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6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7">
            <text:p>中華民國115年3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8">
            <text:p><text:s text:c="3"/>戶政查詢次數</text:p>
          </table:table-cell>
          <table:covered-table-cell/>
          <table:table-cell office:value-type="string" table:number-columns-spanned="1" table:number-rows-spanned="2" table:style-name="ce28">
            <text:p><text:s text:c="2"/>地政查詢次數</text:p>
          </table:table-cell>
          <table:table-cell office:value-type="string" table:number-columns-spanned="3" table:number-rows-spanned="2" table:style-name="ce28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0160" table:number-columns-spanned="2" table:number-rows-spanned="18" table:style-name="ce19">
            <text:p>10,160</text:p>
          </table:table-cell>
          <table:covered-table-cell/>
          <table:table-cell office:value-type="float" office:value="2110" table:number-columns-spanned="1" table:number-rows-spanned="18" table:style-name="ce19">
            <text:p>2,110</text:p>
          </table:table-cell>
          <table:table-cell office:value-type="float" office:value="1455" table:number-columns-spanned="3" table:number-rows-spanned="18" table:style-name="ce20">
            <text:p>1455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1">
            <text:p>中華民國115年 4月 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2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系統規劃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6:10:39Z</meta:creation-date>
    <dc:date>2026-04-08T06:10:39Z</dc:date>
  </office:meta>
</office:document-meta>
</file>