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2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8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7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4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5">
            <text:p>中華民國115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number-columns-spanned="2" table:number-rows-spanned="3" table:style-name="ce101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1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1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1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1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1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1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0" table:formula="of:=[資料來源_請貼入資料.D11]" table:number-columns-spanned="2" table:number-rows-spanned="1" table:style-name="ce117">
            <text:p><text:s/>15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153">
            <text:p><text:s/>15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111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1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11">
            <text:p><text:s/>2<text:s/></text:p>
          </table:table-cell>
          <table:covered-table-cell/>
          <table:table-cell office:value-type="float" office:value="26" table:formula="of:=[資料來源_請貼入資料.K11]" table:number-columns-spanned="2" table:number-rows-spanned="1" table:style-name="ce111">
            <text:p><text:s/>2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45170" table:formula="of:=[資料來源_請貼入資料.D12]" table:number-columns-spanned="2" table:number-rows-spanned="1" table:style-name="ce116">
            <text:p><text:s/>245,17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2232" table:formula="of:=[資料來源_請貼入資料.F12]" table:number-columns-spanned="2" table:number-rows-spanned="1" table:style-name="ce116">
            <text:p><text:s/>2,232<text:s/></text:p>
          </table:table-cell>
          <table:covered-table-cell/>
          <table:table-cell office:value-type="float" office:value="66490" table:formula="of:=[資料來源_請貼入資料.G12]" table:number-columns-spanned="2" table:number-rows-spanned="1" table:style-name="ce110">
            <text:p><text:s/>66,490<text:s/></text:p>
          </table:table-cell>
          <table:covered-table-cell/>
          <table:table-cell office:value-type="float" office:value="2838" table:formula="of:=[資料來源_請貼入資料.H12]" table:number-columns-spanned="2" table:number-rows-spanned="1" table:style-name="ce110">
            <text:p><text:s/>2,838<text:s/></text:p>
          </table:table-cell>
          <table:covered-table-cell/>
          <table:table-cell office:value-type="float" office:value="133" table:formula="of:=[資料來源_請貼入資料.I12]" table:number-columns-spanned="2" table:number-rows-spanned="1" table:style-name="ce110">
            <text:p><text:s/>133<text:s/></text:p>
          </table:table-cell>
          <table:covered-table-cell/>
          <table:table-cell office:value-type="float" office:value="18094" table:formula="of:=[資料來源_請貼入資料.J12]" table:number-columns-spanned="2" table:number-rows-spanned="1" table:style-name="ce110">
            <text:p><text:s/>18,094<text:s/></text:p>
          </table:table-cell>
          <table:covered-table-cell/>
          <table:table-cell office:value-type="float" office:value="11197" table:formula="of:=[資料來源_請貼入資料.K12]" table:number-columns-spanned="2" table:number-rows-spanned="1" table:style-name="ce110">
            <text:p><text:s/>11,19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437465" table:formula="of:=[資料來源_請貼入資料.D13]" table:number-columns-spanned="2" table:number-rows-spanned="1" table:style-name="ce115">
            <text:p><text:s/>2,437,46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16221" table:formula="of:=[資料來源_請貼入資料.F13]" table:number-columns-spanned="2" table:number-rows-spanned="1" table:style-name="ce115">
            <text:p><text:s/>16,221<text:s/></text:p>
          </table:table-cell>
          <table:covered-table-cell/>
          <table:table-cell office:value-type="float" office:value="490847" table:formula="of:=[資料來源_請貼入資料.G13]" table:number-columns-spanned="2" table:number-rows-spanned="1" table:style-name="ce154">
            <text:p><text:s/>490,847<text:s/></text:p>
          </table:table-cell>
          <table:covered-table-cell/>
          <table:table-cell office:value-type="float" office:value="21095" table:formula="of:=[資料來源_請貼入資料.H13]" table:number-columns-spanned="2" table:number-rows-spanned="1" table:style-name="ce109">
            <text:p><text:s/>21,095<text:s/></text:p>
          </table:table-cell>
          <table:covered-table-cell/>
          <table:table-cell office:value-type="float" office:value="1012" table:formula="of:=[資料來源_請貼入資料.I13]" table:number-columns-spanned="2" table:number-rows-spanned="1" table:style-name="ce109">
            <text:p><text:s/>1,012<text:s/></text:p>
          </table:table-cell>
          <table:covered-table-cell/>
          <table:table-cell office:value-type="float" office:value="212523" table:formula="of:=[資料來源_請貼入資料.J13]" table:number-columns-spanned="2" table:number-rows-spanned="1" table:style-name="ce109">
            <text:p><text:s/>212,523<text:s/></text:p>
          </table:table-cell>
          <table:covered-table-cell/>
          <table:table-cell office:value-type="float" office:value="82067" table:formula="of:=[資料來源_請貼入資料.K13]" table:number-columns-spanned="2" table:number-rows-spanned="1" table:style-name="ce109">
            <text:p><text:s/>82,06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0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6">
            <text:p>項目</text:p>
          </table:table-cell>
          <table:table-cell office:value-type="string" table:number-columns-spanned="8" table:number-rows-spanned="1" table:style-name="ce101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1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1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1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1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2">
            <text:p>農業設施</text:p>
          </table:table-cell>
          <table:covered-table-cell/>
          <table:table-cell table:number-columns-spanned="2" table:number-rows-spanned="2" table:style-name="ce123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793" table:formula="of:=[資料來源_請貼入資料.L19]" table:style-name="ce20">
            <text:p><text:s/>793<text:s/></text:p>
          </table:table-cell>
          <table:table-cell office:value-type="string" table:number-columns-spanned="2" table:number-rows-spanned="1" table:style-name="ce121">
            <text:p>戶數：</text:p>
          </table:table-cell>
          <table:covered-table-cell/>
          <table:table-cell office:value-type="float" office:value="3" table:formula="of:=[資料來源_請貼入資料.M19]" table:style-name="ce20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formula="of:=[資料來源_請貼入資料.E21]" table:number-columns-spanned="2" table:number-rows-spanned="1" table:style-name="ce124">
            <text:p><text:s/>1<text:s/></text:p>
          </table:table-cell>
          <table:covered-table-cell/>
          <table:table-cell office:value-type="float" office:value="87" table:formula="of:=[資料來源_請貼入資料.F21]" table:number-columns-spanned="3" table:number-rows-spanned="1" table:style-name="ce124">
            <text:p><text:s/>87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124">
            <text:p><text:s/>3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98">
            <text:p><text:s/>10<text:s/></text:p>
          </table:table-cell>
          <table:covered-table-cell/>
          <table:table-cell office:value-type="float" office:value="5" table:formula="of:=[資料來源_請貼入資料.J21]" table:number-columns-spanned="2" table:number-rows-spanned="1" table:style-name="ce98">
            <text:p><text:s/>5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32" table:formula="of:=[資料來源_請貼入資料.E22]" table:number-columns-spanned="2" table:number-rows-spanned="1" table:style-name="ce113">
            <text:p><text:s/>932<text:s/></text:p>
          </table:table-cell>
          <table:covered-table-cell/>
          <table:table-cell office:value-type="float" office:value="130070" table:formula="of:=[資料來源_請貼入資料.F22]" table:number-columns-spanned="3" table:number-rows-spanned="1" table:style-name="ce113">
            <text:p><text:s/>130,070<text:s/></text:p>
          </table:table-cell>
          <table:covered-table-cell table:number-columns-repeated="2"/>
          <table:table-cell office:value-type="float" office:value="860" table:formula="of:=[資料來源_請貼入資料.G22]" table:number-columns-spanned="3" table:number-rows-spanned="1" table:style-name="ce113">
            <text:p><text:s/>86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12324" table:formula="of:=[資料來源_請貼入資料.I22]" table:number-columns-spanned="2" table:number-rows-spanned="1" table:style-name="ce99">
            <text:p><text:s/>12,324<text:s/></text:p>
          </table:table-cell>
          <table:covered-table-cell/>
          <table:table-cell office:value-type="float" office:value="11603" table:formula="of:=[資料來源_請貼入資料.J22]" table:number-columns-spanned="2" table:number-rows-spanned="1" table:style-name="ce99">
            <text:p><text:s/>11,603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23" table:formula="of:=[資料來源_請貼入資料.E23]" table:number-columns-spanned="2" table:number-rows-spanned="1" table:style-name="ce114">
            <text:p><text:s/>7,223<text:s/></text:p>
          </table:table-cell>
          <table:covered-table-cell/>
          <table:table-cell office:value-type="float" office:value="1510497" table:formula="of:=[資料來源_請貼入資料.F23]" table:number-columns-spanned="3" table:number-rows-spanned="1" table:style-name="ce114">
            <text:p><text:s/>1,510,497<text:s/></text:p>
          </table:table-cell>
          <table:covered-table-cell table:number-columns-repeated="2"/>
          <table:table-cell office:value-type="float" office:value="6622" table:formula="of:=[資料來源_請貼入資料.G23]" table:number-columns-spanned="3" table:number-rows-spanned="1" table:style-name="ce114">
            <text:p><text:s/>6,62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89358" table:formula="of:=[資料來源_請貼入資料.I23]" table:number-columns-spanned="2" table:number-rows-spanned="1" table:style-name="ce100">
            <text:p><text:s/>89,358<text:s/></text:p>
          </table:table-cell>
          <table:covered-table-cell/>
          <table:table-cell office:value-type="float" office:value="83879" table:formula="of:=[資料來源_請貼入資料.J23]" table:number-columns-spanned="2" table:number-rows-spanned="1" table:style-name="ce100">
            <text:p><text:s/>83,879<text:s/>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0" table:formula="of:=[資料來源_請貼入資料.D26]" table:number-columns-spanned="2" table:number-rows-spanned="1" table:style-name="ce124">
            <text:p><text:s/>15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55" table:formula="of:=[資料來源_請貼入資料.G26]" table:number-columns-spanned="2" table:number-rows-spanned="1" table:style-name="ce112">
            <text:p><text:s/>55<text:s/></text:p>
          </table:table-cell>
          <table:covered-table-cell/>
          <table:table-cell office:value-type="float" office:value="89" table:formula="of:=[資料來源_請貼入資料.H26]" table:number-columns-spanned="2" table:number-rows-spanned="1" table:style-name="ce98">
            <text:p><text:s/>89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98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36" table:formula="of:=[資料來源_請貼入資料.D27]" table:number-columns-spanned="2" table:number-rows-spanned="1" table:style-name="ce113">
            <text:p><text:s/>236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70" table:formula="of:=[資料來源_請貼入資料.G27]" table:number-columns-spanned="2" table:number-rows-spanned="1" table:style-name="ce99">
            <text:p><text:s/>70<text:s/></text:p>
          </table:table-cell>
          <table:covered-table-cell/>
          <table:table-cell office:value-type="float" office:value="159" table:formula="of:=[資料來源_請貼入資料.H27]" table:number-columns-spanned="2" table:number-rows-spanned="1" table:style-name="ce99">
            <text:p><text:s/>159<text:s/></text:p>
          </table:table-cell>
          <table:covered-table-cell/>
          <table:table-cell office:value-type="float" office:value="7" table:formula="of:=[資料來源_請貼入資料.I27]" table:number-columns-spanned="2" table:number-rows-spanned="1" table:style-name="ce99">
            <text:p><text:s/>7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45170" table:formula="of:=[資料來源_請貼入資料.D28]" table:number-columns-spanned="2" table:number-rows-spanned="1" table:style-name="ce113">
            <text:p><text:s/>245,17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44798" table:formula="of:=[資料來源_請貼入資料.G28]" table:number-columns-spanned="2" table:number-rows-spanned="1" table:style-name="ce118">
            <text:p><text:s/>44,798<text:s/></text:p>
          </table:table-cell>
          <table:covered-table-cell/>
          <table:table-cell office:value-type="float" office:value="177820" table:formula="of:=[資料來源_請貼入資料.H28]" table:number-columns-spanned="2" table:number-rows-spanned="1" table:style-name="ce99">
            <text:p><text:s/>177,820<text:s/></text:p>
          </table:table-cell>
          <table:covered-table-cell/>
          <table:table-cell office:value-type="float" office:value="22552" table:formula="of:=[資料來源_請貼入資料.I28]" table:number-columns-spanned="2" table:number-rows-spanned="1" table:style-name="ce99">
            <text:p><text:s/>22,552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437465" table:formula="of:=[資料來源_請貼入資料.D29]" table:number-columns-spanned="2" table:number-rows-spanned="1" table:style-name="ce114">
            <text:p><text:s/>2,437,465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316959" table:formula="of:=[資料來源_請貼入資料.G29]" table:number-columns-spanned="2" table:number-rows-spanned="1" table:style-name="ce119">
            <text:p><text:s/>316,959<text:s/></text:p>
          </table:table-cell>
          <table:covered-table-cell/>
          <table:table-cell office:value-type="float" office:value="1868351" table:formula="of:=[資料來源_請貼入資料.H29]" table:number-columns-spanned="2" table:number-rows-spanned="1" table:style-name="ce100">
            <text:p><text:s/>1,868,351<text:s/></text:p>
          </table:table-cell>
          <table:covered-table-cell/>
          <table:table-cell office:value-type="float" office:value="252155" table:formula="of:=[資料來源_請貼入資料.I29]" table:number-columns-spanned="2" table:number-rows-spanned="1" table:style-name="ce100">
            <text:p><text:s/>252,15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1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1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1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4" table:formula="of:=[資料來源_請貼入資料.B41]" table:number-columns-spanned="6" table:number-rows-spanned="1" table:style-name="ce124">
            <text:p><text:s/>34<text:s/></text:p>
          </table:table-cell>
          <table:covered-table-cell table:number-columns-repeated="5"/>
          <table:table-cell office:value-type="float" office:value="14" table:formula="of:=[資料來源_請貼入資料.C41]" table:number-columns-spanned="5" table:number-rows-spanned="1" table:style-name="ce124">
            <text:p><text:s/>14<text:s/></text:p>
          </table:table-cell>
          <table:covered-table-cell table:number-columns-repeated="4"/>
          <table:table-cell office:value-type="float" office:value="20" table:formula="of:=[資料來源_請貼入資料.D41]" table:number-columns-spanned="5" table:number-rows-spanned="1" table:style-name="ce112">
            <text:p><text:s/>20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formula="of:=[資料來源_請貼入資料.B42]" table:number-columns-spanned="6" table:number-rows-spanned="1" table:style-name="ce113">
            <text:p><text:s/>42<text:s/></text:p>
          </table:table-cell>
          <table:covered-table-cell table:number-columns-repeated="5"/>
          <table:table-cell office:value-type="float" office:value="15" table:formula="of:=[資料來源_請貼入資料.C42]" table:number-columns-spanned="5" table:number-rows-spanned="1" table:style-name="ce113">
            <text:p><text:s/>15<text:s/></text:p>
          </table:table-cell>
          <table:covered-table-cell table:number-columns-repeated="4"/>
          <table:table-cell office:value-type="float" office:value="27" table:formula="of:=[資料來源_請貼入資料.D42]" table:number-columns-spanned="5" table:number-rows-spanned="1" table:style-name="ce113">
            <text:p><text:s/>27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626" table:formula="of:=[資料來源_請貼入資料.B43]" table:number-columns-spanned="6" table:number-rows-spanned="1" table:style-name="ce114">
            <text:p><text:s/>18,626<text:s/></text:p>
          </table:table-cell>
          <table:covered-table-cell table:number-columns-repeated="5"/>
          <table:table-cell office:value-type="float" office:value="1252" table:formula="of:=[資料來源_請貼入資料.C43]" table:number-columns-spanned="5" table:number-rows-spanned="1" table:style-name="ce114">
            <text:p><text:s/>1,252<text:s/></text:p>
          </table:table-cell>
          <table:covered-table-cell table:number-columns-repeated="4"/>
          <table:table-cell office:value-type="float" office:value="17374" table:formula="of:=[資料來源_請貼入資料.D43]" table:number-columns-spanned="5" table:number-rows-spanned="1" table:style-name="ce114">
            <text:p><text:s/>17,374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string" table:number-columns-spanned="2" table:number-rows-spanned="1" table:style-name="ce101">
            <text:p>磚構造</text:p>
          </table:table-cell>
          <table:covered-table-cell/>
          <table:table-cell office:value-type="string" table:number-columns-spanned="2" table:number-rows-spanned="1" table:style-name="ce101">
            <text:p>木構造</text:p>
          </table:table-cell>
          <table:covered-table-cell/>
          <table:table-cell office:value-type="string" table:number-columns-spanned="2" table:number-rows-spanned="1" table:style-name="ce101">
            <text:p>鋼構造</text:p>
          </table:table-cell>
          <table:covered-table-cell/>
          <table:table-cell office:value-type="string" table:number-columns-spanned="2" table:number-rows-spanned="1" table:style-name="ce101">
            <text:p>混凝土(含鋼筋混凝土)構造</text:p>
          </table:table-cell>
          <table:covered-table-cell/>
          <table:table-cell office:value-type="string" table:number-columns-spanned="2" table:number-rows-spanned="1" table:style-name="ce101">
            <text:p>鋼骨鋼筋混凝土構造</text:p>
          </table:table-cell>
          <table:covered-table-cell/>
          <table:table-cell office:value-type="string" table:number-columns-spanned="2" table:number-rows-spanned="1" table:style-name="ce101">
            <text:p>冷軋型鋼構造</text:p>
          </table:table-cell>
          <table:covered-table-cell/>
          <table:table-cell office:value-type="string" table:number-columns-spanned="2" table:number-rows-spanned="1" table:style-name="ce101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4" table:formula="of:=[資料來源_請貼入資料.D46]" table:number-columns-spanned="2" table:number-rows-spanned="1" table:style-name="ce124">
            <text:p><text:s/>34<text:s/></text:p>
          </table:table-cell>
          <table:covered-table-cell/>
          <table:table-cell office:value-type="float" office:value="15" table:formula="of:=[資料來源_請貼入資料.E46]" table:number-columns-spanned="2" table:number-rows-spanned="1" table:style-name="ce124">
            <text:p><text:s/>15<text:s/></text:p>
          </table:table-cell>
          <table:covered-table-cell/>
          <table:table-cell office:value-type="float" office:value="4" table:formula="of:=[資料來源_請貼入資料.F46]" table:number-columns-spanned="2" table:number-rows-spanned="1" table:style-name="ce124">
            <text:p><text:s/>4<text:s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124">
            <text:p><text:s/>8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2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0" table:formula="of:=[資料來源_請貼入資料.D47]" table:number-columns-spanned="2" table:number-rows-spanned="1" table:style-name="ce113">
            <text:p><text:s/>40<text:s/></text:p>
          </table:table-cell>
          <table:covered-table-cell/>
          <table:table-cell office:value-type="float" office:value="16" table:formula="of:=[資料來源_請貼入資料.E47]" table:number-columns-spanned="2" table:number-rows-spanned="1" table:style-name="ce113">
            <text:p><text:s/>16<text:s/></text:p>
          </table:table-cell>
          <table:covered-table-cell/>
          <table:table-cell office:value-type="float" office:value="4" table:formula="of:=[資料來源_請貼入資料.F47]" table:number-columns-spanned="2" table:number-rows-spanned="1" table:style-name="ce113">
            <text:p><text:s/>4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113">
            <text:p><text:s/>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99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8626" table:formula="of:=[資料來源_請貼入資料.D48]" table:number-columns-spanned="2" table:number-rows-spanned="1" table:style-name="ce114">
            <text:p><text:s/>18,626<text:s/></text:p>
          </table:table-cell>
          <table:covered-table-cell/>
          <table:table-cell office:value-type="float" office:value="1882" table:formula="of:=[資料來源_請貼入資料.E48]" table:number-columns-spanned="2" table:number-rows-spanned="1" table:style-name="ce114">
            <text:p><text:s/>1,882<text:s/></text:p>
          </table:table-cell>
          <table:covered-table-cell/>
          <table:table-cell office:value-type="float" office:value="146" table:formula="of:=[資料來源_請貼入資料.F48]" table:number-columns-spanned="2" table:number-rows-spanned="1" table:style-name="ce114">
            <text:p><text:s/>146<text:s/></text:p>
          </table:table-cell>
          <table:covered-table-cell/>
          <table:table-cell office:value-type="float" office:value="3438" table:formula="of:=[資料來源_請貼入資料.G48]" table:number-columns-spanned="2" table:number-rows-spanned="1" table:style-name="ce114">
            <text:p><text:s/>3,438<text:s/></text:p>
          </table:table-cell>
          <table:covered-table-cell/>
          <table:table-cell office:value-type="float" office:value="13160" table:formula="of:=[資料來源_請貼入資料.H48]" table:number-columns-spanned="2" table:number-rows-spanned="1" table:style-name="ce119">
            <text:p><text:s/>13,160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2月 3日 15:34:38 印製" table:formula="of:=[資料來源_請貼入資料.B2]" table:style-name="ce33">
            <text:p>民國115年 2月 3日 15:34:38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0536-01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5年 1月</text:p>
          </table:table-cell>
          <table:table-cell table:number-columns-repeated="2" table:style-name="ce82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2月 3日 15:34:38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6" table:style-name="ce72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37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table:style-name="ce91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38">
            <text:p>臺中市政府核發建築物建造及拆除執照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9">
            <text:p>中華民國115年 1月</text:p>
          </table:table-cell>
          <table:covered-table-cell table:number-columns-repeated="10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91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style-name="ce91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2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29">
            <text:p>公共集會類(A類)</text:p>
          </table:table-cell>
          <table:table-cell office:value-type="string" table:number-columns-spanned="1" table:number-rows-spanned="2" table:style-name="ce129">
            <text:p>商業類(B類)</text:p>
          </table:table-cell>
          <table:table-cell office:value-type="string" table:number-columns-spanned="1" table:number-rows-spanned="2" table:style-name="ce129">
            <text:p>工業、倉儲類(C類)</text:p>
          </table:table-cell>
          <table:table-cell office:value-type="string" table:number-columns-spanned="1" table:number-rows-spanned="2" table:style-name="ce129">
            <text:p>休閒、文教類(D類)</text:p>
          </table:table-cell>
          <table:table-cell office:value-type="string" table:number-columns-spanned="1" table:number-rows-spanned="2" table:style-name="ce129">
            <text:p>宗教、殯葬類(E類)</text:p>
          </table:table-cell>
          <table:table-cell office:value-type="string" table:number-columns-spanned="1" table:number-rows-spanned="2" table:style-name="ce129">
            <text:p>衛生、福利、更生類(F類)</text:p>
          </table:table-cell>
          <table:table-cell office:value-type="string" table:number-columns-spanned="1" table:number-rows-spanned="2" table:style-name="ce129">
            <text:p>辦公、服務類(G類)</text:p>
          </table:table-cell>
          <table:table-cell table:style-name="ce92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6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件數</text:p>
          </table:table-cell>
          <table:covered-table-cell table:number-columns-repeated="2"/>
          <table:table-cell office:value-type="float" office:value="150" table:style-name="ce61">
            <text:p>15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61">
            <text:p>26</text:p>
          </table:table-cell>
          <table:table-cell table:style-name="ce9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7">
            <text:p>總樓地板面積</text:p>
          </table:table-cell>
          <table:covered-table-cell table:number-columns-repeated="2"/>
          <table:table-cell office:value-type="float" office:value="245170" table:style-name="ce61">
            <text:p>245,17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232" table:style-name="ce61">
            <text:p>2,232</text:p>
          </table:table-cell>
          <table:table-cell office:value-type="float" office:value="66490" table:style-name="ce61">
            <text:p>66,490</text:p>
          </table:table-cell>
          <table:table-cell office:value-type="float" office:value="2838" table:style-name="ce61">
            <text:p>2,838</text:p>
          </table:table-cell>
          <table:table-cell office:value-type="float" office:value="133" table:style-name="ce61">
            <text:p>133</text:p>
          </table:table-cell>
          <table:table-cell office:value-type="float" office:value="18094" table:style-name="ce61">
            <text:p>18,094</text:p>
          </table:table-cell>
          <table:table-cell office:value-type="float" office:value="11197" table:style-name="ce61">
            <text:p>11,197</text:p>
          </table:table-cell>
          <table:table-cell table:style-name="ce9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437465" table:style-name="ce61">
            <text:p>2,437,465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6221" table:style-name="ce61">
            <text:p>16,221</text:p>
          </table:table-cell>
          <table:table-cell office:value-type="float" office:value="490847" table:style-name="ce61">
            <text:p>490,847</text:p>
          </table:table-cell>
          <table:table-cell office:value-type="float" office:value="21095" table:style-name="ce61">
            <text:p>21,095</text:p>
          </table:table-cell>
          <table:table-cell office:value-type="float" office:value="1012" table:style-name="ce61">
            <text:p>1,012</text:p>
          </table:table-cell>
          <table:table-cell office:value-type="float" office:value="212523" table:style-name="ce61">
            <text:p>212,523</text:p>
          </table:table-cell>
          <table:table-cell office:value-type="float" office:value="82067" table:style-name="ce61">
            <text:p>82,067</text:p>
          </table:table-cell>
          <table:table-cell table:style-name="ce93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style-name="ce94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4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5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3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0">
            <text:p>危險物品類(I類)</text:p>
          </table:table-cell>
          <table:table-cell office:value-type="string" table:number-columns-spanned="1" table:number-rows-spanned="3" table:style-name="ce131">
            <text:p>其他</text:p>
          </table:table-cell>
          <table:table-cell table:number-columns-repeated="2" table:style-name="ce85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33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1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農業設施</text:p>
          </table:table-cell>
          <table:covered-table-cell/>
          <table:table-cell office:value-type="float" office:value="793" table:style-name="ce95">
            <text:p>793</text:p>
          </table:table-cell>
          <table:table-cell office:value-type="float" office:value="3" table:style-name="ce95">
            <text:p>3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78">
            <text:p>戶數：793</text:p>
          </table:table-cell>
          <table:table-cell office:value-type="string" table:style-name="ce78">
            <text:p>戶數：3</text:p>
          </table:table-cell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0" table:style-name="ce69">
            <text:p>10</text:p>
          </table:table-cell>
          <table:table-cell office:value-type="float" office:value="5" table:number-columns-spanned="2" table:number-rows-spanned="1" table:style-name="ce134">
            <text:p>5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42">
            <text:p>總樓地板面積</text:p>
          </table:table-cell>
          <table:covered-table-cell table:number-columns-repeated="3"/>
          <table:table-cell office:value-type="float" office:value="932" table:style-name="ce69">
            <text:p>932</text:p>
          </table:table-cell>
          <table:table-cell office:value-type="float" office:value="130070" table:style-name="ce69">
            <text:p>130,070</text:p>
          </table:table-cell>
          <table:table-cell office:value-type="float" office:value="860" table:style-name="ce69">
            <text:p>860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2324" table:style-name="ce69">
            <text:p>12,324</text:p>
          </table:table-cell>
          <table:table-cell office:value-type="float" office:value="11603" table:number-columns-spanned="2" table:number-rows-spanned="1" table:style-name="ce134">
            <text:p>11,603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42">
            <text:p>工程造價</text:p>
          </table:table-cell>
          <table:covered-table-cell table:number-columns-repeated="3"/>
          <table:table-cell office:value-type="float" office:value="7223" table:style-name="ce69">
            <text:p>7,223</text:p>
          </table:table-cell>
          <table:table-cell office:value-type="float" office:value="1510497" table:style-name="ce69">
            <text:p>1,510,497</text:p>
          </table:table-cell>
          <table:table-cell office:value-type="float" office:value="6622" table:style-name="ce69">
            <text:p>6,622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89358" table:style-name="ce69">
            <text:p>89,358</text:p>
          </table:table-cell>
          <table:table-cell office:value-type="float" office:value="83879" table:number-columns-spanned="2" table:number-rows-spanned="1" table:style-name="ce134">
            <text:p>83,879</text:p>
          </table:table-cell>
          <table:covered-table-cell/>
          <table:table-cell table:number-columns-repeated="2" table:style-name="ce94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79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150" table:style-name="ce63">
            <text:p>15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5" table:style-name="ce63">
            <text:p>55</text:p>
          </table:table-cell>
          <table:table-cell office:value-type="float" office:value="89" table:style-name="ce63">
            <text:p>89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236" table:style-name="ce63">
            <text:p>23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70" table:style-name="ce63">
            <text:p>70</text:p>
          </table:table-cell>
          <table:table-cell office:value-type="float" office:value="159" table:style-name="ce63">
            <text:p>159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245170" table:style-name="ce63">
            <text:p>245,17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4798" table:style-name="ce63">
            <text:p>44,798</text:p>
          </table:table-cell>
          <table:table-cell office:value-type="float" office:value="177820" table:style-name="ce63">
            <text:p>177,820</text:p>
          </table:table-cell>
          <table:table-cell office:value-type="float" office:value="22552" table:style-name="ce63">
            <text:p>22,552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工程造價</text:p>
          </table:table-cell>
          <table:covered-table-cell table:number-columns-repeated="2"/>
          <table:table-cell office:value-type="float" office:value="2437465" table:style-name="ce63">
            <text:p>2,437,46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16959" table:style-name="ce63">
            <text:p>316,959</text:p>
          </table:table-cell>
          <table:table-cell office:value-type="float" office:value="1868351" table:style-name="ce63">
            <text:p>1,868,351</text:p>
          </table:table-cell>
          <table:table-cell office:value-type="float" office:value="252155" table:style-name="ce63">
            <text:p>252,15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0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4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5">
            <text:p>項　目　別</text:p>
          </table:table-cell>
          <table:covered-table-cell/>
          <table:table-cell office:value-type="string" table:number-columns-spanned="3" table:number-rows-spanned="1" table:style-name="ce12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27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26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件數</text:p>
          </table:table-cell>
          <table:covered-table-cell/>
          <table:table-cell office:value-type="float" office:value="34" table:number-columns-spanned="3" table:number-rows-spanned="1" table:style-name="ce125">
            <text:p>34<text:s/></text:p>
          </table:table-cell>
          <table:covered-table-cell table:number-columns-repeated="2"/>
          <table:table-cell office:value-type="float" office:value="14" table:number-columns-spanned="3" table:number-rows-spanned="1" table:style-name="ce125">
            <text:p>14<text:s/></text:p>
          </table:table-cell>
          <table:covered-table-cell table:number-columns-repeated="2"/>
          <table:table-cell office:value-type="float" office:value="20" table:number-columns-spanned="3" table:number-rows-spanned="1" table:style-name="ce128">
            <text:p>20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2">
            <text:p>戶數</text:p>
          </table:table-cell>
          <table:covered-table-cell/>
          <table:table-cell office:value-type="float" office:value="42" table:number-columns-spanned="3" table:number-rows-spanned="1" table:style-name="ce125">
            <text:p>42<text:s/></text:p>
          </table:table-cell>
          <table:covered-table-cell table:number-columns-repeated="2"/>
          <table:table-cell office:value-type="float" office:value="15" table:number-columns-spanned="3" table:number-rows-spanned="1" table:style-name="ce125">
            <text:p>15<text:s/></text:p>
          </table:table-cell>
          <table:covered-table-cell table:number-columns-repeated="2"/>
          <table:table-cell office:value-type="float" office:value="27" table:number-columns-spanned="3" table:number-rows-spanned="1" table:style-name="ce128">
            <text:p>27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42">
            <text:p>總樓地板面積</text:p>
          </table:table-cell>
          <table:covered-table-cell/>
          <table:table-cell office:value-type="float" office:value="18626" table:number-columns-spanned="3" table:number-rows-spanned="1" table:style-name="ce125">
            <text:p>18,626<text:s/></text:p>
          </table:table-cell>
          <table:covered-table-cell table:number-columns-repeated="2"/>
          <table:table-cell office:value-type="float" office:value="1252" table:number-columns-spanned="3" table:number-rows-spanned="1" table:style-name="ce125">
            <text:p>1,252<text:s/></text:p>
          </table:table-cell>
          <table:covered-table-cell table:number-columns-repeated="2"/>
          <table:table-cell office:value-type="float" office:value="17374" table:number-columns-spanned="3" table:number-rows-spanned="1" table:style-name="ce128">
            <text:p>17,374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table:number-columns-repeated="5" table:style-name="ce55"/>
          <table:table-cell table:number-columns-repeated="2" table:style-name="ce86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42" table:style-name="ce59">
            <text:p>42</text:p>
          </table:table-cell>
          <table:table-cell office:value-type="float" office:value="15" table:style-name="ce59">
            <text:p>15</text:p>
          </table:table-cell>
          <table:table-cell office:value-type="float" office:value="27" table:style-name="ce59">
            <text:p>27</text:p>
          </table:table-cell>
          <table:table-cell table:number-columns-repeated="5" table:style-name="ce56"/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18626" table:style-name="ce59">
            <text:p>18,626</text:p>
          </table:table-cell>
          <table:table-cell office:value-type="float" office:value="1252" table:style-name="ce59">
            <text:p>1,252</text:p>
          </table:table-cell>
          <table:table-cell office:value-type="float" office:value="17374" table:style-name="ce59">
            <text:p>17,374</text:p>
          </table:table-cell>
          <table:table-cell table:number-columns-repeated="5" table:style-name="ce56"/>
          <table:table-cell table:number-columns-repeated="2" table:style-name="ce87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5">
            <text:p>項　目　別</text:p>
          </table:table-cell>
          <table:covered-table-cell table:number-columns-repeated="2"/>
          <table:table-cell office:value-type="string" table:style-name="ce66">
            <text:p>總 <text:s text:c="9"/>計</text:p>
          </table:table-cell>
          <table:table-cell office:value-type="string" table:style-name="ce66">
            <text:p>磚　　構　　造</text:p>
          </table:table-cell>
          <table:table-cell office:value-type="string" table:style-name="ce66">
            <text:p>木　　構　　造</text:p>
          </table:table-cell>
          <table:table-cell office:value-type="string" table:style-name="ce60">
            <text:p>鋼　　構　　造</text:p>
          </table:table-cell>
          <table:table-cell office:value-type="string" table:style-name="ce60">
            <text:p>混凝土(含鋼筋</text:p>
            <text:p>混泥土)構造</text:p>
          </table:table-cell>
          <table:table-cell office:value-type="string" table:style-name="ce60">
            <text:p>鋼骨鋼筋混</text:p>
            <text:p>凝土構造</text:p>
          </table:table-cell>
          <table:table-cell office:value-type="string" table:style-name="ce60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件數</text:p>
          </table:table-cell>
          <table:covered-table-cell table:number-columns-repeated="2"/>
          <table:table-cell office:value-type="float" office:value="34" table:style-name="ce63">
            <text:p>34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42">
            <text:p>棟數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42">
            <text:p>總樓地板面積</text:p>
          </table:table-cell>
          <table:covered-table-cell table:number-columns-repeated="2"/>
          <table:table-cell office:value-type="float" office:value="18626" table:style-name="ce63">
            <text:p>18,626</text:p>
          </table:table-cell>
          <table:table-cell office:value-type="float" office:value="1882" table:style-name="ce63">
            <text:p>1,882</text:p>
          </table:table-cell>
          <table:table-cell office:value-type="float" office:value="146" table:style-name="ce63">
            <text:p>146</text:p>
          </table:table-cell>
          <table:table-cell office:value-type="float" office:value="3438" table:style-name="ce63">
            <text:p>3,438</text:p>
          </table:table-cell>
          <table:table-cell office:value-type="float" office:value="13160" table:style-name="ce63">
            <text:p>13,16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3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3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1:10:24Z</meta:creation-date>
    <dc:date>2026-02-09T01:10:24Z</dc:date>
  </office:meta>
</office:document-meta>
</file>