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5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5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9"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5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10">
            <text:p>　</text:p>
          </table:table-cell>
          <table:table-cell office:value-type="string" table:style-name="ce17">
            <text:p>　</text:p>
          </table:table-cell>
          <table:table-cell office:value-type="string" table:style-name="ce17">
            <text:p>　</text:p>
          </table:table-cell>
          <table:table-cell office:value-type="string" table:style-name="ce17">
            <text:p>　</text:p>
          </table:table-cell>
          <table:table-cell office:value-type="string" table:style-name="ce17">
            <text:p>　</text:p>
          </table:table-cell>
          <table:table-cell office:value-type="string" table:style-name="ce17">
            <text:p>　</text:p>
          </table:table-cell>
          <table:table-cell office:value-type="string" table:style-name="ce23">
            <text:p>　</text:p>
          </table:table-cell>
          <table:table-cell office:value-type="string" table:number-columns-spanned="2" table:number-rows-spanned="1" table:style-name="ce32">
            <text:p>　</text:p>
          </table:table-cell>
          <table:covered-table-cell/>
          <table:table-cell office:value-type="string" table:style-name="ce17">
            <text:p>　</text:p>
          </table:table-cell>
          <table:table-cell office:value-type="string" table:style-name="ce24">
            <text:p>　</text:p>
          </table:table-cell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4">
            <text:p>臺中市政府都市發展局</text:p>
          </table:table-cell>
          <table:covered-table-cell table:number-columns-repeated="2"/>
          <table:table-cell table:style-name="ce29"/>
          <table:table-cell table:number-columns-repeated="16366"/>
        </table:table-row>
        <table:table-row table:style-name="ro2">
          <table:table-cell office:value-type="string" table:style-name="ce2">
            <text:p>年  　報</text:p>
          </table:table-cell>
          <table:table-cell office:value-type="string" table:style-name="ce11">
            <text:p>次年2月底前編送</text:p>
          </table:table-cell>
          <table:table-cell table:style-name="ce18"/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number-columns-spanned="2" table:number-rows-spanned="1" table:style-name="ce36">
            <text:p>　</text:p>
          </table:table-cell>
          <table:covered-table-cell/>
          <table:table-cell office:value-type="string" table:style-name="ce20">
            <text:p>　</text:p>
          </table:table-cell>
          <table:table-cell office:value-type="string" table:style-name="ce25">
            <text:p>　</text:p>
          </table:table-cell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3" table:number-rows-spanned="1" table:style-name="ce34">
            <text:p>11920-01-05-2</text:p>
          </table:table-cell>
          <table:covered-table-cell table:number-columns-repeated="2"/>
          <table:table-cell table:style-name="ce29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8">
            <text:p>臺中市都市計畫土地使用分區面積</text:p>
          </table:table-cell>
          <table:covered-table-cell table:number-columns-repeated="16"/>
          <table:table-cell table:style-name="ce30"/>
          <table:table-cell table:number-columns-repeated="16366"/>
        </table:table-row>
        <table:table-row table:style-name="ro2">
          <table:table-cell office:value-type="string" table:style-name="ce3">
            <text:p>　</text:p>
          </table:table-cell>
          <table:table-cell office:value-type="string" table:number-columns-spanned="11" table:number-rows-spanned="1" table:style-name="ce39">
            <text:p>中華民國114年底</text:p>
          </table:table-cell>
          <table:covered-table-cell table:number-columns-repeated="10"/>
          <table:table-cell table:number-columns-repeated="4" table:style-name="ce26"/>
          <table:table-cell office:value-type="string" table:style-name="ce27">
            <text:p>單位:公頃</text:p>
          </table:table-cell>
          <table:table-cell table:style-name="ce31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34">
            <text:p>都市計畫區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9" table:number-rows-spanned="1" table:style-name="ce34">
            <text:p> 都　　市　　發　　展　　地　　區 </text:p>
          </table:table-cell>
          <table:covered-table-cell table:number-columns-repeated="8"/>
          <table:table-cell office:value-type="string" table:number-columns-spanned="6" table:number-rows-spanned="1" table:style-name="ce34">
            <text:p>非　　都　　市　　發　　展　　地　　區</text:p>
          </table:table-cell>
          <table:covered-table-cell table:number-columns-repeated="5"/>
          <table:table-cell table:style-name="ce31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9">
            <text:p> 計 </text:p>
          </table:table-cell>
          <table:table-cell office:value-type="string" table:style-name="ce19">
            <text:p>住宅區 </text:p>
          </table:table-cell>
          <table:table-cell office:value-type="string" table:style-name="ce19">
            <text:p>商業區 </text:p>
          </table:table-cell>
          <table:table-cell office:value-type="string" table:style-name="ce19">
            <text:p>工業區</text:p>
          </table:table-cell>
          <table:table-cell office:value-type="string" table:style-name="ce19">
            <text:p>行政區</text:p>
          </table:table-cell>
          <table:table-cell office:value-type="string" table:style-name="ce19">
            <text:p>文教區 </text:p>
          </table:table-cell>
          <table:table-cell office:value-type="string" table:style-name="ce19">
            <text:p>公共設      施用地</text:p>
          </table:table-cell>
          <table:table-cell office:value-type="string" table:style-name="ce19">
            <text:p>特定專用區</text:p>
          </table:table-cell>
          <table:table-cell office:value-type="string" table:style-name="ce19">
            <text:p> 其他</text:p>
          </table:table-cell>
          <table:table-cell office:value-type="string" table:style-name="ce19">
            <text:p> 計 </text:p>
          </table:table-cell>
          <table:table-cell office:value-type="string" table:style-name="ce19">
            <text:p>農業區</text:p>
          </table:table-cell>
          <table:table-cell office:value-type="string" table:style-name="ce19">
            <text:p>保護區 </text:p>
          </table:table-cell>
          <table:table-cell office:value-type="string" table:style-name="ce19">
            <text:p>風景區</text:p>
          </table:table-cell>
          <table:table-cell office:value-type="string" table:style-name="ce19">
            <text:p>河川區</text:p>
          </table:table-cell>
          <table:table-cell office:value-type="string" table:style-name="ce19">
            <text:p>其他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53860.66" table:style-name="ce12">
            <text:p><text:s/>53,860.66<text:s/></text:p>
          </table:table-cell>
          <table:table-cell office:value-type="float" office:value="33685.839999999997" table:style-name="ce12">
            <text:p><text:s/>33,685.84<text:s/></text:p>
          </table:table-cell>
          <table:table-cell office:value-type="float" office:value="10008.870000000001" table:style-name="ce12">
            <text:p><text:s/>10,008.87<text:s/></text:p>
          </table:table-cell>
          <table:table-cell office:value-type="float" office:value="1047.58" table:style-name="ce12">
            <text:p><text:s/>1,047.58<text:s/></text:p>
          </table:table-cell>
          <table:table-cell office:value-type="float" office:value="2631.88" table:style-name="ce12">
            <text:p><text:s/>2,631.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.77" table:style-name="ce12">
            <text:p><text:s/>306.77<text:s/></text:p>
          </table:table-cell>
          <table:table-cell office:value-type="float" office:value="11829.81" table:style-name="ce12">
            <text:p><text:s/>11,829.81<text:s/></text:p>
          </table:table-cell>
          <table:table-cell office:value-type="float" office:value="7552.65" table:style-name="ce12">
            <text:p><text:s/>7,552.65<text:s/></text:p>
          </table:table-cell>
          <table:table-cell office:value-type="float" office:value="308.27999999999997" table:style-name="ce12">
            <text:p><text:s/>308.28<text:s/></text:p>
          </table:table-cell>
          <table:table-cell office:value-type="float" office:value="20174.82" table:style-name="ce12">
            <text:p><text:s/>20,174.82<text:s/></text:p>
          </table:table-cell>
          <table:table-cell office:value-type="float" office:value="15481.51" table:style-name="ce12">
            <text:p><text:s/>15,481.51<text:s/></text:p>
          </table:table-cell>
          <table:table-cell office:value-type="float" office:value="3149.03" table:style-name="ce12">
            <text:p><text:s/>3,149.03<text:s/></text:p>
          </table:table-cell>
          <table:table-cell office:value-type="float" office:value="456.43" table:style-name="ce12">
            <text:p><text:s/>456.43<text:s/></text:p>
          </table:table-cell>
          <table:table-cell office:value-type="float" office:value="1052.77" table:style-name="ce12">
            <text:p><text:s/>1,052.77<text:s/></text:p>
          </table:table-cell>
          <table:table-cell office:value-type="float" office:value="35.08" table:style-name="ce12">
            <text:p><text:s/>35.08<text:s/>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4">
            <text:p>臺中市都市計畫</text:p>
          </table:table-cell>
          <table:table-cell office:value-type="float" office:value="11391.9" table:style-name="ce12">
            <text:p><text:s/>11,391.90<text:s/></text:p>
          </table:table-cell>
          <table:table-cell office:value-type="float" office:value="9911.25" table:style-name="ce12">
            <text:p><text:s/>9,911.25<text:s/></text:p>
          </table:table-cell>
          <table:table-cell office:value-type="float" office:value="3999.44" table:style-name="ce12">
            <text:p><text:s/>3,999.44<text:s/></text:p>
          </table:table-cell>
          <table:table-cell office:value-type="float" office:value="576.88" table:style-name="ce12">
            <text:p><text:s/>576.88<text:s/></text:p>
          </table:table-cell>
          <table:table-cell office:value-type="float" office:value="741.34" table:style-name="ce12">
            <text:p><text:s/>741.3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7.11" table:style-name="ce12">
            <text:p><text:s/>257.11<text:s/></text:p>
          </table:table-cell>
          <table:table-cell office:value-type="float" office:value="4026.73" table:style-name="ce12">
            <text:p><text:s/>4,026.73<text:s/></text:p>
          </table:table-cell>
          <table:table-cell office:value-type="float" office:value="309.07" table:style-name="ce12">
            <text:p><text:s/>309.07<text:s/></text:p>
          </table:table-cell>
          <table:table-cell office:value-type="float" office:value="0.68" table:style-name="ce12">
            <text:p><text:s/>0.68<text:s/></text:p>
          </table:table-cell>
          <table:table-cell office:value-type="float" office:value="1480.65" table:style-name="ce12">
            <text:p><text:s/>1,480.65<text:s/></text:p>
          </table:table-cell>
          <table:table-cell office:value-type="float" office:value="1337.16" table:style-name="ce12">
            <text:p><text:s/>1,337.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.93" table:style-name="ce12">
            <text:p><text:s/>5.93<text:s/></text:p>
          </table:table-cell>
          <table:table-cell office:value-type="float" office:value="131.52000000000001" table:style-name="ce12">
            <text:p><text:s/>131.52<text:s/></text:p>
          </table:table-cell>
          <table:table-cell office:value-type="float" office:value="6.04" table:style-name="ce12">
            <text:p><text:s/>6.04<text:s/>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4">
            <text:p>豐潭雅神都市計畫</text:p>
          </table:table-cell>
          <table:table-cell office:value-type="float" office:value="6055.34" table:style-name="ce12">
            <text:p><text:s/>6,055.34<text:s/></text:p>
          </table:table-cell>
          <table:table-cell office:value-type="float" office:value="2629.17" table:style-name="ce12">
            <text:p><text:s/>2,629.17<text:s/></text:p>
          </table:table-cell>
          <table:table-cell office:value-type="float" office:value="1151.57" table:style-name="ce12">
            <text:p><text:s/>1,151.57<text:s/></text:p>
          </table:table-cell>
          <table:table-cell office:value-type="float" office:value="112.93" table:style-name="ce12">
            <text:p><text:s/>112.93<text:s/></text:p>
          </table:table-cell>
          <table:table-cell office:value-type="float" office:value="438.59" table:style-name="ce12">
            <text:p><text:s/>438.5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.04" table:style-name="ce21">
            <text:p><text:s/>4.04<text:s/></text:p>
          </table:table-cell>
          <table:table-cell office:value-type="float" office:value="881.01" table:style-name="ce12">
            <text:p><text:s/>881.01<text:s/></text:p>
          </table:table-cell>
          <table:table-cell office:value-type="float" office:value="36.25" table:style-name="ce12">
            <text:p><text:s/>36.25<text:s/></text:p>
          </table:table-cell>
          <table:table-cell office:value-type="float" office:value="4.78" table:style-name="ce12">
            <text:p><text:s/>4.78<text:s/></text:p>
          </table:table-cell>
          <table:table-cell office:value-type="float" office:value="3426.17" table:style-name="ce12">
            <text:p><text:s/>3,426.17<text:s/></text:p>
          </table:table-cell>
          <table:table-cell office:value-type="float" office:value="3333.91" table:style-name="ce12">
            <text:p><text:s/>3,333.91<text:s/></text:p>
          </table:table-cell>
          <table:table-cell office:value-type="float" office:value="35.909999999999997" table:style-name="ce12">
            <text:p><text:s/>35.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.700000000000003" table:style-name="ce12">
            <text:p><text:s/>38.70<text:s/></text:p>
          </table:table-cell>
          <table:table-cell office:value-type="float" office:value="17.649999999999999" table:style-name="ce12">
            <text:p><text:s/>17.65<text:s/>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4">
            <text:p>大平霧都市計畫</text:p>
          </table:table-cell>
          <table:table-cell office:value-type="float" office:value="2759.18" table:style-name="ce12">
            <text:p><text:s/>2,759.18<text:s/></text:p>
          </table:table-cell>
          <table:table-cell office:value-type="float" office:value="2227.36" table:style-name="ce12">
            <text:p><text:s/>2,227.36<text:s/></text:p>
          </table:table-cell>
          <table:table-cell office:value-type="float" office:value="954.2" table:style-name="ce12">
            <text:p><text:s/>954.20<text:s/></text:p>
          </table:table-cell>
          <table:table-cell office:value-type="float" office:value="74.760000000000005" table:style-name="ce12">
            <text:p><text:s/>74.76<text:s/></text:p>
          </table:table-cell>
          <table:table-cell office:value-type="float" office:value="312" table:style-name="ce12">
            <text:p><text:s/>312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53" table:style-name="ce12">
            <text:p><text:s/>0.53<text:s/></text:p>
          </table:table-cell>
          <table:table-cell office:value-type="float" office:value="872.24" table:style-name="ce12">
            <text:p><text:s/>872.24<text:s/></text:p>
          </table:table-cell>
          <table:table-cell office:value-type="float" office:value="13.55" table:style-name="ce12">
            <text:p><text:s/>13.55<text:s/></text:p>
          </table:table-cell>
          <table:table-cell office:value-type="float" office:value="0.08" table:style-name="ce12">
            <text:p><text:s/>0.08<text:s/></text:p>
          </table:table-cell>
          <table:table-cell office:value-type="float" office:value="531.82000000000005" table:style-name="ce12">
            <text:p><text:s/>531.82<text:s/></text:p>
          </table:table-cell>
          <table:table-cell office:value-type="float" office:value="323.97000000000003" table:style-name="ce12">
            <text:p><text:s/>323.97<text:s/></text:p>
          </table:table-cell>
          <table:table-cell office:value-type="float" office:value="30.55" table:style-name="ce12">
            <text:p><text:s/>30.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7.3" table:style-name="ce12">
            <text:p><text:s/>177.3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4">
            <text:p>東勢都市計畫</text:p>
          </table:table-cell>
          <table:table-cell office:value-type="float" office:value="1005.47" table:style-name="ce12">
            <text:p><text:s/>1,005.47<text:s/></text:p>
          </table:table-cell>
          <table:table-cell office:value-type="float" office:value="468.27" table:style-name="ce12">
            <text:p><text:s/>468.27<text:s/></text:p>
          </table:table-cell>
          <table:table-cell office:value-type="float" office:value="197.01" table:style-name="ce12">
            <text:p><text:s/>197.01<text:s/></text:p>
          </table:table-cell>
          <table:table-cell office:value-type="float" office:value="20.41" table:style-name="ce12">
            <text:p><text:s/>20.41<text:s/></text:p>
          </table:table-cell>
          <table:table-cell office:value-type="float" office:value="38.32" table:style-name="ce12">
            <text:p><text:s/>38.3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.3800000000000008" table:style-name="ce21">
            <text:p><text:s/>8.38<text:s/></text:p>
          </table:table-cell>
          <table:table-cell office:value-type="float" office:value="185.08" table:style-name="ce12">
            <text:p><text:s/>185.08<text:s/></text:p>
          </table:table-cell>
          <table:table-cell office:value-type="float" office:value="19.07" table:style-name="ce12">
            <text:p><text:s/>19.0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37.20000000000005" table:style-name="ce12">
            <text:p><text:s/>537.20<text:s/></text:p>
          </table:table-cell>
          <table:table-cell office:value-type="float" office:value="408.41" table:style-name="ce12">
            <text:p><text:s/>408.41<text:s/></text:p>
          </table:table-cell>
          <table:table-cell office:value-type="float" office:value="69.44" table:style-name="ce12">
            <text:p><text:s/>69.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9.35" table:style-name="ce12">
            <text:p><text:s/>59.35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4">
            <text:p>大甲都市計畫</text:p>
          </table:table-cell>
          <table:table-cell office:value-type="float" office:value="711.61" table:style-name="ce12">
            <text:p><text:s/>711.61<text:s/></text:p>
          </table:table-cell>
          <table:table-cell office:value-type="float" office:value="442.9" table:style-name="ce12">
            <text:p><text:s/>442.90<text:s/></text:p>
          </table:table-cell>
          <table:table-cell office:value-type="float" office:value="152.03" table:style-name="ce12">
            <text:p><text:s/>152.03<text:s/></text:p>
          </table:table-cell>
          <table:table-cell office:value-type="float" office:value="15.65" table:style-name="ce12">
            <text:p><text:s/>15.65<text:s/></text:p>
          </table:table-cell>
          <table:table-cell office:value-type="float" office:value="91.53" table:style-name="ce12">
            <text:p><text:s/>91.5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.11" table:style-name="ce21">
            <text:p><text:s/>3.11<text:s/></text:p>
          </table:table-cell>
          <table:table-cell office:value-type="float" office:value="179.48" table:style-name="ce12">
            <text:p><text:s/>179.48<text:s/></text:p>
          </table:table-cell>
          <table:table-cell office:value-type="float" office:value="0.97" table:style-name="ce12">
            <text:p><text:s/>0.97<text:s/></text:p>
          </table:table-cell>
          <table:table-cell office:value-type="float" office:value="0.13" table:style-name="ce21">
            <text:p><text:s/>0.13<text:s/></text:p>
          </table:table-cell>
          <table:table-cell office:value-type="float" office:value="268.70999999999998" table:style-name="ce12">
            <text:p><text:s/>268.71<text:s/></text:p>
          </table:table-cell>
          <table:table-cell office:value-type="float" office:value="268.70999999999998" table:style-name="ce12">
            <text:p><text:s/>268.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4">
            <text:p>大甲（日南地區）都市計畫</text:p>
          </table:table-cell>
          <table:table-cell office:value-type="float" office:value="306.35000000000002" table:style-name="ce12">
            <text:p><text:s/>306.35<text:s/></text:p>
          </table:table-cell>
          <table:table-cell office:value-type="float" office:value="126.62" table:style-name="ce12">
            <text:p><text:s/>126.62<text:s/></text:p>
          </table:table-cell>
          <table:table-cell office:value-type="float" office:value="55.61" table:style-name="ce12">
            <text:p><text:s/>55.61<text:s/></text:p>
          </table:table-cell>
          <table:table-cell office:value-type="float" office:value="10.43" table:style-name="ce12">
            <text:p><text:s/>10.43<text:s/></text:p>
          </table:table-cell>
          <table:table-cell office:value-type="float" office:value="4.1100000000000003" table:style-name="ce12">
            <text:p><text:s/>4.1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5.78" table:style-name="ce12">
            <text:p><text:s/>55.78<text:s/></text:p>
          </table:table-cell>
          <table:table-cell office:value-type="float" office:value="0.69" table:style-name="ce12">
            <text:p><text:s/>0.6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9.73" table:style-name="ce12">
            <text:p><text:s/>179.73<text:s/></text:p>
          </table:table-cell>
          <table:table-cell office:value-type="float" office:value="178.95" table:style-name="ce12">
            <text:p><text:s/>178.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.78" table:style-name="ce12">
            <text:p><text:s/>0.78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4">
            <text:p>后里都市計畫</text:p>
          </table:table-cell>
          <table:table-cell office:value-type="float" office:value="664.85" table:style-name="ce12">
            <text:p><text:s/>664.85<text:s/></text:p>
          </table:table-cell>
          <table:table-cell office:value-type="float" office:value="412.91" table:style-name="ce12">
            <text:p><text:s/>412.91<text:s/></text:p>
          </table:table-cell>
          <table:table-cell office:value-type="float" office:value="120.71" table:style-name="ce12">
            <text:p><text:s/>120.71<text:s/></text:p>
          </table:table-cell>
          <table:table-cell office:value-type="float" office:value="9.39" table:style-name="ce12">
            <text:p><text:s/>9.39<text:s/></text:p>
          </table:table-cell>
          <table:table-cell office:value-type="float" office:value="77.260000000000005" table:style-name="ce12">
            <text:p><text:s/>77.2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1.94999999999999" table:style-name="ce12">
            <text:p><text:s/>161.95<text:s/></text:p>
          </table:table-cell>
          <table:table-cell office:value-type="float" office:value="43.6" table:style-name="ce21">
            <text:p><text:s/>43.6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1.94" table:style-name="ce12">
            <text:p><text:s/>251.94<text:s/></text:p>
          </table:table-cell>
          <table:table-cell office:value-type="float" office:value="251.29" table:style-name="ce12">
            <text:p><text:s/>251.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.65" table:style-name="ce12">
            <text:p><text:s/>0.65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4">
            <text:p>新社都市計畫</text:p>
          </table:table-cell>
          <table:table-cell office:value-type="float" office:value="203.78" table:style-name="ce12">
            <text:p><text:s/>203.78<text:s/></text:p>
          </table:table-cell>
          <table:table-cell office:value-type="float" office:value="72.209999999999994" table:style-name="ce12">
            <text:p><text:s/>72.21<text:s/></text:p>
          </table:table-cell>
          <table:table-cell office:value-type="float" office:value="24.31" table:style-name="ce12">
            <text:p><text:s/>24.31<text:s/></text:p>
          </table:table-cell>
          <table:table-cell office:value-type="float" office:value="1.65" table:style-name="ce12">
            <text:p><text:s/>1.65<text:s/></text:p>
          </table:table-cell>
          <table:table-cell office:value-type="float" office:value="13.94" table:style-name="ce12">
            <text:p><text:s/>13.9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.28" table:style-name="ce12">
            <text:p><text:s/>32.28<text:s/></text:p>
          </table:table-cell>
          <table:table-cell office:value-type="float" office:value="0.03" table:style-name="ce12">
            <text:p><text:s/>0.0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1.57" table:style-name="ce12">
            <text:p><text:s/>131.57<text:s/></text:p>
          </table:table-cell>
          <table:table-cell office:value-type="float" office:value="131.57" table:style-name="ce12">
            <text:p><text:s/>131.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4">
            <text:p>外埔都市計畫</text:p>
          </table:table-cell>
          <table:table-cell office:value-type="float" office:value="124.17" table:style-name="ce12">
            <text:p><text:s/>124.17<text:s/></text:p>
          </table:table-cell>
          <table:table-cell office:value-type="float" office:value="51.37" table:style-name="ce12">
            <text:p><text:s/>51.37<text:s/></text:p>
          </table:table-cell>
          <table:table-cell office:value-type="float" office:value="29.38" table:style-name="ce12">
            <text:p><text:s/>29.38<text:s/></text:p>
          </table:table-cell>
          <table:table-cell office:value-type="float" office:value="1.41" table:style-name="ce12">
            <text:p><text:s/>1.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.36" table:style-name="ce12">
            <text:p><text:s/>20.36<text:s/></text:p>
          </table:table-cell>
          <table:table-cell office:value-type="float" office:value="0.22" table:style-name="ce12">
            <text:p><text:s/>0.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.8" table:style-name="ce12">
            <text:p><text:s/>72.80<text:s/></text:p>
          </table:table-cell>
          <table:table-cell office:value-type="float" office:value="70.900000000000006" table:style-name="ce12">
            <text:p><text:s/>70.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.9" table:style-name="ce12">
            <text:p><text:s/>1.9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4">
            <text:p>大安都市計畫</text:p>
          </table:table-cell>
          <table:table-cell office:value-type="float" office:value="191.42" table:style-name="ce12">
            <text:p><text:s/>191.42<text:s/></text:p>
          </table:table-cell>
          <table:table-cell office:value-type="float" office:value="39.47" table:style-name="ce12">
            <text:p><text:s/>39.47<text:s/></text:p>
          </table:table-cell>
          <table:table-cell office:value-type="float" office:value="20.61" table:style-name="ce12">
            <text:p><text:s/>20.61<text:s/></text:p>
          </table:table-cell>
          <table:table-cell office:value-type="float" office:value="0.59" table:style-name="ce12">
            <text:p><text:s/>0.59<text:s/></text:p>
          </table:table-cell>
          <table:table-cell office:value-type="float" office:value="4.5199999999999996" table:style-name="ce12">
            <text:p><text:s/>4.5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.75" table:style-name="ce12">
            <text:p><text:s/>12.75<text:s/></text:p>
          </table:table-cell>
          <table:table-cell office:value-type="float" office:value="1" table:style-name="ce12">
            <text:p><text:s/>1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1.94999999999999" table:style-name="ce12">
            <text:p><text:s/>151.95<text:s/></text:p>
          </table:table-cell>
          <table:table-cell office:value-type="float" office:value="151.94999999999999" table:style-name="ce12">
            <text:p><text:s/>151.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31"/>
          <table:table-cell table:number-columns-repeated="16366" table:style-name="ce1"/>
        </table:table-row>
        <table:table-row table:style-name="ro5">
          <table:table-cell office:value-type="string" table:style-name="ce4">
            <text:p>烏日大肚地區都市計畫</text:p>
          </table:table-cell>
          <table:table-cell office:value-type="float" office:value="2703.68" table:style-name="ce12">
            <text:p><text:s/>2,703.68<text:s/></text:p>
          </table:table-cell>
          <table:table-cell office:value-type="float" office:value="1560.15" table:style-name="ce12">
            <text:p><text:s/>1,560.15<text:s/></text:p>
          </table:table-cell>
          <table:table-cell office:value-type="float" office:value="522.52" table:style-name="ce12">
            <text:p><text:s/>522.52<text:s/></text:p>
          </table:table-cell>
          <table:table-cell office:value-type="float" office:value="71.739999999999995" table:style-name="ce12">
            <text:p><text:s/>71.74<text:s/></text:p>
          </table:table-cell>
          <table:table-cell office:value-type="float" office:value="229.77" table:style-name="ce12">
            <text:p><text:s/>229.7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.47" table:style-name="ce21">
            <text:p><text:s/>3.47<text:s/></text:p>
          </table:table-cell>
          <table:table-cell office:value-type="float" office:value="649.82000000000005" table:style-name="ce12">
            <text:p><text:s/>649.82<text:s/></text:p>
          </table:table-cell>
          <table:table-cell office:value-type="float" office:value="82.83" table:style-name="ce12">
            <text:p><text:s/>82.8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43.53" table:style-name="ce12">
            <text:p><text:s/>1,143.53<text:s/></text:p>
          </table:table-cell>
          <table:table-cell office:value-type="float" office:value="962.13" table:style-name="ce12">
            <text:p><text:s/>962.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68" table:style-name="ce12">
            <text:p><text:s/>180.68<text:s/></text:p>
          </table:table-cell>
          <table:table-cell office:value-type="float" office:value="0.72" table:style-name="ce12">
            <text:p><text:s/>0.72<text:s/></text:p>
          </table:table-cell>
          <table:table-cell table:style-name="ce31"/>
          <table:table-cell table:number-columns-repeated="16366" table:style-name="ce1"/>
        </table:table-row>
        <table:table-row table:style-name="ro5">
          <table:table-cell office:value-type="string" table:style-name="ce5">
            <text:p>臺中市大坑風景特定區</text:p>
          </table:table-cell>
          <table:table-cell office:value-type="float" office:value="3533.51" table:style-name="ce13">
            <text:p><text:s/>3,533.51<text:s/></text:p>
          </table:table-cell>
          <table:table-cell office:value-type="float" office:value="1588.53" table:style-name="ce13">
            <text:p><text:s/>1,588.53<text:s/></text:p>
          </table:table-cell>
          <table:table-cell office:value-type="float" office:value="383.19" table:style-name="ce13">
            <text:p><text:s/>383.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.86" table:style-name="ce13">
            <text:p><text:s/>9.86<text:s/></text:p>
          </table:table-cell>
          <table:table-cell office:value-type="float" office:value="1007.85" table:style-name="ce13">
            <text:p><text:s/>1,007.85<text:s/></text:p>
          </table:table-cell>
          <table:table-cell office:value-type="float" office:value="8.3800000000000008" table:style-name="ce13">
            <text:p><text:s/>8.38<text:s/></text:p>
          </table:table-cell>
          <table:table-cell office:value-type="float" office:value="179.25" table:style-name="ce22">
            <text:p><text:s/>179.25<text:s/></text:p>
          </table:table-cell>
          <table:table-cell office:value-type="float" office:value="1944.98" table:style-name="ce13">
            <text:p><text:s/>1,944.98<text:s/></text:p>
          </table:table-cell>
          <table:table-cell office:value-type="float" office:value="1494.48" table:style-name="ce13">
            <text:p><text:s/>1,494.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50.5" table:style-name="ce13">
            <text:p><text:s/>450.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31"/>
          <table:table-cell table:number-columns-repeated="16366" table:style-name="ce1"/>
        </table:table-row>
        <table:table-row table:style-name="ro5">
          <table:table-cell office:value-type="string" table:style-name="ce4">
            <text:p>谷關風景特定區計畫</text:p>
          </table:table-cell>
          <table:table-cell office:value-type="float" office:value="147.88" table:style-name="ce12">
            <text:p><text:s/>147.88<text:s/></text:p>
          </table:table-cell>
          <table:table-cell office:value-type="float" office:value="53.25" table:style-name="ce12">
            <text:p><text:s/>53.25<text:s/></text:p>
          </table:table-cell>
          <table:table-cell office:value-type="float" office:value="6.01" table:style-name="ce12">
            <text:p><text:s/>6.01<text:s/></text:p>
          </table:table-cell>
          <table:table-cell office:value-type="float" office:value="1" table:style-name="ce12">
            <text:p><text:s/>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.27" table:style-name="ce12">
            <text:p><text:s/>20.27<text:s/></text:p>
          </table:table-cell>
          <table:table-cell office:value-type="float" office:value="0.62" table:style-name="ce12">
            <text:p><text:s/>0.62<text:s/></text:p>
          </table:table-cell>
          <table:table-cell office:value-type="float" office:value="25.35" table:style-name="ce21">
            <text:p><text:s/>25.35<text:s/></text:p>
          </table:table-cell>
          <table:table-cell office:value-type="float" office:value="94.63" table:style-name="ce12">
            <text:p><text:s/>94.63<text:s/></text:p>
          </table:table-cell>
          <table:table-cell office:value-type="float" office:value="4.3899999999999997" table:style-name="ce12">
            <text:p><text:s/>4.39<text:s/></text:p>
          </table:table-cell>
          <table:table-cell office:value-type="float" office:value="62.05" table:style-name="ce12">
            <text:p><text:s/>62.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.19" table:style-name="ce12">
            <text:p><text:s/>28.19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31"/>
          <table:table-cell table:number-columns-repeated="16366" table:style-name="ce1"/>
        </table:table-row>
        <table:table-row table:style-name="ro5">
          <table:table-cell office:value-type="string" table:style-name="ce4">
            <text:p>梨山風景特定區計畫</text:p>
          </table:table-cell>
          <table:table-cell office:value-type="float" office:value="279.39999999999998" table:style-name="ce12">
            <text:p><text:s/>279.40<text:s/></text:p>
          </table:table-cell>
          <table:table-cell office:value-type="float" office:value="60.77" table:style-name="ce12">
            <text:p><text:s/>60.77<text:s/></text:p>
          </table:table-cell>
          <table:table-cell office:value-type="float" office:value="18.45" table:style-name="ce12">
            <text:p><text:s/>18.45<text:s/></text:p>
          </table:table-cell>
          <table:table-cell office:value-type="float" office:value="1.97" table:style-name="ce12">
            <text:p><text:s/>1.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3.1" table:style-name="ce12">
            <text:p><text:s/>33.10<text:s/></text:p>
          </table:table-cell>
          <table:table-cell office:value-type="float" office:value="1.52" table:style-name="ce12">
            <text:p><text:s/>1.52<text:s/></text:p>
          </table:table-cell>
          <table:table-cell office:value-type="float" office:value="5.73" table:style-name="ce21">
            <text:p><text:s/>5.73<text:s/></text:p>
          </table:table-cell>
          <table:table-cell office:value-type="float" office:value="218.63" table:style-name="ce12">
            <text:p><text:s/>218.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63" table:style-name="ce12">
            <text:p><text:s/>218.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31"/>
          <table:table-cell table:number-columns-repeated="16366" table:style-name="ce1"/>
        </table:table-row>
        <table:table-row table:style-name="ro5">
          <table:table-cell office:value-type="string" table:style-name="ce4">
            <text:p>鐵砧山風景特定區計畫</text:p>
          </table:table-cell>
          <table:table-cell office:value-type="float" office:value="138.16" table:style-name="ce12">
            <text:p><text:s/>138.16<text:s/></text:p>
          </table:table-cell>
          <table:table-cell office:value-type="float" office:value="37.65" table:style-name="ce12">
            <text:p><text:s/>37.65<text:s/></text:p>
          </table:table-cell>
          <table:table-cell office:value-type="float" office:value="1.5" table:style-name="ce12">
            <text:p><text:s/>1.50<text:s/></text:p>
          </table:table-cell>
          <table:table-cell office:value-type="float" office:value="0.23" table:style-name="ce12">
            <text:p><text:s/>0.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.5" table:style-name="ce12">
            <text:p><text:s/>19.50<text:s/></text:p>
          </table:table-cell>
          <table:table-cell office:value-type="float" office:value="2.54" table:style-name="ce12">
            <text:p><text:s/>2.54<text:s/></text:p>
          </table:table-cell>
          <table:table-cell office:value-type="float" office:value="13.88" table:style-name="ce21">
            <text:p><text:s/>13.88<text:s/></text:p>
          </table:table-cell>
          <table:table-cell office:value-type="float" office:value="100.51" table:style-name="ce12">
            <text:p><text:s/>100.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.51" table:style-name="ce12">
            <text:p><text:s/>100.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31"/>
          <table:table-cell table:number-columns-repeated="16366" table:style-name="ce1"/>
        </table:table-row>
        <table:table-row table:style-name="ro5">
          <table:table-cell office:value-type="string" table:style-name="ce4">
            <text:p>中部科學工業園區台中基地附近特定區計畫</text:p>
          </table:table-cell>
          <table:table-cell office:value-type="float" office:value="2968.71" table:style-name="ce12">
            <text:p><text:s/>2,968.71<text:s/></text:p>
          </table:table-cell>
          <table:table-cell office:value-type="float" office:value="1305.8599999999999" table:style-name="ce12">
            <text:p><text:s/>1,305.86<text:s/></text:p>
          </table:table-cell>
          <table:table-cell office:value-type="float" office:value="137.81" table:style-name="ce12">
            <text:p><text:s/>137.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.46" table:style-name="ce12">
            <text:p><text:s/>14.4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.91" table:style-name="ce21">
            <text:p><text:s/>16.91<text:s/></text:p>
          </table:table-cell>
          <table:table-cell office:value-type="float" office:value="756.96" table:style-name="ce12">
            <text:p><text:s/>756.96<text:s/></text:p>
          </table:table-cell>
          <table:table-cell office:value-type="float" office:value="379.72" table:style-name="ce12">
            <text:p><text:s/>379.7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62.85" table:style-name="ce12">
            <text:p><text:s/>1,662.85<text:s/></text:p>
          </table:table-cell>
          <table:table-cell office:value-type="float" office:value="1619.05" table:style-name="ce12">
            <text:p><text:s/>1,619.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3.8" table:style-name="ce12">
            <text:p><text:s/>43.8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31"/>
          <table:table-cell table:number-columns-repeated="16366" table:style-name="ce1"/>
        </table:table-row>
        <table:table-row table:style-name="ro5">
          <table:table-cell office:value-type="string" table:style-name="ce4">
            <text:p>石岡水壩特定區計畫</text:p>
          </table:table-cell>
          <table:table-cell office:value-type="float" office:value="754.42" table:style-name="ce12">
            <text:p><text:s/>754.42<text:s/></text:p>
          </table:table-cell>
          <table:table-cell office:value-type="float" office:value="118.96" table:style-name="ce12">
            <text:p><text:s/>118.96<text:s/></text:p>
          </table:table-cell>
          <table:table-cell office:value-type="float" office:value="35.619999999999997" table:style-name="ce12">
            <text:p><text:s/>35.62<text:s/></text:p>
          </table:table-cell>
          <table:table-cell office:value-type="float" office:value="3.01" table:style-name="ce12">
            <text:p><text:s/>3.01<text:s/></text:p>
          </table:table-cell>
          <table:table-cell office:value-type="float" office:value="6.42" table:style-name="ce12">
            <text:p><text:s/>6.4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2.03" table:style-name="ce12">
            <text:p><text:s/>72.03<text:s/></text:p>
          </table:table-cell>
          <table:table-cell office:value-type="float" office:value="1.8" table:style-name="ce21">
            <text:p><text:s/>1.80<text:s/></text:p>
          </table:table-cell>
          <table:table-cell office:value-type="float" office:value="0.08" table:style-name="ce12">
            <text:p><text:s/>0.08<text:s/></text:p>
          </table:table-cell>
          <table:table-cell office:value-type="float" office:value="635.46" table:style-name="ce12">
            <text:p><text:s/>635.46<text:s/></text:p>
          </table:table-cell>
          <table:table-cell office:value-type="float" office:value="280.35000000000002" table:style-name="ce12">
            <text:p><text:s/>280.35<text:s/></text:p>
          </table:table-cell>
          <table:table-cell office:value-type="float" office:value="134.97" table:style-name="ce12">
            <text:p><text:s/>134.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0.14" table:style-name="ce12">
            <text:p><text:s/>220.14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31"/>
          <table:table-cell table:number-columns-repeated="16366" table:style-name="ce1"/>
        </table:table-row>
        <table:table-row table:style-name="ro5">
          <table:table-cell office:value-type="string" table:style-name="ce4">
            <text:p>臺中港特定區計畫</text:p>
          </table:table-cell>
          <table:table-cell office:value-type="float" office:value="19920.830000000002" table:style-name="ce12">
            <text:p><text:s/>19,920.83<text:s/></text:p>
          </table:table-cell>
          <table:table-cell office:value-type="float" office:value="12579.14" table:style-name="ce12">
            <text:p><text:s/>12,579.14<text:s/></text:p>
          </table:table-cell>
          <table:table-cell office:value-type="float" office:value="2198.9" table:style-name="ce12">
            <text:p><text:s/>2,198.90<text:s/></text:p>
          </table:table-cell>
          <table:table-cell office:value-type="float" office:value="145.53" table:style-name="ce12">
            <text:p><text:s/>145.53<text:s/></text:p>
          </table:table-cell>
          <table:table-cell office:value-type="float" office:value="659.62" table:style-name="ce12">
            <text:p><text:s/>659.6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.36" table:style-name="ce21">
            <text:p><text:s/>3.36<text:s/></text:p>
          </table:table-cell>
          <table:table-cell office:value-type="float" office:value="2842.62" table:style-name="ce12">
            <text:p><text:s/>2,842.62<text:s/></text:p>
          </table:table-cell>
          <table:table-cell office:value-type="float" office:value="6650.79" table:style-name="ce12">
            <text:p><text:s/>6,650.79<text:s/></text:p>
          </table:table-cell>
          <table:table-cell office:value-type="float" office:value="78.319999999999993" table:style-name="ce12">
            <text:p><text:s/>78.32<text:s/></text:p>
          </table:table-cell>
          <table:table-cell office:value-type="float" office:value="7341.69" table:style-name="ce12">
            <text:p><text:s/>7,341.69<text:s/></text:p>
          </table:table-cell>
          <table:table-cell office:value-type="float" office:value="4664.29" table:style-name="ce12">
            <text:p><text:s/>4,664.29<text:s/></text:p>
          </table:table-cell>
          <table:table-cell office:value-type="float" office:value="2496.9699999999998" table:style-name="ce12">
            <text:p><text:s/>2,496.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.76" table:style-name="ce12">
            <text:p><text:s/>169.76<text:s/></text:p>
          </table:table-cell>
          <table:table-cell office:value-type="float" office:value="10.67" table:style-name="ce12">
            <text:p><text:s/>10.67<text:s/></text:p>
          </table:table-cell>
          <table:table-cell table:style-name="ce31"/>
          <table:table-cell table:number-columns-repeated="16366" table:style-name="ce1"/>
        </table:table-row>
        <table:table-row table:style-name="ro6">
          <table:table-cell table:style-name="ce6"/>
          <table:table-cell table:style-name="ce14"/>
          <table:table-cell table:number-columns-repeated="14" table:style-name="ce6"/>
          <table:table-cell office:value-type="string" table:style-name="ce28">
            <text:p>編製日期：民國115年2月24日</text:p>
          </table:table-cell>
          <table:table-cell table:number-columns-repeated="3" table:style-name="ce7"/>
          <table:table-cell table:number-columns-repeated="16364"/>
        </table:table-row>
        <table:table-row table:style-name="ro7">
          <table:table-cell office:value-type="string" table:style-name="ce7">
            <text:p><text:s/>填表</text:p>
          </table:table-cell>
          <table:table-cell table:number-columns-repeated="3" table:style-name="ce15"/>
          <table:table-cell office:value-type="string" table:style-name="ce7">
            <text:p><text:s text:c="2"/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number-columns-repeated="4" table:style-name="ce15"/>
          <table:table-cell office:value-type="string" table:style-name="ce7">
            <text:p><text:s text:c="2"/>機關首長</text:p>
          </table:table-cell>
          <table:table-cell table:number-columns-repeated="3" table:style-name="ce8"/>
          <table:table-cell table:number-columns-repeated="16367" table:style-name="ce1"/>
        </table:table-row>
        <table:table-row table:style-name="ro8">
          <table:table-cell table:number-columns-repeated="8" table:style-name="ce8"/>
          <table:table-cell office:value-type="string" table:style-name="ce7">
            <text:p>主辦統計人員</text:p>
          </table:table-cell>
          <table:table-cell table:number-columns-repeated="8" table:style-name="ce8"/>
          <table:table-cell table:number-columns-repeated="16367" table:style-name="ce1"/>
        </table:table-row>
        <table:table-row table:style-name="ro2">
          <table:table-cell office:value-type="string" table:style-name="ce9">
            <text:p>資料來源：本局城鄉計畫科依據當年度發布實施之計畫書圖資料彙整編製。</text:p>
          </table:table-cell>
          <table:table-cell table:number-columns-repeated="16" table:style-name="ce8"/>
          <table:table-cell table:number-columns-repeated="16367" table:style-name="ce1"/>
        </table:table-row>
        <table:table-row table:style-name="ro2">
          <table:table-cell office:value-type="string" table:style-name="ce9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6" table:style-name="ce8"/>
          <table:table-cell table:number-columns-repeated="16367" table:style-name="ce1"/>
        </table:table-row>
        <table:table-row table:style-name="ro7">
          <table:table-cell table:style-name="ce7"/>
          <table:table-cell table:number-columns-repeated="16" table:style-name="ce8"/>
          <table:table-cell table:number-columns-repeated="16367" table:style-name="ce1"/>
        </table:table-row>
        <table:table-row table:style-name="ro7">
          <table:table-cell table:style-name="ce8"/>
          <table:table-cell table:number-columns-repeated="16" table:style-name="ce16"/>
          <table:table-cell table:number-columns-repeated="16367" table:style-name="ce1"/>
        </table:table-row>
        <table:table-row table:number-rows-repeated="168" table:style-name="ro7">
          <table:table-cell table:number-columns-repeated="17" table:style-name="ce8"/>
          <table:table-cell table:number-columns-repeated="1636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4" number:min-integer-digits="1"/>
    </number:number-style>
    <number:number-style style:name="N49P0">
      <number:text> </number:text>
      <number:number number:decimal-places="4" number:min-integer-digits="1" number:grouping="true"/>
      <number:text> </number:text>
    </number:number-style>
    <number:number-style style:name="N49P1">
      <number:text>-</number:text>
      <number:number number:decimal-places="4" number:min-integer-digits="1" number:grouping="true"/>
      <number:text> </number:text>
    </number:number-style>
    <number:number-style style:name="N49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6:20:50Z</meta:creation-date>
    <dc:date>2026-02-26T06:20:50Z</dc:date>
  </office:meta>
</office:document-meta>
</file>