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4"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51">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family-generic="swiss"/>
    </style:style>
    <style:style style:name="ce42"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ext-properties fo:color="#000000" style:font-family-generic="swiss"/>
    </style:style>
    <style:style style:name="ce45" style:family="table-cell" style:parent-style-name="Default" style:data-style-name="N54">
      <style:table-cell-properties fo:background-color="#FFFFFF"/>
      <style:text-properties fo:color="#000000"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43479166666667cm"/>
    </style:style>
    <style:style style:name="co2" style:family="table-column">
      <style:table-column-properties fo:break-before="auto" style:column-width="3.730625cm"/>
    </style:style>
    <style:style style:name="co3" style:family="table-column">
      <style:table-column-properties fo:break-before="auto" style:column-width="3.78354166666667cm"/>
    </style:style>
    <style:style style:name="co4" style:family="table-column">
      <style:table-column-properties fo:break-before="auto" style:column-width="3.62479166666667cm"/>
    </style:style>
    <style:style style:name="co5" style:family="table-column">
      <style:table-column-properties fo:break-before="auto" style:column-width="4.33916666666667cm"/>
    </style:style>
    <style:style style:name="co6" style:family="table-column">
      <style:table-column-properties fo:break-before="auto" style:column-width="4.02166666666667cm"/>
    </style:style>
    <style:style style:name="co7" style:family="table-column">
      <style:table-column-properties fo:break-before="auto" style:column-width="2.06375cm"/>
    </style:style>
    <style:style style:name="co8" style:family="table-column">
      <style:table-column-properties fo:break-before="auto" style:column-width="2.19604166666667cm"/>
    </style:style>
    <style:style style:name="co9" style:family="table-column">
      <style:table-column-properties fo:break-before="auto" style:column-width="1.64041666666667cm"/>
    </style:style>
    <style:style style:name="co10"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都市計畫地區面積及人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41"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3"/>
          <table:table-cell table:number-columns-repeated="2" table:style-name="ce15"/>
          <table:table-cell table:style-name="ce29"/>
          <table:table-cell office:value-type="string" table:style-name="ce34">
            <text:p>臺中市政府都市發展局</text:p>
          </table:table-cell>
          <table:table-cell table:style-name="ce41"/>
          <table:table-cell table:number-columns-repeated="43" table:style-name="ce12"/>
          <table:table-cell table:number-columns-repeated="16334"/>
        </table:table-row>
        <table:table-row table:style-name="ro1">
          <table:table-cell office:value-type="string" table:style-name="ce2">
            <text:p>年　　　報</text:p>
          </table:table-cell>
          <table:table-cell office:value-type="string" table:style-name="ce14">
            <text:p>次年2月底前編送</text:p>
          </table:table-cell>
          <table:table-cell table:number-columns-repeated="2" table:style-name="ce22"/>
          <table:table-cell table:style-name="ce30"/>
          <table:table-cell office:value-type="string" table:style-name="ce34">
            <text:p>11920-01-01-2</text:p>
          </table:table-cell>
          <table:table-cell table:style-name="ce41"/>
          <table:table-cell table:number-columns-repeated="43" table:style-name="ce12"/>
          <table:table-cell table:number-columns-repeated="16334"/>
        </table:table-row>
        <table:table-row table:style-name="ro2">
          <table:table-cell table:style-name="ce3"/>
          <table:table-cell table:style-name="ce15"/>
          <table:table-cell office:value-type="string" table:number-columns-spanned="3" table:number-rows-spanned="1" table:style-name="ce46">
            <text:p>臺中市都市計畫地區面積及人口</text:p>
          </table:table-cell>
          <table:covered-table-cell table:number-columns-repeated="2"/>
          <table:table-cell table:style-name="ce35"/>
          <table:table-cell table:style-name="ce41"/>
          <table:table-cell table:number-columns-repeated="43" table:style-name="ce12"/>
          <table:table-cell table:number-columns-repeated="16334"/>
        </table:table-row>
        <table:table-row table:style-name="ro1">
          <table:table-cell table:style-name="ce4"/>
          <table:table-cell table:style-name="ce16"/>
          <table:table-cell office:value-type="string" table:number-columns-spanned="3" table:number-rows-spanned="1" table:style-name="ce47">
            <text:p>中華民國114年底</text:p>
          </table:table-cell>
          <table:covered-table-cell table:number-columns-repeated="2"/>
          <table:table-cell table:style-name="ce36"/>
          <table:table-cell table:style-name="ce41"/>
          <table:table-cell table:number-columns-repeated="43" table:style-name="ce12"/>
          <table:table-cell table:number-columns-repeated="16334"/>
        </table:table-row>
        <table:table-row table:style-name="ro3">
          <table:table-cell office:value-type="string" table:number-columns-spanned="1" table:number-rows-spanned="2" table:style-name="ce48">
            <text:p>都市計畫區別</text:p>
          </table:table-cell>
          <table:table-cell office:value-type="string" table:number-columns-spanned="1" table:number-rows-spanned="2" table:style-name="ce49">
            <text:p>都市計畫區面積 <text:s text:c="13"/>(平方公里)</text:p>
          </table:table-cell>
          <table:table-cell office:value-type="string" table:number-columns-spanned="2" table:number-rows-spanned="1" table:style-name="ce50">
            <text:p>都市計畫區人口數(人)</text:p>
          </table:table-cell>
          <table:covered-table-cell/>
          <table:table-cell office:value-type="string" table:number-columns-spanned="2" table:number-rows-spanned="1" table:style-name="ce50">
            <text:p>都市計畫區人口密度(人/平方公里)</text:p>
          </table:table-cell>
          <table:covered-table-cell/>
          <table:table-cell table:style-name="ce41"/>
          <table:table-cell table:number-columns-repeated="43" table:style-name="ce12"/>
          <table:table-cell table:number-columns-repeated="16334"/>
        </table:table-row>
        <table:table-row table:style-name="ro4">
          <table:covered-table-cell/>
          <table:covered-table-cell/>
          <table:table-cell office:value-type="string" table:style-name="ce5">
            <text:p>計畫人口數</text:p>
          </table:table-cell>
          <table:table-cell office:value-type="string" table:style-name="ce5">
            <text:p>現況人口數</text:p>
          </table:table-cell>
          <table:table-cell office:value-type="string" table:style-name="ce5">
            <text:p>計畫人口數密度</text:p>
          </table:table-cell>
          <table:table-cell office:value-type="string" table:style-name="ce37">
            <text:p>現況人口數密度</text:p>
          </table:table-cell>
          <table:table-cell table:style-name="ce41"/>
          <table:table-cell table:number-columns-repeated="43" table:style-name="ce12"/>
          <table:table-cell table:number-columns-repeated="16334"/>
        </table:table-row>
        <table:table-row table:style-name="ro5">
          <table:table-cell office:value-type="string" table:style-name="ce6">
            <text:p>總　　計</text:p>
          </table:table-cell>
          <table:table-cell office:value-type="float" office:value="538.60660000000007" table:formula="of:=53860.66/100" table:style-name="ce17">
            <text:p>538.6066<text:s/></text:p>
          </table:table-cell>
          <table:table-cell office:value-type="float" office:value="3074850" table:formula="of:=SUM([.C8:.C25])" table:style-name="ce23">
            <text:p><text:s/>3,074,850</text:p>
          </table:table-cell>
          <table:table-cell office:value-type="float" office:value="2353709.6120255361" table:formula="of:=SUM([.D8:.D25])" table:style-name="ce23">
            <text:p><text:s/>2,353,710</text:p>
          </table:table-cell>
          <table:table-cell office:value-type="float" office:value="5708.897737235302" table:formula="of:=[.C7]/[.B7]" table:style-name="ce23">
            <text:p><text:s/>5,709</text:p>
          </table:table-cell>
          <table:table-cell office:value-type="float" office:value="4369.9977163769172" table:formula="of:=[.D7]/[.B7]" table:style-name="ce23">
            <text:p><text:s/>4,370</text:p>
          </table:table-cell>
          <table:table-cell table:style-name="ce41"/>
          <table:table-cell table:number-columns-repeated="43" table:style-name="ce12"/>
          <table:table-cell table:number-columns-repeated="16334"/>
        </table:table-row>
        <table:table-row table:style-name="ro6">
          <table:table-cell office:value-type="string" table:style-name="ce7">
            <text:p>臺中市都市計畫</text:p>
          </table:table-cell>
          <table:table-cell office:value-type="float" office:value="113.919" table:formula="of:=11391.9/100" table:style-name="ce17">
            <text:p>113.9190<text:s/></text:p>
          </table:table-cell>
          <table:table-cell office:value-type="float" office:value="1300000" table:style-name="ce23">
            <text:p><text:s/>1,300,000</text:p>
          </table:table-cell>
          <table:table-cell office:value-type="float" office:value="1196146" table:style-name="ce23">
            <text:p><text:s/>1,196,146</text:p>
          </table:table-cell>
          <table:table-cell office:value-type="float" office:value="11411.617026132602" table:formula="of:=[.C8]/[.B8]" table:style-name="ce23">
            <text:p><text:s/>11,412</text:p>
          </table:table-cell>
          <table:table-cell office:value-type="float" office:value="10499.969276415699" table:formula="of:=[.D8]/[.B8]" table:style-name="ce23">
            <text:p><text:s/>10,500</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豐潭雅神</text:p>
          </table:table-cell>
          <table:table-cell office:value-type="float" office:value="60.553400000000003" table:formula="of:=6055.34/100" table:style-name="ce17">
            <text:p>60.5534<text:s/></text:p>
          </table:table-cell>
          <table:table-cell office:value-type="float" office:value="405500" table:style-name="ce23">
            <text:p><text:s/>405,500</text:p>
          </table:table-cell>
          <table:table-cell office:value-type="float" office:value="329171" table:style-name="ce23">
            <text:p><text:s/>329,171</text:p>
          </table:table-cell>
          <table:table-cell office:value-type="float" office:value="6696.56864849868" table:formula="of:=[.C9]/[.B9]" table:style-name="ce23">
            <text:p><text:s/>6,697</text:p>
          </table:table-cell>
          <table:table-cell office:value-type="float" office:value="5436.0448793957066" table:formula="of:=[.D9]/[.B9]" table:style-name="ce23">
            <text:p><text:s/>5,436</text:p>
          </table:table-cell>
          <table:table-cell table:style-name="ce42"/>
          <table:table-cell table:number-columns-repeated="2" table:style-name="ce44"/>
          <table:table-cell table:number-columns-repeated="41" table:style-name="ce12"/>
          <table:table-cell table:number-columns-repeated="16334"/>
        </table:table-row>
        <table:table-row table:style-name="ro5">
          <table:table-cell office:value-type="string" table:style-name="ce7">
            <text:p>大平霧</text:p>
          </table:table-cell>
          <table:table-cell office:value-type="float" office:value="27.591799999999999" table:formula="of:=2759.18/100" table:style-name="ce17">
            <text:p>27.5918<text:s/></text:p>
          </table:table-cell>
          <table:table-cell office:value-type="float" office:value="344400" table:style-name="ce23">
            <text:p><text:s/>344,400</text:p>
          </table:table-cell>
          <table:table-cell office:value-type="float" office:value="286931" table:style-name="ce23">
            <text:p><text:s/>286,931</text:p>
          </table:table-cell>
          <table:table-cell office:value-type="float" office:value="12481.969280728332" table:formula="of:=[.C10]/[.B10]" table:style-name="ce23">
            <text:p><text:s/>12,482</text:p>
          </table:table-cell>
          <table:table-cell office:value-type="float" office:value="10399.140324299249" table:formula="of:=[.D10]/[.B10]" table:style-name="ce23">
            <text:p><text:s/>10,399</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東勢都市計畫</text:p>
          </table:table-cell>
          <table:table-cell office:value-type="float" office:value="10.0547" table:formula="of:=1005.47/100" table:style-name="ce17">
            <text:p>10.0547<text:s/></text:p>
          </table:table-cell>
          <table:table-cell office:value-type="float" office:value="60000" table:style-name="ce23">
            <text:p><text:s/>60,000</text:p>
          </table:table-cell>
          <table:table-cell office:value-type="float" office:value="17439" table:style-name="ce23">
            <text:p><text:s/>17,439</text:p>
          </table:table-cell>
          <table:table-cell office:value-type="float" office:value="5967.3585487384007" table:formula="of:=[.C11]/[.B11]" table:style-name="ce23">
            <text:p><text:s/>5,967</text:p>
          </table:table-cell>
          <table:table-cell office:value-type="float" office:value="1734.4127621908162" table:formula="of:=[.D11]/[.B11]" table:style-name="ce23">
            <text:p><text:s/>1,734</text:p>
          </table:table-cell>
          <table:table-cell table:style-name="ce42"/>
          <table:table-cell table:number-columns-repeated="2" table:style-name="ce44"/>
          <table:table-cell table:number-columns-repeated="41" table:style-name="ce12"/>
          <table:table-cell table:number-columns-repeated="16334"/>
        </table:table-row>
        <table:table-row table:style-name="ro5">
          <table:table-cell office:value-type="string" table:style-name="ce7">
            <text:p>大甲都市計畫</text:p>
          </table:table-cell>
          <table:table-cell office:value-type="float" office:value="7.1161000000000003" table:formula="of:=711.61/100" table:style-name="ce17">
            <text:p>7.1161<text:s/></text:p>
          </table:table-cell>
          <table:table-cell office:value-type="float" office:value="60000" table:style-name="ce23">
            <text:p><text:s/>60,000</text:p>
          </table:table-cell>
          <table:table-cell office:value-type="float" office:value="30287" table:style-name="ce23">
            <text:p><text:s/>30,287</text:p>
          </table:table-cell>
          <table:table-cell office:value-type="float" office:value="8431.5847163474373" table:formula="of:=[.C12]/[.B12]" table:style-name="ce23">
            <text:p><text:s/>8,432</text:p>
          </table:table-cell>
          <table:table-cell office:value-type="float" office:value="4256.1234384002473" table:formula="of:=[.D12]/[.B12]" table:style-name="ce23">
            <text:p><text:s/>4,256</text:p>
          </table:table-cell>
          <table:table-cell table:style-name="ce42"/>
          <table:table-cell table:number-columns-repeated="2" table:style-name="ce44"/>
          <table:table-cell table:number-columns-repeated="41" table:style-name="ce12"/>
          <table:table-cell table:number-columns-repeated="16334"/>
        </table:table-row>
        <table:table-row table:style-name="ro5">
          <table:table-cell office:value-type="string" table:style-name="ce7">
            <text:p>大甲（日南地區）都市計畫</text:p>
          </table:table-cell>
          <table:table-cell office:value-type="float" office:value="3.0635000000000003" table:formula="of:=306.35/100" table:style-name="ce17">
            <text:p>3.0635<text:s/></text:p>
          </table:table-cell>
          <table:table-cell office:value-type="float" office:value="13000" table:style-name="ce23">
            <text:p><text:s/>13,000</text:p>
          </table:table-cell>
          <table:table-cell office:value-type="float" office:value="3093" table:style-name="ce23">
            <text:p><text:s/>3,093</text:p>
          </table:table-cell>
          <table:table-cell office:value-type="float" office:value="4243.5123225069365" table:formula="of:=[.C13]/[.B13]" table:style-name="ce23">
            <text:p><text:s/>4,244</text:p>
          </table:table-cell>
          <table:table-cell office:value-type="float" office:value="1009.6295087318425" table:formula="of:=[.D13]/[.B13]" table:style-name="ce23">
            <text:p><text:s/>1,010</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后里都市計畫</text:p>
          </table:table-cell>
          <table:table-cell office:value-type="float" office:value="6.6485000000000003" table:formula="of:=664.85/100" table:style-name="ce17">
            <text:p>6.6485<text:s/></text:p>
          </table:table-cell>
          <table:table-cell office:value-type="float" office:value="36500" table:style-name="ce23">
            <text:p><text:s/>36,500</text:p>
          </table:table-cell>
          <table:table-cell office:value-type="float" office:value="24134" table:style-name="ce23">
            <text:p><text:s/>24,134</text:p>
          </table:table-cell>
          <table:table-cell office:value-type="float" office:value="5489.9601413852743" table:formula="of:=[.C14]/[.B14]" table:style-name="ce23">
            <text:p><text:s/>5,490</text:p>
          </table:table-cell>
          <table:table-cell office:value-type="float" office:value="3629.9917274573208" table:formula="of:=[.D14]/[.B14]" table:style-name="ce23">
            <text:p><text:s/>3,630</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新社都市計畫</text:p>
          </table:table-cell>
          <table:table-cell office:value-type="float" office:value="2.0377999999999998" table:formula="of:=203.78/100" table:style-name="ce17">
            <text:p>2.0378<text:s/></text:p>
          </table:table-cell>
          <table:table-cell office:value-type="float" office:value="6000" table:style-name="ce23">
            <text:p><text:s/>6,000</text:p>
          </table:table-cell>
          <table:table-cell office:value-type="float" office:value="4732" table:style-name="ce23">
            <text:p><text:s/>4,732</text:p>
          </table:table-cell>
          <table:table-cell office:value-type="float" office:value="2944.3517518892927" table:formula="of:=[.C15]/[.B15]" table:style-name="ce23">
            <text:p><text:s/>2,944</text:p>
          </table:table-cell>
          <table:table-cell office:value-type="float" office:value="2322.1120816566886" table:formula="of:=[.D15]/[.B15]" table:style-name="ce23">
            <text:p><text:s/>2,322</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外埔都市計畫</text:p>
          </table:table-cell>
          <table:table-cell office:value-type="float" office:value="1.2417" table:formula="of:=124.17/100" table:style-name="ce17">
            <text:p>1.2417<text:s/></text:p>
          </table:table-cell>
          <table:table-cell office:value-type="float" office:value="8000" table:style-name="ce23">
            <text:p><text:s/>8,000</text:p>
          </table:table-cell>
          <table:table-cell office:value-type="float" office:value="2906" table:style-name="ce23">
            <text:p><text:s/>2,906</text:p>
          </table:table-cell>
          <table:table-cell office:value-type="float" office:value="6442.7800595957151" table:formula="of:=[.C16]/[.B16]" table:style-name="ce23">
            <text:p><text:s/>6,443</text:p>
          </table:table-cell>
          <table:table-cell office:value-type="float" office:value="2340.3398566481437" table:formula="of:=[.D16]/[.B16]" table:style-name="ce23">
            <text:p><text:s/>2,340</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大安都市計畫</text:p>
          </table:table-cell>
          <table:table-cell office:value-type="float" office:value="1.9141999999999999" table:formula="of:=191.42/100" table:style-name="ce17">
            <text:p>1.9142<text:s/></text:p>
          </table:table-cell>
          <table:table-cell office:value-type="float" office:value="4400" table:style-name="ce23">
            <text:p><text:s/>4,400</text:p>
          </table:table-cell>
          <table:table-cell office:value-type="float" office:value="1298" table:style-name="ce23">
            <text:p><text:s/>1,298</text:p>
          </table:table-cell>
          <table:table-cell office:value-type="float" office:value="2298.6103855396514" table:formula="of:=[.C17]/[.B17]" table:style-name="ce23">
            <text:p><text:s/>2,299</text:p>
          </table:table-cell>
          <table:table-cell office:value-type="float" office:value="678.09006373419709" table:formula="of:=[.D17]/[.B17]" table:style-name="ce23">
            <text:p><text:s/>678</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烏日大肚都市計畫</text:p>
          </table:table-cell>
          <table:table-cell office:value-type="float" office:value="27.036799999999999" table:formula="of:=2703.68/100" table:style-name="ce17">
            <text:p>27.0368<text:s/></text:p>
          </table:table-cell>
          <table:table-cell office:value-type="float" office:value="136400" table:style-name="ce23">
            <text:p><text:s/>136,400</text:p>
          </table:table-cell>
          <table:table-cell office:value-type="float" office:value="76799" table:style-name="ce24">
            <text:p><text:s/>76,799</text:p>
          </table:table-cell>
          <table:table-cell office:value-type="float" office:value="5044.9757367735829" table:formula="of:=[.C18]/[.B18]" table:style-name="ce23">
            <text:p><text:s/>5,045</text:p>
          </table:table-cell>
          <table:table-cell office:value-type="float" office:value="2840.5358622322169" table:formula="of:=[.D18]/[.B18]" table:style-name="ce23">
            <text:p><text:s/>2,841</text:p>
          </table:table-cell>
          <table:table-cell table:style-name="ce42"/>
          <table:table-cell table:number-columns-repeated="2" table:style-name="ce44"/>
          <table:table-cell table:number-columns-repeated="41" table:style-name="ce12"/>
          <table:table-cell table:number-columns-repeated="16334"/>
        </table:table-row>
        <table:table-row table:style-name="ro7">
          <table:table-cell office:value-type="string" table:style-name="ce8">
            <text:p>臺中市大坑風景特定區計畫</text:p>
          </table:table-cell>
          <table:table-cell office:value-type="float" office:value="35.335099999999997" table:style-name="ce17">
            <text:p>35.3351<text:s/></text:p>
          </table:table-cell>
          <table:table-cell office:value-type="float" office:value="15000" table:style-name="ce24">
            <text:p><text:s/>15,000</text:p>
          </table:table-cell>
          <table:table-cell office:value-type="float" office:value="7079" table:style-name="ce24">
            <text:p><text:s/>7,079</text:p>
          </table:table-cell>
          <table:table-cell office:value-type="float" office:value="424.50707653296581" table:formula="of:=[.C19]/[.B19]" table:style-name="ce24">
            <text:p><text:s/>425</text:p>
          </table:table-cell>
          <table:table-cell office:value-type="float" office:value="200.33903965179101" table:formula="of:=[.D19]/[.B19]" table:style-name="ce24">
            <text:p><text:s/>200</text:p>
          </table:table-cell>
          <table:table-cell table:style-name="ce43"/>
          <table:table-cell table:number-columns-repeated="2" table:style-name="ce45"/>
          <table:table-cell table:number-columns-repeated="41" table:style-name="ce12"/>
          <table:table-cell table:number-columns-repeated="16334"/>
        </table:table-row>
        <table:table-row table:style-name="ro6">
          <table:table-cell office:value-type="string" table:style-name="ce7">
            <text:p>谷關風景特定區計畫</text:p>
          </table:table-cell>
          <table:table-cell office:value-type="float" office:value="1.4787999999999999" table:formula="of:=147.88/100" table:style-name="ce17">
            <text:p>1.4788<text:s/></text:p>
          </table:table-cell>
          <table:table-cell office:value-type="float" office:value="800" table:style-name="ce23">
            <text:p><text:s/>800</text:p>
          </table:table-cell>
          <table:table-cell office:value-type="float" office:value="1812" table:style-name="ce23">
            <text:p><text:s/>1,812</text:p>
          </table:table-cell>
          <table:table-cell office:value-type="float" office:value="540.97917230186647" table:formula="of:=[.C20]/[.B20]" table:style-name="ce23">
            <text:p><text:s/>541</text:p>
          </table:table-cell>
          <table:table-cell office:value-type="float" office:value="1225.3178252637274" table:formula="of:=[.D20]/[.B20]" table:style-name="ce23">
            <text:p><text:s/>1,225</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梨山風景特定區計畫</text:p>
          </table:table-cell>
          <table:table-cell office:value-type="float" office:value="2.7939999999999996" table:formula="of:=279.4/100" table:style-name="ce17">
            <text:p>2.7940<text:s/></text:p>
          </table:table-cell>
          <table:table-cell office:value-type="float" office:value="2500" table:style-name="ce23">
            <text:p><text:s/>2,500</text:p>
          </table:table-cell>
          <table:table-cell office:value-type="float" office:value="3121" table:style-name="ce23">
            <text:p><text:s/>3,121</text:p>
          </table:table-cell>
          <table:table-cell office:value-type="float" office:value="894.77451682176104" table:formula="of:=[.C21]/[.B21]" table:style-name="ce23">
            <text:p><text:s/>895</text:p>
          </table:table-cell>
          <table:table-cell office:value-type="float" office:value="1117.0365068002866" table:formula="of:=[.D21]/[.B21]" table:style-name="ce23">
            <text:p><text:s/>1,117</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鐵砧山風景特定區計畫</text:p>
          </table:table-cell>
          <table:table-cell office:value-type="float" office:value="1.3815999999999999" table:formula="of:=138.16/100" table:style-name="ce17">
            <text:p>1.3816<text:s/></text:p>
          </table:table-cell>
          <table:table-cell office:value-type="float" office:value="350" table:style-name="ce23">
            <text:p><text:s/>350</text:p>
          </table:table-cell>
          <table:table-cell office:value-type="float" office:value="216" table:style-name="ce23">
            <text:p><text:s/>216</text:p>
          </table:table-cell>
          <table:table-cell office:value-type="float" office:value="253.32947307469601" table:formula="of:=[.C22]/[.B22]" table:style-name="ce23">
            <text:p><text:s/>253</text:p>
          </table:table-cell>
          <table:table-cell office:value-type="float" office:value="156.34047481181238" table:formula="of:=[.D22]/[.B22]" table:style-name="ce23">
            <text:p><text:s/>156</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中部科學工業園區台中基地附近特定區計畫</text:p>
          </table:table-cell>
          <table:table-cell office:value-type="float" office:value="29.687100000000001" table:formula="of:=2968.71/100" table:style-name="ce17">
            <text:p>29.6871<text:s/></text:p>
          </table:table-cell>
          <table:table-cell office:value-type="float" office:value="90000" table:style-name="ce23">
            <text:p><text:s/>90,000</text:p>
          </table:table-cell>
          <table:table-cell office:value-type="float" office:value="50047" table:style-name="ce23">
            <text:p><text:s/>50,047</text:p>
          </table:table-cell>
          <table:table-cell office:value-type="float" office:value="3031.6197944561777" table:formula="of:=[.C23]/[.B23]" table:style-name="ce23">
            <text:p><text:s/>3,032</text:p>
          </table:table-cell>
          <table:table-cell office:value-type="float" office:value="1685.8163983683148" table:formula="of:=[.D23]/[.B23]" table:style-name="ce23">
            <text:p><text:s/>1,686</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石岡水壩特定區計畫</text:p>
          </table:table-cell>
          <table:table-cell office:value-type="float" office:value="7.5442" table:formula="of:=754.42/100" table:style-name="ce17">
            <text:p>7.5442<text:s/></text:p>
          </table:table-cell>
          <table:table-cell office:value-type="float" office:value="12000" table:style-name="ce23">
            <text:p><text:s/>12,000</text:p>
          </table:table-cell>
          <table:table-cell office:value-type="float" office:value="7007" table:style-name="ce23">
            <text:p><text:s/>7,007</text:p>
          </table:table-cell>
          <table:table-cell office:value-type="float" office:value="1590.625911296095" table:formula="of:=[.C24]/[.B24]" table:style-name="ce23">
            <text:p><text:s/>1,591</text:p>
          </table:table-cell>
          <table:table-cell office:value-type="float" office:value="928.79298003764484" table:formula="of:=[.D24]/[.B24]" table:style-name="ce23">
            <text:p><text:s/>929</text:p>
          </table:table-cell>
          <table:table-cell table:style-name="ce42"/>
          <table:table-cell table:number-columns-repeated="2" table:style-name="ce44"/>
          <table:table-cell table:number-columns-repeated="41" table:style-name="ce12"/>
          <table:table-cell table:number-columns-repeated="16334"/>
        </table:table-row>
        <table:table-row table:style-name="ro6">
          <table:table-cell office:value-type="string" table:style-name="ce7">
            <text:p>臺中港特定區計畫</text:p>
          </table:table-cell>
          <table:table-cell office:value-type="float" office:value="199.20830000000001" table:formula="of:=19920.83/100" table:style-name="ce17">
            <text:p>199.2083<text:s/></text:p>
          </table:table-cell>
          <table:table-cell office:value-type="float" office:value="580000" table:style-name="ce23">
            <text:p><text:s/>580,000</text:p>
          </table:table-cell>
          <table:table-cell office:value-type="float" office:value="311491.61202553601" table:style-name="ce23">
            <text:p><text:s/>311,492</text:p>
          </table:table-cell>
          <table:table-cell office:value-type="float" office:value="2911.5252727923485" table:formula="of:=[.C25]/[.B25]" table:style-name="ce23">
            <text:p><text:s/>2,912</text:p>
          </table:table-cell>
          <table:table-cell office:value-type="float" office:value="1563.6477597847881" table:formula="of:=[.D25]/[.B25]" table:style-name="ce23">
            <text:p><text:s/>1,564</text:p>
          </table:table-cell>
          <table:table-cell table:style-name="ce42"/>
          <table:table-cell table:number-columns-repeated="2" table:style-name="ce44"/>
          <table:table-cell table:number-columns-repeated="41" table:style-name="ce12"/>
          <table:table-cell table:number-columns-repeated="16334"/>
        </table:table-row>
        <table:table-row table:number-rows-repeated="4" table:style-name="ro6">
          <table:table-cell table:style-name="ce9"/>
          <table:table-cell table:style-name="ce18"/>
          <table:table-cell table:number-columns-repeated="2" table:style-name="ce25"/>
          <table:table-cell table:style-name="ce31"/>
          <table:table-cell table:style-name="ce38"/>
          <table:table-cell table:number-columns-repeated="44" table:style-name="ce12"/>
          <table:table-cell table:number-columns-repeated="16334"/>
        </table:table-row>
        <table:table-row table:style-name="ro6">
          <table:table-cell table:style-name="ce10"/>
          <table:table-cell table:style-name="ce19"/>
          <table:table-cell table:style-name="ce26"/>
          <table:table-cell table:style-name="ce27"/>
          <table:table-cell table:style-name="ce32"/>
          <table:table-cell office:value-type="string" table:style-name="ce39">
            <text:p>編製日期：民國115年2月24日</text:p>
          </table:table-cell>
          <table:table-cell table:number-columns-repeated="44" table:style-name="ce12"/>
          <table:table-cell table:number-columns-repeated="16334"/>
        </table:table-row>
        <table:table-row table:style-name="ro8">
          <table:table-cell office:value-type="string" table:style-name="ce11">
            <text:p>填表 <text:s text:c="29"/>審核</text:p>
          </table:table-cell>
          <table:table-cell table:style-name="ce20"/>
          <table:table-cell office:value-type="string" table:style-name="ce20">
            <text:p>業務主管人員</text:p>
          </table:table-cell>
          <table:table-cell table:style-name="ce12"/>
          <table:table-cell office:value-type="string" table:style-name="ce33">
            <text:p>機關首長</text:p>
          </table:table-cell>
          <table:table-cell table:number-columns-repeated="45" table:style-name="ce12"/>
          <table:table-cell table:number-columns-repeated="16334"/>
        </table:table-row>
        <table:table-row table:style-name="ro9">
          <table:table-cell table:number-columns-repeated="2" table:style-name="ce12"/>
          <table:table-cell office:value-type="string" table:style-name="ce20">
            <text:p>主辦統計人員</text:p>
          </table:table-cell>
          <table:table-cell table:number-columns-repeated="47" table:style-name="ce12"/>
          <table:table-cell table:number-columns-repeated="16334"/>
        </table:table-row>
        <table:table-row table:style-name="ro9">
          <table:table-cell table:number-columns-repeated="3" table:style-name="ce12"/>
          <table:table-cell table:style-name="ce20"/>
          <table:table-cell table:number-columns-repeated="46" table:style-name="ce12"/>
          <table:table-cell table:number-columns-repeated="16334"/>
        </table:table-row>
        <table:table-row table:style-name="ro10">
          <table:table-cell office:value-type="string" table:style-name="ce13">
            <text:p>資料來源：本局城鄉計畫科依據臺中市政府民政局人口統計資料以及都市計畫書彙整編製。</text:p>
          </table:table-cell>
          <table:table-cell table:number-columns-repeated="4" table:style-name="ce12"/>
          <table:table-cell table:style-name="ce40"/>
          <table:table-cell table:number-columns-repeated="44" table:style-name="ce12"/>
          <table:table-cell table:number-columns-repeated="16334"/>
        </table:table-row>
        <table:table-row table:style-name="ro10">
          <table:table-cell office:value-type="string" table:style-name="ce13">
            <text:p>填表說明：本表編製1份，並依統計法規定永久保存，資料透過網際網路上傳至「臺中市公務統計行政管理系統」與內政部國土管理署統計資料庫。</text:p>
          </table:table-cell>
          <table:table-cell table:number-columns-repeated="49" table:style-name="ce12"/>
          <table:table-cell table:number-columns-repeated="16334"/>
        </table:table-row>
        <table:table-row table:style-name="ro6">
          <table:table-cell table:style-name="ce13"/>
          <table:table-cell table:number-columns-repeated="49" table:style-name="ce12"/>
          <table:table-cell table:number-columns-repeated="16334"/>
        </table:table-row>
        <table:table-row table:style-name="ro6">
          <table:table-cell table:style-name="ce12"/>
          <table:table-cell table:number-columns-repeated="5" table:style-name="ce21"/>
          <table:table-cell table:number-columns-repeated="44" table:style-name="ce12"/>
          <table:table-cell table:number-columns-repeated="16334"/>
        </table:table-row>
        <table:table-row table:style-name="ro6">
          <table:table-cell table:style-name="ce12"/>
          <table:table-cell table:number-columns-repeated="2" table:style-name="ce21"/>
          <table:table-cell table:number-columns-repeated="3" table:style-name="ce28"/>
          <table:table-cell table:number-columns-repeated="44" table:style-name="ce12"/>
          <table:table-cell table:number-columns-repeated="16334"/>
        </table:table-row>
        <table:table-row table:number-rows-repeated="162" table:style-name="ro11">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4" number:min-integer-digits="1"/>
      <number:text> </number:text>
    </number:number-style>
    <number:number-style style:name="N49">
      <number:number number:decimal-places="4" number:min-integer-digits="1"/>
    </number:number-style>
    <number:number-style style:name="N50P0">
      <number:text> </number:text>
      <number:number number:decimal-places="0" number:min-integer-digits="1" number:grouping="true"/>
    </number:number-style>
    <number:number-style style:name="N50P1">
      <number:text>-</number:text>
      <number:number number:decimal-places="0" number:min-integer-digits="1" number:grouping="true"/>
    </number:number-style>
    <number:number-style style:name="N50P2">
      <number:text> -</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number-style>
    <number:number-style style:name="N51P1">
      <number:text> (</number:text>
      <number:number number:decimal-places="0" number:min-integer-digits="1" number:grouping="true"/>
    </number:number-style>
    <number:number-style style:name="N51P2">
      <number:text> -</number:text>
      <number:number number:decimal-places="0" number:min-integer-digits="2"/>
    </number:number-style>
    <number:text-style style:name="N51">
      <number:text-content/>
      <style:map style:condition="value()&gt;0" style:apply-style-name="N51P0"/>
      <style:map style:condition="value()&lt;0" style:apply-style-name="N51P1"/>
      <style:map style:condition="value()=0" style:apply-style-name="N51P2"/>
    </number:text-style>
    <number:number-style style:name="N52">
      <number:number number:decimal-places="5" number:min-integer-digits="1"/>
    </number:number-style>
    <number:number-style style:name="N53">
      <number:number number:decimal-places="4" number:min-integer-digits="1" number:grouping="true"/>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 - </number:text>
    </number:text-style>
    <number:text-style style:name="N54">
      <number:text-conten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6:20:46Z</meta:creation-date>
    <dc:date>2026-02-26T06:20:46Z</dc:date>
  </office:meta>
</office:document-meta>
</file>