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5年3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6235" table:formula="of:=SUM([.C7:.C22])" table:style-name="ce14">
            <text:p><text:s/>56,235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20974" table:style-name="ce14">
            <text:p><text:s/>20,97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7277" table:style-name="ce14">
            <text:p><text:s/>7,27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7744" table:style-name="ce14">
            <text:p><text:s/>7,744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548" table:style-name="ce14">
            <text:p><text:s/>1,54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341" table:style-name="ce14">
            <text:p><text:s/>2,34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1570" table:style-name="ce14">
            <text:p><text:s/>1,570<text:s/></text:p>
          </table:table-cell>
          <table:table-cell office:value-type="string" table:number-columns-spanned="2" table:number-rows-spanned="1" table:style-name="ce24">
            <text:p>全年開放；2月整修未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166" table:style-name="ce14">
            <text:p><text:s/>2,16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720" table:style-name="ce14">
            <text:p><text:s/>1,72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3779" table:style-name="ce14">
            <text:p><text:s/>3,77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1429" table:style-name="ce14">
            <text:p><text:s/>1,42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2735" table:style-name="ce14">
            <text:p><text:s/>2,73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121" table:style-name="ce14">
            <text:p><text:s/>121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349" table:style-name="ce14">
            <text:p><text:s/>2,34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482" table:style-name="ce14">
            <text:p><text:s/>48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5年4月13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0T09:10:31Z</meta:creation-date>
    <dc:date>2026-04-20T09:10:31Z</dc:date>
  </office:meta>
</office:document-meta>
</file>