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1" table:number-rows-spanned="2" table:style-name="ce26"/>
          <table:table-cell office:value-type="string" table:style-name="ce16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9">
            <text:p>次月20日前編報</text:p>
          </table:table-cell>
          <table:covered-table-cell/>
          <table:table-cell office:value-type="string" table:style-name="ce16">
            <text:p>表 <text:s text:c="3"/>號</text:p>
          </table:table-cell>
          <table:table-cell office:value-type="string" table:style-name="ce17">
            <text:p>11070-04-02-2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5年4月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22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65426" table:formula="of:=SUM([.C7:.C22])" table:style-name="ce23">
            <text:p><text:s/>65,426<text:s/></text:p>
          </table:table-cell>
          <table:table-cell table:number-columns-spanned="2" table:number-rows-spanned="1" table:style-name="ce32"/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21969" table:style-name="ce23">
            <text:p><text:s/>21,96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10195" table:style-name="ce23">
            <text:p><text:s/>10,19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9589" table:style-name="ce23">
            <text:p><text:s/>9,58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659" table:style-name="ce23">
            <text:p><text:s/>1,65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432" table:style-name="ce23">
            <text:p><text:s/>2,43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2004" table:style-name="ce23">
            <text:p><text:s/>2,004<text:s/></text:p>
          </table:table-cell>
          <table:table-cell office:value-type="string" table:number-columns-spanned="2" table:number-rows-spanned="1" table:style-name="ce24">
            <text:p>全年開放；2月整修未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279" table:style-name="ce23">
            <text:p><text:s/>2,27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677" table:style-name="ce23">
            <text:p><text:s/>1,67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5527" table:style-name="ce23">
            <text:p><text:s/>5,52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1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265" table:style-name="ce23">
            <text:p><text:s/>1,26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3403" table:style-name="ce23">
            <text:p><text:s/>3,40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1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201" table:style-name="ce23">
            <text:p><text:s/>201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1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466" table:style-name="ce23">
            <text:p><text:s/>2,46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0"/>
          <table:table-cell table:number-columns-repeated="7"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760" table:style-name="ce23">
            <text:p><text:s/>76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0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3">
            <text:p><text:s text:c="11"/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3">
            <text:p><text:s/>中華民國115年5月18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1"/>
          <table:table-cell office:value-type="string" table:style-name="ce14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1"/>
          <table:table-cell table:style-name="ce15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1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7"/>
          <table:table-cell table:number-columns-repeated="4" table:style-name="ce12"/>
          <table:table-cell table:number-columns-repeated="16379" table:style-name="ce1"/>
        </table:table-row>
        <table:table-row table:number-rows-repeated="167" table:style-name="ro1">
          <table:table-cell table:style-name="ce7"/>
          <table:table-cell table:number-columns-repeated="4" table:style-name="ce12"/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0T01:10:16Z</meta:creation-date>
    <dc:date>2026-05-20T01:10:16Z</dc:date>
  </office:meta>
</office:document-meta>
</file>