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4.630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12月$0_3_15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12月$0_3_26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12月$0_3_4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22" table:default-cell-style-name="ce1"/>
        <table:table-column table:style-name="co6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5" table:default-cell-style-name="ce1"/>
        <table:table-column table:style-name="co40" table:number-columns-repeated="4" table:default-cell-style-name="ce1"/>
        <table:table-column table:style-name="co41" table:number-columns-repeated="3" table:default-cell-style-name="ce1"/>
        <table:table-column table:style-name="co10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37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37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37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37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1"/>
          <table:table-cell table:number-columns-repeated="10" table:style-name="ce54"/>
          <table:table-cell table:number-columns-repeated="2" table:style-name="ce21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style-name="ce23"/>
          <table:table-cell table:style-name="ce27"/>
          <table:table-cell table:number-columns-repeated="4" table:style-name="ce31"/>
          <table:table-cell table:number-columns-spanned="4" table:number-rows-spanned="1" table:style-name="ce6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spanned="2" table:number-rows-spanned="1" table:style-name="ce64"/>
          <table:covered-table-cell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style-name="ce23"/>
          <table:table-cell table:style-name="ce27"/>
          <table:table-cell table:number-columns-repeated="4" table:style-name="ce31"/>
          <table:table-cell table:number-columns-spanned="4" table:number-rows-spanned="1" table:style-name="ce6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spanned="2" table:number-rows-spanned="1" table:style-name="ce64"/>
          <table:covered-table-cell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3-2</text:p>
          </table:table-cell>
          <table:table-cell table:style-name="ce51"/>
          <table:table-cell table:number-columns-repeated="2" table:style-name="ce55"/>
          <table:table-cell table:style-name="ce11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21"/>
          <table:table-cell table:style-name="ce7"/>
          <table:table-cell table:style-name="ce58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8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2">
            <text:p>中華民國114年1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2">
            <text:p>中華民國114年12月</text:p>
          </table:table-cell>
          <table:covered-table-cell table:number-columns-repeated="8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2">
            <text:p>中華民國114年1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2">
            <text:p>中華民國114年12月</text:p>
          </table:table-cell>
          <table:covered-table-cell table:number-columns-repeated="8"/>
          <table:table-cell office:value-type="string" table:style-name="ce43">
            <text:p>單位：新臺幣元</text:p>
          </table:table-cell>
          <table:table-cell table:style-name="ce8"/>
          <table:table-cell table:number-columns-spanned="13" table:number-rows-spanned="1" table:style-name="ce80"/>
          <table:covered-table-cell table:number-columns-repeated="12"/>
          <table:table-cell table:style-name="ce6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1" table:number-rows-spanned="4" table:content-validation-name="val31" table:style-name="ce68">
            <text:p>人事費</text:p>
          </table:table-cell>
          <table:table-cell office:value-type="string" table:number-columns-spanned="1" table:number-rows-spanned="4" table:content-validation-name="val32" table:style-name="ce69">
            <text:p>業務費</text:p>
          </table:table-cell>
          <table:table-cell office:value-type="string" table:number-columns-spanned="9" table:number-rows-spanned="1" table:style-name="ce63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3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8">
            <text:p>總計</text:p>
          </table:table-cell>
          <table:table-cell office:value-type="string" table:number-columns-spanned="1" table:number-rows-spanned="4" table:content-validation-name="val56" table:style-name="ce68">
            <text:p>人事費</text:p>
          </table:table-cell>
          <table:table-cell office:value-type="string" table:number-columns-spanned="1" table:number-rows-spanned="4" table:content-validation-name="val57" table:style-name="ce69">
            <text:p>業務費</text:p>
          </table:table-cell>
          <table:table-cell office:value-type="string" table:number-columns-spanned="9" table:number-rows-spanned="1" table:style-name="ce63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3">
            <text:p>獎補助費</text:p>
          </table:table-cell>
          <table:covered-table-cell table:number-columns-repeated="7"/>
          <table:table-cell table:number-columns-spanned="2" table:number-rows-spanned="4" table:style-name="ce88"/>
          <table:covered-table-cell/>
          <table:table-cell table:number-columns-spanned="1" table:number-rows-spanned="4" table:style-name="ce88"/>
          <table:table-cell table:number-columns-spanned="8" table:number-rows-spanned="1" table:style-name="ce88"/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9">
            <text:p>合計</text:p>
          </table:table-cell>
          <table:table-cell office:value-type="string" table:number-columns-spanned="1" table:number-rows-spanned="3" table:content-validation-name="val34" table:style-name="ce69">
            <text:p>土地</text:p>
          </table:table-cell>
          <table:table-cell office:value-type="string" table:number-columns-spanned="1" table:number-rows-spanned="3" table:content-validation-name="val35" table:style-name="ce69">
            <text:p>房屋建築及設備費</text:p>
          </table:table-cell>
          <table:table-cell office:value-type="string" table:number-columns-spanned="1" table:number-rows-spanned="3" table:content-validation-name="val36" table:style-name="ce69">
            <text:p>公共建設及設施費</text:p>
          </table:table-cell>
          <table:table-cell office:value-type="string" table:number-columns-spanned="1" table:number-rows-spanned="3" table:content-validation-name="val37" table:style-name="ce68">
            <text:p>機械設備費</text:p>
          </table:table-cell>
          <table:table-cell office:value-type="string" table:number-columns-spanned="1" table:number-rows-spanned="3" table:content-validation-name="val38" table:style-name="ce69">
            <text:p>運輸設備費</text:p>
          </table:table-cell>
          <table:table-cell office:value-type="string" table:number-columns-spanned="1" table:number-rows-spanned="3" table:content-validation-name="val39" table:style-name="ce69">
            <text:p>資訊軟硬體設備費</text:p>
          </table:table-cell>
          <table:table-cell office:value-type="string" table:number-columns-spanned="1" table:number-rows-spanned="3" table:content-validation-name="val40" table:style-name="ce69">
            <text:p>雜項設備費</text:p>
          </table:table-cell>
          <table:table-cell office:value-type="string" table:number-columns-spanned="1" table:number-rows-spanned="3" table:content-validation-name="val42" table:style-name="ce6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8">
            <text:p>投資</text:p>
          </table:table-cell>
          <table:table-cell office:value-type="string" table:number-columns-spanned="1" table:number-rows-spanned="3" table:content-validation-name="val45" table:style-name="ce68">
            <text:p>合計</text:p>
          </table:table-cell>
          <table:table-cell office:value-type="string" table:number-columns-spanned="1" table:number-rows-spanned="3" table:content-validation-name="val46" table:style-name="ce69">
            <text:p>政府機關間之補助</text:p>
          </table:table-cell>
          <table:table-cell office:value-type="string" table:number-columns-spanned="1" table:number-rows-spanned="3" table:content-validation-name="val47" table:style-name="ce69">
            <text:p>地方政府對下級政府之補助</text:p>
          </table:table-cell>
          <table:table-cell office:value-type="string" table:number-columns-spanned="1" table:number-rows-spanned="3" table:content-validation-name="val48" table:style-name="ce69">
            <text:p>對國內團體之捐助</text:p>
          </table:table-cell>
          <table:table-cell office:value-type="string" table:number-columns-spanned="1" table:number-rows-spanned="3" table:content-validation-name="val49" table:style-name="ce69">
            <text:p>對特種基金之補助</text:p>
          </table:table-cell>
          <table:table-cell office:value-type="string" table:number-columns-spanned="1" table:number-rows-spanned="3" table:content-validation-name="val50" table:style-name="ce69">
            <text:p>對私校之獎助</text:p>
          </table:table-cell>
          <table:table-cell office:value-type="string" table:number-columns-spanned="1" table:number-rows-spanned="3" table:content-validation-name="val51" table:style-name="ce83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9">
            <text:p>合計</text:p>
          </table:table-cell>
          <table:table-cell office:value-type="string" table:number-columns-spanned="1" table:number-rows-spanned="3" table:content-validation-name="val59" table:style-name="ce69">
            <text:p>土地</text:p>
          </table:table-cell>
          <table:table-cell office:value-type="string" table:number-columns-spanned="1" table:number-rows-spanned="3" table:content-validation-name="val60" table:style-name="ce69">
            <text:p>房屋建築及設備費</text:p>
          </table:table-cell>
          <table:table-cell office:value-type="string" table:number-columns-spanned="1" table:number-rows-spanned="3" table:content-validation-name="val61" table:style-name="ce69">
            <text:p>公共建設及設施費</text:p>
          </table:table-cell>
          <table:table-cell office:value-type="string" table:number-columns-spanned="1" table:number-rows-spanned="3" table:content-validation-name="val62" table:style-name="ce68">
            <text:p>機械設備費</text:p>
          </table:table-cell>
          <table:table-cell office:value-type="string" table:number-columns-spanned="1" table:number-rows-spanned="3" table:content-validation-name="val63" table:style-name="ce69">
            <text:p>運輸設備費</text:p>
          </table:table-cell>
          <table:table-cell office:value-type="string" table:number-columns-spanned="1" table:number-rows-spanned="3" table:content-validation-name="val64" table:style-name="ce69">
            <text:p>資訊軟硬體設備費</text:p>
          </table:table-cell>
          <table:table-cell office:value-type="string" table:number-columns-spanned="1" table:number-rows-spanned="3" table:content-validation-name="val65" table:style-name="ce69">
            <text:p>雜項設備費</text:p>
          </table:table-cell>
          <table:table-cell office:value-type="string" table:number-columns-spanned="1" table:number-rows-spanned="3" table:content-validation-name="val66" table:style-name="ce6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8">
            <text:p>投資</text:p>
          </table:table-cell>
          <table:table-cell office:value-type="string" table:number-columns-spanned="1" table:number-rows-spanned="3" table:content-validation-name="val69" table:style-name="ce68">
            <text:p>合計</text:p>
          </table:table-cell>
          <table:table-cell office:value-type="string" table:number-columns-spanned="1" table:number-rows-spanned="3" table:content-validation-name="val70" table:style-name="ce69">
            <text:p>政府機關間之補助</text:p>
          </table:table-cell>
          <table:table-cell office:value-type="string" table:number-columns-spanned="1" table:number-rows-spanned="3" table:content-validation-name="val71" table:style-name="ce69">
            <text:p>地方政府對下級政府之補助</text:p>
          </table:table-cell>
          <table:table-cell office:value-type="string" table:number-columns-spanned="1" table:number-rows-spanned="3" table:content-validation-name="val72" table:style-name="ce69">
            <text:p>對國內團體之捐助</text:p>
          </table:table-cell>
          <table:table-cell office:value-type="string" table:number-columns-spanned="1" table:number-rows-spanned="3" table:content-validation-name="val73" table:style-name="ce69">
            <text:p>對特種基金之補助</text:p>
          </table:table-cell>
          <table:table-cell office:value-type="string" table:number-columns-spanned="1" table:number-rows-spanned="3" table:content-validation-name="val74" table:style-name="ce69">
            <text:p>對私校之獎助</text:p>
          </table:table-cell>
          <table:table-cell office:value-type="string" table:number-columns-spanned="1" table:number-rows-spanned="3" table:content-validation-name="val75" table:style-name="ce83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8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8"/>
          <table:table-cell table:number-columns-spanned="1" table:number-rows-spanned="3" table:style-name="ce87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85">
            <text:p>總 <text:s text:c="6"/>計</text:p>
          </table:table-cell>
          <table:covered-table-cell/>
          <table:table-cell office:value-type="float" office:value="5941881353" table:formula="of:=[.D9]+[.E9]+[.F9]+[.R9]" table:content-validation-name="val30" table:style-name="ce24">
            <text:p><text:s/>5,941,881,353<text:s/></text:p>
          </table:table-cell>
          <table:table-cell office:value-type="float" office:value="0" table:formula="of:=SUM([.D10:.D34])" table:content-validation-name="val30" table:style-name="ce28">
            <text:p><text:s/>-<text:s/></text:p>
          </table:table-cell>
          <table:table-cell office:value-type="float" office:value="582294" table:formula="of:=SUM([.E10:.E34])" table:content-validation-name="val30" table:style-name="ce28">
            <text:p><text:s/>582,294<text:s/></text:p>
          </table:table-cell>
          <table:table-cell office:value-type="float" office:value="5658072280" table:formula="of:=SUM([.G9:.N9])+[.Q9]" table:content-validation-name="val30" table:style-name="ce28">
            <text:p><text:s/>5,658,072,280<text:s/></text:p>
          </table:table-cell>
          <table:table-cell office:value-type="float" office:value="889959158" table:formula="of:=SUM([.G10:.G34])" table:content-validation-name="val30" table:style-name="ce28">
            <text:p><text:s/>889,959,158<text:s/></text:p>
          </table:table-cell>
          <table:table-cell office:value-type="float" office:value="775850897" table:formula="of:=SUM([.H10:.H34])" table:content-validation-name="val30" table:style-name="ce28">
            <text:p><text:s/>775,850,897<text:s/></text:p>
          </table:table-cell>
          <table:table-cell office:value-type="float" office:value="3120255914" table:formula="of:=SUM([.I10:.I34])" table:content-validation-name="val30" table:style-name="ce28">
            <text:p><text:s/>3,120,255,914<text:s/></text:p>
          </table:table-cell>
          <table:table-cell office:value-type="float" office:value="126356294" table:formula="of:=SUM([.J10:.J34])" table:content-validation-name="val30" table:style-name="ce28">
            <text:p><text:s/>126,356,294<text:s/></text:p>
          </table:table-cell>
          <table:table-cell office:value-type="float" office:value="303148497" table:formula="of:=SUM([.K10:.K34])" table:content-validation-name="val30" table:style-name="ce28">
            <text:p><text:s/>303,148,497<text:s/></text:p>
          </table:table-cell>
          <table:table-cell office:value-type="float" office:value="232849209" table:formula="of:=SUM([.L10:.L34])" table:content-validation-name="val30" table:style-name="ce28">
            <text:p><text:s/>232,849,209<text:s/></text:p>
          </table:table-cell>
          <table:table-cell office:value-type="float" office:value="209652311" table:formula="of:=SUM([.M10:.M34])" table:content-validation-name="val30" table:style-name="ce28">
            <text:p><text:s/>209,652,311<text:s/></text:p>
          </table:table-cell>
          <table:table-cell office:value-type="float" office:value="0" table:formula="of:=SUM([.N10:.N34])" table:content-validation-name="val30" table:style-name="ce28">
            <text:p><text:s/>-<text:s/></text:p>
          </table:table-cell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4">
            <text:p><text:s/>-<text:s/></text:p>
          </table:table-cell>
          <table:table-cell office:value-type="float" office:value="283226779" table:formula="of:=SUM([.S9:.Y9])" table:content-validation-name="val30" table:style-name="ce28">
            <text:p><text:s/>283,226,779<text:s/></text:p>
          </table:table-cell>
          <table:table-cell office:value-type="float" office:value="19207108" table:formula="of:=SUM([.S10:.S34])" table:content-validation-name="val30" table:style-name="ce28">
            <text:p><text:s/>19,207,108<text:s/></text:p>
          </table:table-cell>
          <table:table-cell office:value-type="float" office:value="26813750" table:formula="of:=SUM([.T10:.T34])" table:content-validation-name="val30" table:style-name="ce28">
            <text:p><text:s/>26,813,750<text:s/></text:p>
          </table:table-cell>
          <table:table-cell office:value-type="float" office:value="62525174" table:formula="of:=SUM([.U10:.U34])" table:content-validation-name="val30" table:style-name="ce28">
            <text:p><text:s/>62,525,174<text:s/></text:p>
          </table:table-cell>
          <table:table-cell office:value-type="float" office:value="83005329" table:formula="of:=SUM([.V10:.V34])" table:content-validation-name="val30" table:style-name="ce28">
            <text:p><text:s/>83,005,329<text:s/></text:p>
          </table:table-cell>
          <table:table-cell office:value-type="float" office:value="0" table:formula="of:=SUM([.W10:.W34])" table:content-validation-name="val30" table:style-name="ce28">
            <text:p><text:s/>-<text:s/></text:p>
          </table:table-cell>
          <table:table-cell office:value-type="float" office:value="0" table:formula="of:=SUM([.X10:.X34])" table:content-validation-name="val30" table:style-name="ce28">
            <text:p><text:s/>-<text:s/></text:p>
          </table:table-cell>
          <table:table-cell office:value-type="float" office:value="91675418" table:formula="of:=SUM([.Y10:.Y34])" table:content-validation-name="val30" table:style-name="ce28">
            <text:p><text:s/>91,675,418<text:s/></text:p>
          </table:table-cell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1335917759" table:formula="of:=[.AC9]+[.AD9]+[.AE9]+[.AQ9]" table:content-validation-name="val30" table:style-name="ce24">
            <text:p><text:s/>1,335,917,759<text:s/></text:p>
          </table:table-cell>
          <table:table-cell office:value-type="float" office:value="0" table:formula="of:=SUM([.AC10:.AC34])" table:content-validation-name="val30" table:style-name="ce28">
            <text:p><text:s/>-<text:s/></text:p>
          </table:table-cell>
          <table:table-cell office:value-type="float" office:value="0" table:formula="of:=SUM([.AD10:.AD34])" table:content-validation-name="val30" table:style-name="ce28">
            <text:p><text:s/>-<text:s/></text:p>
          </table:table-cell>
          <table:table-cell office:value-type="float" office:value="1265801612" table:formula="of:=SUM([.AF9:.AM9])+[.AP9]" table:content-validation-name="val30" table:style-name="ce28">
            <text:p><text:s/>1,265,801,612<text:s/></text:p>
          </table:table-cell>
          <table:table-cell office:value-type="float" office:value="240683249" table:formula="of:=SUM([.AF10:.AF34])" table:content-validation-name="val30" table:style-name="ce28">
            <text:p><text:s/>240,683,249<text:s/></text:p>
          </table:table-cell>
          <table:table-cell office:value-type="float" office:value="150809039" table:formula="of:=SUM([.AG10:.AG34])" table:content-validation-name="val30" table:style-name="ce28">
            <text:p><text:s/>150,809,039<text:s/></text:p>
          </table:table-cell>
          <table:table-cell office:value-type="float" office:value="625585522" table:formula="of:=SUM([.AH10:.AH34])" table:content-validation-name="val30" table:style-name="ce28">
            <text:p><text:s/>625,585,522<text:s/></text:p>
          </table:table-cell>
          <table:table-cell office:value-type="float" office:value="235839029" table:formula="of:=SUM([.AI10:.AI34])" table:content-validation-name="val30" table:style-name="ce28">
            <text:p><text:s/>235,839,029<text:s/></text:p>
          </table:table-cell>
          <table:table-cell office:value-type="float" office:value="0" table:formula="of:=SUM([.AJ10:.AJ34])" table:content-validation-name="val30" table:style-name="ce28">
            <text:p><text:s/>-<text:s/></text:p>
          </table:table-cell>
          <table:table-cell office:value-type="float" office:value="3452610" table:formula="of:=SUM([.AK10:.AK34])" table:content-validation-name="val30" table:style-name="ce28">
            <text:p><text:s/>3,452,610<text:s/></text:p>
          </table:table-cell>
          <table:table-cell office:value-type="float" office:value="9432163" table:formula="of:=SUM([.AL10:.AL34])" table:content-validation-name="val30" table:style-name="ce47">
            <text:p>9,432,163<text:s/></text:p>
          </table:table-cell>
          <table:table-cell office:value-type="float" office:value="0" table:formula="of:=SUM([.AM10:.AM34])" table:content-validation-name="val30" table:style-name="ce28">
            <text:p><text:s/>-<text:s/></text:p>
          </table:table-cell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4">
            <text:p><text:s/>-<text:s/></text:p>
          </table:table-cell>
          <table:table-cell office:value-type="float" office:value="70116147" table:formula="of:=SUM([.AR9:.AX9])" table:content-validation-name="val30" table:style-name="ce28">
            <text:p><text:s/>70,116,147<text:s/></text:p>
          </table:table-cell>
          <table:table-cell office:value-type="float" office:value="853982" table:formula="of:=SUM([.AR10:.AR34])" table:content-validation-name="val30" table:style-name="ce28">
            <text:p><text:s/>853,982<text:s/></text:p>
          </table:table-cell>
          <table:table-cell office:value-type="float" office:value="-500933" table:formula="of:=SUM([.AS10:.AS34])" table:content-validation-name="val30" table:style-name="ce50">
            <text:p>-500,933<text:s/></text:p>
          </table:table-cell>
          <table:table-cell office:value-type="float" office:value="39238935" table:formula="of:=SUM([.AT10:.AT34])" table:content-validation-name="val30" table:style-name="ce28">
            <text:p><text:s/>39,238,935<text:s/></text:p>
          </table:table-cell>
          <table:table-cell office:value-type="float" office:value="23380000" table:formula="of:=SUM([.AU10:.AU34])" table:content-validation-name="val30" table:style-name="ce28">
            <text:p><text:s/>23,380,000<text:s/></text:p>
          </table:table-cell>
          <table:table-cell office:value-type="float" office:value="0" table:formula="of:=SUM([.AV10:.AV34])" table:content-validation-name="val30" table:style-name="ce28">
            <text:p><text:s/>-<text:s/></text:p>
          </table:table-cell>
          <table:table-cell office:value-type="float" office:value="0" table:formula="of:=SUM([.AW10:.AW34])" table:content-validation-name="val30" table:style-name="ce28">
            <text:p><text:s/>-<text:s/></text:p>
          </table:table-cell>
          <table:table-cell office:value-type="float" office:value="7144163" table:formula="of:=SUM([.AX10:.AX34])" table:content-validation-name="val30" table:style-name="ce28">
            <text:p><text:s/>7,144,163<text:s/></text:p>
          </table:table-cell>
          <table:table-cell table:style-name="ce52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5"/>
          <table:table-cell office:value-type="float" office:value="334209" table:formula="of:=[.D10]+[.E10]+[.F10]+[.R10]" table:content-validation-name="val30" table:style-name="ce25">
            <text:p><text:s/>334,20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34209" table:formula="of:=SUM([.G10:.N10])+[.Q10]" table:content-validation-name="val30" table:style-name="ce32">
            <text:p><text:s/>334,20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84370" table:content-validation-name="val30" table:style-name="ce29">
            <text:p><text:s/>184,37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49839" table:content-validation-name="val30" table:style-name="ce29">
            <text:p><text:s/>149,83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10:.Y1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1490000" table:formula="of:=[.AC10]+[.AD10]+[.AE10]+[.AQ10]" table:content-validation-name="val30" table:style-name="ce25">
            <text:p><text:s/>1,49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490000" table:formula="of:=SUM([.AF10:.AM10])+[.AP10]" table:content-validation-name="val30" table:style-name="ce32">
            <text:p><text:s/>1,49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490000" table:content-validation-name="val30" table:style-name="ce29">
            <text:p><text:s/>1,49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10:.AX1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style-name="ce55"/>
          <table:table-cell table:number-columns-repeated="13" table:style-name="ce5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5"/>
          <table:table-cell office:value-type="float" office:value="649072257" table:formula="of:=[.D11]+[.E11]+[.F11]+[.R11]" table:content-validation-name="val30" table:style-name="ce25">
            <text:p><text:s/>649,072,25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40763509" table:formula="of:=SUM([.G11:.N11])+[.Q11]" table:content-validation-name="val30" table:style-name="ce32">
            <text:p><text:s/>640,763,509<text:s/></text:p>
          </table:table-cell>
          <table:table-cell office:value-type="float" office:value="6720" table:content-validation-name="val30" table:style-name="ce29">
            <text:p><text:s/>6,720<text:s/></text:p>
          </table:table-cell>
          <table:table-cell office:value-type="float" office:value="231088497" table:content-validation-name="val30" table:style-name="ce29">
            <text:p><text:s/>231,088,497<text:s/></text:p>
          </table:table-cell>
          <table:table-cell office:value-type="float" office:value="368666348" table:content-validation-name="val30" table:style-name="ce29">
            <text:p><text:s/>368,666,348<text:s/></text:p>
          </table:table-cell>
          <table:table-cell office:value-type="float" office:value="3240516" table:content-validation-name="val30" table:style-name="ce29">
            <text:p><text:s/>3,240,516<text:s/></text:p>
          </table:table-cell>
          <table:table-cell office:value-type="float" office:value="733000" table:content-validation-name="val30" table:style-name="ce29">
            <text:p><text:s/>733,000<text:s/></text:p>
          </table:table-cell>
          <table:table-cell office:value-type="float" office:value="16176111" table:content-validation-name="val30" table:style-name="ce29">
            <text:p><text:s/>16,176,111<text:s/></text:p>
          </table:table-cell>
          <table:table-cell office:value-type="float" office:value="20852317" table:content-validation-name="val30" table:style-name="ce29">
            <text:p><text:s/>20,852,31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8308748" table:formula="of:=SUM([.S11:.Y11])" table:content-validation-name="val30" table:style-name="ce32">
            <text:p><text:s/>8,308,74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108748" table:content-validation-name="val30" table:style-name="ce29">
            <text:p><text:s/>8,108,748<text:s/></text:p>
          </table:table-cell>
          <table:table-cell office:value-type="float" office:value="100000" table:content-validation-name="val30" table:style-name="ce29">
            <text:p><text:s/>100,000<text:s/></text:p>
          </table:table-cell>
          <table:table-cell office:value-type="float" office:value="100000" table:content-validation-name="val30" table:style-name="ce29">
            <text:p><text:s/>10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39876112" table:formula="of:=[.AC11]+[.AD11]+[.AE11]+[.AQ11]" table:content-validation-name="val30" table:style-name="ce25">
            <text:p><text:s/>39,876,11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4596051" table:formula="of:=SUM([.AF11:.AM11])+[.AP11]" table:content-validation-name="val30" table:style-name="ce32">
            <text:p><text:s/>24,596,05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4197594" table:content-validation-name="val30" table:style-name="ce29">
            <text:p><text:s/>24,197,594<text:s/></text:p>
          </table:table-cell>
          <table:table-cell office:value-type="float" office:value="398457" table:content-validation-name="val30" table:style-name="ce29">
            <text:p><text:s/>398,45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5280061" table:formula="of:=SUM([.AR11:.AX11])" table:content-validation-name="val30" table:style-name="ce32">
            <text:p><text:s/>15,280,06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5280061" table:content-validation-name="val30" table:style-name="ce29">
            <text:p><text:s/>15,280,06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style-name="ce55"/>
          <table:table-cell table:number-columns-repeated="13" table:style-name="ce5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6"/>
          <table:table-cell office:value-type="float" office:value="103638724" table:formula="of:=[.D12]+[.E12]+[.F12]+[.R12]" table:content-validation-name="val30" table:style-name="ce25">
            <text:p><text:s/>103,638,72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3651769" table:formula="of:=SUM([.G12:.N12])+[.Q12]" table:content-validation-name="val30" table:style-name="ce32">
            <text:p><text:s/>83,651,769<text:s/></text:p>
          </table:table-cell>
          <table:table-cell office:value-type="float" office:value="30877348" table:content-validation-name="val30" table:style-name="ce29">
            <text:p><text:s/>30,877,348<text:s/></text:p>
          </table:table-cell>
          <table:table-cell office:value-type="float" office:value="40600386" table:content-validation-name="val30" table:style-name="ce29">
            <text:p><text:s/>40,600,386<text:s/></text:p>
          </table:table-cell>
          <table:table-cell office:value-type="float" office:value="8265151" table:content-validation-name="val30" table:style-name="ce29">
            <text:p><text:s/>8,265,151<text:s/></text:p>
          </table:table-cell>
          <table:table-cell office:value-type="float" office:value="189821" table:content-validation-name="val30" table:style-name="ce29">
            <text:p><text:s/>189,82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529967" table:content-validation-name="val30" table:style-name="ce29">
            <text:p><text:s/>2,529,967<text:s/></text:p>
          </table:table-cell>
          <table:table-cell office:value-type="float" office:value="1189096" table:content-validation-name="val30" table:style-name="ce29">
            <text:p><text:s/>1,189,09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9986955" table:formula="of:=SUM([.S12:.Y12])" table:content-validation-name="val30" table:style-name="ce32">
            <text:p><text:s/>19,986,955<text:s/></text:p>
          </table:table-cell>
          <table:table-cell office:value-type="float" office:value="19207108" table:content-validation-name="val30" table:style-name="ce29">
            <text:p><text:s/>19,207,108<text:s/></text:p>
          </table:table-cell>
          <table:table-cell office:value-type="float" office:value="779847" table:content-validation-name="val30" table:style-name="ce29">
            <text:p><text:s/>779,84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37991484" table:formula="of:=[.AC12]+[.AD12]+[.AE12]+[.AQ12]" table:content-validation-name="val30" table:style-name="ce25">
            <text:p><text:s/>37,991,48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3013502" table:formula="of:=SUM([.AF12:.AM12])+[.AP12]" table:content-validation-name="val30" table:style-name="ce32">
            <text:p><text:s/>33,013,50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3013502" table:content-validation-name="val30" table:style-name="ce29">
            <text:p><text:s/>33,013,50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4977982" table:formula="of:=SUM([.AR12:.AX12])" table:content-validation-name="val30" table:style-name="ce32">
            <text:p><text:s/>4,977,982<text:s/></text:p>
          </table:table-cell>
          <table:table-cell office:value-type="float" office:value="853982" table:content-validation-name="val30" table:style-name="ce29">
            <text:p><text:s/>853,982<text:s/></text:p>
          </table:table-cell>
          <table:table-cell office:value-type="float" office:value="4124000" table:content-validation-name="val30" table:style-name="ce29">
            <text:p><text:s/>4,124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number-columns-repeated="15" table:style-name="ce5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7"/>
          <table:table-cell office:value-type="float" office:value="811198" table:formula="of:=[.D13]+[.E13]+[.F13]+[.R13]" table:content-validation-name="val30" table:style-name="ce25">
            <text:p><text:s/>811,19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11198" table:formula="of:=SUM([.G13:.N13])+[.Q13]" table:content-validation-name="val30" table:style-name="ce32">
            <text:p><text:s/>811,19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11198" table:content-validation-name="val30" table:style-name="ce29">
            <text:p><text:s/>811,19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13:.Y1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formula="of:=[.AC13]+[.AD13]+[.AE13]+[.AQ13]" table:content-validation-name="val30" table:style-name="ce25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13:.AM13])+[.AP13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13:.AX1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7"/>
          <table:table-cell office:value-type="float" office:value="82905329" table:formula="of:=[.D14]+[.E14]+[.F14]+[.R14]" table:content-validation-name="val30" table:style-name="ce25">
            <text:p><text:s/>82,905,3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G14:.N14])+[.Q14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82905329" table:formula="of:=SUM([.S14:.Y14])" table:content-validation-name="val30" table:style-name="ce32">
            <text:p><text:s/>82,905,3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2905329" table:content-validation-name="val30" table:style-name="ce29">
            <text:p><text:s/>82,905,3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23380000" table:formula="of:=[.AC14]+[.AD14]+[.AE14]+[.AQ14]" table:content-validation-name="val30" table:style-name="ce25">
            <text:p><text:s/>23,38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14:.AM14])+[.AP14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23380000" table:formula="of:=SUM([.AR14:.AX14])" table:content-validation-name="val30" table:style-name="ce32">
            <text:p><text:s/>23,38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3380000" table:content-validation-name="val30" table:style-name="ce29">
            <text:p><text:s/>23,38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7"/>
          <table:table-cell office:value-type="float" office:value="70913079" table:formula="of:=[.D15]+[.E15]+[.F15]+[.R15]" table:content-validation-name="val30" table:style-name="ce25">
            <text:p><text:s/>70,913,07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4189097" table:formula="of:=SUM([.G15:.N15])+[.Q15]" table:content-validation-name="val30" table:style-name="ce32">
            <text:p><text:s/>64,189,09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5715327" table:content-validation-name="val30" table:style-name="ce29">
            <text:p><text:s/>35,715,327<text:s/></text:p>
          </table:table-cell>
          <table:table-cell office:value-type="float" office:value="27430816" table:content-validation-name="val30" table:style-name="ce29">
            <text:p><text:s/>27,430,81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75000" table:content-validation-name="val30" table:style-name="ce29">
            <text:p><text:s/>675,000<text:s/></text:p>
          </table:table-cell>
          <table:table-cell office:value-type="float" office:value="367954" table:content-validation-name="val30" table:style-name="ce29">
            <text:p><text:s/>367,9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6723982" table:formula="of:=SUM([.S15:.Y15])" table:content-validation-name="val30" table:style-name="ce32">
            <text:p><text:s/>6,723,98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994354" table:content-validation-name="val30" table:style-name="ce29">
            <text:p><text:s/>1,994,3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729628" table:content-validation-name="val30" table:style-name="ce29">
            <text:p><text:s/>4,729,628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1759612" table:formula="of:=[.AC15]+[.AD15]+[.AE15]+[.AQ15]" table:content-validation-name="val30" table:style-name="ce25">
            <text:p><text:s/>1,759,61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759612" table:formula="of:=SUM([.AF15:.AM15])+[.AP15]" table:content-validation-name="val30" table:style-name="ce32">
            <text:p><text:s/>1,759,61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759612" table:content-validation-name="val30" table:style-name="ce29">
            <text:p><text:s/>1,759,61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15:.AX15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7"/>
          <table:table-cell office:value-type="float" office:value="1807071466" table:formula="of:=[.D16]+[.E16]+[.F16]+[.R16]" table:content-validation-name="val30" table:style-name="ce25">
            <text:p><text:s/>1,807,071,46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807071466" table:formula="of:=SUM([.G16:.N16])+[.Q16]" table:content-validation-name="val30" table:style-name="ce32">
            <text:p><text:s/>1,807,071,466<text:s/></text:p>
          </table:table-cell>
          <table:table-cell office:value-type="float" office:value="820200281" table:content-validation-name="val30" table:style-name="ce29">
            <text:p><text:s/>820,200,28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78931078" table:content-validation-name="val30" table:style-name="ce29">
            <text:p><text:s/>978,931,078<text:s/></text:p>
          </table:table-cell>
          <table:table-cell office:value-type="float" office:value="5622638" table:content-validation-name="val30" table:style-name="ce29">
            <text:p><text:s/>5,622,63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744162" table:content-validation-name="val30" table:style-name="ce29">
            <text:p><text:s/>1,744,162<text:s/></text:p>
          </table:table-cell>
          <table:table-cell office:value-type="float" office:value="573307" table:content-validation-name="val30" table:style-name="ce29">
            <text:p><text:s/>573,30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16:.Y16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699098783" table:formula="of:=[.AC16]+[.AD16]+[.AE16]+[.AQ16]" table:content-validation-name="val30" table:style-name="ce25">
            <text:p><text:s/>699,098,78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99098783" table:formula="of:=SUM([.AF16:.AM16])+[.AP16]" table:content-validation-name="val30" table:style-name="ce32">
            <text:p><text:s/>699,098,783<text:s/></text:p>
          </table:table-cell>
          <table:table-cell office:value-type="float" office:value="240474681" table:content-validation-name="val30" table:style-name="ce29">
            <text:p><text:s/>240,474,681<text:s/></text:p>
          </table:table-cell>
          <table:table-cell office:value-type="float" office:value="52601" table:content-validation-name="val30" table:style-name="ce29">
            <text:p><text:s/>52,601<text:s/></text:p>
          </table:table-cell>
          <table:table-cell office:value-type="float" office:value="458081501" table:content-validation-name="val30" table:style-name="ce29">
            <text:p><text:s/>458,081,50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90000" table:content-validation-name="val30" table:style-name="ce29">
            <text:p><text:s/>49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16:.AX16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7"/>
          <table:table-cell office:value-type="float" office:value="423863967" table:formula="of:=[.D17]+[.E17]+[.F17]+[.R17]" table:content-validation-name="val30" table:style-name="ce25">
            <text:p><text:s/>423,863,96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23863967" table:formula="of:=SUM([.G17:.N17])+[.Q17]" table:content-validation-name="val30" table:style-name="ce32">
            <text:p><text:s/>423,863,96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18174306" table:content-validation-name="val30" table:style-name="ce29">
            <text:p><text:s/>318,174,306<text:s/></text:p>
          </table:table-cell>
          <table:table-cell office:value-type="float" office:value="54953497" table:content-validation-name="val30" table:style-name="ce29">
            <text:p><text:s/>54,953,497<text:s/></text:p>
          </table:table-cell>
          <table:table-cell office:value-type="float" office:value="459655" table:content-validation-name="val30" table:style-name="ce29">
            <text:p><text:s/>459,655<text:s/></text:p>
          </table:table-cell>
          <table:table-cell office:value-type="float" office:value="973560" table:content-validation-name="val30" table:style-name="ce29">
            <text:p><text:s/>973,560<text:s/></text:p>
          </table:table-cell>
          <table:table-cell office:value-type="float" office:value="49308223" table:content-validation-name="val30" table:style-name="ce29">
            <text:p><text:s/>49,308,223<text:s/></text:p>
          </table:table-cell>
          <table:table-cell office:value-type="float" office:value="-5274" table:content-validation-name="val30" table:style-name="ce34">
            <text:p>-5,27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17:.Y17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-60412462" table:formula="of:=[.AC17]+[.AD17]+[.AE17]+[.AQ17]" table:content-validation-name="val30" table:style-name="ce46">
            <text:p>-60,412,46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5232238" table:formula="of:=SUM([.AF17:.AM17])+[.AP17]" table:content-validation-name="val30" table:style-name="ce32">
            <text:p><text:s/>25,232,238<text:s/></text:p>
          </table:table-cell>
          <table:table-cell office:value-type="float" office:value="208568" table:content-validation-name="val30" table:style-name="ce29">
            <text:p><text:s/>208,56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8029447" table:content-validation-name="val30" table:style-name="ce29">
            <text:p><text:s/>28,029,44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-2994390" table:content-validation-name="val30" table:style-name="ce34">
            <text:p>-2,994,390<text:s/></text:p>
          </table:table-cell>
          <table:table-cell office:value-type="float" office:value="-11387" table:content-validation-name="val30" table:style-name="ce34">
            <text:p>-11,38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-85644700" table:formula="of:=SUM([.AR17:.AX17])" table:content-validation-name="val30" table:style-name="ce34">
            <text:p>-85,644,7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-85954700" table:content-validation-name="val30" table:style-name="ce34">
            <text:p>-85,954,7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10000" table:content-validation-name="val30" table:style-name="ce29">
            <text:p><text:s/>310,000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7"/>
          <table:table-cell office:value-type="float" office:value="6827129" table:formula="of:=[.D18]+[.E18]+[.F18]+[.R18]" table:content-validation-name="val30" table:style-name="ce25">
            <text:p><text:s/>6,827,1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827129" table:formula="of:=SUM([.G18:.N18])+[.Q18]" table:content-validation-name="val30" table:style-name="ce32">
            <text:p><text:s/>6,827,1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693021" table:content-validation-name="val30" table:style-name="ce29">
            <text:p><text:s/>6,693,02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5027" table:content-validation-name="val30" table:style-name="ce29">
            <text:p><text:s/>25,027<text:s/></text:p>
          </table:table-cell>
          <table:table-cell office:value-type="float" office:value="109081" table:content-validation-name="val30" table:style-name="ce29">
            <text:p><text:s/>109,08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18:.Y18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23477007" table:formula="of:=[.AC18]+[.AD18]+[.AE18]+[.AQ18]" table:content-validation-name="val30" table:style-name="ce25">
            <text:p><text:s/>23,477,00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3477007" table:formula="of:=SUM([.AF18:.AM18])+[.AP18]" table:content-validation-name="val30" table:style-name="ce32">
            <text:p><text:s/>23,477,00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007128" table:content-validation-name="val30" table:style-name="ce29">
            <text:p><text:s/>7,007,128<text:s/></text:p>
          </table:table-cell>
          <table:table-cell office:value-type="float" office:value="4234329" table:content-validation-name="val30" table:style-name="ce29">
            <text:p><text:s/>4,234,3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792000" table:content-validation-name="val30" table:style-name="ce29">
            <text:p><text:s/>2,792,000<text:s/></text:p>
          </table:table-cell>
          <table:table-cell office:value-type="float" office:value="9443550" table:content-validation-name="val30" table:style-name="ce29">
            <text:p><text:s/>9,443,55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18:.AX18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7"/>
          <table:table-cell office:value-type="float" office:value="93787972" table:formula="of:=[.D19]+[.E19]+[.F19]+[.R19]" table:content-validation-name="val30" table:style-name="ce25">
            <text:p><text:s/>93,787,97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6880754" table:formula="of:=SUM([.G19:.N19])+[.Q19]" table:content-validation-name="val30" table:style-name="ce32">
            <text:p><text:s/>66,880,7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795513" table:content-validation-name="val30" table:style-name="ce29">
            <text:p><text:s/>3,795,513<text:s/></text:p>
          </table:table-cell>
          <table:table-cell office:value-type="float" office:value="62491966" table:content-validation-name="val30" table:style-name="ce29">
            <text:p><text:s/>62,491,96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43200" table:content-validation-name="val30" table:style-name="ce29">
            <text:p><text:s/>343,200<text:s/></text:p>
          </table:table-cell>
          <table:table-cell office:value-type="float" office:value="250075" table:content-validation-name="val30" table:style-name="ce29">
            <text:p><text:s/>250,07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26907218" table:formula="of:=SUM([.S19:.Y19])" table:content-validation-name="val30" table:style-name="ce32">
            <text:p><text:s/>26,907,21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6507218" table:content-validation-name="val30" table:style-name="ce29">
            <text:p><text:s/>26,507,21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00000" table:content-validation-name="val30" table:style-name="ce29">
            <text:p><text:s/>400,000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126284632" table:formula="of:=[.AC19]+[.AD19]+[.AE19]+[.AQ19]" table:content-validation-name="val30" table:style-name="ce25">
            <text:p><text:s/>126,284,63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090997" table:formula="of:=SUM([.AF19:.AM19])+[.AP19]" table:content-validation-name="val30" table:style-name="ce32">
            <text:p><text:s/>1,090,99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50700" table:content-validation-name="val30" table:style-name="ce29">
            <text:p><text:s/>950,700<text:s/></text:p>
          </table:table-cell>
          <table:table-cell office:value-type="float" office:value="140297" table:content-validation-name="val30" table:style-name="ce29">
            <text:p><text:s/>140,29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25193635" table:formula="of:=SUM([.AR19:.AX19])" table:content-validation-name="val30" table:style-name="ce32">
            <text:p><text:s/>125,193,63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25193635" table:content-validation-name="val30" table:style-name="ce29">
            <text:p><text:s/>125,193,63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7"/>
          <table:table-cell office:value-type="float" office:value="114812753" table:formula="of:=[.D20]+[.E20]+[.F20]+[.R20]" table:content-validation-name="val30" table:style-name="ce25">
            <text:p><text:s/>114,812,75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4812753" table:formula="of:=SUM([.G20:.N20])+[.Q20]" table:content-validation-name="val30" table:style-name="ce32">
            <text:p><text:s/>114,812,75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2360349" table:content-validation-name="val30" table:style-name="ce29">
            <text:p><text:s/>112,360,34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223450" table:content-validation-name="val30" table:style-name="ce29">
            <text:p><text:s/>2,223,450<text:s/></text:p>
          </table:table-cell>
          <table:table-cell office:value-type="float" office:value="172704" table:content-validation-name="val30" table:style-name="ce29">
            <text:p><text:s/>172,704<text:s/></text:p>
          </table:table-cell>
          <table:table-cell office:value-type="float" office:value="56250" table:content-validation-name="val30" table:style-name="ce29">
            <text:p><text:s/>56,25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20:.Y2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12683509" table:formula="of:=[.AC20]+[.AD20]+[.AE20]+[.AQ20]" table:content-validation-name="val30" table:style-name="ce25">
            <text:p><text:s/>12,683,50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2683509" table:formula="of:=SUM([.AF20:.AM20])+[.AP20]" table:content-validation-name="val30" table:style-name="ce32">
            <text:p><text:s/>12,683,50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2683509" table:content-validation-name="val30" table:style-name="ce29">
            <text:p><text:s/>12,683,50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0:.AX2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29982797" table:formula="of:=[.D21]+[.E21]+[.F21]+[.R21]" table:content-validation-name="val30" table:style-name="ce25">
            <text:p><text:s/>29,982,79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82294" table:content-validation-name="val30" table:style-name="ce29">
            <text:p><text:s/>582,294<text:s/></text:p>
          </table:table-cell>
          <table:table-cell office:value-type="float" office:value="22228587" table:formula="of:=SUM([.G21:.N21])+[.Q21]" table:content-validation-name="val30" table:style-name="ce32">
            <text:p><text:s/>22,228,58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5014411" table:content-validation-name="val30" table:style-name="ce29">
            <text:p><text:s/>15,014,41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976407" table:content-validation-name="val30" table:style-name="ce29">
            <text:p><text:s/>4,976,407<text:s/></text:p>
          </table:table-cell>
          <table:table-cell office:value-type="float" office:value="2237769" table:content-validation-name="val30" table:style-name="ce29">
            <text:p><text:s/>2,237,76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7171916" table:formula="of:=SUM([.S21:.Y21])" table:content-validation-name="val30" table:style-name="ce32">
            <text:p><text:s/>7,171,91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171916" table:content-validation-name="val30" table:style-name="ce29">
            <text:p><text:s/>7,171,91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40968702" table:formula="of:=[.AC21]+[.AD21]+[.AE21]+[.AQ21]" table:content-validation-name="val30" table:style-name="ce25">
            <text:p><text:s/>40,968,70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0968702" table:formula="of:=SUM([.AF21:.AM21])+[.AP21]" table:content-validation-name="val30" table:style-name="ce32">
            <text:p><text:s/>40,968,70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8468702" table:content-validation-name="val30" table:style-name="ce29">
            <text:p><text:s/>38,468,70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500000" table:content-validation-name="val30" table:style-name="ce29">
            <text:p><text:s/>2,50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1:.AX21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2"/>
          <table:table-cell table:number-columns-repeated="14" table:style-name="ce53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177750" table:formula="of:=[.D22]+[.E22]+[.F22]+[.R22]" table:content-validation-name="val30" table:style-name="ce25">
            <text:p><text:s/>2,177,75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177750" table:formula="of:=SUM([.G22:.N22])+[.Q22]" table:content-validation-name="val30" table:style-name="ce32">
            <text:p><text:s/>2,177,75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757821" table:content-validation-name="val30" table:style-name="ce29">
            <text:p><text:s/>1,757,821<text:s/></text:p>
          </table:table-cell>
          <table:table-cell office:value-type="float" office:value="419929" table:content-validation-name="val30" table:style-name="ce29">
            <text:p><text:s/>419,9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22:.Y22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2413548" table:formula="of:=[.AC22]+[.AD22]+[.AE22]+[.AQ22]" table:content-validation-name="val30" table:style-name="ce25">
            <text:p><text:s/>2,413,54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413548" table:formula="of:=SUM([.AF22:.AM22])+[.AP22]" table:content-validation-name="val30" table:style-name="ce32">
            <text:p><text:s/>2,413,54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413548" table:content-validation-name="val30" table:style-name="ce29">
            <text:p><text:s/>2,413,54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2:.AX22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2"/>
          <table:table-cell table:number-columns-repeated="14" table:style-name="ce53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55768676" table:formula="of:=[.D23]+[.E23]+[.F23]+[.R23]" table:content-validation-name="val30" table:style-name="ce25">
            <text:p><text:s/>55,768,67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5768676" table:formula="of:=SUM([.G23:.N23])+[.Q23]" table:content-validation-name="val30" table:style-name="ce32">
            <text:p><text:s/>55,768,67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649306" table:content-validation-name="val30" table:style-name="ce29">
            <text:p><text:s/>5,649,30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51550" table:content-validation-name="val30" table:style-name="ce29">
            <text:p><text:s/>951,55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3033403" table:content-validation-name="val30" table:style-name="ce29">
            <text:p><text:s/>13,033,403<text:s/></text:p>
          </table:table-cell>
          <table:table-cell office:value-type="float" office:value="36134417" table:content-validation-name="val30" table:style-name="ce29">
            <text:p><text:s/>36,134,41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23:.Y2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233931077" table:formula="of:=[.AC23]+[.AD23]+[.AE23]+[.AQ23]" table:content-validation-name="val30" table:style-name="ce25">
            <text:p><text:s/>233,931,07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33931077" table:formula="of:=SUM([.AF23:.AM23])+[.AP23]" table:content-validation-name="val30" table:style-name="ce32">
            <text:p><text:s/>233,931,07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96077" table:content-validation-name="val30" table:style-name="ce29">
            <text:p><text:s/>296,07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32970000" table:content-validation-name="val30" table:style-name="ce29">
            <text:p><text:s/>232,97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65000" table:content-validation-name="val30" table:style-name="ce29">
            <text:p><text:s/>665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3:.AX2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2"/>
          <table:table-cell table:number-columns-repeated="14" table:style-name="ce53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421709654" table:formula="of:=[.D24]+[.E24]+[.F24]+[.R24]" table:content-validation-name="val30" table:style-name="ce25">
            <text:p><text:s/>421,709,6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21509654" table:formula="of:=SUM([.G24:.N24])+[.Q24]" table:content-validation-name="val30" table:style-name="ce32">
            <text:p><text:s/>421,509,6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636039" table:content-validation-name="val30" table:style-name="ce29">
            <text:p><text:s/>4,636,03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3765160" table:content-validation-name="val30" table:style-name="ce29">
            <text:p><text:s/>83,765,160<text:s/></text:p>
          </table:table-cell>
          <table:table-cell office:value-type="float" office:value="203500000" table:content-validation-name="val30" table:style-name="ce29">
            <text:p><text:s/>203,500,000<text:s/></text:p>
          </table:table-cell>
          <table:table-cell office:value-type="float" office:value="62290363" table:content-validation-name="val30" table:style-name="ce29">
            <text:p><text:s/>62,290,363<text:s/></text:p>
          </table:table-cell>
          <table:table-cell office:value-type="float" office:value="67318092" table:content-validation-name="val30" table:style-name="ce29">
            <text:p><text:s/>67,318,09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200000" table:formula="of:=SUM([.S24:.Y24])" table:content-validation-name="val30" table:style-name="ce32">
            <text:p><text:s/>200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00000" table:content-validation-name="val30" table:style-name="ce29">
            <text:p><text:s/>200,000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9625131" table:formula="of:=[.AC24]+[.AD24]+[.AE24]+[.AQ24]" table:content-validation-name="val30" table:style-name="ce25">
            <text:p><text:s/>9,625,13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625131" table:formula="of:=SUM([.AF24:.AM24])+[.AP24]" table:content-validation-name="val30" table:style-name="ce32">
            <text:p><text:s/>9,625,13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625131" table:content-validation-name="val30" table:style-name="ce29">
            <text:p><text:s/>9,625,13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4:.AX24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2"/>
          <table:table-cell table:number-columns-repeated="14" table:style-name="ce53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2514667" table:formula="of:=[.D25]+[.E25]+[.F25]+[.R25]" table:content-validation-name="val30" table:style-name="ce25">
            <text:p><text:s/>22,514,66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641796" table:formula="of:=SUM([.G25:.N25])+[.Q25]" table:content-validation-name="val30" table:style-name="ce32">
            <text:p><text:s/>7,641,79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-2022267" table:content-validation-name="val30" table:style-name="ce34">
            <text:p>-2,022,26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1405" table:content-validation-name="val30" table:style-name="ce29">
            <text:p><text:s/>41,40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085060" table:content-validation-name="val30" table:style-name="ce29">
            <text:p><text:s/>8,085,060<text:s/></text:p>
          </table:table-cell>
          <table:table-cell office:value-type="float" office:value="1537598" table:content-validation-name="val30" table:style-name="ce29">
            <text:p><text:s/>1,537,59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4872871" table:formula="of:=SUM([.S25:.Y25])" table:content-validation-name="val30" table:style-name="ce32">
            <text:p><text:s/>14,872,87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4872871" table:content-validation-name="val30" table:style-name="ce29">
            <text:p><text:s/>14,872,87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6982896" table:formula="of:=[.AC25]+[.AD25]+[.AE25]+[.AQ25]" table:content-validation-name="val30" table:style-name="ce25">
            <text:p><text:s/>6,982,89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982896" table:formula="of:=SUM([.AF25:.AM25])+[.AP25]" table:content-validation-name="val30" table:style-name="ce32">
            <text:p><text:s/>6,982,89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982896" table:content-validation-name="val30" table:style-name="ce29">
            <text:p><text:s/>6,982,89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5:.AX25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style-name="ce55"/>
          <table:table-cell table:number-columns-repeated="8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218386754" table:formula="of:=[.D26]+[.E26]+[.F26]+[.R26]" table:content-validation-name="val30" table:style-name="ce25">
            <text:p><text:s/>218,386,75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32040964" table:formula="of:=SUM([.G26:.N26])+[.Q26]" table:content-validation-name="val30" table:style-name="ce32">
            <text:p><text:s/>132,040,96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03250" table:content-validation-name="val30" table:style-name="ce29">
            <text:p><text:s/>703,250<text:s/></text:p>
          </table:table-cell>
          <table:table-cell office:value-type="float" office:value="14689496" table:content-validation-name="val30" table:style-name="ce29">
            <text:p><text:s/>14,689,496<text:s/></text:p>
          </table:table-cell>
          <table:table-cell office:value-type="float" office:value="18905788" table:content-validation-name="val30" table:style-name="ce29">
            <text:p><text:s/>18,905,788<text:s/></text:p>
          </table:table-cell>
          <table:table-cell office:value-type="float" office:value="94907289" table:content-validation-name="val30" table:style-name="ce29">
            <text:p><text:s/>94,907,289<text:s/></text:p>
          </table:table-cell>
          <table:table-cell office:value-type="float" office:value="176155" table:content-validation-name="val30" table:style-name="ce29">
            <text:p><text:s/>176,155<text:s/></text:p>
          </table:table-cell>
          <table:table-cell office:value-type="float" office:value="2658986" table:content-validation-name="val30" table:style-name="ce29">
            <text:p><text:s/>2,658,98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86345790" table:formula="of:=SUM([.S26:.Y26])" table:content-validation-name="val30" table:style-name="ce32">
            <text:p><text:s/>86,345,79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86345790" table:content-validation-name="val30" table:style-name="ce29">
            <text:p><text:s/>86,345,790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17683983" table:formula="of:=[.AC26]+[.AD26]+[.AE26]+[.AQ26]" table:content-validation-name="val30" table:style-name="ce25">
            <text:p><text:s/>17,683,98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555400" table:formula="of:=SUM([.AF26:.AM26])+[.AP26]" table:content-validation-name="val30" table:style-name="ce32">
            <text:p><text:s/>11,555,4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3181197" table:content-validation-name="val30" table:style-name="ce29">
            <text:p><text:s/>3,181,197<text:s/></text:p>
          </table:table-cell>
          <table:table-cell office:value-type="float" office:value="6995174" table:content-validation-name="val30" table:style-name="ce29">
            <text:p><text:s/>6,995,174<text:s/></text:p>
          </table:table-cell>
          <table:table-cell office:value-type="float" office:value="1379029" table:content-validation-name="val30" table:style-name="ce29">
            <text:p><text:s/>1,379,02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6128583" table:formula="of:=SUM([.AR26:.AX26])" table:content-validation-name="val30" table:style-name="ce32">
            <text:p><text:s/>6,128,58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128583" table:content-validation-name="val30" table:style-name="ce29">
            <text:p><text:s/>6,128,583<text:s/></text:p>
          </table:table-cell>
          <table:table-cell table:style-name="ce53"/>
          <table:table-cell table:style-name="ce55"/>
          <table:table-cell table:number-columns-repeated="8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208254482" table:formula="of:=[.D27]+[.E27]+[.F27]+[.R27]" table:content-validation-name="val30" table:style-name="ce25">
            <text:p><text:s/>208,254,48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94381313" table:formula="of:=SUM([.G27:.N27])+[.Q27]" table:content-validation-name="val30" table:style-name="ce32">
            <text:p><text:s/>194,381,31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9784746" table:content-validation-name="val30" table:style-name="ce29">
            <text:p><text:s/>119,784,746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7265157" table:content-validation-name="val30" table:style-name="ce29">
            <text:p><text:s/>17,265,157<text:s/></text:p>
          </table:table-cell>
          <table:table-cell office:value-type="float" office:value="57331410" table:content-validation-name="val30" table:style-name="ce29">
            <text:p><text:s/>57,331,41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3873169" table:formula="of:=SUM([.S27:.Y27])" table:content-validation-name="val30" table:style-name="ce32">
            <text:p><text:s/>13,873,16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3873169" table:content-validation-name="val30" table:style-name="ce29">
            <text:p><text:s/>13,873,16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23565931" table:formula="of:=[.AC27]+[.AD27]+[.AE27]+[.AQ27]" table:content-validation-name="val30" table:style-name="ce25">
            <text:p><text:s/>23,565,93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2860351" table:formula="of:=SUM([.AF27:.AM27])+[.AP27]" table:content-validation-name="val30" table:style-name="ce32">
            <text:p><text:s/>22,860,35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2860351" table:content-validation-name="val30" table:style-name="ce29">
            <text:p><text:s/>22,860,35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705580" table:formula="of:=SUM([.AR27:.AX27])" table:content-validation-name="val30" table:style-name="ce32">
            <text:p><text:s/>705,58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05580" table:content-validation-name="val30" table:style-name="ce29">
            <text:p><text:s/>705,580<text:s/></text:p>
          </table:table-cell>
          <table:table-cell table:style-name="ce53"/>
          <table:table-cell table:style-name="ce55"/>
          <table:table-cell table:number-columns-repeated="8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62401534" table:formula="of:=[.D28]+[.E28]+[.F28]+[.R28]" table:content-validation-name="val30" table:style-name="ce25">
            <text:p><text:s/>62,401,53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2401534" table:formula="of:=SUM([.G28:.N28])+[.Q28]" table:content-validation-name="val30" table:style-name="ce32">
            <text:p><text:s/>62,401,534<text:s/></text:p>
          </table:table-cell>
          <table:table-cell office:value-type="float" office:value="28922809" table:content-validation-name="val30" table:style-name="ce29">
            <text:p><text:s/>28,922,809<text:s/></text:p>
          </table:table-cell>
          <table:table-cell office:value-type="float" office:value="2711383" table:content-validation-name="val30" table:style-name="ce29">
            <text:p><text:s/>2,711,383<text:s/></text:p>
          </table:table-cell>
          <table:table-cell office:value-type="float" office:value="14037998" table:content-validation-name="val30" table:style-name="ce29">
            <text:p><text:s/>14,037,998<text:s/></text:p>
          </table:table-cell>
          <table:table-cell office:value-type="float" office:value="2772479" table:content-validation-name="val30" table:style-name="ce29">
            <text:p><text:s/>2,772,479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3716762" table:content-validation-name="val30" table:style-name="ce29">
            <text:p><text:s/>13,716,762<text:s/></text:p>
          </table:table-cell>
          <table:table-cell office:value-type="float" office:value="240103" table:content-validation-name="val30" table:style-name="ce29">
            <text:p><text:s/>240,10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28:.Y28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formula="of:=[.AC28]+[.AD28]+[.AE28]+[.AQ28]" table:content-validation-name="val30" table:style-name="ce25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28:.AM28])+[.AP28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8:.AX28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style-name="ce55"/>
          <table:table-cell table:number-columns-repeated="8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7"/>
          <table:table-cell office:value-type="float" office:value="120500" table:formula="of:=[.D29]+[.E29]+[.F29]+[.R29]" table:content-validation-name="val30" table:style-name="ce25">
            <text:p><text:s/>120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20500" table:formula="of:=SUM([.G29:.N29])+[.Q29]" table:content-validation-name="val30" table:style-name="ce32">
            <text:p><text:s/>120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-39800" table:content-validation-name="val30" table:style-name="ce34">
            <text:p>-39,8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60300" table:content-validation-name="val30" table:style-name="ce29">
            <text:p><text:s/>160,3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29:.Y29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formula="of:=[.AC29]+[.AD29]+[.AE29]+[.AQ29]" table:content-validation-name="val30" table:style-name="ce25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29:.AM29])+[.AP29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29:.AX29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7"/>
          <table:table-cell office:value-type="float" office:value="5365035" table:formula="of:=[.D30]+[.E30]+[.F30]+[.R30]" table:content-validation-name="val30" table:style-name="ce25">
            <text:p><text:s/>5,365,03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365035" table:formula="of:=SUM([.G30:.N30])+[.Q30]" table:content-validation-name="val30" table:style-name="ce32">
            <text:p><text:s/>5,365,03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217500" table:content-validation-name="val30" table:style-name="ce29">
            <text:p><text:s/>217,5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50053" table:content-validation-name="val30" table:style-name="ce29">
            <text:p><text:s/>50,053<text:s/></text:p>
          </table:table-cell>
          <table:table-cell office:value-type="float" office:value="5097482" table:content-validation-name="val30" table:style-name="ce29">
            <text:p><text:s/>5,097,48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30:.Y3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formula="of:=[.AC30]+[.AD30]+[.AE30]+[.AQ30]" table:content-validation-name="val30" table:style-name="ce25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30:.AM30])+[.AP30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30:.AX30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7"/>
          <table:table-cell office:value-type="float" office:value="16025853" table:formula="of:=[.D31]+[.E31]+[.F31]+[.R31]" table:content-validation-name="val30" table:style-name="ce25">
            <text:p><text:s/>16,025,85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6025853" table:formula="of:=SUM([.G31:.N31])+[.Q31]" table:content-validation-name="val30" table:style-name="ce32">
            <text:p><text:s/>16,025,85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6715291" table:content-validation-name="val30" table:style-name="ce29">
            <text:p><text:s/>6,715,291<text:s/></text:p>
          </table:table-cell>
          <table:table-cell office:value-type="float" office:value="9310562" table:content-validation-name="val30" table:style-name="ce29">
            <text:p><text:s/>9,310,56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31:.Y31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formula="of:=[.AC31]+[.AD31]+[.AE31]+[.AQ31]" table:content-validation-name="val30" table:style-name="ce25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formula="of:=SUM([.AF31:.AM31])+[.AP31]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31:.AX31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7"/>
          <table:table-cell office:value-type="float" office:value="1431924603" table:formula="of:=[.D32]+[.E32]+[.F32]+[.R32]" table:content-validation-name="val30" table:style-name="ce25">
            <text:p><text:s/>1,431,924,603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415993802" table:formula="of:=SUM([.G32:.N32])+[.Q32]" table:content-validation-name="val30" table:style-name="ce32">
            <text:p><text:s/>1,415,993,802<text:s/></text:p>
          </table:table-cell>
          <table:table-cell office:value-type="float" office:value="9952000" table:content-validation-name="val30" table:style-name="ce29">
            <text:p><text:s/>9,952,000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395920130" table:content-validation-name="val30" table:style-name="ce29">
            <text:p><text:s/>1,395,920,130<text:s/></text:p>
          </table:table-cell>
          <table:table-cell office:value-type="float" office:value="10045212" table:content-validation-name="val30" table:style-name="ce29">
            <text:p><text:s/>10,045,212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6735" table:content-validation-name="val30" table:style-name="ce29">
            <text:p><text:s/>16,735<text:s/></text:p>
          </table:table-cell>
          <table:table-cell office:value-type="float" office:value="59725" table:content-validation-name="val30" table:style-name="ce29">
            <text:p><text:s/>59,725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15930801" table:formula="of:=SUM([.S32:.Y32])" table:content-validation-name="val30" table:style-name="ce32">
            <text:p><text:s/>15,930,80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5930801" table:content-validation-name="val30" table:style-name="ce29">
            <text:p><text:s/>15,930,80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94174067" table:formula="of:=[.AC32]+[.AD32]+[.AE32]+[.AQ32]" table:content-validation-name="val30" table:style-name="ce25">
            <text:p><text:s/>94,174,06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4079061" table:formula="of:=SUM([.AF32:.AM32])+[.AP32]" table:content-validation-name="val30" table:style-name="ce32">
            <text:p><text:s/>114,079,06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114079061" table:content-validation-name="val30" table:style-name="ce29">
            <text:p><text:s/>114,079,061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-19904994" table:formula="of:=SUM([.AR32:.AX32])" table:content-validation-name="val30" table:style-name="ce34">
            <text:p>-19,904,99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-19904994" table:content-validation-name="val30" table:style-name="ce34">
            <text:p>-19,904,99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7"/>
          <table:table-cell office:value-type="float" office:value="79239314" table:formula="of:=[.D33]+[.E33]+[.F33]+[.R33]" table:content-validation-name="val30" table:style-name="ce25">
            <text:p><text:s/>79,239,31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9239314" table:formula="of:=SUM([.G33:.N33])+[.Q33]" table:content-validation-name="val30" table:style-name="ce32">
            <text:p><text:s/>79,239,31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75816064" table:content-validation-name="val30" table:style-name="ce29">
            <text:p><text:s/>75,816,064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46022" table:content-validation-name="val30" table:style-name="ce29">
            <text:p><text:s/>46,022<text:s/></text:p>
          </table:table-cell>
          <table:table-cell office:value-type="float" office:value="3377228" table:content-validation-name="val30" table:style-name="ce29">
            <text:p><text:s/>3,377,228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S33:.Y3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943747" table:formula="of:=[.AC33]+[.AD33]+[.AE33]+[.AQ33]" table:content-validation-name="val30" table:style-name="ce25">
            <text:p><text:s/>943,74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43747" table:formula="of:=SUM([.AF33:.AM33])+[.AP33]" table:content-validation-name="val30" table:style-name="ce32">
            <text:p><text:s/>943,74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943747" table:content-validation-name="val30" table:style-name="ce29">
            <text:p><text:s/>943,747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0" table:style-name="ce44">
            <text:p><text:s/>-<text:s/></text:p>
          </table:table-cell>
          <table:table-cell office:value-type="float" office:value="0" table:formula="of:=SUM([.AR33:.AX33])" table:content-validation-name="val30" table:style-name="ce32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office:value-type="float" office:value="0" table:content-validation-name="val30" table:style-name="ce29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8"/>
          <table:table-cell office:value-type="float" office:value="33971651" table:formula="of:=[.D34]+[.E34]+[.F34]+[.R34]" table:content-validation-name="val30" table:style-name="ce26">
            <text:p><text:s/>33,971,651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33971651" table:formula="of:=SUM([.G34:.N34])+[.Q34]" table:content-validation-name="val30" table:style-name="ce33">
            <text:p><text:s/>33,971,651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33745586" table:content-validation-name="val30" table:style-name="ce30">
            <text:p><text:s/>33,745,586<text:s/></text:p>
          </table:table-cell>
          <table:table-cell office:value-type="float" office:value="226065" table:content-validation-name="val30" table:style-name="ce30">
            <text:p><text:s/>226,065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0" table:content-validation-name="val30" table:style-name="ce45">
            <text:p><text:s/>-<text:s/></text:p>
          </table:table-cell>
          <table:table-cell office:value-type="float" office:value="0" table:formula="of:=SUM([.S34:.Y34])" table:content-validation-name="val30" table:style-name="ce33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0" table:formula="of:=[.AC34]+[.AD34]+[.AE34]+[.AQ34]" table:content-validation-name="val30" table:style-name="ce26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formula="of:=SUM([.AF34:.AM34])+[.AP34]" table:content-validation-name="val30" table:style-name="ce33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8"/>
          <table:table-cell office:value-type="float" office:value="0" table:content-validation-name="val30" table:style-name="ce45">
            <text:p><text:s/>-<text:s/></text:p>
          </table:table-cell>
          <table:table-cell office:value-type="float" office:value="0" table:formula="of:=SUM([.AR34:.AX34])" table:content-validation-name="val30" table:style-name="ce33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office:value-type="float" office:value="0" table:content-validation-name="val30" table:style-name="ce30">
            <text:p><text:s/>-<text:s/></text:p>
          </table:table-cell>
          <table:table-cell table:style-name="ce53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9"/>
          <table:table-cell table:number-columns-spanned="4" table:number-rows-spanned="1" table:style-name="ce79"/>
          <table:covered-table-cell table:number-columns-repeated="3"/>
          <table:table-cell table:style-name="ce6"/>
          <table:table-cell table:number-columns-repeated="6" table:style-name="ce19"/>
          <table:table-cell table:number-columns-spanned="4" table:number-rows-spanned="1" table:style-name="ce79"/>
          <table:covered-table-cell table:number-columns-repeated="3"/>
          <table:table-cell table:style-name="ce6"/>
          <table:table-cell table:number-columns-repeated="9" table:style-name="ce19"/>
          <table:table-cell table:number-columns-spanned="4" table:number-rows-spanned="1" table:style-name="ce79"/>
          <table:covered-table-cell table:number-columns-repeated="3"/>
          <table:table-cell table:style-name="ce6"/>
          <table:table-cell table:number-columns-repeated="6" table:style-name="ce19"/>
          <table:table-cell office:value-type="string" table:number-columns-spanned="4" table:number-rows-spanned="1" table:style-name="ce79">
            <text:p>中華民國115年2月25日編製</text:p>
          </table:table-cell>
          <table:covered-table-cell table:number-columns-repeated="3"/>
          <table:table-cell table:style-name="ce7"/>
          <table:table-cell table:number-columns-repeated="9" table:style-name="ce20"/>
          <table:table-cell table:style-name="ce61"/>
          <table:table-cell table:number-columns-spanned="4" table:number-rows-spanned="1" table:style-name="ce77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9" table:style-name="ce20"/>
          <table:table-cell table:style-name="ce61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office:value-type="string" table:number-columns-spanned="1" table:number-rows-spanned="2" table:style-name="ce80">
            <text:p>填表</text:p>
          </table:table-cell>
          <table:table-cell table:number-columns-repeated="3" table:style-name="ce49"/>
          <table:table-cell office:value-type="string" table:number-columns-spanned="1" table:number-rows-spanned="2" table:style-name="ce80">
            <text:p>審核</text:p>
          </table:table-cell>
          <table:table-cell table:style-name="ce8"/>
          <table:table-cell office:value-type="string" table:style-name="ce35">
            <text:p>業務主管人員</text:p>
          </table:table-cell>
          <table:table-cell table:number-columns-repeated="2" table:style-name="ce49"/>
          <table:table-cell office:value-type="string" table:number-columns-spanned="1" table:number-rows-spanned="2" table:style-name="ce80">
            <text:p>機關首長</text:p>
          </table:table-cell>
          <table:table-cell table:style-name="ce20"/>
          <table:table-cell table:style-name="ce7"/>
          <table:table-cell table:number-columns-repeated="9" table:style-name="ce20"/>
          <table:table-cell table:style-name="ce61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covered-table-cell/>
          <table:table-cell table:number-columns-repeated="3" table:style-name="ce49"/>
          <table:covered-table-cell/>
          <table:table-cell table:style-name="ce8"/>
          <table:table-cell office:value-type="string" table:style-name="ce35">
            <text:p>主辦統計人員</text:p>
          </table:table-cell>
          <table:table-cell table:number-columns-repeated="2" table:style-name="ce49"/>
          <table:covered-table-cell/>
          <table:table-cell table:style-name="ce20"/>
          <table:table-cell table:style-name="ce7"/>
          <table:table-cell table:number-columns-repeated="9" table:style-name="ce20"/>
          <table:table-cell table:style-name="ce61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table:style-name="ce8"/>
          <table:table-cell table:number-columns-repeated="4" table:style-name="ce49"/>
          <table:table-cell table:number-columns-repeated="2" table:style-name="ce8"/>
          <table:table-cell table:number-columns-repeated="2" table:style-name="ce49"/>
          <table:table-cell table:number-columns-repeated="2" table:style-name="ce20"/>
          <table:table-cell table:style-name="ce7"/>
          <table:table-cell table:number-columns-repeated="9" table:style-name="ce20"/>
          <table:table-cell table:style-name="ce61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1"/>
          <table:table-cell table:number-columns-repeated="4" table:style-name="ce8"/>
          <table:table-cell table:style-name="ce35"/>
          <table:table-cell table:style-name="ce36"/>
          <table:table-cell table:style-name="ce21"/>
          <table:table-cell table:number-columns-repeated="2" table:style-name="ce8"/>
          <table:table-cell table:style-name="ce21"/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2" table:style-name="ce21"/>
          <table:table-cell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4" table:style-name="ce8"/>
          <table:table-cell table:style-name="ce35"/>
          <table:table-cell table:style-name="ce36"/>
          <table:table-cell table:style-name="ce21"/>
          <table:table-cell table:number-columns-repeated="2" table:style-name="ce8"/>
          <table:table-cell table:style-name="ce21"/>
          <table:table-cell office:value-type="string" table:style-name="ce48">
            <text:p>資料來源：由本處第五科依據地方政府歲計會計資訊管理系統之資料編報。</text:p>
          </table:table-cell>
          <table:table-cell table:number-columns-repeated="8" table:style-name="ce21"/>
          <table:table-cell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3" table:style-name="ce8"/>
          <table:table-cell table:number-columns-spanned="2" table:number-rows-spanned="1" table:style-name="ce78"/>
          <table:covered-table-cell/>
          <table:table-cell table:style-name="ce36"/>
          <table:table-cell table:style-name="ce61"/>
          <table:table-cell table:number-columns-repeated="3" table:style-name="ce8"/>
          <table:table-cell table:style-name="ce2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1"/>
          <table:table-cell table:number-columns-repeated="5" table:style-name="ce8"/>
          <table:table-cell table:style-name="ce36"/>
          <table:table-cell table:number-columns-repeated="3" table:style-name="ce8"/>
          <table:table-cell table:style-name="ce21"/>
          <table:table-cell table:style-name="ce8"/>
          <table:table-cell table:number-columns-repeated="4" table:style-name="ce21"/>
          <table:table-cell table:number-columns-repeated="5"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5" table:style-name="ce8"/>
          <table:table-cell table:style-name="ce36"/>
          <table:table-cell table:number-columns-repeated="3" table:style-name="ce8"/>
          <table:table-cell table:style-name="ce21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1"/>
          <table:table-cell table:number-columns-repeated="5"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4" table:style-name="ce8"/>
          <table:table-cell table:number-columns-repeated="2" table:style-name="ce36"/>
          <table:table-cell table:style-name="ce61"/>
          <table:table-cell table:number-columns-repeated="3" table:style-name="ce8"/>
          <table:table-cell table:style-name="ce21"/>
          <table:table-cell table:number-columns-repeated="16319"/>
        </table:table-row>
        <table:table-row table:style-name="ro3">
          <table:table-cell table:style-name="ce9"/>
          <table:table-cell table:number-columns-repeated="3" table:style-name="ce21"/>
          <table:table-cell table:number-columns-repeated="5" table:style-name="ce9"/>
          <table:table-cell table:style-name="ce36"/>
          <table:table-cell table:number-columns-repeated="3" table:style-name="ce9"/>
          <table:table-cell table:style-name="ce21"/>
          <table:table-cell table:style-name="ce9"/>
          <table:table-cell table:number-columns-repeated="4" table:style-name="ce21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5" table:style-name="ce9"/>
          <table:table-cell table:style-name="ce36"/>
          <table:table-cell table:number-columns-repeated="3" table:style-name="ce9"/>
          <table:table-cell table:style-name="ce21"/>
          <table:table-cell table:style-name="ce12"/>
          <table:table-cell table:number-columns-repeated="4" table:style-name="ce21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2" table:style-name="ce36"/>
          <table:table-cell table:style-name="ce39"/>
          <table:table-cell table:number-columns-repeated="3" table:style-name="ce9"/>
          <table:table-cell table:style-name="ce21"/>
          <table:table-cell table:number-columns-repeated="16319"/>
        </table:table-row>
        <table:table-row table:style-name="ro3">
          <table:table-cell table:style-name="ce10"/>
          <table:table-cell table:number-columns-repeated="9" table:style-name="ce21"/>
          <table:table-cell table:number-columns-repeated="4" table:style-name="ce38"/>
          <table:table-cell table:style-name="ce10"/>
          <table:table-cell table:number-columns-repeated="6" table:style-name="ce21"/>
          <table:table-cell table:number-columns-repeated="4" table:style-name="ce38"/>
          <table:table-cell table:style-name="ce10"/>
          <table:table-cell table:number-columns-repeated="9" table:style-name="ce21"/>
          <table:table-cell table:number-columns-repeated="4" table:style-name="ce38"/>
          <table:table-cell table:style-name="ce12"/>
          <table:table-cell table:number-columns-repeated="6" table:style-name="ce21"/>
          <table:table-cell table:number-columns-repeated="4" table:style-name="ce38"/>
          <table:table-cell table:style-name="ce10"/>
          <table:table-cell table:number-columns-repeated="9" table:style-name="ce21"/>
          <table:table-cell table:style-name="ce62"/>
          <table:table-cell table:number-columns-repeated="4" table:style-name="ce38"/>
          <table:table-cell table:number-columns-repeated="16319"/>
        </table:table-row>
        <table:table-row table:style-name="ro3">
          <table:table-cell table:style-name="ce11"/>
          <table:table-cell table:number-columns-repeated="9" table:style-name="ce21"/>
          <table:table-cell table:number-columns-spanned="4" table:number-rows-spanned="1" table:style-name="ce76"/>
          <table:covered-table-cell table:number-columns-repeated="3"/>
          <table:table-cell table:style-name="ce11"/>
          <table:table-cell table:number-columns-repeated="6" table:style-name="ce21"/>
          <table:table-cell table:number-columns-spanned="4" table:number-rows-spanned="1" table:style-name="ce76"/>
          <table:covered-table-cell table:number-columns-repeated="3"/>
          <table:table-cell table:style-name="ce11"/>
          <table:table-cell table:number-columns-repeated="9" table:style-name="ce21"/>
          <table:table-cell table:number-columns-spanned="4" table:number-rows-spanned="1" table:style-name="ce76"/>
          <table:covered-table-cell table:number-columns-repeated="3"/>
          <table:table-cell table:style-name="ce12"/>
          <table:table-cell table:number-columns-repeated="6" table:style-name="ce21"/>
          <table:table-cell table:number-columns-spanned="4" table:number-rows-spanned="1" table:style-name="ce76"/>
          <table:covered-table-cell table:number-columns-repeated="3"/>
          <table:table-cell table:style-name="ce11"/>
          <table:table-cell table:number-columns-repeated="9" table:style-name="ce21"/>
          <table:table-cell table:number-columns-spanned="5" table:number-rows-spanned="1" table:style-name="ce76"/>
          <table:covered-table-cell table:number-columns-repeated="4"/>
          <table:table-cell table:number-columns-repeated="16319"/>
        </table:table-row>
        <table:table-row table:style-name="ro3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62"/>
          <table:table-cell table:number-columns-repeated="4" table:style-name="ce21"/>
          <table:table-cell table:number-columns-repeated="16319"/>
        </table:table-row>
        <table:table-row table:number-rows-repeated="155" table:style-name="ro4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60"/>
          <table:table-cell table:number-columns-repeated="4" table:style-name="ce21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40:31Z</meta:creation-date>
    <dc:date>2026-02-26T03:40:31Z</dc:date>
  </office:meta>
</office:document-meta>
</file>