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發展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捷運工程局主管$0_34_0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中華民國115年1月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中華民國115年1月$0_3_15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中華民國115年1月$0_3_26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中華民國115年1月$0_3_40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33" table:default-cell-style-name="ce1"/>
        <table:table-column table:style-name="co20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number-columns-repeated="5" table:default-cell-style-name="ce1"/>
        <table:table-column table:style-name="co36" table:number-columns-repeated="4" table:default-cell-style-name="ce1"/>
        <table:table-column table:style-name="co37" table:number-columns-repeated="3" table:default-cell-style-name="ce1"/>
        <table:table-column table:style-name="co9" table:default-cell-style-name="ce1"/>
        <table:table-column table:style-name="co38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22"/>
          <table:table-cell table:style-name="ce21"/>
          <table:table-cell table:style-name="ce39"/>
          <table:table-cell office:value-type="string" table:style-name="ce2">
            <text:p>編製機關</text:p>
          </table:table-cell>
          <table:table-cell office:value-type="string" table:content-validation-name="val42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21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22"/>
          <table:table-cell table:style-name="ce21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21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5"/>
          <table:table-cell table:number-columns-repeated="10" table:style-name="ce22"/>
          <table:table-cell table:number-columns-repeated="2" table:style-name="ce21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style-name="ce23"/>
          <table:table-cell table:style-name="ce5"/>
          <table:table-cell table:number-columns-repeated="4" table:style-name="ce31"/>
          <table:table-cell table:number-columns-spanned="4" table:number-rows-spanned="1" table:style-name="ce7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number-columns-repeated="2" table:style-name="ce23"/>
          <table:table-cell table:style-name="ce5"/>
          <table:table-cell table:style-name="ce31"/>
          <table:table-cell table:number-columns-spanned="2" table:number-rows-spanned="1" table:style-name="ce77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style-name="ce23"/>
          <table:table-cell table:style-name="ce5"/>
          <table:table-cell table:number-columns-repeated="4" table:style-name="ce31"/>
          <table:table-cell table:number-columns-spanned="4" table:number-rows-spanned="1" table:style-name="ce7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次年2月底前編送</text:p>
          </table:table-cell>
          <table:table-cell table:number-columns-repeated="2" table:style-name="ce23"/>
          <table:table-cell table:style-name="ce5"/>
          <table:table-cell table:style-name="ce31"/>
          <table:table-cell table:number-columns-spanned="2" table:number-rows-spanned="1" table:style-name="ce77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3-2</text:p>
          </table:table-cell>
          <table:table-cell table:style-name="ce45"/>
          <table:table-cell table:number-columns-repeated="2" table:style-name="ce48"/>
          <table:table-cell table:style-name="ce4"/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21"/>
          <table:table-cell table:style-name="ce7"/>
          <table:table-cell table:style-name="ce51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9">
            <text:p>臺中市歲出用途別-資本門月報表（當年度）(修正表)</text:p>
          </table:table-cell>
          <table:covered-table-cell table:number-columns-repeated="13"/>
          <table:table-cell office:value-type="string" table:number-columns-spanned="11" table:number-rows-spanned="1" table:style-name="ce79">
            <text:p>臺中市歲出用途別-資本門月報表（當年度）（續1）(修正表)</text:p>
          </table:table-cell>
          <table:covered-table-cell table:number-columns-repeated="10"/>
          <table:table-cell office:value-type="string" table:number-columns-spanned="14" table:number-rows-spanned="1" table:content-validation-name="val54" table:style-name="ce79">
            <text:p>臺中市歲出用途別-資本門月報表（以前年度）（續2）(修正表)</text:p>
          </table:table-cell>
          <table:covered-table-cell table:number-columns-repeated="13"/>
          <table:table-cell office:value-type="string" table:number-columns-spanned="11" table:number-rows-spanned="1" table:style-name="ce79">
            <text:p>臺中市歲出用途別-資本門月報表（以前年度）（續3完）(修正表)</text:p>
          </table:table-cell>
          <table:covered-table-cell table:number-columns-repeated="10"/>
          <table:table-cell table:number-columns-spanned="15" table:number-rows-spanned="1" table:style-name="ce5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9" table:style-name="ce81">
            <text:p>中華民國115年1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4" table:style-name="ce81">
            <text:p>中華民國115年1月</text:p>
          </table:table-cell>
          <table:covered-table-cell table:number-columns-repeated="8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5" table:style-name="ce81">
            <text:p>中華民國115年1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8" table:style-name="ce81">
            <text:p>中華民國115年1月</text:p>
          </table:table-cell>
          <table:covered-table-cell table:number-columns-repeated="8"/>
          <table:table-cell office:value-type="string" table:style-name="ce42">
            <text:p>單位：新臺幣元</text:p>
          </table:table-cell>
          <table:table-cell table:style-name="ce8"/>
          <table:table-cell table:number-columns-spanned="13" table:number-rows-spanned="1" table:style-name="ce61"/>
          <table:covered-table-cell table:number-columns-repeated="12"/>
          <table:table-cell table:style-name="ce54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2">
            <text:p>機關別</text:p>
          </table:table-cell>
          <table:covered-table-cell/>
          <table:table-cell office:value-type="string" table:number-columns-spanned="1" table:number-rows-spanned="4" table:content-validation-name="val30" table:style-name="ce69">
            <text:p>總計</text:p>
          </table:table-cell>
          <table:table-cell office:value-type="string" table:number-columns-spanned="1" table:number-rows-spanned="4" table:content-validation-name="val32" table:style-name="ce69">
            <text:p>人事費</text:p>
          </table:table-cell>
          <table:table-cell office:value-type="string" table:number-columns-spanned="1" table:number-rows-spanned="4" table:content-validation-name="val33" table:style-name="ce68">
            <text:p>業務費</text:p>
          </table:table-cell>
          <table:table-cell office:value-type="string" table:number-columns-spanned="9" table:number-rows-spanned="1" table:style-name="ce6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9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" table:number-rows-spanned="4" table:content-validation-name="val56" table:style-name="ce69">
            <text:p>總計</text:p>
          </table:table-cell>
          <table:table-cell office:value-type="string" table:number-columns-spanned="1" table:number-rows-spanned="4" table:content-validation-name="val57" table:style-name="ce69">
            <text:p>人事費</text:p>
          </table:table-cell>
          <table:table-cell office:value-type="string" table:number-columns-spanned="1" table:number-rows-spanned="4" table:content-validation-name="val58" table:style-name="ce68">
            <text:p>業務費</text:p>
          </table:table-cell>
          <table:table-cell office:value-type="string" table:number-columns-spanned="9" table:number-rows-spanned="1" table:style-name="ce6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9">
            <text:p>獎補助費</text:p>
          </table:table-cell>
          <table:covered-table-cell table:number-columns-repeated="7"/>
          <table:table-cell table:number-columns-spanned="2" table:number-rows-spanned="4" table:style-name="ce62"/>
          <table:covered-table-cell/>
          <table:table-cell table:number-columns-spanned="1" table:number-rows-spanned="4" table:style-name="ce63"/>
          <table:table-cell table:number-columns-spanned="8" table:number-rows-spanned="1" table:style-name="ce64"/>
          <table:covered-table-cell table:number-columns-repeated="7"/>
          <table:table-cell table:number-columns-spanned="4" table:number-rows-spanned="1" table:style-name="ce64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4" table:style-name="ce68">
            <text:p>合計</text:p>
          </table:table-cell>
          <table:table-cell office:value-type="string" table:number-columns-spanned="1" table:number-rows-spanned="3" table:content-validation-name="val35" table:style-name="ce68">
            <text:p>土地</text:p>
          </table:table-cell>
          <table:table-cell office:value-type="string" table:number-columns-spanned="1" table:number-rows-spanned="3" table:content-validation-name="val36" table:style-name="ce68">
            <text:p>房屋建築及設備費</text:p>
          </table:table-cell>
          <table:table-cell office:value-type="string" table:number-columns-spanned="1" table:number-rows-spanned="3" table:content-validation-name="val37" table:style-name="ce68">
            <text:p>公共建設及設施費</text:p>
          </table:table-cell>
          <table:table-cell office:value-type="string" table:number-columns-spanned="1" table:number-rows-spanned="3" table:content-validation-name="val38" table:style-name="ce69">
            <text:p>機械設備費</text:p>
          </table:table-cell>
          <table:table-cell office:value-type="string" table:number-columns-spanned="1" table:number-rows-spanned="3" table:content-validation-name="val39" table:style-name="ce68">
            <text:p>運輸設備費</text:p>
          </table:table-cell>
          <table:table-cell office:value-type="string" table:number-columns-spanned="1" table:number-rows-spanned="3" table:content-validation-name="val40" table:style-name="ce68">
            <text:p>資訊軟硬體設備費</text:p>
          </table:table-cell>
          <table:table-cell office:value-type="string" table:number-columns-spanned="1" table:number-rows-spanned="3" table:content-validation-name="val41" table:style-name="ce68">
            <text:p>雜項設備費</text:p>
          </table:table-cell>
          <table:table-cell office:value-type="string" table:number-columns-spanned="1" table:number-rows-spanned="3" table:content-validation-name="val43" table:style-name="ce68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5" table:style-name="ce69">
            <text:p>投資</text:p>
          </table:table-cell>
          <table:table-cell office:value-type="string" table:number-columns-spanned="1" table:number-rows-spanned="3" table:content-validation-name="val46" table:style-name="ce69">
            <text:p>合計</text:p>
          </table:table-cell>
          <table:table-cell office:value-type="string" table:number-columns-spanned="1" table:number-rows-spanned="3" table:content-validation-name="val47" table:style-name="ce68">
            <text:p>政府機關間之補助</text:p>
          </table:table-cell>
          <table:table-cell office:value-type="string" table:number-columns-spanned="1" table:number-rows-spanned="3" table:content-validation-name="val48" table:style-name="ce68">
            <text:p>地方政府對下級政府之補助</text:p>
          </table:table-cell>
          <table:table-cell office:value-type="string" table:number-columns-spanned="1" table:number-rows-spanned="3" table:content-validation-name="val49" table:style-name="ce68">
            <text:p>對國內團體之捐助</text:p>
          </table:table-cell>
          <table:table-cell office:value-type="string" table:number-columns-spanned="1" table:number-rows-spanned="3" table:content-validation-name="val50" table:style-name="ce68">
            <text:p>對特種基金之補助</text:p>
          </table:table-cell>
          <table:table-cell office:value-type="string" table:number-columns-spanned="1" table:number-rows-spanned="3" table:content-validation-name="val51" table:style-name="ce68">
            <text:p>對私校之獎助</text:p>
          </table:table-cell>
          <table:table-cell office:value-type="string" table:number-columns-spanned="1" table:number-rows-spanned="3" table:content-validation-name="val52" table:style-name="ce71">
            <text:p>對公保軍保退撫基金之補助及挹注</text:p>
          </table:table-cell>
          <table:table-cell office:value-type="string" table:number-columns-spanned="1" table:number-rows-spanned="3" table:content-validation-name="val53" table:style-name="ce6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9" table:style-name="ce68">
            <text:p>合計</text:p>
          </table:table-cell>
          <table:table-cell office:value-type="string" table:number-columns-spanned="1" table:number-rows-spanned="3" table:content-validation-name="val60" table:style-name="ce68">
            <text:p>土地</text:p>
          </table:table-cell>
          <table:table-cell office:value-type="string" table:number-columns-spanned="1" table:number-rows-spanned="3" table:content-validation-name="val61" table:style-name="ce68">
            <text:p>房屋建築及設備費</text:p>
          </table:table-cell>
          <table:table-cell office:value-type="string" table:number-columns-spanned="1" table:number-rows-spanned="3" table:content-validation-name="val62" table:style-name="ce68">
            <text:p>公共建設及設施費</text:p>
          </table:table-cell>
          <table:table-cell office:value-type="string" table:number-columns-spanned="1" table:number-rows-spanned="3" table:content-validation-name="val63" table:style-name="ce69">
            <text:p>機械設備費</text:p>
          </table:table-cell>
          <table:table-cell office:value-type="string" table:number-columns-spanned="1" table:number-rows-spanned="3" table:content-validation-name="val64" table:style-name="ce68">
            <text:p>運輸設備費</text:p>
          </table:table-cell>
          <table:table-cell office:value-type="string" table:number-columns-spanned="1" table:number-rows-spanned="3" table:content-validation-name="val65" table:style-name="ce68">
            <text:p>資訊軟硬體設備費</text:p>
          </table:table-cell>
          <table:table-cell office:value-type="string" table:number-columns-spanned="1" table:number-rows-spanned="3" table:content-validation-name="val66" table:style-name="ce68">
            <text:p>雜項設備費</text:p>
          </table:table-cell>
          <table:table-cell office:value-type="string" table:number-columns-spanned="1" table:number-rows-spanned="3" table:content-validation-name="val67" table:style-name="ce68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9" table:style-name="ce69">
            <text:p>投資</text:p>
          </table:table-cell>
          <table:table-cell office:value-type="string" table:number-columns-spanned="1" table:number-rows-spanned="3" table:content-validation-name="val70" table:style-name="ce69">
            <text:p>合計</text:p>
          </table:table-cell>
          <table:table-cell office:value-type="string" table:number-columns-spanned="1" table:number-rows-spanned="3" table:content-validation-name="val71" table:style-name="ce68">
            <text:p>政府機關間之補助</text:p>
          </table:table-cell>
          <table:table-cell office:value-type="string" table:number-columns-spanned="1" table:number-rows-spanned="3" table:content-validation-name="val72" table:style-name="ce68">
            <text:p>地方政府對下級政府之補助</text:p>
          </table:table-cell>
          <table:table-cell office:value-type="string" table:number-columns-spanned="1" table:number-rows-spanned="3" table:content-validation-name="val73" table:style-name="ce68">
            <text:p>對國內團體之捐助</text:p>
          </table:table-cell>
          <table:table-cell office:value-type="string" table:number-columns-spanned="1" table:number-rows-spanned="3" table:content-validation-name="val74" table:style-name="ce68">
            <text:p>對特種基金之補助</text:p>
          </table:table-cell>
          <table:table-cell office:value-type="string" table:number-columns-spanned="1" table:number-rows-spanned="3" table:content-validation-name="val75" table:style-name="ce68">
            <text:p>對私校之獎助</text:p>
          </table:table-cell>
          <table:table-cell office:value-type="string" table:number-columns-spanned="1" table:number-rows-spanned="3" table:content-validation-name="val76" table:style-name="ce71">
            <text:p>對公保軍保退撫基金之補助及挹注</text:p>
          </table:table-cell>
          <table:table-cell office:value-type="string" table:number-columns-spanned="1" table:number-rows-spanned="3" table:content-validation-name="val77" table:style-name="ce6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4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4"/>
          <table:table-cell table:number-columns-spanned="1" table:number-rows-spanned="3" table:style-name="ce70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7">
            <text:p>總 <text:s text:c="6"/>計</text:p>
          </table:table-cell>
          <table:covered-table-cell/>
          <table:table-cell office:value-type="float" office:value="15520397296" table:formula="of:=[.D9]+[.E9]+[.F9]+[.R9]" table:content-validation-name="val31" table:style-name="ce24">
            <text:p><text:s/>15,520,397,296<text:s/></text:p>
          </table:table-cell>
          <table:table-cell office:value-type="float" office:value="0" table:formula="of:=SUM([.D10:.D35])" table:content-validation-name="val31" table:style-name="ce28">
            <text:p><text:s/>-<text:s/></text:p>
          </table:table-cell>
          <table:table-cell office:value-type="float" office:value="0" table:formula="of:=SUM([.E10:.E35])" table:content-validation-name="val31" table:style-name="ce28">
            <text:p><text:s/>-<text:s/></text:p>
          </table:table-cell>
          <table:table-cell office:value-type="float" office:value="12175836954" table:formula="of:=SUM([.G9:.N9])+[.Q9]" table:content-validation-name="val31" table:style-name="ce32">
            <text:p><text:s/>12,175,836,954<text:s/></text:p>
          </table:table-cell>
          <table:table-cell office:value-type="float" office:value="7131800" table:formula="of:=SUM([.G10:.G35])" table:content-validation-name="val31" table:style-name="ce28">
            <text:p><text:s/>7,131,800<text:s/></text:p>
          </table:table-cell>
          <table:table-cell office:value-type="float" office:value="14914250" table:formula="of:=SUM([.H10:.H35])" table:content-validation-name="val31" table:style-name="ce28">
            <text:p><text:s/>14,914,250<text:s/></text:p>
          </table:table-cell>
          <table:table-cell office:value-type="float" office:value="171891259" table:formula="of:=SUM([.I10:.I35])" table:content-validation-name="val31" table:style-name="ce32">
            <text:p><text:s/>171,891,259<text:s/></text:p>
          </table:table-cell>
          <table:table-cell office:value-type="float" office:value="70500" table:formula="of:=SUM([.J10:.J35])" table:content-validation-name="val31" table:style-name="ce28">
            <text:p><text:s/>70,500<text:s/></text:p>
          </table:table-cell>
          <table:table-cell office:value-type="float" office:value="0" table:formula="of:=SUM([.K10:.K35])" table:content-validation-name="val31" table:style-name="ce28">
            <text:p><text:s/>-<text:s/></text:p>
          </table:table-cell>
          <table:table-cell office:value-type="float" office:value="854373" table:formula="of:=SUM([.L10:.L35])" table:content-validation-name="val31" table:style-name="ce28">
            <text:p><text:s/>854,373<text:s/></text:p>
          </table:table-cell>
          <table:table-cell office:value-type="float" office:value="4240772" table:formula="of:=SUM([.M10:.M35])" table:content-validation-name="val31" table:style-name="ce28">
            <text:p><text:s/>4,240,772<text:s/></text:p>
          </table:table-cell>
          <table:table-cell office:value-type="float" office:value="0" table:formula="of:=SUM([.N10:.N35])" table:content-validation-name="val31" table:style-name="ce28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11976734000" table:formula="of:=SUM([.Q10:.Q35])" table:content-validation-name="val31" table:style-name="ce43">
            <text:p><text:s/>11,976,734,000<text:s/></text:p>
          </table:table-cell>
          <table:table-cell office:value-type="float" office:value="3344560342" table:formula="of:=SUM([.S9:.Y9])" table:content-validation-name="val31" table:style-name="ce28">
            <text:p><text:s/>3,344,560,342<text:s/></text:p>
          </table:table-cell>
          <table:table-cell office:value-type="float" office:value="0" table:formula="of:=SUM([.S10:.S35])" table:content-validation-name="val31" table:style-name="ce28">
            <text:p><text:s/>-<text:s/></text:p>
          </table:table-cell>
          <table:table-cell office:value-type="float" office:value="1158337" table:formula="of:=SUM([.T10:.T35])" table:content-validation-name="val31" table:style-name="ce28">
            <text:p><text:s/>1,158,337<text:s/></text:p>
          </table:table-cell>
          <table:table-cell office:value-type="float" office:value="1018600" table:formula="of:=SUM([.U10:.U35])" table:content-validation-name="val31" table:style-name="ce28">
            <text:p><text:s/>1,018,600<text:s/></text:p>
          </table:table-cell>
          <table:table-cell office:value-type="float" office:value="3342383405" table:formula="of:=SUM([.V10:.V35])" table:content-validation-name="val31" table:style-name="ce28">
            <text:p><text:s/>3,342,383,405<text:s/></text:p>
          </table:table-cell>
          <table:table-cell office:value-type="float" office:value="0" table:formula="of:=SUM([.W10:.W35])" table:content-validation-name="val31" table:style-name="ce28">
            <text:p><text:s/>-<text:s/></text:p>
          </table:table-cell>
          <table:table-cell office:value-type="float" office:value="0" table:formula="of:=SUM([.X10:.X35])" table:content-validation-name="val31" table:style-name="ce28">
            <text:p><text:s/>-<text:s/></text:p>
          </table:table-cell>
          <table:table-cell office:value-type="float" office:value="0" table:formula="of:=SUM([.Y10:.Y35])" table:content-validation-name="val31" table:style-name="ce28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[.AC9]+[.AD9]+[.AE9]+[.AQ9]" table:content-validation-name="val31" table:style-name="ce43">
            <text:p><text:s/>-<text:s/></text:p>
          </table:table-cell>
          <table:table-cell office:value-type="float" office:value="0" table:formula="of:=SUM([.AC10:.AC35])" table:content-validation-name="val31" table:style-name="ce28">
            <text:p><text:s/>-<text:s/></text:p>
          </table:table-cell>
          <table:table-cell office:value-type="float" office:value="0" table:formula="of:=SUM([.AD10:.AD35])" table:content-validation-name="val31" table:style-name="ce28">
            <text:p><text:s/>-<text:s/></text:p>
          </table:table-cell>
          <table:table-cell office:value-type="float" office:value="0" table:formula="of:=SUM([.AF9:.AM9])+[.AP9]" table:content-validation-name="val31" table:style-name="ce28">
            <text:p><text:s/>-<text:s/></text:p>
          </table:table-cell>
          <table:table-cell office:value-type="float" office:value="0" table:formula="of:=SUM([.AF10:.AF35])" table:content-validation-name="val31" table:style-name="ce28">
            <text:p><text:s/>-<text:s/></text:p>
          </table:table-cell>
          <table:table-cell office:value-type="float" office:value="0" table:formula="of:=SUM([.AG10:.AG35])" table:content-validation-name="val31" table:style-name="ce28">
            <text:p><text:s/>-<text:s/></text:p>
          </table:table-cell>
          <table:table-cell office:value-type="float" office:value="0" table:formula="of:=SUM([.AH10:.AH35])" table:content-validation-name="val31" table:style-name="ce28">
            <text:p><text:s/>-<text:s/></text:p>
          </table:table-cell>
          <table:table-cell office:value-type="float" office:value="0" table:formula="of:=SUM([.AI10:.AI35])" table:content-validation-name="val31" table:style-name="ce28">
            <text:p><text:s/>-<text:s/></text:p>
          </table:table-cell>
          <table:table-cell office:value-type="float" office:value="0" table:formula="of:=SUM([.AJ10:.AJ35])" table:content-validation-name="val31" table:style-name="ce28">
            <text:p><text:s/>-<text:s/></text:p>
          </table:table-cell>
          <table:table-cell office:value-type="float" office:value="0" table:formula="of:=SUM([.AK10:.AK35])" table:content-validation-name="val31" table:style-name="ce28">
            <text:p><text:s/>-<text:s/></text:p>
          </table:table-cell>
          <table:table-cell office:value-type="float" office:value="0" table:formula="of:=SUM([.AL10:.AL35])" table:content-validation-name="val31" table:style-name="ce28">
            <text:p><text:s/>-<text:s/></text:p>
          </table:table-cell>
          <table:table-cell office:value-type="float" office:value="0" table:formula="of:=SUM([.AM10:.AM35])" table:content-validation-name="val31" table:style-name="ce28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SUM([.AP10:.AP35])" table:content-validation-name="val31" table:style-name="ce43">
            <text:p><text:s/>-<text:s/></text:p>
          </table:table-cell>
          <table:table-cell office:value-type="float" office:value="0" table:formula="of:=SUM([.AR9:.AX9])" table:content-validation-name="val31" table:style-name="ce28">
            <text:p><text:s/>-<text:s/></text:p>
          </table:table-cell>
          <table:table-cell office:value-type="float" office:value="0" table:formula="of:=SUM([.AR10:.AR35])" table:content-validation-name="val31" table:style-name="ce28">
            <text:p><text:s/>-<text:s/></text:p>
          </table:table-cell>
          <table:table-cell office:value-type="float" office:value="0" table:formula="of:=SUM([.AS10:.AS35])" table:content-validation-name="val31" table:style-name="ce28">
            <text:p><text:s/>-<text:s/></text:p>
          </table:table-cell>
          <table:table-cell office:value-type="float" office:value="0" table:formula="of:=SUM([.AT10:.AT35])" table:content-validation-name="val31" table:style-name="ce28">
            <text:p><text:s/>-<text:s/></text:p>
          </table:table-cell>
          <table:table-cell office:value-type="float" office:value="0" table:formula="of:=SUM([.AU10:.AU35])" table:content-validation-name="val31" table:style-name="ce28">
            <text:p><text:s/>-<text:s/></text:p>
          </table:table-cell>
          <table:table-cell office:value-type="float" office:value="0" table:formula="of:=SUM([.AV10:.AV35])" table:content-validation-name="val31" table:style-name="ce28">
            <text:p><text:s/>-<text:s/></text:p>
          </table:table-cell>
          <table:table-cell office:value-type="float" office:value="0" table:formula="of:=SUM([.AW10:.AW35])" table:content-validation-name="val31" table:style-name="ce28">
            <text:p><text:s/>-<text:s/></text:p>
          </table:table-cell>
          <table:table-cell office:value-type="float" office:value="0" table:formula="of:=SUM([.AX10:.AX35])" table:content-validation-name="val31" table:style-name="ce28">
            <text:p><text:s/>-<text:s/></text:p>
          </table:table-cell>
          <table:table-cell table:style-name="ce46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5"/>
          <table:table-cell office:value-type="float" office:value="0" table:formula="of:=[.D10]+[.E10]+[.F10]+[.R10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10:.N10])+[.Q10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0:.Y10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formula="of:=[.AC10]+[.AD10]+[.AE10]+[.AQ10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0:.AM10])+[.AP10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0:.AX10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style-name="ce48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5"/>
          <table:table-cell office:value-type="float" office:value="41917173" table:formula="of:=[.D11]+[.E11]+[.F11]+[.R11]" table:content-validation-name="val31" table:style-name="ce25">
            <text:p><text:s/>41,917,173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39430831" table:formula="of:=SUM([.G11:.N11])+[.Q11]" table:content-validation-name="val31" table:style-name="ce29">
            <text:p><text:s/>39,430,831<text:s/></text:p>
          </table:table-cell>
          <table:table-cell office:value-type="float" office:value="744000" table:content-validation-name="val31" table:style-name="ce29">
            <text:p><text:s/>744,000<text:s/></text:p>
          </table:table-cell>
          <table:table-cell office:value-type="float" office:value="4942470" table:content-validation-name="val31" table:style-name="ce29">
            <text:p><text:s/>4,942,470<text:s/></text:p>
          </table:table-cell>
          <table:table-cell office:value-type="float" office:value="32454231" table:content-validation-name="val31" table:style-name="ce29">
            <text:p><text:s/>32,454,231<text:s/></text:p>
          </table:table-cell>
          <table:table-cell office:value-type="float" office:value="70500" table:content-validation-name="val31" table:style-name="ce29">
            <text:p><text:s/>70,5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15125" table:content-validation-name="val31" table:style-name="ce29">
            <text:p><text:s/>215,125<text:s/></text:p>
          </table:table-cell>
          <table:table-cell office:value-type="float" office:value="1004505" table:content-validation-name="val31" table:style-name="ce29">
            <text:p><text:s/>1,004,50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2486342" table:formula="of:=SUM([.S11:.Y11])" table:content-validation-name="val31" table:style-name="ce29">
            <text:p><text:s/>2,486,342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158337" table:content-validation-name="val31" table:style-name="ce29">
            <text:p><text:s/>1,158,337<text:s/></text:p>
          </table:table-cell>
          <table:table-cell office:value-type="float" office:value="1018600" table:content-validation-name="val31" table:style-name="ce29">
            <text:p><text:s/>1,018,600<text:s/></text:p>
          </table:table-cell>
          <table:table-cell office:value-type="float" office:value="309405" table:content-validation-name="val31" table:style-name="ce29">
            <text:p><text:s/>309,40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formula="of:=[.AC11]+[.AD11]+[.AE11]+[.AQ11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1:.AM11])+[.AP11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1:.AX11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style-name="ce48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6"/>
          <table:table-cell office:value-type="float" office:value="14181175" table:formula="of:=[.D12]+[.E12]+[.F12]+[.R12]" table:content-validation-name="val31" table:style-name="ce25">
            <text:p><text:s/>14,181,17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4181175" table:formula="of:=SUM([.G12:.N12])+[.Q12]" table:content-validation-name="val31" table:style-name="ce29">
            <text:p><text:s/>14,181,175<text:s/></text:p>
          </table:table-cell>
          <table:table-cell office:value-type="float" office:value="6356800" table:content-validation-name="val31" table:style-name="ce29">
            <text:p><text:s/>6,356,800<text:s/></text:p>
          </table:table-cell>
          <table:table-cell office:value-type="float" office:value="5753581" table:content-validation-name="val31" table:style-name="ce29">
            <text:p><text:s/>5,753,581<text:s/></text:p>
          </table:table-cell>
          <table:table-cell office:value-type="float" office:value="1370000" table:content-validation-name="val31" table:style-name="ce29">
            <text:p><text:s/>1,370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11294" table:content-validation-name="val31" table:style-name="ce29">
            <text:p><text:s/>211,294<text:s/></text:p>
          </table:table-cell>
          <table:table-cell office:value-type="float" office:value="489500" table:content-validation-name="val31" table:style-name="ce29">
            <text:p><text:s/>489,5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2:.Y12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formula="of:=[.AC12]+[.AD12]+[.AE12]+[.AQ12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2:.AM12])+[.AP12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2:.AX12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number-columns-repeated="15" table:style-name="ce47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7"/>
          <table:table-cell office:value-type="float" office:value="0" table:formula="of:=[.D13]+[.E13]+[.F13]+[.R13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13:.N13])+[.Q13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3:.Y13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formula="of:=[.AC13]+[.AD13]+[.AE13]+[.AQ13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3:.AM13])+[.AP13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3:.AX13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7"/>
          <table:table-cell office:value-type="float" office:value="3341802000" table:formula="of:=[.D14]+[.E14]+[.F14]+[.R14]" table:content-validation-name="val31" table:style-name="ce25">
            <text:p><text:s/>3,341,802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14:.N14])+[.Q14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3341802000" table:formula="of:=SUM([.S14:.Y14])" table:content-validation-name="val31" table:style-name="ce29">
            <text:p><text:s/>3,341,802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3341802000" table:content-validation-name="val31" table:style-name="ce29">
            <text:p><text:s/>3,341,802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formula="of:=[.AC14]+[.AD14]+[.AE14]+[.AQ14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4:.AM14])+[.AP14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4:.AX14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7"/>
          <table:table-cell office:value-type="float" office:value="106299" table:formula="of:=[.D15]+[.E15]+[.F15]+[.R15]" table:content-validation-name="val31" table:style-name="ce25">
            <text:p><text:s/>106,29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06299" table:formula="of:=SUM([.G15:.N15])+[.Q15]" table:content-validation-name="val31" table:style-name="ce29">
            <text:p><text:s/>106,29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06299" table:content-validation-name="val31" table:style-name="ce29">
            <text:p><text:s/>106,29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5:.Y15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formula="of:=[.AC15]+[.AD15]+[.AE15]+[.AQ15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5:.AM15])+[.AP15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5:.AX15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7"/>
          <table:table-cell office:value-type="float" office:value="70868174" table:formula="of:=[.D16]+[.E16]+[.F16]+[.R16]" table:content-validation-name="val31" table:style-name="ce26">
            <text:p><text:s/>70,868,174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70868174" table:formula="of:=SUM([.G16:.N16])+[.Q16]" table:content-validation-name="val31" table:style-name="ce33">
            <text:p><text:s/>70,868,174<text:s/></text:p>
          </table:table-cell>
          <table:table-cell office:value-type="float" office:value="31000" table:content-validation-name="val31" table:style-name="ce29">
            <text:p><text:s/>31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70837174" table:content-validation-name="val31" table:style-name="ce33">
            <text:p><text:s/>70,837,174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6:.Y16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formula="of:=[.AC16]+[.AD16]+[.AE16]+[.AQ16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6:.AM16])+[.AP16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6:.AX16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7"/>
          <table:table-cell office:value-type="float" office:value="2715009" table:formula="of:=[.D17]+[.E17]+[.F17]+[.R17]" table:content-validation-name="val31" table:style-name="ce25">
            <text:p><text:s/>2,715,00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715009" table:formula="of:=SUM([.G17:.N17])+[.Q17]" table:content-validation-name="val31" table:style-name="ce29">
            <text:p><text:s/>2,715,00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94348" table:content-validation-name="val31" table:style-name="ce29">
            <text:p><text:s/>94,348<text:s/></text:p>
          </table:table-cell>
          <table:table-cell office:value-type="float" office:value="2620661" table:content-validation-name="val31" table:style-name="ce29">
            <text:p><text:s/>2,620,661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7:.Y17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0" table:formula="of:=[.AC17]+[.AD17]+[.AE17]+[.AQ17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7:.AM17])+[.AP17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7:.AX17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7"/>
          <table:table-cell office:value-type="float" office:value="0" table:formula="of:=[.D18]+[.E18]+[.F18]+[.R18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18:.N18])+[.Q18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18:.Y18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0" table:formula="of:=[.AC18]+[.AD18]+[.AE18]+[.AQ18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8:.AM18])+[.AP18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8:.AX18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7"/>
          <table:table-cell office:value-type="float" office:value="272000" table:formula="of:=[.D19]+[.E19]+[.F19]+[.R19]" table:content-validation-name="val31" table:style-name="ce25">
            <text:p><text:s/>272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19:.N19])+[.Q19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272000" table:formula="of:=SUM([.S19:.Y19])" table:content-validation-name="val31" table:style-name="ce29">
            <text:p><text:s/>272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72000" table:content-validation-name="val31" table:style-name="ce29">
            <text:p><text:s/>272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formula="of:=[.AC19]+[.AD19]+[.AE19]+[.AQ19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19:.AM19])+[.AP19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19:.AX19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7"/>
          <table:table-cell office:value-type="float" office:value="4600000" table:formula="of:=[.D20]+[.E20]+[.F20]+[.R20]" table:content-validation-name="val31" table:style-name="ce25">
            <text:p><text:s/>4,600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4600000" table:formula="of:=SUM([.G20:.N20])+[.Q20]" table:content-validation-name="val31" table:style-name="ce29">
            <text:p><text:s/>4,600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4600000" table:content-validation-name="val31" table:style-name="ce29">
            <text:p><text:s/>4,600,0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0:.Y20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formula="of:=[.AC20]+[.AD20]+[.AE20]+[.AQ20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0:.AM20])+[.AP20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0:.AX20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161385" table:formula="of:=[.D21]+[.E21]+[.F21]+[.R21]" table:content-validation-name="val31" table:style-name="ce25">
            <text:p><text:s/>161,38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61385" table:formula="of:=SUM([.G21:.N21])+[.Q21]" table:content-validation-name="val31" table:style-name="ce29">
            <text:p><text:s/>161,38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61385" table:content-validation-name="val31" table:style-name="ce29">
            <text:p><text:s/>161,38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1:.Y21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1:.AM21])+[.AP21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1:.AX21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6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1114779" table:formula="of:=[.D22]+[.E22]+[.F22]+[.R22]" table:content-validation-name="val31" table:style-name="ce25">
            <text:p><text:s/>1,114,77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114779" table:formula="of:=SUM([.G22:.N22])+[.Q22]" table:content-validation-name="val31" table:style-name="ce29">
            <text:p><text:s/>1,114,77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806025" table:content-validation-name="val31" table:style-name="ce29">
            <text:p><text:s/>806,02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139300" table:content-validation-name="val31" table:style-name="ce29">
            <text:p><text:s/>139,300<text:s/></text:p>
          </table:table-cell>
          <table:table-cell office:value-type="float" office:value="169454" table:content-validation-name="val31" table:style-name="ce29">
            <text:p><text:s/>169,454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2:.Y22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2:.AM22])+[.AP22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2:.AX22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6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295488" table:formula="of:=[.D23]+[.E23]+[.F23]+[.R23]" table:content-validation-name="val31" table:style-name="ce25">
            <text:p><text:s/>295,488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95488" table:formula="of:=SUM([.G23:.N23])+[.Q23]" table:content-validation-name="val31" table:style-name="ce29">
            <text:p><text:s/>295,488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42360" table:content-validation-name="val31" table:style-name="ce29">
            <text:p><text:s/>242,36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53128" table:content-validation-name="val31" table:style-name="ce29">
            <text:p><text:s/>53,128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3:.Y23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3:.AM23])+[.AP23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3:.AX23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6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0" table:formula="of:=[.D24]+[.E24]+[.F24]+[.R24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24:.N24])+[.Q24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4:.Y24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4:.AM24])+[.AP24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4:.AX24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6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0" table:formula="of:=[.D25]+[.E25]+[.F25]+[.R25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25:.N25])+[.Q25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5:.Y25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5:.AM25])+[.AP25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5:.AX25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style-name="ce48"/>
          <table:table-cell table:number-columns-repeated="8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0" table:formula="of:=[.D26]+[.E26]+[.F26]+[.R26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26:.N26])+[.Q26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6:.Y26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formula="of:=[.AC26]+[.AD26]+[.AE26]+[.AQ26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6:.AM26])+[.AP26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6:.AX26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style-name="ce48"/>
          <table:table-cell table:number-columns-repeated="8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5438266" table:formula="of:=[.D27]+[.E27]+[.F27]+[.R27]" table:content-validation-name="val31" table:style-name="ce25">
            <text:p><text:s/>5,438,266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5438266" table:formula="of:=SUM([.G27:.N27])+[.Q27]" table:content-validation-name="val31" table:style-name="ce29">
            <text:p><text:s/>5,438,266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3075466" table:content-validation-name="val31" table:style-name="ce29">
            <text:p><text:s/>3,075,466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362800" table:content-validation-name="val31" table:style-name="ce29">
            <text:p><text:s/>2,362,80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7:.Y27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formula="of:=[.AC27]+[.AD27]+[.AE27]+[.AQ27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7:.AM27])+[.AP27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7:.AX27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style-name="ce48"/>
          <table:table-cell table:number-columns-repeated="8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845644" table:formula="of:=[.D28]+[.E28]+[.F28]+[.R28]" table:content-validation-name="val31" table:style-name="ce25">
            <text:p><text:s/>845,644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845644" table:formula="of:=SUM([.G28:.N28])+[.Q28]" table:content-validation-name="val31" table:style-name="ce29">
            <text:p><text:s/>845,644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556990" table:content-validation-name="val31" table:style-name="ce29">
            <text:p><text:s/>556,990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288654" table:content-validation-name="val31" table:style-name="ce29">
            <text:p><text:s/>288,654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8:.Y28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formula="of:=[.AC28]+[.AD28]+[.AE28]+[.AQ28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8:.AM28])+[.AP28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8:.AX28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style-name="ce48"/>
          <table:table-cell table:number-columns-repeated="8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7"/>
          <table:table-cell office:value-type="float" office:value="0" table:formula="of:=[.D29]+[.E29]+[.F29]+[.R29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29:.N29])+[.Q29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29:.Y29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formula="of:=[.AC29]+[.AD29]+[.AE29]+[.AQ29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29:.AM29])+[.AP29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29:.AX29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7"/>
          <table:table-cell office:value-type="float" office:value="0" table:formula="of:=[.D30]+[.E30]+[.F30]+[.R30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30:.N30])+[.Q30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30:.Y30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formula="of:=[.AC30]+[.AD30]+[.AE30]+[.AQ30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30:.AM30])+[.AP30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0:.AX30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7"/>
          <table:table-cell office:value-type="float" office:value="0" table:formula="of:=[.D31]+[.E31]+[.F31]+[.R31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31:.N31])+[.Q31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31:.Y31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formula="of:=[.AC31]+[.AD31]+[.AE31]+[.AQ31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31:.AM31])+[.AP31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1:.AX31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7"/>
          <table:table-cell office:value-type="float" office:value="55574045" table:formula="of:=[.D32]+[.E32]+[.F32]+[.R32]" table:content-validation-name="val31" table:style-name="ce25">
            <text:p><text:s/>55,574,04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55574045" table:formula="of:=SUM([.G32:.N32])+[.Q32]" table:content-validation-name="val31" table:style-name="ce29">
            <text:p><text:s/>55,574,04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55574045" table:content-validation-name="val31" table:style-name="ce29">
            <text:p><text:s/>55,574,045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32:.Y32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formula="of:=[.AC32]+[.AD32]+[.AE32]+[.AQ32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32:.AM32])+[.AP32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2:.AX32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7"/>
          <table:table-cell office:value-type="float" office:value="3771859" table:formula="of:=[.D33]+[.E33]+[.F33]+[.R33]" table:content-validation-name="val31" table:style-name="ce25">
            <text:p><text:s/>3,771,85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3771859" table:formula="of:=SUM([.G33:.N33])+[.Q33]" table:content-validation-name="val31" table:style-name="ce29">
            <text:p><text:s/>3,771,85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3771859" table:content-validation-name="val31" table:style-name="ce29">
            <text:p><text:s/>3,771,859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33:.Y33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formula="of:=[.AC33]+[.AD33]+[.AE33]+[.AQ33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33:.AM33])+[.AP33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3:.AX33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7" table:style-name="ce4">
            <text:p><text:s/>數位發展局主管</text:p>
          </table:table-cell>
          <table:table-cell table:style-name="ce17"/>
          <table:table-cell office:value-type="float" office:value="0" table:formula="of:=[.D34]+[.E34]+[.F34]+[.R34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G34:.N34])+[.Q34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S34:.Y34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7"/>
          <table:table-cell office:value-type="float" office:value="0" table:formula="of:=[.AC34]+[.AD34]+[.AE34]+[.AQ34]" table:content-validation-name="val31" table:style-name="ce25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formula="of:=SUM([.AF34:.AM34])+[.AP34]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4:.AX34])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office:value-type="float" office:value="0" table:content-validation-name="val31" table:style-name="ce29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office:value-type="string" table:content-validation-name="val28" table:style-name="ce5">
            <text:p><text:s/>捷運工程局主管</text:p>
          </table:table-cell>
          <table:table-cell table:style-name="ce18"/>
          <table:table-cell office:value-type="float" office:value="11976734000" table:formula="of:=[.D35]+[.E35]+[.F35]+[.R35]" table:content-validation-name="val31" table:style-name="ce27">
            <text:p><text:s/>11,976,734,000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11976734000" table:formula="of:=SUM([.G35:.N35])+[.Q35]" table:content-validation-name="val31" table:style-name="ce30">
            <text:p><text:s/>11,976,734,000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8"/>
          <table:table-cell office:value-type="float" office:value="11976734000" table:content-validation-name="val31" table:style-name="ce27">
            <text:p><text:s/>11,976,734,000<text:s/></text:p>
          </table:table-cell>
          <table:table-cell office:value-type="float" office:value="0" table:formula="of:=SUM([.S35:.Y35])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8"/>
          <table:table-cell office:value-type="float" office:value="0" table:formula="of:=[.AC35]+[.AD35]+[.AE35]+[.AQ35]" table:content-validation-name="val31" table:style-name="ce27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formula="of:=SUM([.AF35:.AM35])+[.AP35]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8"/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R35:.AX35])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office:value-type="float" office:value="0" table:content-validation-name="val31" table:style-name="ce30">
            <text:p><text:s/>-<text:s/></text:p>
          </table:table-cell>
          <table:table-cell table:style-name="ce47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9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6" table:style-name="ce19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9" table:style-name="ce19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6" table:style-name="ce19"/>
          <table:table-cell office:value-type="string" table:number-columns-spanned="4" table:number-rows-spanned="1" table:style-name="ce74">
            <text:p>中華民國115年3月25日編製</text:p>
          </table:table-cell>
          <table:covered-table-cell table:number-columns-repeated="3"/>
          <table:table-cell table:style-name="ce7"/>
          <table:table-cell table:number-columns-repeated="9" table:style-name="ce20"/>
          <table:table-cell table:style-name="ce54"/>
          <table:table-cell table:number-columns-spanned="4" table:number-rows-spanned="1" table:style-name="ce75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office:value-type="string" table:number-columns-spanned="1" table:number-rows-spanned="2" table:style-name="ce61">
            <text:p>填表</text:p>
          </table:table-cell>
          <table:table-cell table:number-columns-repeated="3" table:style-name="ce44"/>
          <table:table-cell office:value-type="string" table:number-columns-spanned="1" table:number-rows-spanned="2" table:style-name="ce61">
            <text:p>審核</text:p>
          </table:table-cell>
          <table:table-cell table:style-name="ce8"/>
          <table:table-cell office:value-type="string" table:style-name="ce34">
            <text:p>業務主管人員</text:p>
          </table:table-cell>
          <table:table-cell table:number-columns-repeated="2" table:style-name="ce44"/>
          <table:table-cell office:value-type="string" table:number-columns-spanned="1" table:number-rows-spanned="2" table:style-name="ce61">
            <text:p>機關首長</text:p>
          </table:table-cell>
          <table:table-cell table:style-name="ce20"/>
          <table:table-cell table:style-name="ce7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covered-table-cell/>
          <table:table-cell table:number-columns-repeated="3" table:style-name="ce44"/>
          <table:covered-table-cell/>
          <table:table-cell table:style-name="ce8"/>
          <table:table-cell office:value-type="string" table:style-name="ce34">
            <text:p>主辦統計人員</text:p>
          </table:table-cell>
          <table:table-cell table:number-columns-repeated="2" table:style-name="ce44"/>
          <table:covered-table-cell/>
          <table:table-cell table:style-name="ce20"/>
          <table:table-cell table:style-name="ce7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20"/>
          <table:table-cell table:style-name="ce7"/>
          <table:table-cell table:number-columns-repeated="10" table:style-name="ce20"/>
          <table:table-cell table:style-name="ce7"/>
          <table:table-cell table:number-columns-repeated="13" table:style-name="ce20"/>
          <table:table-cell office:value-type="string" table:number-columns-spanned="4" table:number-rows-spanned="1" table:style-name="ce57">
            <text:p>資料來源：由本處第五科依據地方政府歲計會計資訊管理系統之資料編報。</text:p>
          </table:table-cell>
          <table:covered-table-cell table:number-columns-repeated="3"/>
          <table:table-cell table:style-name="ce44"/>
          <table:table-cell table:number-columns-repeated="2" table:style-name="ce8"/>
          <table:table-cell table:number-columns-repeated="2" table:style-name="ce44"/>
          <table:table-cell table:number-columns-repeated="2" table:style-name="ce20"/>
          <table:table-cell table:style-name="ce7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1"/>
          <table:table-cell table:number-columns-repeated="4" table:style-name="ce8"/>
          <table:table-cell table:style-name="ce34"/>
          <table:table-cell table:style-name="ce35"/>
          <table:table-cell table:style-name="ce21"/>
          <table:table-cell table:number-columns-repeated="2" table:style-name="ce8"/>
          <table:table-cell table:style-name="ce21"/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2" table:style-name="ce21"/>
          <table:table-cell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4" table:style-name="ce8"/>
          <table:table-cell table:style-name="ce34"/>
          <table:table-cell table:style-name="ce35"/>
          <table:table-cell table:style-name="ce21"/>
          <table:table-cell table:number-columns-repeated="2" table:style-name="ce8"/>
          <table:table-cell table:style-name="ce21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21"/>
          <table:table-cell table:style-name="ce8"/>
          <table:table-cell table:style-name="ce21"/>
          <table:table-cell table:style-name="ce8"/>
          <table:table-cell table:number-columns-repeated="3" table:style-name="ce21"/>
          <table:table-cell table:number-columns-repeated="3" table:style-name="ce8"/>
          <table:table-cell table:number-columns-spanned="2" table:number-rows-spanned="1" table:style-name="ce76"/>
          <table:covered-table-cell/>
          <table:table-cell table:style-name="ce35"/>
          <table:table-cell table:style-name="ce54"/>
          <table:table-cell table:number-columns-repeated="3" table:style-name="ce8"/>
          <table:table-cell table:style-name="ce2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5" table:style-name="ce9"/>
          <table:table-cell table:style-name="ce36"/>
          <table:table-cell table:number-columns-repeated="3" table:style-name="ce9"/>
          <table:table-cell table:style-name="ce21"/>
          <table:table-cell table:style-name="ce9"/>
          <table:table-cell table:number-columns-repeated="4" table:style-name="ce21"/>
          <table:table-cell table:number-columns-repeated="5" table:style-name="ce9"/>
          <table:table-cell table:style-name="ce21"/>
          <table:table-cell table:style-name="ce9"/>
          <table:table-cell table:number-columns-repeated="3" table:style-name="ce21"/>
          <table:table-cell table:number-columns-repeated="5" table:style-name="ce9"/>
          <table:table-cell table:style-name="ce36"/>
          <table:table-cell table:number-columns-repeated="3" table:style-name="ce9"/>
          <table:table-cell table:style-name="ce21"/>
          <table:table-cell office:value-type="string" table:number-columns-spanned="5" table:number-rows-spanned="1" table:style-name="ce58">
            <text:p>修正原因：配合機關帳務整理，修正報表。</text:p>
          </table:table-cell>
          <table:covered-table-cell table:number-columns-repeated="4"/>
          <table:table-cell table:number-columns-repeated="5" table:style-name="ce9"/>
          <table:table-cell table:style-name="ce21"/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2" table:style-name="ce36"/>
          <table:table-cell table:style-name="ce55"/>
          <table:table-cell table:number-columns-repeated="3" table:style-name="ce9"/>
          <table:table-cell table:style-name="ce21"/>
          <table:table-cell table:number-columns-repeated="16319"/>
        </table:table-row>
        <table:table-row table:style-name="ro3">
          <table:table-cell table:style-name="ce10"/>
          <table:table-cell table:number-columns-repeated="3" table:style-name="ce21"/>
          <table:table-cell table:number-columns-repeated="5" table:style-name="ce10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number-columns-repeated="4" table:style-name="ce21"/>
          <table:table-cell table:number-columns-repeated="5" table:style-name="ce10"/>
          <table:table-cell table:style-name="ce21"/>
          <table:table-cell table:style-name="ce10"/>
          <table:table-cell table:number-columns-repeated="3" table:style-name="ce21"/>
          <table:table-cell table:number-columns-repeated="5" table:style-name="ce10"/>
          <table:table-cell table:style-name="ce35"/>
          <table:table-cell table:number-columns-repeated="3" table:style-name="ce10"/>
          <table:table-cell table:style-name="ce21"/>
          <table:table-cell table:style-name="ce12"/>
          <table:table-cell table:number-columns-repeated="4" table:style-name="ce21"/>
          <table:table-cell table:number-columns-repeated="5" table:style-name="ce10"/>
          <table:table-cell table:style-name="ce21"/>
          <table:table-cell table:style-name="ce10"/>
          <table:table-cell table:number-columns-repeated="3" table:style-name="ce21"/>
          <table:table-cell table:number-columns-repeated="4" table:style-name="ce10"/>
          <table:table-cell table:number-columns-repeated="2" table:style-name="ce35"/>
          <table:table-cell table:style-name="ce38"/>
          <table:table-cell table:number-columns-repeated="3" table:style-name="ce10"/>
          <table:table-cell table:style-name="ce21"/>
          <table:table-cell table:number-columns-repeated="16319"/>
        </table:table-row>
        <table:table-row table:style-name="ro3">
          <table:table-cell table:style-name="ce11"/>
          <table:table-cell table:number-columns-repeated="9" table:style-name="ce21"/>
          <table:table-cell table:number-columns-repeated="4" table:style-name="ce37"/>
          <table:table-cell table:style-name="ce11"/>
          <table:table-cell table:number-columns-repeated="6" table:style-name="ce21"/>
          <table:table-cell table:number-columns-repeated="4" table:style-name="ce37"/>
          <table:table-cell table:style-name="ce11"/>
          <table:table-cell table:number-columns-repeated="9" table:style-name="ce21"/>
          <table:table-cell table:number-columns-repeated="4" table:style-name="ce37"/>
          <table:table-cell table:style-name="ce12"/>
          <table:table-cell table:number-columns-repeated="6" table:style-name="ce21"/>
          <table:table-cell table:number-columns-repeated="4" table:style-name="ce37"/>
          <table:table-cell table:style-name="ce11"/>
          <table:table-cell table:number-columns-repeated="9" table:style-name="ce21"/>
          <table:table-cell table:style-name="ce56"/>
          <table:table-cell table:number-columns-repeated="4" table:style-name="ce37"/>
          <table:table-cell table:number-columns-repeated="16319"/>
        </table:table-row>
        <table:table-row table:style-name="ro3">
          <table:table-cell table:style-name="ce4"/>
          <table:table-cell table:number-columns-repeated="9" table:style-name="ce21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6" table:style-name="ce21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9" table:style-name="ce21"/>
          <table:table-cell table:number-columns-spanned="4" table:number-rows-spanned="1" table:style-name="ce73"/>
          <table:covered-table-cell table:number-columns-repeated="3"/>
          <table:table-cell table:style-name="ce12"/>
          <table:table-cell table:number-columns-repeated="6" table:style-name="ce21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9" table:style-name="ce21"/>
          <table:table-cell table:number-columns-spanned="5" table:number-rows-spanned="1" table:style-name="ce73"/>
          <table:covered-table-cell table:number-columns-repeated="4"/>
          <table:table-cell table:number-columns-repeated="16319"/>
        </table:table-row>
        <table:table-row table:style-name="ro3"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9" table:style-name="ce21"/>
          <table:table-cell table:style-name="ce56"/>
          <table:table-cell table:number-columns-repeated="4" table:style-name="ce21"/>
          <table:table-cell table:number-columns-repeated="16319"/>
        </table:table-row>
        <table:table-row table:number-rows-repeated="154" table:style-name="ro4"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13" table:style-name="ce21"/>
          <table:table-cell table:style-name="ce12"/>
          <table:table-cell table:number-columns-repeated="10" table:style-name="ce21"/>
          <table:table-cell table:style-name="ce12"/>
          <table:table-cell table:number-columns-repeated="9" table:style-name="ce21"/>
          <table:table-cell table:style-name="ce53"/>
          <table:table-cell table:number-columns-repeated="4" table:style-name="ce21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5T07:10:33Z</meta:creation-date>
    <dc:date>2026-03-25T07:10:33Z</dc:date>
  </office:meta>
</office:document-meta>
</file>