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841875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4.23333333333333cm"/>
    </style:style>
    <style:style style:name="co21" style:family="table-column">
      <style:table-column-properties fo:break-before="auto" style:column-width="4.39208333333333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3.67770833333333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3.62479166666667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3.254375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3.86291666666667cm"/>
    </style:style>
    <style:style style:name="co34" style:family="table-column">
      <style:table-column-properties fo:break-before="auto" style:column-width="4.365625cm"/>
    </style:style>
    <style:style style:name="co35" style:family="table-column">
      <style:table-column-properties fo:break-before="auto" style:column-width="4.65666666666667cm"/>
    </style:style>
    <style:style style:name="co36" style:family="table-column">
      <style:table-column-properties fo:break-before="auto" style:column-width="1.27cm"/>
    </style:style>
    <style:style style:name="co37" style:family="table-column">
      <style:table-column-properties fo:break-before="auto" style:column-width="2.38125cm"/>
    </style:style>
    <style:style style:name="co38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資本門月報表_當年度_實支數依機關主管別.歲出用途別分$0_2_0$2090104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發展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捷運工程局主管$0_34_0$270110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中華民國115年3月$0_3_1$2026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2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業務費$0_4_4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設備及投資$0_5_5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土地$0_5_6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房屋建築及設備費$0_5_7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公共建設及設施費$0_5_8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機械設備費$0_5_9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運輸設備費$0_5_10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資訊軟硬體設備費$0_5_11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雜項設備費$0_5_12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權利$0_5_13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中華民國115年3月$0_3_15$2026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投資$0_5_16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獎補助費$0_5_17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政府機關間之補助$0_5_18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地方政府對下級政府之補助$0_5_19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國內團體之捐助$0_5_20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對特種基金之補助$0_5_21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私校之獎助$0_5_22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對公保軍保退撫基金之補助及挹注$0_5_23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其他_獎補助費$0_5_24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歲出用途別_資本門月報表_以前年度_實支數依機關主管別.歲出用途別分$0_2_25$2090104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中華民國115年3月$0_3_26$2026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歲出用途別$0_4_27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人事費$0_4_28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業務費$0_4_29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設備及投資$0_5_30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土地$0_5_31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房屋建築及設備費$0_5_32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公共建設及設施費$0_5_33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機械設備費$0_5_34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運輸設備費$0_5_35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資訊軟硬體設備費$0_5_36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雜項設備費$0_5_37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權利$0_5_38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中華民國115年3月$0_3_40$2026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投資$0_5_41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獎補助費$0_5_4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政府機關間之補助$0_5_4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地方政府對下級政府之補助$0_5_4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對國內團體之捐助$0_5_4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特種基金之補助$0_5_46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私校之獎助$0_5_4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對公保軍保退撫基金之補助及挹注$0_5_48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其他_獎補助費$0_5_49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" table:default-cell-style-name="ce1"/>
        <table:table-column table:style-name="co30" table:default-cell-style-name="ce1"/>
        <table:table-column table:style-name="co1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33" table:default-cell-style-name="ce1"/>
        <table:table-column table:style-name="co20" table:default-cell-style-name="ce1"/>
        <table:table-column table:style-name="co5" table:default-cell-style-name="ce1"/>
        <table:table-column table:style-name="co3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number-columns-repeated="5" table:default-cell-style-name="ce1"/>
        <table:table-column table:style-name="co36" table:number-columns-repeated="4" table:default-cell-style-name="ce1"/>
        <table:table-column table:style-name="co37" table:number-columns-repeated="3" table:default-cell-style-name="ce1"/>
        <table:table-column table:style-name="co9" table:default-cell-style-name="ce1"/>
        <table:table-column table:style-name="co38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32"/>
          <table:table-cell table:style-name="ce35"/>
          <table:table-cell office:value-type="string" table:style-name="ce2">
            <text:p>編製機關</text:p>
          </table:table-cell>
          <table:table-cell office:value-type="string" table:content-validation-name="val42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32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32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32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1"/>
          <table:table-cell table:number-columns-repeated="10" table:style-name="ce21"/>
          <table:table-cell table:number-columns-repeated="2" table:style-name="ce20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4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3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4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3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table:style-name="ce41"/>
          <table:table-cell table:number-columns-repeated="2" table:style-name="ce44"/>
          <table:table-cell table:style-name="ce4"/>
          <table:table-cell table:number-columns-repeated="3"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2" table:style-name="ce20"/>
          <table:table-cell table:style-name="ce7"/>
          <table:table-cell table:style-name="ce47"/>
          <table:table-cell table:number-columns-repeated="16319"/>
        </table:table-row>
        <table:table-row table:style-name="ro2">
          <table:table-cell office:value-type="string" table:number-columns-spanned="14" table:number-rows-spanned="1" table:content-validation-name="val1" table:style-name="ce56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56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content-validation-name="val54" table:style-name="ce56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56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71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9" table:style-name="ce58">
            <text:p>中華民國115年3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44" table:style-name="ce58">
            <text:p>中華民國115年3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12" table:number-rows-spanned="1" table:content-validation-name="val55" table:style-name="ce58">
            <text:p>中華民國115年3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68" table:style-name="ce58">
            <text:p>中華民國115年3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8"/>
          <table:table-cell table:number-columns-spanned="13" table:number-rows-spanned="1" table:style-name="ce63"/>
          <table:covered-table-cell table:number-columns-repeated="12"/>
          <table:table-cell table:style-name="ce50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67">
            <text:p>機關別</text:p>
          </table:table-cell>
          <table:covered-table-cell/>
          <table:table-cell office:value-type="string" table:number-columns-spanned="1" table:number-rows-spanned="4" table:content-validation-name="val30" table:style-name="ce52">
            <text:p>總計</text:p>
          </table:table-cell>
          <table:table-cell office:value-type="string" table:number-columns-spanned="1" table:number-rows-spanned="4" table:content-validation-name="val32" table:style-name="ce52">
            <text:p>人事費</text:p>
          </table:table-cell>
          <table:table-cell office:value-type="string" table:number-columns-spanned="1" table:number-rows-spanned="4" table:content-validation-name="val33" table:style-name="ce55">
            <text:p>業務費</text:p>
          </table:table-cell>
          <table:table-cell office:value-type="string" table:number-columns-spanned="9" table:number-rows-spanned="1" table:style-name="ce52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52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2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52">
            <text:p>機關別</text:p>
          </table:table-cell>
          <table:covered-table-cell/>
          <table:table-cell office:value-type="string" table:number-columns-spanned="1" table:number-rows-spanned="4" table:content-validation-name="val56" table:style-name="ce52">
            <text:p>總計</text:p>
          </table:table-cell>
          <table:table-cell office:value-type="string" table:number-columns-spanned="1" table:number-rows-spanned="4" table:content-validation-name="val57" table:style-name="ce52">
            <text:p>人事費</text:p>
          </table:table-cell>
          <table:table-cell office:value-type="string" table:number-columns-spanned="1" table:number-rows-spanned="4" table:content-validation-name="val58" table:style-name="ce55">
            <text:p>業務費</text:p>
          </table:table-cell>
          <table:table-cell office:value-type="string" table:number-columns-spanned="9" table:number-rows-spanned="1" table:style-name="ce52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52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2">
            <text:p>獎補助費</text:p>
          </table:table-cell>
          <table:covered-table-cell table:number-columns-repeated="7"/>
          <table:table-cell table:number-columns-spanned="2" table:number-rows-spanned="4" table:style-name="ce73"/>
          <table:covered-table-cell/>
          <table:table-cell table:number-columns-spanned="1" table:number-rows-spanned="4" table:style-name="ce74"/>
          <table:table-cell table:number-columns-spanned="8" table:number-rows-spanned="1" table:style-name="ce70"/>
          <table:covered-table-cell table:number-columns-repeated="7"/>
          <table:table-cell table:number-columns-spanned="4" table:number-rows-spanned="1" table:style-name="ce70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34" table:style-name="ce55">
            <text:p>合計</text:p>
          </table:table-cell>
          <table:table-cell office:value-type="string" table:number-columns-spanned="1" table:number-rows-spanned="3" table:content-validation-name="val35" table:style-name="ce55">
            <text:p>土地</text:p>
          </table:table-cell>
          <table:table-cell office:value-type="string" table:number-columns-spanned="1" table:number-rows-spanned="3" table:content-validation-name="val36" table:style-name="ce55">
            <text:p>房屋建築及設備費</text:p>
          </table:table-cell>
          <table:table-cell office:value-type="string" table:number-columns-spanned="1" table:number-rows-spanned="3" table:content-validation-name="val37" table:style-name="ce55">
            <text:p>公共建設及設施費</text:p>
          </table:table-cell>
          <table:table-cell office:value-type="string" table:number-columns-spanned="1" table:number-rows-spanned="3" table:content-validation-name="val38" table:style-name="ce52">
            <text:p>機械設備費</text:p>
          </table:table-cell>
          <table:table-cell office:value-type="string" table:number-columns-spanned="1" table:number-rows-spanned="3" table:content-validation-name="val39" table:style-name="ce55">
            <text:p>運輸設備費</text:p>
          </table:table-cell>
          <table:table-cell office:value-type="string" table:number-columns-spanned="1" table:number-rows-spanned="3" table:content-validation-name="val40" table:style-name="ce55">
            <text:p>資訊軟硬體設備費</text:p>
          </table:table-cell>
          <table:table-cell office:value-type="string" table:number-columns-spanned="1" table:number-rows-spanned="3" table:content-validation-name="val41" table:style-name="ce55">
            <text:p>雜項設備費</text:p>
          </table:table-cell>
          <table:table-cell office:value-type="string" table:number-columns-spanned="1" table:number-rows-spanned="3" table:content-validation-name="val43" table:style-name="ce55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45" table:style-name="ce52">
            <text:p>投資</text:p>
          </table:table-cell>
          <table:table-cell office:value-type="string" table:number-columns-spanned="1" table:number-rows-spanned="3" table:content-validation-name="val46" table:style-name="ce52">
            <text:p>合計</text:p>
          </table:table-cell>
          <table:table-cell office:value-type="string" table:number-columns-spanned="1" table:number-rows-spanned="3" table:content-validation-name="val47" table:style-name="ce55">
            <text:p>政府機關間之補助</text:p>
          </table:table-cell>
          <table:table-cell office:value-type="string" table:number-columns-spanned="1" table:number-rows-spanned="3" table:content-validation-name="val48" table:style-name="ce55">
            <text:p>地方政府對下級政府之補助</text:p>
          </table:table-cell>
          <table:table-cell office:value-type="string" table:number-columns-spanned="1" table:number-rows-spanned="3" table:content-validation-name="val49" table:style-name="ce55">
            <text:p>對國內團體之捐助</text:p>
          </table:table-cell>
          <table:table-cell office:value-type="string" table:number-columns-spanned="1" table:number-rows-spanned="3" table:content-validation-name="val50" table:style-name="ce55">
            <text:p>對特種基金之補助</text:p>
          </table:table-cell>
          <table:table-cell office:value-type="string" table:number-columns-spanned="1" table:number-rows-spanned="3" table:content-validation-name="val51" table:style-name="ce55">
            <text:p>對私校之獎助</text:p>
          </table:table-cell>
          <table:table-cell office:value-type="string" table:number-columns-spanned="1" table:number-rows-spanned="3" table:content-validation-name="val52" table:style-name="ce66">
            <text:p>對公保軍保退撫基金之補助及挹注</text:p>
          </table:table-cell>
          <table:table-cell office:value-type="string" table:number-columns-spanned="1" table:number-rows-spanned="3" table:content-validation-name="val53" table:style-name="ce55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59" table:style-name="ce55">
            <text:p>合計</text:p>
          </table:table-cell>
          <table:table-cell office:value-type="string" table:number-columns-spanned="1" table:number-rows-spanned="3" table:content-validation-name="val60" table:style-name="ce55">
            <text:p>土地</text:p>
          </table:table-cell>
          <table:table-cell office:value-type="string" table:number-columns-spanned="1" table:number-rows-spanned="3" table:content-validation-name="val61" table:style-name="ce55">
            <text:p>房屋建築及設備費</text:p>
          </table:table-cell>
          <table:table-cell office:value-type="string" table:number-columns-spanned="1" table:number-rows-spanned="3" table:content-validation-name="val62" table:style-name="ce55">
            <text:p>公共建設及設施費</text:p>
          </table:table-cell>
          <table:table-cell office:value-type="string" table:number-columns-spanned="1" table:number-rows-spanned="3" table:content-validation-name="val63" table:style-name="ce52">
            <text:p>機械設備費</text:p>
          </table:table-cell>
          <table:table-cell office:value-type="string" table:number-columns-spanned="1" table:number-rows-spanned="3" table:content-validation-name="val64" table:style-name="ce55">
            <text:p>運輸設備費</text:p>
          </table:table-cell>
          <table:table-cell office:value-type="string" table:number-columns-spanned="1" table:number-rows-spanned="3" table:content-validation-name="val65" table:style-name="ce55">
            <text:p>資訊軟硬體設備費</text:p>
          </table:table-cell>
          <table:table-cell office:value-type="string" table:number-columns-spanned="1" table:number-rows-spanned="3" table:content-validation-name="val66" table:style-name="ce55">
            <text:p>雜項設備費</text:p>
          </table:table-cell>
          <table:table-cell office:value-type="string" table:number-columns-spanned="1" table:number-rows-spanned="3" table:content-validation-name="val67" table:style-name="ce55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69" table:style-name="ce52">
            <text:p>投資</text:p>
          </table:table-cell>
          <table:table-cell office:value-type="string" table:number-columns-spanned="1" table:number-rows-spanned="3" table:content-validation-name="val70" table:style-name="ce52">
            <text:p>合計</text:p>
          </table:table-cell>
          <table:table-cell office:value-type="string" table:number-columns-spanned="1" table:number-rows-spanned="3" table:content-validation-name="val71" table:style-name="ce55">
            <text:p>政府機關間之補助</text:p>
          </table:table-cell>
          <table:table-cell office:value-type="string" table:number-columns-spanned="1" table:number-rows-spanned="3" table:content-validation-name="val72" table:style-name="ce55">
            <text:p>地方政府對下級政府之補助</text:p>
          </table:table-cell>
          <table:table-cell office:value-type="string" table:number-columns-spanned="1" table:number-rows-spanned="3" table:content-validation-name="val73" table:style-name="ce55">
            <text:p>對國內團體之捐助</text:p>
          </table:table-cell>
          <table:table-cell office:value-type="string" table:number-columns-spanned="1" table:number-rows-spanned="3" table:content-validation-name="val74" table:style-name="ce55">
            <text:p>對特種基金之補助</text:p>
          </table:table-cell>
          <table:table-cell office:value-type="string" table:number-columns-spanned="1" table:number-rows-spanned="3" table:content-validation-name="val75" table:style-name="ce55">
            <text:p>對私校之獎助</text:p>
          </table:table-cell>
          <table:table-cell office:value-type="string" table:number-columns-spanned="1" table:number-rows-spanned="3" table:content-validation-name="val76" table:style-name="ce66">
            <text:p>對公保軍保退撫基金之補助及挹注</text:p>
          </table:table-cell>
          <table:table-cell office:value-type="string" table:number-columns-spanned="1" table:number-rows-spanned="3" table:content-validation-name="val77" table:style-name="ce55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70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70"/>
          <table:table-cell table:number-columns-spanned="1" table:number-rows-spanned="3" table:style-name="ce69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content-validation-name="val2" table:style-name="ce65">
            <text:p>總 <text:s text:c="6"/>計</text:p>
          </table:table-cell>
          <table:covered-table-cell/>
          <table:table-cell office:value-type="float" office:value="3204573094" table:formula="of:=[.D9]+[.E9]+[.F9]+[.R9]" table:content-validation-name="val31" table:style-name="ce23">
            <text:p><text:s/>3,204,573,094<text:s/></text:p>
          </table:table-cell>
          <table:table-cell office:value-type="float" office:value="0" table:formula="of:=SUM([.D10:.D35])" table:content-validation-name="val31" table:style-name="ce26">
            <text:p><text:s/>-<text:s/></text:p>
          </table:table-cell>
          <table:table-cell office:value-type="float" office:value="0" table:formula="of:=SUM([.E10:.E35])" table:content-validation-name="val31" table:style-name="ce26">
            <text:p><text:s/>-<text:s/></text:p>
          </table:table-cell>
          <table:table-cell office:value-type="float" office:value="3008226761" table:formula="of:=SUM([.G9:.N9])+[.Q9]" table:content-validation-name="val31" table:style-name="ce26">
            <text:p><text:s/>3,008,226,761<text:s/></text:p>
          </table:table-cell>
          <table:table-cell office:value-type="float" office:value="116805288" table:formula="of:=SUM([.G10:.G35])" table:content-validation-name="val31" table:style-name="ce26">
            <text:p><text:s/>116,805,288<text:s/></text:p>
          </table:table-cell>
          <table:table-cell office:value-type="float" office:value="92160841" table:formula="of:=SUM([.H10:.H35])" table:content-validation-name="val31" table:style-name="ce26">
            <text:p><text:s/>92,160,841<text:s/></text:p>
          </table:table-cell>
          <table:table-cell office:value-type="float" office:value="767955814" table:formula="of:=SUM([.I10:.I35])" table:content-validation-name="val31" table:style-name="ce26">
            <text:p><text:s/>767,955,814<text:s/></text:p>
          </table:table-cell>
          <table:table-cell office:value-type="float" office:value="6609405" table:formula="of:=SUM([.J10:.J35])" table:content-validation-name="val31" table:style-name="ce26">
            <text:p><text:s/>6,609,405<text:s/></text:p>
          </table:table-cell>
          <table:table-cell office:value-type="float" office:value="11849637" table:formula="of:=SUM([.K10:.K35])" table:content-validation-name="val31" table:style-name="ce26">
            <text:p><text:s/>11,849,637<text:s/></text:p>
          </table:table-cell>
          <table:table-cell office:value-type="float" office:value="2090248" table:formula="of:=SUM([.L10:.L35])" table:content-validation-name="val31" table:style-name="ce26">
            <text:p><text:s/>2,090,248<text:s/></text:p>
          </table:table-cell>
          <table:table-cell office:value-type="float" office:value="10644728" table:formula="of:=SUM([.M10:.M35])" table:content-validation-name="val31" table:style-name="ce26">
            <text:p><text:s/>10,644,728<text:s/></text:p>
          </table:table-cell>
          <table:table-cell office:value-type="float" office:value="121800" table:formula="of:=SUM([.N10:.N35])" table:content-validation-name="val31" table:style-name="ce26">
            <text:p><text:s/>121,800<text:s/></text:p>
          </table:table-cell>
          <table:table-cell office:value-type="string" table:number-columns-spanned="2" table:number-rows-spanned="1" table:style-name="ce65">
            <text:p>總 <text:s text:c="6"/>計</text:p>
          </table:table-cell>
          <table:covered-table-cell/>
          <table:table-cell office:value-type="float" office:value="1999989000" table:formula="of:=SUM([.Q10:.Q35])" table:content-validation-name="val31" table:style-name="ce23">
            <text:p><text:s/>1,999,989,000<text:s/></text:p>
          </table:table-cell>
          <table:table-cell office:value-type="float" office:value="196346333" table:formula="of:=SUM([.S9:.Y9])" table:content-validation-name="val31" table:style-name="ce26">
            <text:p><text:s/>196,346,333<text:s/></text:p>
          </table:table-cell>
          <table:table-cell office:value-type="float" office:value="203788" table:formula="of:=SUM([.S10:.S35])" table:content-validation-name="val31" table:style-name="ce26">
            <text:p><text:s/>203,788<text:s/></text:p>
          </table:table-cell>
          <table:table-cell office:value-type="float" office:value="1158333" table:formula="of:=SUM([.T10:.T35])" table:content-validation-name="val31" table:style-name="ce26">
            <text:p><text:s/>1,158,333<text:s/></text:p>
          </table:table-cell>
          <table:table-cell office:value-type="float" office:value="9122478" table:formula="of:=SUM([.U10:.U35])" table:content-validation-name="val31" table:style-name="ce26">
            <text:p><text:s/>9,122,478<text:s/></text:p>
          </table:table-cell>
          <table:table-cell office:value-type="float" office:value="172153711" table:formula="of:=SUM([.V10:.V35])" table:content-validation-name="val31" table:style-name="ce26">
            <text:p><text:s/>172,153,711<text:s/></text:p>
          </table:table-cell>
          <table:table-cell office:value-type="float" office:value="0" table:formula="of:=SUM([.W10:.W35])" table:content-validation-name="val31" table:style-name="ce26">
            <text:p><text:s/>-<text:s/></text:p>
          </table:table-cell>
          <table:table-cell office:value-type="float" office:value="0" table:formula="of:=SUM([.X10:.X35])" table:content-validation-name="val31" table:style-name="ce26">
            <text:p><text:s/>-<text:s/></text:p>
          </table:table-cell>
          <table:table-cell office:value-type="float" office:value="13708023" table:formula="of:=SUM([.Y10:.Y35])" table:content-validation-name="val31" table:style-name="ce26">
            <text:p><text:s/>13,708,023<text:s/></text:p>
          </table:table-cell>
          <table:table-cell office:value-type="string" table:number-columns-spanned="2" table:number-rows-spanned="1" table:style-name="ce65">
            <text:p>總 <text:s text:c="6"/>計</text:p>
          </table:table-cell>
          <table:covered-table-cell/>
          <table:table-cell office:value-type="float" office:value="747702572" table:formula="of:=[.AC9]+[.AD9]+[.AE9]+[.AQ9]" table:content-validation-name="val31" table:style-name="ce23">
            <text:p><text:s/>747,702,572<text:s/></text:p>
          </table:table-cell>
          <table:table-cell office:value-type="float" office:value="0" table:formula="of:=SUM([.AC10:.AC35])" table:content-validation-name="val31" table:style-name="ce26">
            <text:p><text:s/>-<text:s/></text:p>
          </table:table-cell>
          <table:table-cell office:value-type="float" office:value="0" table:formula="of:=SUM([.AD10:.AD35])" table:content-validation-name="val31" table:style-name="ce26">
            <text:p><text:s/>-<text:s/></text:p>
          </table:table-cell>
          <table:table-cell office:value-type="float" office:value="737228048" table:formula="of:=SUM([.AF9:.AM9])+[.AP9]" table:content-validation-name="val31" table:style-name="ce26">
            <text:p><text:s/>737,228,048<text:s/></text:p>
          </table:table-cell>
          <table:table-cell office:value-type="float" office:value="2321124" table:formula="of:=SUM([.AF10:.AF35])" table:content-validation-name="val31" table:style-name="ce26">
            <text:p><text:s/>2,321,124<text:s/></text:p>
          </table:table-cell>
          <table:table-cell office:value-type="float" office:value="137253607" table:formula="of:=SUM([.AG10:.AG35])" table:content-validation-name="val31" table:style-name="ce26">
            <text:p><text:s/>137,253,607<text:s/></text:p>
          </table:table-cell>
          <table:table-cell office:value-type="float" office:value="591276817" table:formula="of:=SUM([.AH10:.AH35])" table:content-validation-name="val31" table:style-name="ce26">
            <text:p><text:s/>591,276,817<text:s/></text:p>
          </table:table-cell>
          <table:table-cell office:value-type="float" office:value="4108600" table:formula="of:=SUM([.AI10:.AI35])" table:content-validation-name="val31" table:style-name="ce26">
            <text:p><text:s/>4,108,600<text:s/></text:p>
          </table:table-cell>
          <table:table-cell office:value-type="float" office:value="0" table:formula="of:=SUM([.AJ10:.AJ35])" table:content-validation-name="val31" table:style-name="ce26">
            <text:p><text:s/>-<text:s/></text:p>
          </table:table-cell>
          <table:table-cell office:value-type="float" office:value="2267900" table:formula="of:=SUM([.AK10:.AK35])" table:content-validation-name="val31" table:style-name="ce26">
            <text:p><text:s/>2,267,900<text:s/></text:p>
          </table:table-cell>
          <table:table-cell office:value-type="float" office:value="0" table:formula="of:=SUM([.AL10:.AL35])" table:content-validation-name="val31" table:style-name="ce26">
            <text:p><text:s/>-<text:s/></text:p>
          </table:table-cell>
          <table:table-cell office:value-type="float" office:value="0" table:formula="of:=SUM([.AM10:.AM35])" table:content-validation-name="val31" table:style-name="ce26">
            <text:p><text:s/>-<text:s/></text:p>
          </table:table-cell>
          <table:table-cell office:value-type="string" table:number-columns-spanned="2" table:number-rows-spanned="1" table:style-name="ce65">
            <text:p>總 <text:s text:c="6"/>計</text:p>
          </table:table-cell>
          <table:covered-table-cell/>
          <table:table-cell office:value-type="float" office:value="0" table:formula="of:=SUM([.AP10:.AP35])" table:content-validation-name="val31" table:style-name="ce23">
            <text:p><text:s/>-<text:s/></text:p>
          </table:table-cell>
          <table:table-cell office:value-type="float" office:value="10474524" table:formula="of:=SUM([.AR9:.AX9])" table:content-validation-name="val31" table:style-name="ce26">
            <text:p><text:s/>10,474,524<text:s/></text:p>
          </table:table-cell>
          <table:table-cell office:value-type="float" office:value="335366" table:formula="of:=SUM([.AR10:.AR35])" table:content-validation-name="val31" table:style-name="ce26">
            <text:p><text:s/>335,366<text:s/></text:p>
          </table:table-cell>
          <table:table-cell office:value-type="float" office:value="8639158" table:formula="of:=SUM([.AS10:.AS35])" table:content-validation-name="val31" table:style-name="ce26">
            <text:p><text:s/>8,639,158<text:s/></text:p>
          </table:table-cell>
          <table:table-cell office:value-type="float" office:value="1500000" table:formula="of:=SUM([.AT10:.AT35])" table:content-validation-name="val31" table:style-name="ce26">
            <text:p><text:s/>1,500,000<text:s/></text:p>
          </table:table-cell>
          <table:table-cell office:value-type="float" office:value="0" table:formula="of:=SUM([.AU10:.AU35])" table:content-validation-name="val31" table:style-name="ce26">
            <text:p><text:s/>-<text:s/></text:p>
          </table:table-cell>
          <table:table-cell office:value-type="float" office:value="0" table:formula="of:=SUM([.AV10:.AV35])" table:content-validation-name="val31" table:style-name="ce26">
            <text:p><text:s/>-<text:s/></text:p>
          </table:table-cell>
          <table:table-cell office:value-type="float" office:value="0" table:formula="of:=SUM([.AW10:.AW35])" table:content-validation-name="val31" table:style-name="ce26">
            <text:p><text:s/>-<text:s/></text:p>
          </table:table-cell>
          <table:table-cell office:value-type="float" office:value="0" table:formula="of:=SUM([.AX10:.AX35])" table:content-validation-name="val31" table:style-name="ce26">
            <text:p><text:s/>-<text:s/></text:p>
          </table:table-cell>
          <table:table-cell table:style-name="ce42"/>
          <table:table-cell table:number-columns-repeated="9" table:style-name="ce20"/>
          <table:table-cell table:style-name="ce49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4"/>
          <table:table-cell office:value-type="float" office:value="304980" table:formula="of:=[.D10]+[.E10]+[.F10]+[.R10]" table:content-validation-name="val31" table:style-name="ce24">
            <text:p><text:s/>304,98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304980" table:formula="of:=SUM([.G10:.N10])+[.Q10]" table:content-validation-name="val31" table:style-name="ce27">
            <text:p><text:s/>304,98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37000" table:content-validation-name="val31" table:style-name="ce27">
            <text:p><text:s/>37,000<text:s/></text:p>
          </table:table-cell>
          <table:table-cell office:value-type="float" office:value="267980" table:content-validation-name="val31" table:style-name="ce27">
            <text:p><text:s/>267,98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10:.Y10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AF10:.AM10])+[.AP10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10:.AX10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3"/>
          <table:table-cell table:style-name="ce44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41872570" table:formula="of:=[.D11]+[.E11]+[.F11]+[.R11]" table:content-validation-name="val31" table:style-name="ce24">
            <text:p><text:s/>41,872,57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40714237" table:formula="of:=SUM([.G11:.N11])+[.Q11]" table:content-validation-name="val31" table:style-name="ce27">
            <text:p><text:s/>40,714,237<text:s/></text:p>
          </table:table-cell>
          <table:table-cell office:value-type="float" office:value="948000" table:content-validation-name="val31" table:style-name="ce27">
            <text:p><text:s/>948,000<text:s/></text:p>
          </table:table-cell>
          <table:table-cell office:value-type="float" office:value="13127658" table:content-validation-name="val31" table:style-name="ce27">
            <text:p><text:s/>13,127,658<text:s/></text:p>
          </table:table-cell>
          <table:table-cell office:value-type="float" office:value="22681899" table:content-validation-name="val31" table:style-name="ce27">
            <text:p><text:s/>22,681,899<text:s/></text:p>
          </table:table-cell>
          <table:table-cell office:value-type="float" office:value="285750" table:content-validation-name="val31" table:style-name="ce27">
            <text:p><text:s/>285,750<text:s/></text:p>
          </table:table-cell>
          <table:table-cell office:value-type="float" office:value="1358009" table:content-validation-name="val31" table:style-name="ce27">
            <text:p><text:s/>1,358,009<text:s/></text:p>
          </table:table-cell>
          <table:table-cell office:value-type="float" office:value="245235" table:content-validation-name="val31" table:style-name="ce27">
            <text:p><text:s/>245,235<text:s/></text:p>
          </table:table-cell>
          <table:table-cell office:value-type="float" office:value="2067686" table:content-validation-name="val31" table:style-name="ce27">
            <text:p><text:s/>2,067,686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1158333" table:formula="of:=SUM([.S11:.Y11])" table:content-validation-name="val31" table:style-name="ce27">
            <text:p><text:s/>1,158,333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158333" table:content-validation-name="val31" table:style-name="ce27">
            <text:p><text:s/>1,158,333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43144380" table:formula="of:=[.AC11]+[.AD11]+[.AE11]+[.AQ11]" table:content-validation-name="val31" table:style-name="ce24">
            <text:p><text:s/>43,144,38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37963380" table:formula="of:=SUM([.AF11:.AM11])+[.AP11]" table:content-validation-name="val31" table:style-name="ce27">
            <text:p><text:s/>37,963,38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5139407" table:content-validation-name="val31" table:style-name="ce27">
            <text:p><text:s/>25,139,407<text:s/></text:p>
          </table:table-cell>
          <table:table-cell office:value-type="float" office:value="12823973" table:content-validation-name="val31" table:style-name="ce27">
            <text:p><text:s/>12,823,973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5181000" table:formula="of:=SUM([.AR11:.AX11])" table:content-validation-name="val31" table:style-name="ce27">
            <text:p><text:s/>5,181,0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5181000" table:content-validation-name="val31" table:style-name="ce27">
            <text:p><text:s/>5,181,0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3"/>
          <table:table-cell table:style-name="ce44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5"/>
          <table:table-cell office:value-type="float" office:value="50065963" table:formula="of:=[.D12]+[.E12]+[.F12]+[.R12]" table:content-validation-name="val31" table:style-name="ce24">
            <text:p><text:s/>50,065,963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49862175" table:formula="of:=SUM([.G12:.N12])+[.Q12]" table:content-validation-name="val31" table:style-name="ce27">
            <text:p><text:s/>49,862,175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48395673" table:content-validation-name="val31" table:style-name="ce27">
            <text:p><text:s/>48,395,673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689597" table:content-validation-name="val31" table:style-name="ce27">
            <text:p><text:s/>689,597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48240" table:content-validation-name="val31" table:style-name="ce27">
            <text:p><text:s/>148,240<text:s/></text:p>
          </table:table-cell>
          <table:table-cell office:value-type="float" office:value="628665" table:content-validation-name="val31" table:style-name="ce27">
            <text:p><text:s/>628,665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203788" table:formula="of:=SUM([.S12:.Y12])" table:content-validation-name="val31" table:style-name="ce27">
            <text:p><text:s/>203,788<text:s/></text:p>
          </table:table-cell>
          <table:table-cell office:value-type="float" office:value="203788" table:content-validation-name="val31" table:style-name="ce27">
            <text:p><text:s/>203,788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2189986" table:formula="of:=[.AC12]+[.AD12]+[.AE12]+[.AQ12]" table:content-validation-name="val31" table:style-name="ce24">
            <text:p><text:s/>2,189,986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854620" table:formula="of:=SUM([.AF12:.AM12])+[.AP12]" table:content-validation-name="val31" table:style-name="ce27">
            <text:p><text:s/>1,854,62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999032" table:content-validation-name="val31" table:style-name="ce27">
            <text:p><text:s/>999,032<text:s/></text:p>
          </table:table-cell>
          <table:table-cell office:value-type="float" office:value="855588" table:content-validation-name="val31" table:style-name="ce27">
            <text:p><text:s/>855,588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335366" table:formula="of:=SUM([.AR12:.AX12])" table:content-validation-name="val31" table:style-name="ce27">
            <text:p><text:s/>335,366<text:s/></text:p>
          </table:table-cell>
          <table:table-cell office:value-type="float" office:value="335366" table:content-validation-name="val31" table:style-name="ce27">
            <text:p><text:s/>335,366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number-columns-repeated="15" table:style-name="ce43"/>
          <table:table-cell table:number-columns-repeated="16319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6"/>
          <table:table-cell office:value-type="float" office:value="0" table:formula="of:=[.D13]+[.E13]+[.F13]+[.R13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G13:.N13])+[.Q13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13:.Y13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AF13:.AM13])+[.AP13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13:.AX13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3"/>
          <table:table-cell table:number-columns-repeated="9" table:style-name="ce20"/>
          <table:table-cell table:style-name="ce49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6"/>
          <table:table-cell office:value-type="float" office:value="172153711" table:formula="of:=[.D14]+[.E14]+[.F14]+[.R14]" table:content-validation-name="val31" table:style-name="ce24">
            <text:p><text:s/>172,153,711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G14:.N14])+[.Q14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172153711" table:formula="of:=SUM([.S14:.Y14])" table:content-validation-name="val31" table:style-name="ce27">
            <text:p><text:s/>172,153,711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72153711" table:content-validation-name="val31" table:style-name="ce27">
            <text:p><text:s/>172,153,711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formula="of:=[.AC14]+[.AD14]+[.AE14]+[.AQ14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AF14:.AM14])+[.AP14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14:.AX14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3"/>
          <table:table-cell table:number-columns-repeated="9" table:style-name="ce20"/>
          <table:table-cell table:style-name="ce49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6"/>
          <table:table-cell office:value-type="float" office:value="298103" table:formula="of:=[.D15]+[.E15]+[.F15]+[.R15]" table:content-validation-name="val31" table:style-name="ce24">
            <text:p><text:s/>298,103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98103" table:formula="of:=SUM([.G15:.N15])+[.Q15]" table:content-validation-name="val31" table:style-name="ce27">
            <text:p><text:s/>298,103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72086" table:content-validation-name="val31" table:style-name="ce27">
            <text:p><text:s/>72,086<text:s/></text:p>
          </table:table-cell>
          <table:table-cell office:value-type="float" office:value="80144" table:content-validation-name="val31" table:style-name="ce27">
            <text:p><text:s/>80,144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45873" table:content-validation-name="val31" table:style-name="ce27">
            <text:p><text:s/>145,873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15:.Y15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2234037" table:formula="of:=[.AC15]+[.AD15]+[.AE15]+[.AQ15]" table:content-validation-name="val31" table:style-name="ce24">
            <text:p><text:s/>2,234,037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234037" table:formula="of:=SUM([.AF15:.AM15])+[.AP15]" table:content-validation-name="val31" table:style-name="ce27">
            <text:p><text:s/>2,234,037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234037" table:content-validation-name="val31" table:style-name="ce27">
            <text:p><text:s/>2,234,037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15:.AX15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3"/>
          <table:table-cell table:number-columns-repeated="9" table:style-name="ce20"/>
          <table:table-cell table:style-name="ce49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6"/>
          <table:table-cell office:value-type="float" office:value="384473796" table:formula="of:=[.D16]+[.E16]+[.F16]+[.R16]" table:content-validation-name="val31" table:style-name="ce24">
            <text:p><text:s/>384,473,796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384473796" table:formula="of:=SUM([.G16:.N16])+[.Q16]" table:content-validation-name="val31" table:style-name="ce27">
            <text:p><text:s/>384,473,796<text:s/></text:p>
          </table:table-cell>
          <table:table-cell office:value-type="float" office:value="7492288" table:content-validation-name="val31" table:style-name="ce27">
            <text:p><text:s/>7,492,288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376981508" table:content-validation-name="val31" table:style-name="ce27">
            <text:p><text:s/>376,981,508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16:.Y16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256765661" table:formula="of:=[.AC16]+[.AD16]+[.AE16]+[.AQ16]" table:content-validation-name="val31" table:style-name="ce24">
            <text:p><text:s/>256,765,661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56765661" table:formula="of:=SUM([.AF16:.AM16])+[.AP16]" table:content-validation-name="val31" table:style-name="ce27">
            <text:p><text:s/>256,765,661<text:s/></text:p>
          </table:table-cell>
          <table:table-cell office:value-type="float" office:value="21000" table:content-validation-name="val31" table:style-name="ce27">
            <text:p><text:s/>21,0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56744661" table:content-validation-name="val31" table:style-name="ce27">
            <text:p><text:s/>256,744,661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16:.AX16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3"/>
          <table:table-cell table:number-columns-repeated="9" table:style-name="ce20"/>
          <table:table-cell table:style-name="ce49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6"/>
          <table:table-cell office:value-type="float" office:value="7053381" table:formula="of:=[.D17]+[.E17]+[.F17]+[.R17]" table:content-validation-name="val31" table:style-name="ce24">
            <text:p><text:s/>7,053,381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7053381" table:formula="of:=SUM([.G17:.N17])+[.Q17]" table:content-validation-name="val31" table:style-name="ce27">
            <text:p><text:s/>7,053,381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06250" table:content-validation-name="val31" table:style-name="ce27">
            <text:p><text:s/>106,250<text:s/></text:p>
          </table:table-cell>
          <table:table-cell office:value-type="float" office:value="6891131" table:content-validation-name="val31" table:style-name="ce27">
            <text:p><text:s/>6,891,131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56000" table:content-validation-name="val31" table:style-name="ce27">
            <text:p><text:s/>56,0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17:.Y17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68226104" table:formula="of:=[.AC17]+[.AD17]+[.AE17]+[.AQ17]" table:content-validation-name="val31" table:style-name="ce24">
            <text:p><text:s/>68,226,104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68226104" table:formula="of:=SUM([.AF17:.AM17])+[.AP17]" table:content-validation-name="val31" table:style-name="ce27">
            <text:p><text:s/>68,226,104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64609778" table:content-validation-name="val31" table:style-name="ce27">
            <text:p><text:s/>64,609,778<text:s/></text:p>
          </table:table-cell>
          <table:table-cell office:value-type="float" office:value="3471106" table:content-validation-name="val31" table:style-name="ce27">
            <text:p><text:s/>3,471,106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45220" table:content-validation-name="val31" table:style-name="ce27">
            <text:p><text:s/>145,22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17:.AX17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3"/>
          <table:table-cell table:number-columns-repeated="9" table:style-name="ce20"/>
          <table:table-cell table:style-name="ce49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6"/>
          <table:table-cell office:value-type="float" office:value="12189649" table:formula="of:=[.D18]+[.E18]+[.F18]+[.R18]" table:content-validation-name="val31" table:style-name="ce24">
            <text:p><text:s/>12,189,649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2189649" table:formula="of:=SUM([.G18:.N18])+[.Q18]" table:content-validation-name="val31" table:style-name="ce27">
            <text:p><text:s/>12,189,649<text:s/></text:p>
          </table:table-cell>
          <table:table-cell office:value-type="float" office:value="7000000" table:content-validation-name="val31" table:style-name="ce27">
            <text:p><text:s/>7,000,0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4189649" table:content-validation-name="val31" table:style-name="ce27">
            <text:p><text:s/>4,189,649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1000000" table:content-validation-name="val31" table:style-name="ce24">
            <text:p><text:s/>1,000,000<text:s/></text:p>
          </table:table-cell>
          <table:table-cell office:value-type="float" office:value="0" table:formula="of:=SUM([.S18:.Y18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4575763" table:formula="of:=[.AC18]+[.AD18]+[.AE18]+[.AQ18]" table:content-validation-name="val31" table:style-name="ce24">
            <text:p><text:s/>4,575,763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4575763" table:formula="of:=SUM([.AF18:.AM18])+[.AP18]" table:content-validation-name="val31" table:style-name="ce27">
            <text:p><text:s/>4,575,763<text:s/></text:p>
          </table:table-cell>
          <table:table-cell office:value-type="float" office:value="2300124" table:content-validation-name="val31" table:style-name="ce27">
            <text:p><text:s/>2,300,124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275639" table:content-validation-name="val31" table:style-name="ce27">
            <text:p><text:s/>1,275,639<text:s/></text:p>
          </table:table-cell>
          <table:table-cell office:value-type="float" office:value="350000" table:content-validation-name="val31" table:style-name="ce27">
            <text:p><text:s/>350,0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650000" table:content-validation-name="val31" table:style-name="ce27">
            <text:p><text:s/>650,0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18:.AX18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3"/>
          <table:table-cell table:number-columns-repeated="9" table:style-name="ce20"/>
          <table:table-cell table:style-name="ce49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6"/>
          <table:table-cell office:value-type="float" office:value="20875442" table:formula="of:=[.D19]+[.E19]+[.F19]+[.R19]" table:content-validation-name="val31" table:style-name="ce24">
            <text:p><text:s/>20,875,442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56744" table:formula="of:=SUM([.G19:.N19])+[.Q19]" table:content-validation-name="val31" table:style-name="ce27">
            <text:p><text:s/>256,744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44157" table:content-validation-name="val31" table:style-name="ce27">
            <text:p><text:s/>44,157<text:s/></text:p>
          </table:table-cell>
          <table:table-cell office:value-type="float" office:value="90787" table:content-validation-name="val31" table:style-name="ce27">
            <text:p><text:s/>90,787<text:s/></text:p>
          </table:table-cell>
          <table:table-cell office:value-type="float" office:value="121800" table:content-validation-name="val31" table:style-name="ce27">
            <text:p><text:s/>121,800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20618698" table:formula="of:=SUM([.S19:.Y19])" table:content-validation-name="val31" table:style-name="ce27">
            <text:p><text:s/>20,618,698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7125666" table:content-validation-name="val31" table:style-name="ce27">
            <text:p><text:s/>7,125,666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3493032" table:content-validation-name="val31" table:style-name="ce27">
            <text:p><text:s/>13,493,032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3589886" table:formula="of:=[.AC19]+[.AD19]+[.AE19]+[.AQ19]" table:content-validation-name="val31" table:style-name="ce24">
            <text:p><text:s/>3,589,886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089886" table:formula="of:=SUM([.AF19:.AM19])+[.AP19]" table:content-validation-name="val31" table:style-name="ce27">
            <text:p><text:s/>2,089,886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725726" table:content-validation-name="val31" table:style-name="ce27">
            <text:p><text:s/>725,726<text:s/></text:p>
          </table:table-cell>
          <table:table-cell office:value-type="float" office:value="1364160" table:content-validation-name="val31" table:style-name="ce27">
            <text:p><text:s/>1,364,16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1500000" table:formula="of:=SUM([.AR19:.AX19])" table:content-validation-name="val31" table:style-name="ce27">
            <text:p><text:s/>1,500,0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500000" table:content-validation-name="val31" table:style-name="ce27">
            <text:p><text:s/>1,500,0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3"/>
          <table:table-cell table:number-columns-repeated="9" table:style-name="ce20"/>
          <table:table-cell table:style-name="ce49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6"/>
          <table:table-cell office:value-type="float" office:value="15329767" table:formula="of:=[.D20]+[.E20]+[.F20]+[.R20]" table:content-validation-name="val31" table:style-name="ce24">
            <text:p><text:s/>15,329,767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5329767" table:formula="of:=SUM([.G20:.N20])+[.Q20]" table:content-validation-name="val31" table:style-name="ce27">
            <text:p><text:s/>15,329,767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5290267" table:content-validation-name="val31" table:style-name="ce27">
            <text:p><text:s/>15,290,267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39500" table:content-validation-name="val31" table:style-name="ce27">
            <text:p><text:s/>39,5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20:.Y20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22882363" table:formula="of:=[.AC20]+[.AD20]+[.AE20]+[.AQ20]" table:content-validation-name="val31" table:style-name="ce24">
            <text:p><text:s/>22,882,363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2882363" table:formula="of:=SUM([.AF20:.AM20])+[.AP20]" table:content-validation-name="val31" table:style-name="ce27">
            <text:p><text:s/>22,882,363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2882363" table:content-validation-name="val31" table:style-name="ce27">
            <text:p><text:s/>22,882,363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20:.AX20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3"/>
          <table:table-cell table:number-columns-repeated="9" table:style-name="ce20"/>
          <table:table-cell table:style-name="ce49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5"/>
          <table:table-cell office:value-type="float" office:value="3938825" table:formula="of:=[.D21]+[.E21]+[.F21]+[.R21]" table:content-validation-name="val31" table:style-name="ce24">
            <text:p><text:s/>3,938,825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3938825" table:formula="of:=SUM([.G21:.N21])+[.Q21]" table:content-validation-name="val31" table:style-name="ce27">
            <text:p><text:s/>3,938,825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890412" table:content-validation-name="val31" table:style-name="ce27">
            <text:p><text:s/>1,890,412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08000" table:content-validation-name="val31" table:style-name="ce27">
            <text:p><text:s/>108,000<text:s/></text:p>
          </table:table-cell>
          <table:table-cell office:value-type="float" office:value="504228" table:content-validation-name="val31" table:style-name="ce27">
            <text:p><text:s/>504,228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436185" table:content-validation-name="val31" table:style-name="ce27">
            <text:p><text:s/>1,436,185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5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21:.Y21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5"/>
          <table:table-cell office:value-type="float" office:value="29272690" table:formula="of:=[.AC21]+[.AD21]+[.AE21]+[.AQ21]" table:content-validation-name="val31" table:style-name="ce24">
            <text:p><text:s/>29,272,69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9272690" table:formula="of:=SUM([.AF21:.AM21])+[.AP21]" table:content-validation-name="val31" table:style-name="ce27">
            <text:p><text:s/>29,272,69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6544090" table:content-validation-name="val31" table:style-name="ce27">
            <text:p><text:s/>26,544,09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728600" table:content-validation-name="val31" table:style-name="ce27">
            <text:p><text:s/>2,728,6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5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21:.AX21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2"/>
          <table:table-cell table:number-columns-repeated="14" table:style-name="ce43"/>
          <table:table-cell table:number-columns-repeated="16319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5"/>
          <table:table-cell office:value-type="float" office:value="26170" table:formula="of:=[.D22]+[.E22]+[.F22]+[.R22]" table:content-validation-name="val31" table:style-name="ce24">
            <text:p><text:s/>26,17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6170" table:formula="of:=SUM([.G22:.N22])+[.Q22]" table:content-validation-name="val31" table:style-name="ce27">
            <text:p><text:s/>26,17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6170" table:content-validation-name="val31" table:style-name="ce27">
            <text:p><text:s/>26,17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5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22:.Y22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5"/>
          <table:table-cell office:value-type="float" office:value="0" table:formula="of:=[.AC22]+[.AD22]+[.AE22]+[.AQ22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AF22:.AM22])+[.AP22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5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22:.AX22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2"/>
          <table:table-cell table:number-columns-repeated="14" table:style-name="ce43"/>
          <table:table-cell table:number-columns-repeated="16319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5"/>
          <table:table-cell office:value-type="float" office:value="162157" table:formula="of:=[.D23]+[.E23]+[.F23]+[.R23]" table:content-validation-name="val31" table:style-name="ce24">
            <text:p><text:s/>162,157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62157" table:formula="of:=SUM([.G23:.N23])+[.Q23]" table:content-validation-name="val31" table:style-name="ce27">
            <text:p><text:s/>162,157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100" table:content-validation-name="val31" table:style-name="ce27">
            <text:p><text:s/>2,1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60057" table:content-validation-name="val31" table:style-name="ce27">
            <text:p><text:s/>160,057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5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23:.Y23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5"/>
          <table:table-cell office:value-type="float" office:value="571431" table:formula="of:=[.AC23]+[.AD23]+[.AE23]+[.AQ23]" table:content-validation-name="val31" table:style-name="ce24">
            <text:p><text:s/>571,431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571431" table:formula="of:=SUM([.AF23:.AM23])+[.AP23]" table:content-validation-name="val31" table:style-name="ce27">
            <text:p><text:s/>571,431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571431" table:content-validation-name="val31" table:style-name="ce27">
            <text:p><text:s/>571,431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5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23:.AX23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2"/>
          <table:table-cell table:number-columns-repeated="14" table:style-name="ce43"/>
          <table:table-cell table:number-columns-repeated="16319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5"/>
          <table:table-cell office:value-type="float" office:value="5349372" table:formula="of:=[.D24]+[.E24]+[.F24]+[.R24]" table:content-validation-name="val31" table:style-name="ce24">
            <text:p><text:s/>5,349,372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5349372" table:formula="of:=SUM([.G24:.N24])+[.Q24]" table:content-validation-name="val31" table:style-name="ce27">
            <text:p><text:s/>5,349,372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5229750" table:content-validation-name="val31" table:style-name="ce27">
            <text:p><text:s/>5,229,75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19622" table:content-validation-name="val31" table:style-name="ce27">
            <text:p><text:s/>119,622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5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24:.Y24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5"/>
          <table:table-cell office:value-type="float" office:value="1625200" table:formula="of:=[.AC24]+[.AD24]+[.AE24]+[.AQ24]" table:content-validation-name="val31" table:style-name="ce24">
            <text:p><text:s/>1,625,2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625200" table:formula="of:=SUM([.AF24:.AM24])+[.AP24]" table:content-validation-name="val31" table:style-name="ce27">
            <text:p><text:s/>1,625,2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625200" table:content-validation-name="val31" table:style-name="ce27">
            <text:p><text:s/>1,625,2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5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24:.AX24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2"/>
          <table:table-cell table:number-columns-repeated="14" table:style-name="ce43"/>
          <table:table-cell table:number-columns-repeated="16319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4"/>
          <table:table-cell office:value-type="float" office:value="6144130" table:formula="of:=[.D25]+[.E25]+[.F25]+[.R25]" table:content-validation-name="val31" table:style-name="ce24">
            <text:p><text:s/>6,144,13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5951130" table:formula="of:=SUM([.G25:.N25])+[.Q25]" table:content-validation-name="val31" table:style-name="ce27">
            <text:p><text:s/>5,951,13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4901766" table:content-validation-name="val31" table:style-name="ce27">
            <text:p><text:s/>4,901,766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026264" table:content-validation-name="val31" table:style-name="ce27">
            <text:p><text:s/>1,026,264<text:s/></text:p>
          </table:table-cell>
          <table:table-cell office:value-type="float" office:value="23100" table:content-validation-name="val31" table:style-name="ce27">
            <text:p><text:s/>23,1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4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193000" table:formula="of:=SUM([.S25:.Y25])" table:content-validation-name="val31" table:style-name="ce27">
            <text:p><text:s/>193,0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93000" table:content-validation-name="val31" table:style-name="ce27">
            <text:p><text:s/>193,0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4"/>
          <table:table-cell office:value-type="float" office:value="3571006" table:formula="of:=[.AC25]+[.AD25]+[.AE25]+[.AQ25]" table:content-validation-name="val31" table:style-name="ce24">
            <text:p><text:s/>3,571,006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3571006" table:formula="of:=SUM([.AF25:.AM25])+[.AP25]" table:content-validation-name="val31" table:style-name="ce27">
            <text:p><text:s/>3,571,006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541006" table:content-validation-name="val31" table:style-name="ce27">
            <text:p><text:s/>2,541,006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030000" table:content-validation-name="val31" table:style-name="ce27">
            <text:p><text:s/>1,030,0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4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25:.AX25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3"/>
          <table:table-cell table:style-name="ce44"/>
          <table:table-cell table:number-columns-repeated="8" table:style-name="ce20"/>
          <table:table-cell table:style-name="ce49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4"/>
          <table:table-cell office:value-type="float" office:value="11427664" table:formula="of:=[.D26]+[.E26]+[.F26]+[.R26]" table:content-validation-name="val31" table:style-name="ce24">
            <text:p><text:s/>11,427,664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0864595" table:formula="of:=SUM([.G26:.N26])+[.Q26]" table:content-validation-name="val31" table:style-name="ce27">
            <text:p><text:s/>10,864,595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96308" table:content-validation-name="val31" table:style-name="ce27">
            <text:p><text:s/>296,308<text:s/></text:p>
          </table:table-cell>
          <table:table-cell office:value-type="float" office:value="9987400" table:content-validation-name="val31" table:style-name="ce27">
            <text:p><text:s/>9,987,400<text:s/></text:p>
          </table:table-cell>
          <table:table-cell office:value-type="float" office:value="370664" table:content-validation-name="val31" table:style-name="ce27">
            <text:p><text:s/>370,664<text:s/></text:p>
          </table:table-cell>
          <table:table-cell office:value-type="float" office:value="210223" table:content-validation-name="val31" table:style-name="ce27">
            <text:p><text:s/>210,223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563069" table:formula="of:=SUM([.S26:.Y26])" table:content-validation-name="val31" table:style-name="ce27">
            <text:p><text:s/>563,069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563069" table:content-validation-name="val31" table:style-name="ce27">
            <text:p><text:s/>563,069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3137679" table:formula="of:=[.AC26]+[.AD26]+[.AE26]+[.AQ26]" table:content-validation-name="val31" table:style-name="ce24">
            <text:p><text:s/>3,137,679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3137679" table:formula="of:=SUM([.AF26:.AM26])+[.AP26]" table:content-validation-name="val31" table:style-name="ce27">
            <text:p><text:s/>3,137,679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664999" table:content-validation-name="val31" table:style-name="ce27">
            <text:p><text:s/>1,664,999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472680" table:content-validation-name="val31" table:style-name="ce27">
            <text:p><text:s/>1,472,68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26:.AX26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3"/>
          <table:table-cell table:style-name="ce44"/>
          <table:table-cell table:number-columns-repeated="8" table:style-name="ce20"/>
          <table:table-cell table:style-name="ce49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4"/>
          <table:table-cell office:value-type="float" office:value="29390497" table:formula="of:=[.D27]+[.E27]+[.F27]+[.R27]" table:content-validation-name="val31" table:style-name="ce24">
            <text:p><text:s/>29,390,497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9033063" table:formula="of:=SUM([.G27:.N27])+[.Q27]" table:content-validation-name="val31" table:style-name="ce27">
            <text:p><text:s/>29,033,063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3664896" table:content-validation-name="val31" table:style-name="ce27">
            <text:p><text:s/>23,664,896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5368167" table:content-validation-name="val31" table:style-name="ce27">
            <text:p><text:s/>5,368,167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357434" table:formula="of:=SUM([.S27:.Y27])" table:content-validation-name="val31" table:style-name="ce27">
            <text:p><text:s/>357,434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42443" table:content-validation-name="val31" table:style-name="ce27">
            <text:p><text:s/>142,443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14991" table:content-validation-name="val31" table:style-name="ce27">
            <text:p><text:s/>214,991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12832938" table:formula="of:=[.AC27]+[.AD27]+[.AE27]+[.AQ27]" table:content-validation-name="val31" table:style-name="ce24">
            <text:p><text:s/>12,832,938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2832938" table:formula="of:=SUM([.AF27:.AM27])+[.AP27]" table:content-validation-name="val31" table:style-name="ce27">
            <text:p><text:s/>12,832,938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2832938" table:content-validation-name="val31" table:style-name="ce27">
            <text:p><text:s/>12,832,938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27:.AX27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3"/>
          <table:table-cell table:style-name="ce44"/>
          <table:table-cell table:number-columns-repeated="8" table:style-name="ce20"/>
          <table:table-cell table:style-name="ce49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4"/>
          <table:table-cell office:value-type="float" office:value="33600" table:formula="of:=[.D28]+[.E28]+[.F28]+[.R28]" table:content-validation-name="val31" table:style-name="ce24">
            <text:p><text:s/>33,6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33600" table:formula="of:=SUM([.G28:.N28])+[.Q28]" table:content-validation-name="val31" table:style-name="ce27">
            <text:p><text:s/>33,6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33600" table:content-validation-name="val31" table:style-name="ce27">
            <text:p><text:s/>33,6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4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28:.Y28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4"/>
          <table:table-cell office:value-type="float" office:value="0" table:formula="of:=[.AC28]+[.AD28]+[.AE28]+[.AQ28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AF28:.AM28])+[.AP28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4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28:.AX28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3"/>
          <table:table-cell table:style-name="ce44"/>
          <table:table-cell table:number-columns-repeated="8" table:style-name="ce20"/>
          <table:table-cell table:style-name="ce49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6"/>
          <table:table-cell office:value-type="float" office:value="0" table:formula="of:=[.D29]+[.E29]+[.F29]+[.R29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G29:.N29])+[.Q29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29:.Y29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AF29:.AM29])+[.AP29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29:.AX29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3"/>
          <table:table-cell table:number-columns-repeated="9" table:style-name="ce20"/>
          <table:table-cell table:style-name="ce49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6"/>
          <table:table-cell office:value-type="float" office:value="1119585" table:formula="of:=[.D30]+[.E30]+[.F30]+[.R30]" table:content-validation-name="val31" table:style-name="ce24">
            <text:p><text:s/>1,119,585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1285" table:formula="of:=SUM([.G30:.N30])+[.Q30]" table:content-validation-name="val31" table:style-name="ce27">
            <text:p><text:s/>21,285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1285" table:content-validation-name="val31" table:style-name="ce27">
            <text:p><text:s/>21,285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1098300" table:formula="of:=SUM([.S30:.Y30])" table:content-validation-name="val31" table:style-name="ce27">
            <text:p><text:s/>1,098,3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098300" table:content-validation-name="val31" table:style-name="ce27">
            <text:p><text:s/>1,098,3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AF30:.AM30])+[.AP30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30:.AX30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3"/>
          <table:table-cell table:number-columns-repeated="9" table:style-name="ce20"/>
          <table:table-cell table:style-name="ce49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6"/>
          <table:table-cell office:value-type="float" office:value="11700" table:formula="of:=[.D31]+[.E31]+[.F31]+[.R31]" table:content-validation-name="val31" table:style-name="ce24">
            <text:p><text:s/>11,7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1700" table:formula="of:=SUM([.G31:.N31])+[.Q31]" table:content-validation-name="val31" table:style-name="ce27">
            <text:p><text:s/>11,7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1700" table:content-validation-name="val31" table:style-name="ce27">
            <text:p><text:s/>11,7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31:.Y31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AF31:.AM31])+[.AP31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31:.AX31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3"/>
          <table:table-cell table:number-columns-repeated="9" table:style-name="ce20"/>
          <table:table-cell table:style-name="ce49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6"/>
          <table:table-cell office:value-type="float" office:value="164548381" table:formula="of:=[.D32]+[.E32]+[.F32]+[.R32]" table:content-validation-name="val31" table:style-name="ce24">
            <text:p><text:s/>164,548,381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64548381" table:formula="of:=SUM([.G32:.N32])+[.Q32]" table:content-validation-name="val31" table:style-name="ce27">
            <text:p><text:s/>164,548,381<text:s/></text:p>
          </table:table-cell>
          <table:table-cell office:value-type="float" office:value="1365000" table:content-validation-name="val31" table:style-name="ce27">
            <text:p><text:s/>1,365,0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63098715" table:content-validation-name="val31" table:style-name="ce27">
            <text:p><text:s/>163,098,715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84666" table:content-validation-name="val31" table:style-name="ce27">
            <text:p><text:s/>84,666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32:.Y32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83630179" table:formula="of:=[.AC32]+[.AD32]+[.AE32]+[.AQ32]" table:content-validation-name="val31" table:style-name="ce24">
            <text:p><text:s/>83,630,179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80172021" table:formula="of:=SUM([.AF32:.AM32])+[.AP32]" table:content-validation-name="val31" table:style-name="ce27">
            <text:p><text:s/>80,172,021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80172021" table:content-validation-name="val31" table:style-name="ce27">
            <text:p><text:s/>80,172,021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3458158" table:formula="of:=SUM([.AR32:.AX32])" table:content-validation-name="val31" table:style-name="ce27">
            <text:p><text:s/>3,458,158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3458158" table:content-validation-name="val31" table:style-name="ce27">
            <text:p><text:s/>3,458,158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3"/>
          <table:table-cell table:number-columns-repeated="9" table:style-name="ce20"/>
          <table:table-cell table:style-name="ce49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6"/>
          <table:table-cell office:value-type="float" office:value="278814651" table:formula="of:=[.D33]+[.E33]+[.F33]+[.R33]" table:content-validation-name="val31" table:style-name="ce24">
            <text:p><text:s/>278,814,651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78814651" table:formula="of:=SUM([.G33:.N33])+[.Q33]" table:content-validation-name="val31" table:style-name="ce27">
            <text:p><text:s/>278,814,651<text:s/></text:p>
          </table:table-cell>
          <table:table-cell office:value-type="float" office:value="100000000" table:content-validation-name="val31" table:style-name="ce27">
            <text:p><text:s/>100,000,00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78742501" table:content-validation-name="val31" table:style-name="ce27">
            <text:p><text:s/>178,742,501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14400" table:content-validation-name="val31" table:style-name="ce27">
            <text:p><text:s/>14,400<text:s/></text:p>
          </table:table-cell>
          <table:table-cell office:value-type="float" office:value="57750" table:content-validation-name="val31" table:style-name="ce27">
            <text:p><text:s/>57,750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33:.Y33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203904024" table:formula="of:=[.AC33]+[.AD33]+[.AE33]+[.AQ33]" table:content-validation-name="val31" table:style-name="ce24">
            <text:p><text:s/>203,904,024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03904024" table:formula="of:=SUM([.AF33:.AM33])+[.AP33]" table:content-validation-name="val31" table:style-name="ce27">
            <text:p><text:s/>203,904,024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203904024" table:content-validation-name="val31" table:style-name="ce27">
            <text:p><text:s/>203,904,024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33:.AX33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3"/>
          <table:table-cell table:number-columns-repeated="9" table:style-name="ce20"/>
          <table:table-cell table:style-name="ce49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27" table:style-name="ce4">
            <text:p><text:s/>數位發展局主管</text:p>
          </table:table-cell>
          <table:table-cell table:style-name="ce16"/>
          <table:table-cell office:value-type="float" office:value="0" table:formula="of:=[.D34]+[.E34]+[.F34]+[.R34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G34:.N34])+[.Q34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數位發展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S34:.Y34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數位發展局主管</text:p>
          </table:table-cell>
          <table:table-cell table:style-name="ce16"/>
          <table:table-cell office:value-type="float" office:value="0" table:formula="of:=[.AC34]+[.AD34]+[.AE34]+[.AQ34]" table:content-validation-name="val31" table:style-name="ce24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formula="of:=SUM([.AF34:.AM34])+[.AP34]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string" table:style-name="ce4">
            <text:p><text:s/>數位發展局主管</text:p>
          </table:table-cell>
          <table:table-cell table:style-name="ce16"/>
          <table:table-cell office:value-type="float" office:value="0" table:content-validation-name="val31" table:style-name="ce24">
            <text:p><text:s/>-<text:s/></text:p>
          </table:table-cell>
          <table:table-cell office:value-type="float" office:value="0" table:formula="of:=SUM([.AR34:.AX34])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office:value-type="float" office:value="0" table:content-validation-name="val31" table:style-name="ce27">
            <text:p><text:s/>-<text:s/></text:p>
          </table:table-cell>
          <table:table-cell table:style-name="ce43"/>
          <table:table-cell table:number-columns-repeated="9" table:style-name="ce20"/>
          <table:table-cell table:style-name="ce49"/>
          <table:table-cell table:number-columns-repeated="4" table:style-name="ce20"/>
          <table:table-cell table:number-columns-repeated="16319"/>
        </table:table-row>
        <table:table-row table:style-name="ro1">
          <table:table-cell office:value-type="string" table:content-validation-name="val28" table:style-name="ce5">
            <text:p><text:s/>捷運工程局主管</text:p>
          </table:table-cell>
          <table:table-cell table:style-name="ce17"/>
          <table:table-cell office:value-type="float" office:value="1998989000" table:formula="of:=[.D35]+[.E35]+[.F35]+[.R35]" table:content-validation-name="val31" table:style-name="ce25">
            <text:p><text:s/>1,998,989,000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1998989000" table:formula="of:=SUM([.G35:.N35])+[.Q35]" table:content-validation-name="val31" table:style-name="ce28">
            <text:p><text:s/>1,998,989,000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string" table:style-name="ce5">
            <text:p><text:s/>捷運工程局主管</text:p>
          </table:table-cell>
          <table:table-cell table:style-name="ce17"/>
          <table:table-cell office:value-type="float" office:value="1998989000" table:content-validation-name="val31" table:style-name="ce25">
            <text:p><text:s/>1,998,989,000<text:s/></text:p>
          </table:table-cell>
          <table:table-cell office:value-type="float" office:value="0" table:formula="of:=SUM([.S35:.Y35])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string" table:style-name="ce5">
            <text:p><text:s/>捷運工程局主管</text:p>
          </table:table-cell>
          <table:table-cell table:style-name="ce17"/>
          <table:table-cell office:value-type="float" office:value="5549245" table:formula="of:=[.AC35]+[.AD35]+[.AE35]+[.AQ35]" table:content-validation-name="val31" table:style-name="ce25">
            <text:p><text:s/>5,549,245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5549245" table:formula="of:=SUM([.AF35:.AM35])+[.AP35]" table:content-validation-name="val31" table:style-name="ce28">
            <text:p><text:s/>5,549,245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5549245" table:content-validation-name="val31" table:style-name="ce28">
            <text:p><text:s/>5,549,245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string" table:style-name="ce5">
            <text:p><text:s/>捷運工程局主管</text:p>
          </table:table-cell>
          <table:table-cell table:style-name="ce17"/>
          <table:table-cell office:value-type="float" office:value="0" table:content-validation-name="val31" table:style-name="ce25">
            <text:p><text:s/>-<text:s/></text:p>
          </table:table-cell>
          <table:table-cell office:value-type="float" office:value="0" table:formula="of:=SUM([.AR35:.AX35])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office:value-type="float" office:value="0" table:content-validation-name="val31" table:style-name="ce28">
            <text:p><text:s/>-<text:s/></text:p>
          </table:table-cell>
          <table:table-cell table:style-name="ce43"/>
          <table:table-cell table:number-columns-repeated="9" table:style-name="ce20"/>
          <table:table-cell table:style-name="ce49"/>
          <table:table-cell table:number-columns-repeated="4" table:style-name="ce20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62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62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62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62">
            <text:p>中華民國115年4月23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0"/>
          <table:table-cell table:number-columns-spanned="4" table:number-rows-spanned="1" table:style-name="ce60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0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63">
            <text:p>填表</text:p>
          </table:table-cell>
          <table:table-cell table:number-columns-repeated="3" table:style-name="ce40"/>
          <table:table-cell office:value-type="string" table:number-columns-spanned="1" table:number-rows-spanned="2" table:style-name="ce63">
            <text:p>審核</text:p>
          </table:table-cell>
          <table:table-cell table:style-name="ce8"/>
          <table:table-cell office:value-type="string" table:style-name="ce30">
            <text:p>業務主管人員</text:p>
          </table:table-cell>
          <table:table-cell table:number-columns-repeated="2" table:style-name="ce40"/>
          <table:table-cell office:value-type="string" table:number-columns-spanned="1" table:number-rows-spanned="2" table:style-name="ce63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0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40"/>
          <table:covered-table-cell/>
          <table:table-cell table:style-name="ce8"/>
          <table:table-cell office:value-type="string" table:style-name="ce30">
            <text:p>主辦統計人員</text:p>
          </table:table-cell>
          <table:table-cell table:number-columns-repeated="2" table:style-name="ce40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0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40"/>
          <table:table-cell table:number-columns-repeated="2" table:style-name="ce8"/>
          <table:table-cell table:number-columns-repeated="2" table:style-name="ce40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0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4" table:style-name="ce8"/>
          <table:table-cell table:style-name="ce30"/>
          <table:table-cell table:style-name="ce31"/>
          <table:table-cell table:style-name="ce20"/>
          <table:table-cell table:number-columns-repeated="2" table:style-name="ce8"/>
          <table:table-cell table:style-name="ce20"/>
          <table:table-cell table:style-name="ce8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style-name="ce8"/>
          <table:table-cell table:number-columns-repeated="3" table:style-name="ce20"/>
          <table:table-cell table:number-columns-repeated="4" table:style-name="ce8"/>
          <table:table-cell table:style-name="ce30"/>
          <table:table-cell table:style-name="ce31"/>
          <table:table-cell table:style-name="ce20"/>
          <table:table-cell table:number-columns-repeated="2" table:style-name="ce8"/>
          <table:table-cell table:style-name="ce20"/>
          <table:table-cell office:value-type="string" table:style-name="ce39">
            <text:p>資料來源：由本處第五科依據地方政府歲計會計資訊管理系統之資料編報。</text:p>
          </table:table-cell>
          <table:table-cell table:number-columns-repeated="8" table:style-name="ce20"/>
          <table:table-cell table:style-name="ce8"/>
          <table:table-cell table:style-name="ce20"/>
          <table:table-cell table:style-name="ce8"/>
          <table:table-cell table:number-columns-repeated="3" table:style-name="ce20"/>
          <table:table-cell table:number-columns-repeated="3" table:style-name="ce8"/>
          <table:table-cell table:number-columns-spanned="2" table:number-rows-spanned="1" table:style-name="ce61"/>
          <table:covered-table-cell/>
          <table:table-cell table:style-name="ce31"/>
          <table:table-cell table:style-name="ce50"/>
          <table:table-cell table:number-columns-repeated="3" table:style-name="ce8"/>
          <table:table-cell table:style-name="ce20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1"/>
          <table:table-cell table:number-columns-repeated="3" table:style-name="ce8"/>
          <table:table-cell table:style-name="ce20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20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1"/>
          <table:table-cell table:number-columns-repeated="3" table:style-name="ce8"/>
          <table:table-cell table:style-name="ce20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20"/>
          <table:table-cell table:style-name="ce8"/>
          <table:table-cell table:number-columns-repeated="3" table:style-name="ce20"/>
          <table:table-cell table:number-columns-repeated="4" table:style-name="ce8"/>
          <table:table-cell table:number-columns-repeated="2" table:style-name="ce31"/>
          <table:table-cell table:style-name="ce50"/>
          <table:table-cell table:number-columns-repeated="3" table:style-name="ce8"/>
          <table:table-cell table:style-name="ce20"/>
          <table:table-cell table:number-columns-repeated="16319"/>
        </table:table-row>
        <table:table-row table:style-name="ro3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1"/>
          <table:table-cell table:number-columns-repeated="3" table:style-name="ce9"/>
          <table:table-cell table:style-name="ce20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20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1"/>
          <table:table-cell table:number-columns-repeated="3" table:style-name="ce9"/>
          <table:table-cell table:style-name="ce20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20"/>
          <table:table-cell table:style-name="ce9"/>
          <table:table-cell table:number-columns-repeated="3" table:style-name="ce20"/>
          <table:table-cell table:number-columns-repeated="4" table:style-name="ce9"/>
          <table:table-cell table:number-columns-repeated="2" table:style-name="ce31"/>
          <table:table-cell table:style-name="ce34"/>
          <table:table-cell table:number-columns-repeated="3" table:style-name="ce9"/>
          <table:table-cell table:style-name="ce20"/>
          <table:table-cell table:number-columns-repeated="16319"/>
        </table:table-row>
        <table:table-row table:style-name="ro3"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0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1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20"/>
          <table:table-cell table:style-name="ce51"/>
          <table:table-cell table:number-columns-repeated="4" table:style-name="ce33"/>
          <table:table-cell table:number-columns-repeated="16319"/>
        </table:table-row>
        <table:table-row table:style-name="ro3">
          <table:table-cell table:style-name="ce4"/>
          <table:table-cell table:number-columns-repeated="9" table:style-name="ce20"/>
          <table:table-cell table:number-columns-spanned="4" table:number-rows-spanned="1" table:style-name="ce59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59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59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59"/>
          <table:covered-table-cell table:number-columns-repeated="3"/>
          <table:table-cell table:style-name="ce4"/>
          <table:table-cell table:number-columns-repeated="9" table:style-name="ce20"/>
          <table:table-cell table:number-columns-spanned="5" table:number-rows-spanned="1" table:style-name="ce59"/>
          <table:covered-table-cell table:number-columns-repeated="4"/>
          <table:table-cell table:number-columns-repeated="16319"/>
        </table:table-row>
        <table:table-row table:style-name="ro3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1"/>
          <table:table-cell table:number-columns-repeated="4" table:style-name="ce20"/>
          <table:table-cell table:number-columns-repeated="16319"/>
        </table:table-row>
        <table:table-row table:number-rows-repeated="154" table:style-name="ro4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49"/>
          <table:table-cell table:number-columns-repeated="4" table:style-name="ce20"/>
          <table:table-cell table:number-columns-repeated="16319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27T04:10:33Z</meta:creation-date>
    <dc:date>2026-04-27T04:10:33Z</dc:date>
  </office:meta>
</office:document-meta>
</file>