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8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12月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對私校之獎助$0_5_3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差額補貼$0_5_38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特種基金之補助$0_5_39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18"/>
          <table:table-cell table:style-name="ce37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3">
            <text:p>公開類</text:p>
          </table:table-cell>
          <table:table-cell table:style-name="ce45"/>
          <table:table-cell table:number-columns-repeated="8" table:style-name="ce18"/>
          <table:table-cell table:style-name="ce46"/>
          <table:table-cell office:value-type="string" table:style-name="ce43">
            <text:p>編製機關</text:p>
          </table:table-cell>
          <table:table-cell office:value-type="string" table:style-name="ce48">
            <text:p>臺中市政府主計處</text:p>
          </table:table-cell>
          <table:table-cell office:value-type="string" table:style-name="ce43">
            <text:p>公開類</text:p>
          </table:table-cell>
          <table:table-cell table:style-name="ce45"/>
          <table:table-cell table:number-columns-repeated="9" table:style-name="ce18"/>
          <table:table-cell table:style-name="ce53"/>
          <table:table-cell table:number-columns-spanned="2" table:number-rows-spanned="1" table:style-name="ce84"/>
          <table:covered-table-cell/>
          <table:table-cell table:style-name="ce39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63">
            <text:p>臺中市政府主計處</text:p>
          </table:table-cell>
          <table:covered-table-cell/>
          <table:table-cell table:style-name="ce55"/>
          <table:table-cell table:number-columns-repeated="4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1~11月於次月底編送；12月於次年2月底前編送</text:p>
          </table:table-cell>
          <table:table-cell table:style-name="ce19"/>
          <table:table-cell table:style-name="ce5"/>
          <table:table-cell table:number-columns-repeated="2" table:style-name="ce27"/>
          <table:table-cell table:style-name="ce29"/>
          <table:table-cell table:number-columns-spanned="5" table:number-rows-spanned="1" table:style-name="ce8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3">
            <text:p>月 <text:s text:c="3"/>報</text:p>
          </table:table-cell>
          <table:table-cell office:value-type="string" table:style-name="ce11">
            <text:p>1~11月於次月底編送；12月於次年2月底前編送</text:p>
          </table:table-cell>
          <table:table-cell table:style-name="ce19"/>
          <table:table-cell table:style-name="ce5"/>
          <table:table-cell table:style-name="ce27"/>
          <table:table-cell table:number-columns-spanned="5" table:number-rows-spanned="1" table:style-name="ce87"/>
          <table:covered-table-cell table:number-columns-repeated="4"/>
          <table:table-cell table:style-name="ce40"/>
          <table:table-cell office:value-type="string" table:style-name="ce43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1">
            <text:p>1~11月於次月底編送；12月於次年2月底前編送</text:p>
          </table:table-cell>
          <table:table-cell table:style-name="ce19"/>
          <table:table-cell table:style-name="ce5"/>
          <table:table-cell table:number-columns-repeated="3" table:style-name="ce27"/>
          <table:table-cell table:style-name="ce29"/>
          <table:table-cell table:number-columns-spanned="7" table:number-rows-spanned="1" table:style-name="ce93"/>
          <table:covered-table-cell table:number-columns-repeated="6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55"/>
          <table:table-cell table:number-columns-repeated="4" table:style-name="ce17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9">
            <text:p>中華民國114年12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89">
            <text:p>中華民國114年12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4" table:number-rows-spanned="1" table:style-name="ce89">
            <text:p>中華民國114年1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9">
            <text:p>單位：新臺幣元</text:p>
          </table:table-cell>
          <table:covered-table-cell/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3">
            <text:p>總計</text:p>
          </table:table-cell>
          <table:table-cell office:value-type="string" table:number-columns-spanned="2" table:number-rows-spanned="1" table:content-validation-name="val56" table:style-name="ce95">
            <text:p>人 事 費</text:p>
          </table:table-cell>
          <table:covered-table-cell/>
          <table:table-cell office:value-type="string" table:number-columns-spanned="7" table:number-rows-spanned="1" table:style-name="ce9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6">
            <text:p>獎補助費</text:p>
          </table:table-cell>
          <table:covered-table-cell/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number-columns-spanned="10" table:number-rows-spanned="1" table:style-name="ce63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76">
            <text:p>債務費</text:p>
          </table:table-cell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3">
            <text:p>總計</text:p>
          </table:table-cell>
          <table:table-cell office:value-type="string" table:number-columns-spanned="1" table:number-rows-spanned="4" table:content-validation-name="val83" table:style-name="ce63">
            <text:p>人事費</text:p>
          </table:table-cell>
          <table:table-cell office:value-type="string" table:number-columns-spanned="1" table:number-rows-spanned="4" table:content-validation-name="val84" table:style-name="ce63">
            <text:p>業務費</text:p>
          </table:table-cell>
          <table:table-cell office:value-type="string" table:number-columns-spanned="12" table:number-rows-spanned="1" table:style-name="ce58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76">
            <text:p>債務費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4"/>
          <table:table-cell office:value-type="string" table:number-columns-spanned="1" table:number-rows-spanned="3" table:content-validation-name="val58" table:style-name="ce58">
            <text:p>退休退職給付</text:p>
          </table:table-cell>
          <table:table-cell table:number-columns-spanned="1" table:number-rows-spanned="3" table:content-validation-name="val59" table:style-name="ce74"/>
          <table:table-cell office:value-type="string" table:number-columns-spanned="1" table:number-rows-spanned="3" table:content-validation-name="val60" table:style-name="ce63">
            <text:p>兼職費</text:p>
          </table:table-cell>
          <table:table-cell office:value-type="string" table:number-columns-spanned="1" table:number-rows-spanned="3" table:content-validation-name="val61" table:style-name="ce58">
            <text:p>約用人員酬金</text:p>
          </table:table-cell>
          <table:table-cell office:value-type="string" table:number-columns-spanned="1" table:number-rows-spanned="3" table:content-validation-name="val62" table:style-name="ce58">
            <text:p>按日按件計資酬金</text:p>
          </table:table-cell>
          <table:table-cell office:value-type="string" table:number-columns-spanned="1" table:number-rows-spanned="3" table:content-validation-name="val63" table:style-name="ce72">
            <text:p>土地租金</text:p>
          </table:table-cell>
          <table:table-cell office:value-type="string" table:number-columns-spanned="1" table:number-rows-spanned="3" table:content-validation-name="val64" table:style-name="ce58">
            <text:p>稅捐及規費</text:p>
          </table:table-cell>
          <table:table-cell office:value-type="string" table:number-columns-spanned="1" table:number-rows-spanned="3" table:content-validation-name="val66" table:style-name="ce58">
            <text:p>保險費</text:p>
          </table:table-cell>
          <table:table-cell office:value-type="string" table:number-columns-spanned="1" table:number-rows-spanned="3" table:content-validation-name="val67" table:style-name="ce63">
            <text:p>合計</text:p>
          </table:table-cell>
          <table:table-cell office:value-type="string" table:number-columns-spanned="1" table:number-rows-spanned="3" table:content-validation-name="val68" table:style-name="ce7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58">
            <text:p>地方政府對下級政府之補助</text:p>
          </table:table-cell>
          <table:table-cell office:value-type="string" table:number-columns-spanned="1" table:number-rows-spanned="3" table:content-validation-name="val71" table:style-name="ce58">
            <text:p>對國內團體之捐助</text:p>
          </table:table-cell>
          <table:table-cell office:value-type="string" table:number-columns-spanned="1" table:number-rows-spanned="3" table:content-validation-name="val72" table:style-name="ce63">
            <text:p>對外之捐助</text:p>
          </table:table-cell>
          <table:table-cell office:value-type="string" table:number-columns-spanned="1" table:number-rows-spanned="3" table:content-validation-name="val73" table:style-name="ce63">
            <text:p>差額補貼</text:p>
          </table:table-cell>
          <table:table-cell office:value-type="string" table:number-columns-spanned="1" table:number-rows-spanned="3" table:content-validation-name="val74" table:style-name="ce58">
            <text:p>對特種基金之補助</text:p>
          </table:table-cell>
          <table:table-cell office:value-type="string" table:number-columns-spanned="1" table:number-rows-spanned="3" table:content-validation-name="val75" table:style-name="ce63">
            <text:p>對私校之獎助</text:p>
          </table:table-cell>
          <table:table-cell office:value-type="string" table:number-columns-spanned="1" table:number-rows-spanned="3" table:content-validation-name="val76" table:style-name="ce58">
            <text:p>社會保險負擔</text:p>
          </table:table-cell>
          <table:table-cell office:value-type="string" table:number-columns-spanned="1" table:number-rows-spanned="3" table:content-validation-name="val77" table:style-name="ce58">
            <text:p>社會福利津貼及濟助</text:p>
          </table:table-cell>
          <table:table-cell office:value-type="string" table:number-columns-spanned="1" table:number-rows-spanned="3" table:content-validation-name="val78" table:style-name="ce58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3">
            <text:p>合計</text:p>
          </table:table-cell>
          <table:table-cell office:value-type="string" table:number-columns-spanned="1" table:number-rows-spanned="3" table:content-validation-name="val86" table:style-name="ce58">
            <text:p>政府機關間之補助</text:p>
          </table:table-cell>
          <table:table-cell office:value-type="string" table:number-columns-spanned="1" table:number-rows-spanned="3" table:content-validation-name="val87" table:style-name="ce58">
            <text:p>地方政府對下級政府之補助</text:p>
          </table:table-cell>
          <table:table-cell office:value-type="string" table:number-columns-spanned="1" table:number-rows-spanned="3" table:content-validation-name="val88" table:style-name="ce58">
            <text:p>對國內團體之捐助</text:p>
          </table:table-cell>
          <table:table-cell office:value-type="string" table:number-columns-spanned="1" table:number-rows-spanned="3" table:content-validation-name="val89" table:style-name="ce58">
            <text:p>對外之捐助</text:p>
          </table:table-cell>
          <table:table-cell office:value-type="string" table:number-columns-spanned="1" table:number-rows-spanned="3" table:content-validation-name="val90" table:style-name="ce58">
            <text:p>對私校之獎助</text:p>
          </table:table-cell>
          <table:table-cell office:value-type="string" table:number-columns-spanned="1" table:number-rows-spanned="3" table:content-validation-name="val91" table:style-name="ce58">
            <text:p>差額補貼</text:p>
          </table:table-cell>
          <table:table-cell office:value-type="string" table:number-columns-spanned="1" table:number-rows-spanned="3" table:content-validation-name="val92" table:style-name="ce58">
            <text:p>對特種基金之補助</text:p>
          </table:table-cell>
          <table:table-cell office:value-type="string" table:number-columns-spanned="1" table:number-rows-spanned="3" table:content-validation-name="val93" table:style-name="ce58">
            <text:p>社會保險負擔</text:p>
          </table:table-cell>
          <table:table-cell office:value-type="string" table:number-columns-spanned="1" table:number-rows-spanned="3" table:content-validation-name="val94" table:style-name="ce58">
            <text:p>社會福利津貼及濟助</text:p>
          </table:table-cell>
          <table:table-cell office:value-type="string" table:number-columns-spanned="1" table:number-rows-spanned="3" table:content-validation-name="val95" table:style-name="ce58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58">
            <text:p>其他</text:p>
          </table:table-cell>
          <table:covered-table-cell/>
          <table:table-cell table:number-columns-repeated="5" table:style-name="ce17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總 <text:s text:c="7"/>計</text:p>
          </table:table-cell>
          <table:covered-table-cell/>
          <table:table-cell office:value-type="float" office:value="12894962708" table:formula="of:=[.D9]+[.F9]+[.M9]+[.AA9]" table:content-validation-name="val30" table:style-name="ce20">
            <text:p><text:s/>12,894,962,708<text:s/></text:p>
          </table:table-cell>
          <table:table-cell office:value-type="float" office:value="1320940666" table:formula="of:=SUM([.D10:.D34])" table:content-validation-name="val57" table:style-name="ce24">
            <text:p><text:s/>1,320,940,666<text:s/></text:p>
          </table:table-cell>
          <table:table-cell office:value-type="float" office:value="10088529" table:formula="of:=SUM([.E10:.E34])" table:content-validation-name="val57" table:style-name="ce24">
            <text:p><text:s/>10,088,529<text:s/></text:p>
          </table:table-cell>
          <table:table-cell office:value-type="float" office:value="2893750090" table:formula="of:=SUM([.F10:.F34])" table:content-validation-name="val57" table:style-name="ce24">
            <text:p><text:s/>2,893,750,090<text:s/></text:p>
          </table:table-cell>
          <table:table-cell office:value-type="float" office:value="233777" table:formula="of:=SUM([.G10:.G34])" table:content-validation-name="val57" table:style-name="ce24">
            <text:p><text:s/>233,777<text:s/></text:p>
          </table:table-cell>
          <table:table-cell office:value-type="float" office:value="323059693" table:formula="of:=SUM([.H10:.H34])" table:content-validation-name="val57" table:style-name="ce24">
            <text:p><text:s/>323,059,693<text:s/></text:p>
          </table:table-cell>
          <table:table-cell office:value-type="float" office:value="47029357" table:formula="of:=SUM([.I10:.I34])" table:content-validation-name="val57" table:style-name="ce24">
            <text:p><text:s/>47,029,357<text:s/></text:p>
          </table:table-cell>
          <table:table-cell office:value-type="float" office:value="1713555" table:formula="of:=SUM([.J10:.J34])" table:content-validation-name="val57" table:style-name="ce24">
            <text:p><text:s/>1,713,555<text:s/></text:p>
          </table:table-cell>
          <table:table-cell office:value-type="float" office:value="6769621" table:formula="of:=SUM([.K10:.K34])" table:content-validation-name="val57" table:style-name="ce24">
            <text:p><text:s/>6,769,621<text:s/></text:p>
          </table:table-cell>
          <table:table-cell office:value-type="float" office:value="40388157" table:formula="of:=SUM([.L10:.L34])" table:content-validation-name="val57" table:style-name="ce24">
            <text:p><text:s/>40,388,157<text:s/></text:p>
          </table:table-cell>
          <table:table-cell office:value-type="float" office:value="8316023948" table:formula="of:=[.N9]+SUM([.Q9:.Z9])" table:content-validation-name="val57" table:style-name="ce24">
            <text:p><text:s/>8,316,023,948<text:s/></text:p>
          </table:table-cell>
          <table:table-cell office:value-type="float" office:value="4699222" table:formula="of:=SUM([.N10:.N34])" table:content-validation-name="val57" table:style-name="ce24">
            <text:p><text:s/>4,699,222<text:s/></text:p>
          </table:table-cell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float" office:value="21564119" table:formula="of:=SUM([.Q10:.Q34])" table:content-validation-name="val57" table:style-name="ce20">
            <text:p><text:s/>21,564,119<text:s/></text:p>
          </table:table-cell>
          <table:table-cell office:value-type="float" office:value="1408895901" table:formula="of:=SUM([.R10:.R34])" table:content-validation-name="val57" table:style-name="ce24">
            <text:p><text:s/>1,408,895,901<text:s/></text:p>
          </table:table-cell>
          <table:table-cell office:value-type="float" office:value="0" table:formula="of:=SUM([.S10:.S34])" table:content-validation-name="val57" table:style-name="ce24">
            <text:p><text:s/>-<text:s/></text:p>
          </table:table-cell>
          <table:table-cell office:value-type="float" office:value="42875872" table:formula="of:=SUM([.T10:.T34])" table:content-validation-name="val57" table:style-name="ce24">
            <text:p><text:s/>42,875,872<text:s/></text:p>
          </table:table-cell>
          <table:table-cell office:value-type="float" office:value="1851850237" table:formula="of:=SUM([.U10:.U34])" table:content-validation-name="val57" table:style-name="ce24">
            <text:p><text:s/>1,851,850,237<text:s/></text:p>
          </table:table-cell>
          <table:table-cell office:value-type="float" office:value="1057661" table:formula="of:=SUM([.V10:.V34])" table:content-validation-name="val57" table:style-name="ce24">
            <text:p><text:s/>1,057,661<text:s/></text:p>
          </table:table-cell>
          <table:table-cell office:value-type="float" office:value="1049529472" table:formula="of:=SUM([.W10:.W34])" table:content-validation-name="val57" table:style-name="ce24">
            <text:p><text:s/>1,049,529,472<text:s/></text:p>
          </table:table-cell>
          <table:table-cell office:value-type="float" office:value="3633384895" table:formula="of:=SUM([.X10:.X34])" table:content-validation-name="val57" table:style-name="ce24">
            <text:p><text:s/>3,633,384,895<text:s/></text:p>
          </table:table-cell>
          <table:table-cell office:value-type="float" office:value="0" table:formula="of:=SUM([.Y10:.Y34])" table:content-validation-name="val57" table:style-name="ce24">
            <text:p><text:s/>-<text:s/></text:p>
          </table:table-cell>
          <table:table-cell office:value-type="float" office:value="302166569" table:formula="of:=SUM([.Z10:.Z34])" table:content-validation-name="val57" table:style-name="ce24">
            <text:p><text:s/>302,166,569<text:s/></text:p>
          </table:table-cell>
          <table:table-cell office:value-type="float" office:value="364248004" table:formula="of:=SUM([.AA10:.AA34])" table:content-validation-name="val57" table:style-name="ce24">
            <text:p><text:s/>364,248,004<text:s/></text:p>
          </table:table-cell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float" office:value="105444624" table:formula="of:=[.AE9]+[.AF9]+[.AG9]+[.AS9]" table:content-validation-name="val57" table:style-name="ce20">
            <text:p><text:s/>105,444,624<text:s/></text:p>
          </table:table-cell>
          <table:table-cell office:value-type="float" office:value="0" table:formula="of:=SUM([.AE10:.AE34])" table:content-validation-name="val57" table:style-name="ce24">
            <text:p><text:s/>-<text:s/></text:p>
          </table:table-cell>
          <table:table-cell office:value-type="float" office:value="84964174" table:formula="of:=SUM([.AF10:.AF34])" table:content-validation-name="val57" table:style-name="ce24">
            <text:p><text:s/>84,964,174<text:s/></text:p>
          </table:table-cell>
          <table:table-cell office:value-type="float" office:value="20480450" table:formula="of:=SUM([.AH9:.AR9])" table:content-validation-name="val57" table:style-name="ce24">
            <text:p><text:s/>20,480,450<text:s/></text:p>
          </table:table-cell>
          <table:table-cell office:value-type="float" office:value="848068" table:formula="of:=SUM([.AH10:.AH34])" table:content-validation-name="val57" table:style-name="ce24">
            <text:p><text:s/>848,068<text:s/></text:p>
          </table:table-cell>
          <table:table-cell office:value-type="float" office:value="0" table:formula="of:=SUM([.AI10:.AI34])" table:content-validation-name="val57" table:style-name="ce24">
            <text:p><text:s/>-<text:s/></text:p>
          </table:table-cell>
          <table:table-cell office:value-type="float" office:value="3259480" table:formula="of:=SUM([.AJ10:.AJ34])" table:content-validation-name="val57" table:style-name="ce24">
            <text:p><text:s/>3,259,480<text:s/></text:p>
          </table:table-cell>
          <table:table-cell office:value-type="float" office:value="0" table:formula="of:=SUM([.AK10:.AK34])" table:content-validation-name="val57" table:style-name="ce24">
            <text:p><text:s/>-<text:s/></text:p>
          </table:table-cell>
          <table:table-cell office:value-type="float" office:value="0" table:formula="of:=SUM([.AL10:.AL34])" table:content-validation-name="val57" table:style-name="ce24">
            <text:p><text:s/>-<text:s/></text:p>
          </table:table-cell>
          <table:table-cell office:value-type="float" office:value="0" table:formula="of:=SUM([.AM10:.AM34])" table:content-validation-name="val57" table:style-name="ce24">
            <text:p><text:s/>-<text:s/></text:p>
          </table:table-cell>
          <table:table-cell office:value-type="float" office:value="0" table:formula="of:=SUM([.AN10:.AN34])" table:content-validation-name="val57" table:style-name="ce24">
            <text:p><text:s/>-<text:s/></text:p>
          </table:table-cell>
          <table:table-cell office:value-type="float" office:value="0" table:formula="of:=SUM([.AO10:.AO34])" table:content-validation-name="val57" table:style-name="ce24">
            <text:p><text:s/>-<text:s/></text:p>
          </table:table-cell>
          <table:table-cell office:value-type="float" office:value="954900" table:formula="of:=SUM([.AP10:.AP34])" table:content-validation-name="val57" table:style-name="ce24">
            <text:p><text:s/>954,900<text:s/></text:p>
          </table:table-cell>
          <table:table-cell office:value-type="float" office:value="0" table:formula="of:=SUM([.AQ10:.AQ34])" table:content-validation-name="val57" table:style-name="ce24">
            <text:p><text:s/>-<text:s/></text:p>
          </table:table-cell>
          <table:table-cell office:value-type="float" office:value="15418002" table:formula="of:=SUM([.AR10:.AR34])" table:content-validation-name="val57" table:style-name="ce24">
            <text:p><text:s/>15,418,002<text:s/></text:p>
          </table:table-cell>
          <table:table-cell office:value-type="float" office:value="0" table:formula="of:=SUM([.AS10:.AS34])" table:content-validation-name="val57" table:style-name="ce24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2"/>
          <table:table-cell office:value-type="float" office:value="91232778" table:formula="of:=[.D10]+[.F10]+[.M10]+[.AA10]" table:content-validation-name="val31" table:style-name="ce21">
            <text:p><text:s/>91,232,778<text:s/></text:p>
          </table:table-cell>
          <table:table-cell office:value-type="float" office:value="37383189" table:content-validation-name="val57" table:style-name="ce25">
            <text:p><text:s/>37,383,189<text:s/></text:p>
          </table:table-cell>
          <table:table-cell office:value-type="float" office:value="229927" table:content-validation-name="val57" table:style-name="ce25">
            <text:p><text:s/>229,927<text:s/></text:p>
          </table:table-cell>
          <table:table-cell office:value-type="float" office:value="53697589" table:content-validation-name="val57" table:style-name="ce25">
            <text:p><text:s/>53,697,58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232455" table:content-validation-name="val57" table:style-name="ce25">
            <text:p><text:s/>2,232,455<text:s/></text:p>
          </table:table-cell>
          <table:table-cell office:value-type="float" office:value="59250" table:content-validation-name="val57" table:style-name="ce25">
            <text:p><text:s/>59,2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00" table:content-validation-name="val57" table:style-name="ce25">
            <text:p><text:s/>300<text:s/></text:p>
          </table:table-cell>
          <table:table-cell office:value-type="float" office:value="194106" table:content-validation-name="val57" table:style-name="ce25">
            <text:p><text:s/>194,106<text:s/></text:p>
          </table:table-cell>
          <table:table-cell office:value-type="float" office:value="152000" table:formula="of:=[.N10]+SUM([.Q10:.Z10])" table:content-validation-name="val57" table:style-name="ce25">
            <text:p><text:s/>15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市議會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152000" table:content-validation-name="val57" table:style-name="ce25">
            <text:p><text:s/>15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市議會主管</text:p>
          </table:table-cell>
          <table:table-cell table:style-name="ce50"/>
          <table:table-cell office:value-type="float" office:value="0" table:formula="of:=[.AE10]+[.AF10]+[.AG10]+[.AS10]" table:content-validation-name="val57" table:style-name="ce2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0:.AR10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2"/>
          <table:table-cell office:value-type="float" office:value="1330662747" table:formula="of:=[.D11]+[.F11]+[.M11]+[.AA11]" table:content-validation-name="val32" table:style-name="ce21">
            <text:p><text:s/>1,330,662,747<text:s/></text:p>
          </table:table-cell>
          <table:table-cell office:value-type="float" office:value="95051057" table:content-validation-name="val57" table:style-name="ce25">
            <text:p><text:s/>95,051,057<text:s/></text:p>
          </table:table-cell>
          <table:table-cell office:value-type="float" office:value="2406771" table:content-validation-name="val57" table:style-name="ce25">
            <text:p><text:s/>2,406,771<text:s/></text:p>
          </table:table-cell>
          <table:table-cell office:value-type="float" office:value="338148911" table:content-validation-name="val57" table:style-name="ce25">
            <text:p><text:s/>338,148,911<text:s/></text:p>
          </table:table-cell>
          <table:table-cell office:value-type="float" office:value="5032" table:content-validation-name="val57" table:style-name="ce25">
            <text:p><text:s/>5,032<text:s/></text:p>
          </table:table-cell>
          <table:table-cell office:value-type="float" office:value="43749803" table:content-validation-name="val57" table:style-name="ce25">
            <text:p><text:s/>43,749,803<text:s/></text:p>
          </table:table-cell>
          <table:table-cell office:value-type="float" office:value="13022375" table:content-validation-name="val57" table:style-name="ce25">
            <text:p><text:s/>13,022,375<text:s/></text:p>
          </table:table-cell>
          <table:table-cell office:value-type="float" office:value="34278" table:content-validation-name="val57" table:style-name="ce25">
            <text:p><text:s/>34,278<text:s/></text:p>
          </table:table-cell>
          <table:table-cell office:value-type="float" office:value="49568" table:content-validation-name="val57" table:style-name="ce25">
            <text:p><text:s/>49,568<text:s/></text:p>
          </table:table-cell>
          <table:table-cell office:value-type="float" office:value="37596198" table:content-validation-name="val57" table:style-name="ce25">
            <text:p><text:s/>37,596,198<text:s/></text:p>
          </table:table-cell>
          <table:table-cell office:value-type="float" office:value="897462779" table:formula="of:=[.N11]+SUM([.Q11:.Z11])" table:content-validation-name="val57" table:style-name="ce25">
            <text:p><text:s/>897,462,77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市政府主管</text:p>
          </table:table-cell>
          <table:table-cell table:style-name="ce13"/>
          <table:table-cell office:value-type="float" office:value="21600419" table:content-validation-name="val57" table:style-name="ce21">
            <text:p><text:s/>21,600,419<text:s/></text:p>
          </table:table-cell>
          <table:table-cell office:value-type="float" office:value="39579176" table:content-validation-name="val57" table:style-name="ce25">
            <text:p><text:s/>39,579,17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1000000" table:content-validation-name="val57" table:style-name="ce25">
            <text:p><text:s/>41,000,000<text:s/></text:p>
          </table:table-cell>
          <table:table-cell office:value-type="float" office:value="1996952" table:content-validation-name="val57" table:style-name="ce25">
            <text:p><text:s/>1,996,95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911912" table:content-validation-name="val57" table:style-name="ce25">
            <text:p><text:s/>6,911,91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86374320" table:content-validation-name="val57" table:style-name="ce25">
            <text:p><text:s/>786,374,32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市政府主管</text:p>
          </table:table-cell>
          <table:table-cell table:style-name="ce50"/>
          <table:table-cell office:value-type="float" office:value="243129" table:formula="of:=[.AE11]+[.AF11]+[.AG11]+[.AS11]" table:content-validation-name="val57" table:style-name="ce21">
            <text:p><text:s/>243,12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43129" table:content-validation-name="val57" table:style-name="ce51">
            <text:p><text:s/>243,129<text:s/></text:p>
          </table:table-cell>
          <table:table-cell office:value-type="float" office:value="0" table:formula="of:=SUM([.AH11:.AR11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2"/>
          <table:table-cell office:value-type="float" office:value="115924641" table:formula="of:=[.D12]+[.F12]+[.M12]+[.AA12]" table:content-validation-name="val33" table:style-name="ce21">
            <text:p><text:s/>115,924,641<text:s/></text:p>
          </table:table-cell>
          <table:table-cell office:value-type="float" office:value="33324507" table:content-validation-name="val57" table:style-name="ce25">
            <text:p><text:s/>33,324,507<text:s/></text:p>
          </table:table-cell>
          <table:table-cell office:value-type="float" office:value="552964" table:content-validation-name="val57" table:style-name="ce25">
            <text:p><text:s/>552,964<text:s/></text:p>
          </table:table-cell>
          <table:table-cell office:value-type="float" office:value="76150039" table:content-validation-name="val57" table:style-name="ce25">
            <text:p><text:s/>76,150,03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491857" table:content-validation-name="val57" table:style-name="ce25">
            <text:p><text:s/>8,491,857<text:s/></text:p>
          </table:table-cell>
          <table:table-cell office:value-type="float" office:value="426188" table:content-validation-name="val57" table:style-name="ce25">
            <text:p><text:s/>426,18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976" table:content-validation-name="val57" table:style-name="ce25">
            <text:p><text:s/>976<text:s/></text:p>
          </table:table-cell>
          <table:table-cell office:value-type="float" office:value="23315" table:content-validation-name="val57" table:style-name="ce25">
            <text:p><text:s/>23,315<text:s/></text:p>
          </table:table-cell>
          <table:table-cell office:value-type="float" office:value="6450095" table:formula="of:=[.N12]+SUM([.Q12:.Z12])" table:content-validation-name="val57" table:style-name="ce25">
            <text:p><text:s/>6,450,095<text:s/></text:p>
          </table:table-cell>
          <table:table-cell office:value-type="float" office:value="5248502" table:content-validation-name="val57" table:style-name="ce25">
            <text:p><text:s/>5,248,502<text:s/></text:p>
          </table:table-cell>
          <table:table-cell office:value-type="string" table:style-name="ce44">
            <text:p><text:s/>民政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76256" table:content-validation-name="val57" table:style-name="ce25">
            <text:p><text:s/>76,25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013370" table:content-validation-name="val57" table:style-name="ce25">
            <text:p><text:s/>1,013,37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1967" table:content-validation-name="val57" table:style-name="ce25">
            <text:p><text:s/>111,96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民政局主管</text:p>
          </table:table-cell>
          <table:table-cell table:style-name="ce50"/>
          <table:table-cell office:value-type="float" office:value="848068" table:formula="of:=[.AE12]+[.AF12]+[.AG12]+[.AS12]" table:content-validation-name="val57" table:style-name="ce21">
            <text:p><text:s/>848,06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48068" table:formula="of:=SUM([.AH12:.AR12])" table:content-validation-name="val57" table:style-name="ce25">
            <text:p><text:s/>848,068<text:s/></text:p>
          </table:table-cell>
          <table:table-cell office:value-type="float" office:value="848068" table:content-validation-name="val57" table:style-name="ce51">
            <text:p><text:s/>848,06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3"/>
          <table:table-cell office:value-type="float" office:value="376632035" table:formula="of:=[.D13]+[.F13]+[.M13]+[.AA13]" table:content-validation-name="val34" table:style-name="ce21">
            <text:p><text:s/>376,632,035<text:s/></text:p>
          </table:table-cell>
          <table:table-cell office:value-type="float" office:value="4651908" table:content-validation-name="val57" table:style-name="ce25">
            <text:p><text:s/>4,651,90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732123" table:content-validation-name="val57" table:style-name="ce25">
            <text:p><text:s/>7,732,12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667105" table:content-validation-name="val57" table:style-name="ce25">
            <text:p><text:s/>1,667,105<text:s/></text:p>
          </table:table-cell>
          <table:table-cell office:value-type="float" office:value="401220" table:content-validation-name="val57" table:style-name="ce25">
            <text:p><text:s/>401,22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9770" table:content-validation-name="val57" table:style-name="ce25">
            <text:p><text:s/>119,770<text:s/></text:p>
          </table:table-cell>
          <table:table-cell office:value-type="float" office:value="25001" table:content-validation-name="val57" table:style-name="ce25">
            <text:p><text:s/>25,001<text:s/></text:p>
          </table:table-cell>
          <table:table-cell office:value-type="float" office:value="0" table:formula="of:=[.N13]+SUM([.Q13:.Z13])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財政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64248004" table:content-validation-name="val57" table:style-name="ce25">
            <text:p><text:s/>364,248,004<text:s/></text:p>
          </table:table-cell>
          <table:table-cell office:value-type="string" table:style-name="ce44">
            <text:p><text:s/>財政局主管</text:p>
          </table:table-cell>
          <table:table-cell table:style-name="ce50"/>
          <table:table-cell office:value-type="float" office:value="700000" table:formula="of:=[.AE13]+[.AF13]+[.AG13]+[.AS13]" table:content-validation-name="val57" table:style-name="ce21">
            <text:p><text:s/>7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00000" table:content-validation-name="val57" table:style-name="ce51">
            <text:p><text:s/>700,000<text:s/></text:p>
          </table:table-cell>
          <table:table-cell office:value-type="float" office:value="0" table:formula="of:=SUM([.AH13:.AR13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3"/>
          <table:table-cell office:value-type="float" office:value="1834832314" table:formula="of:=[.D14]+[.F14]+[.M14]+[.AA14]" table:content-validation-name="val35" table:style-name="ce21">
            <text:p><text:s/>1,834,832,314<text:s/></text:p>
          </table:table-cell>
          <table:table-cell office:value-type="float" office:value="343807" table:content-validation-name="val57" table:style-name="ce25">
            <text:p><text:s/>343,80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726807" table:content-validation-name="val57" table:style-name="ce25">
            <text:p><text:s/>5,726,80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94478" table:content-validation-name="val57" table:style-name="ce25">
            <text:p><text:s/>294,478<text:s/></text:p>
          </table:table-cell>
          <table:table-cell office:value-type="float" office:value="2500" table:content-validation-name="val57" table:style-name="ce25">
            <text:p><text:s/>2,5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28761700" table:formula="of:=[.N14]+SUM([.Q14:.Z14])" table:content-validation-name="val57" table:style-name="ce25">
            <text:p><text:s/>1,828,761,7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教育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9886" table:content-validation-name="val57" table:style-name="ce25">
            <text:p><text:s/>9,88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28751814" table:content-validation-name="val57" table:style-name="ce25">
            <text:p><text:s/>1,828,751,81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教育局主管</text:p>
          </table:table-cell>
          <table:table-cell table:style-name="ce50"/>
          <table:table-cell office:value-type="float" office:value="0" table:formula="of:=[.AE14]+[.AF14]+[.AG14]+[.AS14]" table:content-validation-name="val57" table:style-name="ce2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14:.AR14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3"/>
          <table:table-cell office:value-type="float" office:value="290416805" table:formula="of:=[.D15]+[.F15]+[.M15]+[.AA15]" table:content-validation-name="val36" table:style-name="ce21">
            <text:p><text:s/>290,416,805<text:s/></text:p>
          </table:table-cell>
          <table:table-cell office:value-type="float" office:value="6733658" table:content-validation-name="val57" table:style-name="ce25">
            <text:p><text:s/>6,733,658<text:s/></text:p>
          </table:table-cell>
          <table:table-cell office:value-type="float" office:value="71394" table:content-validation-name="val57" table:style-name="ce25">
            <text:p><text:s/>71,394<text:s/></text:p>
          </table:table-cell>
          <table:table-cell office:value-type="float" office:value="62907515" table:content-validation-name="val57" table:style-name="ce25">
            <text:p><text:s/>62,907,51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588458" table:content-validation-name="val57" table:style-name="ce25">
            <text:p><text:s/>5,588,458<text:s/></text:p>
          </table:table-cell>
          <table:table-cell office:value-type="float" office:value="188000" table:content-validation-name="val57" table:style-name="ce25">
            <text:p><text:s/>188,000<text:s/></text:p>
          </table:table-cell>
          <table:table-cell office:value-type="float" office:value="1203867" table:content-validation-name="val57" table:style-name="ce25">
            <text:p><text:s/>1,203,867<text:s/></text:p>
          </table:table-cell>
          <table:table-cell office:value-type="float" office:value="447646" table:content-validation-name="val57" table:style-name="ce25">
            <text:p><text:s/>447,646<text:s/></text:p>
          </table:table-cell>
          <table:table-cell office:value-type="float" office:value="2400" table:content-validation-name="val57" table:style-name="ce25">
            <text:p><text:s/>2,400<text:s/></text:p>
          </table:table-cell>
          <table:table-cell office:value-type="float" office:value="220775632" table:formula="of:=[.N15]+SUM([.Q15:.Z15])" table:content-validation-name="val57" table:style-name="ce25">
            <text:p><text:s/>220,775,63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經濟發展局主管</text:p>
          </table:table-cell>
          <table:table-cell table:style-name="ce13"/>
          <table:table-cell office:value-type="float" office:value="-1056300" table:content-validation-name="val57" table:style-name="ce22">
            <text:p>-1,056,300<text:s/></text:p>
          </table:table-cell>
          <table:table-cell office:value-type="float" office:value="44294297" table:content-validation-name="val57" table:style-name="ce25">
            <text:p><text:s/>44,294,29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77537635" table:content-validation-name="val57" table:style-name="ce25">
            <text:p><text:s/>177,537,63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經濟發展局主管</text:p>
          </table:table-cell>
          <table:table-cell table:style-name="ce50"/>
          <table:table-cell office:value-type="float" office:value="29112101" table:formula="of:=[.AE15]+[.AF15]+[.AG15]+[.AS15]" table:content-validation-name="val57" table:style-name="ce21">
            <text:p><text:s/>29,112,10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9112101" table:content-validation-name="val57" table:style-name="ce51">
            <text:p><text:s/>29,112,101<text:s/></text:p>
          </table:table-cell>
          <table:table-cell office:value-type="float" office:value="0" table:formula="of:=SUM([.AH15:.AR15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3"/>
          <table:table-cell office:value-type="float" office:value="224898581" table:formula="of:=[.D16]+[.F16]+[.M16]+[.AA16]" table:content-validation-name="val37" table:style-name="ce21">
            <text:p><text:s/>224,898,581<text:s/></text:p>
          </table:table-cell>
          <table:table-cell office:value-type="float" office:value="10250953" table:content-validation-name="val57" table:style-name="ce25">
            <text:p><text:s/>10,250,95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14647628" table:content-validation-name="val57" table:style-name="ce25">
            <text:p><text:s/>214,647,62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614488" table:content-validation-name="val57" table:style-name="ce25">
            <text:p><text:s/>6,614,488<text:s/></text:p>
          </table:table-cell>
          <table:table-cell office:value-type="float" office:value="1455767" table:content-validation-name="val57" table:style-name="ce25">
            <text:p><text:s/>1,455,767<text:s/></text:p>
          </table:table-cell>
          <table:table-cell office:value-type="float" office:value="7362" table:content-validation-name="val57" table:style-name="ce25">
            <text:p><text:s/>7,362<text:s/></text:p>
          </table:table-cell>
          <table:table-cell office:value-type="float" office:value="2786578" table:content-validation-name="val57" table:style-name="ce25">
            <text:p><text:s/>2,786,578<text:s/></text:p>
          </table:table-cell>
          <table:table-cell office:value-type="float" office:value="18581" table:content-validation-name="val57" table:style-name="ce25">
            <text:p><text:s/>18,581<text:s/></text:p>
          </table:table-cell>
          <table:table-cell office:value-type="float" office:value="0" table:formula="of:=[.N16]+SUM([.Q16:.Z16])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建設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建設局主管</text:p>
          </table:table-cell>
          <table:table-cell table:style-name="ce50"/>
          <table:table-cell office:value-type="float" office:value="3240000" table:formula="of:=[.AE16]+[.AF16]+[.AG16]+[.AS16]" table:content-validation-name="val57" table:style-name="ce21">
            <text:p><text:s/>3,24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240000" table:content-validation-name="val57" table:style-name="ce51">
            <text:p><text:s/>3,240,000<text:s/></text:p>
          </table:table-cell>
          <table:table-cell office:value-type="float" office:value="0" table:formula="of:=SUM([.AH16:.AR16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3"/>
          <table:table-cell office:value-type="float" office:value="-522792021" table:formula="of:=[.D17]+[.F17]+[.M17]+[.AA17]" table:content-validation-name="val38" table:style-name="ce22">
            <text:p>-522,792,021<text:s/></text:p>
          </table:table-cell>
          <table:table-cell office:value-type="float" office:value="9053210" table:content-validation-name="val57" table:style-name="ce25">
            <text:p><text:s/>9,053,210<text:s/></text:p>
          </table:table-cell>
          <table:table-cell office:value-type="float" office:value="35021" table:content-validation-name="val57" table:style-name="ce25">
            <text:p><text:s/>35,021<text:s/></text:p>
          </table:table-cell>
          <table:table-cell office:value-type="float" office:value="-29243496" table:content-validation-name="val57" table:style-name="ce28">
            <text:p>-29,243,496<text:s/></text:p>
          </table:table-cell>
          <table:table-cell office:value-type="float" office:value="3500" table:content-validation-name="val57" table:style-name="ce25">
            <text:p><text:s/>3,500<text:s/></text:p>
          </table:table-cell>
          <table:table-cell office:value-type="float" office:value="3472094" table:content-validation-name="val57" table:style-name="ce25">
            <text:p><text:s/>3,472,094<text:s/></text:p>
          </table:table-cell>
          <table:table-cell office:value-type="float" office:value="983462" table:content-validation-name="val57" table:style-name="ce25">
            <text:p><text:s/>983,46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10" table:content-validation-name="val57" table:style-name="ce25">
            <text:p><text:s/>1,810<text:s/></text:p>
          </table:table-cell>
          <table:table-cell office:value-type="float" office:value="993617" table:content-validation-name="val57" table:style-name="ce25">
            <text:p><text:s/>993,617<text:s/></text:p>
          </table:table-cell>
          <table:table-cell office:value-type="float" office:value="-502601735" table:formula="of:=[.N17]+SUM([.Q17:.Z17])" table:content-validation-name="val57" table:style-name="ce28">
            <text:p>-502,601,73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交通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531546843" table:content-validation-name="val57" table:style-name="ce25">
            <text:p><text:s/>531,546,84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-1034148578" table:content-validation-name="val57" table:style-name="ce28">
            <text:p>-1,034,148,57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交通局主管</text:p>
          </table:table-cell>
          <table:table-cell table:style-name="ce50"/>
          <table:table-cell office:value-type="float" office:value="-4165387" table:formula="of:=[.AE17]+[.AF17]+[.AG17]+[.AS17]" table:content-validation-name="val57" table:style-name="ce22">
            <text:p>-4,165,38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-4165387" table:content-validation-name="val57" table:style-name="ce28">
            <text:p>-4,165,387<text:s/></text:p>
          </table:table-cell>
          <table:table-cell office:value-type="float" office:value="0" table:formula="of:=SUM([.AH17:.AR17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2"/>
          <table:table-cell office:value-type="float" office:value="58135895" table:formula="of:=[.D18]+[.F18]+[.M18]+[.AA18]" table:content-validation-name="val39" table:style-name="ce21">
            <text:p><text:s/>58,135,895<text:s/></text:p>
          </table:table-cell>
          <table:table-cell office:value-type="float" office:value="10152610" table:content-validation-name="val57" table:style-name="ce25">
            <text:p><text:s/>10,152,610<text:s/></text:p>
          </table:table-cell>
          <table:table-cell office:value-type="float" office:value="243646" table:content-validation-name="val57" table:style-name="ce25">
            <text:p><text:s/>243,646<text:s/></text:p>
          </table:table-cell>
          <table:table-cell office:value-type="float" office:value="36952285" table:content-validation-name="val57" table:style-name="ce25">
            <text:p><text:s/>36,952,28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414612" table:content-validation-name="val57" table:style-name="ce25">
            <text:p><text:s/>4,414,612<text:s/></text:p>
          </table:table-cell>
          <table:table-cell office:value-type="float" office:value="636590" table:content-validation-name="val57" table:style-name="ce25">
            <text:p><text:s/>636,59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68650" table:content-validation-name="val57" table:style-name="ce25">
            <text:p><text:s/>168,6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031000" table:formula="of:=[.N18]+SUM([.Q18:.Z18])" table:content-validation-name="val57" table:style-name="ce25">
            <text:p><text:s/>11,031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都市發展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031000" table:content-validation-name="val57" table:style-name="ce25">
            <text:p><text:s/>11,031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都市發展局主管</text:p>
          </table:table-cell>
          <table:table-cell table:style-name="ce50"/>
          <table:table-cell office:value-type="float" office:value="16017639" table:formula="of:=[.AE18]+[.AF18]+[.AG18]+[.AS18]" table:content-validation-name="val57" table:style-name="ce21">
            <text:p><text:s/>16,017,63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769597" table:content-validation-name="val57" table:style-name="ce51">
            <text:p><text:s/>12,769,597<text:s/></text:p>
          </table:table-cell>
          <table:table-cell office:value-type="float" office:value="3248042" table:formula="of:=SUM([.AH18:.AR18])" table:content-validation-name="val57" table:style-name="ce25">
            <text:p><text:s/>3,248,04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248042" table:content-validation-name="val57" table:style-name="ce51">
            <text:p><text:s/>3,248,04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2"/>
          <table:table-cell office:value-type="float" office:value="407877867" table:formula="of:=[.D19]+[.F19]+[.M19]+[.AA19]" table:content-validation-name="val40" table:style-name="ce21">
            <text:p><text:s/>407,877,867<text:s/></text:p>
          </table:table-cell>
          <table:table-cell office:value-type="float" office:value="9391567" table:content-validation-name="val57" table:style-name="ce25">
            <text:p><text:s/>9,391,567<text:s/></text:p>
          </table:table-cell>
          <table:table-cell office:value-type="float" office:value="524564" table:content-validation-name="val57" table:style-name="ce25">
            <text:p><text:s/>524,564<text:s/></text:p>
          </table:table-cell>
          <table:table-cell office:value-type="float" office:value="77324600" table:content-validation-name="val57" table:style-name="ce25">
            <text:p><text:s/>77,324,6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518526" table:content-validation-name="val57" table:style-name="ce25">
            <text:p><text:s/>7,518,526<text:s/></text:p>
          </table:table-cell>
          <table:table-cell office:value-type="float" office:value="1139592" table:content-validation-name="val57" table:style-name="ce25">
            <text:p><text:s/>1,139,59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1824" table:content-validation-name="val57" table:style-name="ce25">
            <text:p><text:s/>71,824<text:s/></text:p>
          </table:table-cell>
          <table:table-cell office:value-type="float" office:value="31740" table:content-validation-name="val57" table:style-name="ce25">
            <text:p><text:s/>31,740<text:s/></text:p>
          </table:table-cell>
          <table:table-cell office:value-type="float" office:value="321161700" table:formula="of:=[.N19]+SUM([.Q19:.Z19])" table:content-validation-name="val57" table:style-name="ce25">
            <text:p><text:s/>321,161,7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農業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123870228" table:content-validation-name="val57" table:style-name="ce25">
            <text:p><text:s/>123,870,22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65461" table:content-validation-name="val57" table:style-name="ce25">
            <text:p><text:s/>465,461<text:s/></text:p>
          </table:table-cell>
          <table:table-cell office:value-type="float" office:value="31078858" table:content-validation-name="val57" table:style-name="ce25">
            <text:p><text:s/>31,078,858<text:s/></text:p>
          </table:table-cell>
          <table:table-cell office:value-type="float" office:value="153655900" table:content-validation-name="val57" table:style-name="ce25">
            <text:p><text:s/>153,655,9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091253" table:content-validation-name="val57" table:style-name="ce25">
            <text:p><text:s/>12,091,25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農業局主管</text:p>
          </table:table-cell>
          <table:table-cell table:style-name="ce50"/>
          <table:table-cell office:value-type="float" office:value="15794940" table:formula="of:=[.AE19]+[.AF19]+[.AG19]+[.AS19]" table:content-validation-name="val57" table:style-name="ce21">
            <text:p><text:s/>15,794,94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855460" table:content-validation-name="val57" table:style-name="ce51">
            <text:p><text:s/>12,855,460<text:s/></text:p>
          </table:table-cell>
          <table:table-cell office:value-type="float" office:value="2939480" table:formula="of:=SUM([.AH19:.AR19])" table:content-validation-name="val57" table:style-name="ce25">
            <text:p><text:s/>2,939,48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939480" table:content-validation-name="val57" table:style-name="ce51">
            <text:p><text:s/>2,939,48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3"/>
          <table:table-cell office:value-type="float" office:value="91874673" table:formula="of:=[.D20]+[.F20]+[.M20]+[.AA20]" table:content-validation-name="val41" table:style-name="ce21">
            <text:p><text:s/>91,874,673<text:s/></text:p>
          </table:table-cell>
          <table:table-cell office:value-type="float" office:value="4165580" table:content-validation-name="val57" table:style-name="ce25">
            <text:p><text:s/>4,165,58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7134493" table:content-validation-name="val57" table:style-name="ce25">
            <text:p><text:s/>87,134,493<text:s/></text:p>
          </table:table-cell>
          <table:table-cell office:value-type="float" office:value="10500" table:content-validation-name="val57" table:style-name="ce25">
            <text:p><text:s/>10,500<text:s/></text:p>
          </table:table-cell>
          <table:table-cell office:value-type="float" office:value="2192684" table:content-validation-name="val57" table:style-name="ce25">
            <text:p><text:s/>2,192,684<text:s/></text:p>
          </table:table-cell>
          <table:table-cell office:value-type="float" office:value="149790" table:content-validation-name="val57" table:style-name="ce25">
            <text:p><text:s/>149,79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350" table:content-validation-name="val57" table:style-name="ce25">
            <text:p><text:s/>1,350<text:s/></text:p>
          </table:table-cell>
          <table:table-cell office:value-type="float" office:value="9700" table:content-validation-name="val57" table:style-name="ce25">
            <text:p><text:s/>9,700<text:s/></text:p>
          </table:table-cell>
          <table:table-cell office:value-type="float" office:value="574600" table:formula="of:=[.N20]+SUM([.Q20:.Z20])" table:content-validation-name="val57" table:style-name="ce25">
            <text:p><text:s/>574,6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觀光旅遊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454600" table:content-validation-name="val57" table:style-name="ce25">
            <text:p><text:s/>454,6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0000" table:content-validation-name="val57" table:style-name="ce25">
            <text:p><text:s/>12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觀光旅遊局主管</text:p>
          </table:table-cell>
          <table:table-cell table:style-name="ce50"/>
          <table:table-cell office:value-type="float" office:value="383500" table:formula="of:=[.AE20]+[.AF20]+[.AG20]+[.AS20]" table:content-validation-name="val57" table:style-name="ce21">
            <text:p><text:s/>383,5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83500" table:content-validation-name="val57" table:style-name="ce51">
            <text:p><text:s/>383,500<text:s/></text:p>
          </table:table-cell>
          <table:table-cell office:value-type="float" office:value="0" table:formula="of:=SUM([.AH20:.AR20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3"/>
          <table:table-cell office:value-type="float" office:value="3836829410" table:formula="of:=[.D21]+[.F21]+[.M21]+[.AA21]" table:content-validation-name="val42" table:style-name="ce21">
            <text:p><text:s/>3,836,829,410<text:s/></text:p>
          </table:table-cell>
          <table:table-cell office:value-type="float" office:value="36564691" table:content-validation-name="val57" table:style-name="ce25">
            <text:p><text:s/>36,564,691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3761659" table:content-validation-name="val57" table:style-name="ce25">
            <text:p><text:s/>183,761,659<text:s/></text:p>
          </table:table-cell>
          <table:table-cell office:value-type="float" office:value="36090" table:content-validation-name="val57" table:style-name="ce25">
            <text:p><text:s/>36,090<text:s/></text:p>
          </table:table-cell>
          <table:table-cell office:value-type="float" office:value="17742898" table:content-validation-name="val57" table:style-name="ce25">
            <text:p><text:s/>17,742,898<text:s/></text:p>
          </table:table-cell>
          <table:table-cell office:value-type="float" office:value="5231330" table:content-validation-name="val57" table:style-name="ce25">
            <text:p><text:s/>5,231,33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2168" table:content-validation-name="val57" table:style-name="ce25">
            <text:p><text:s/>52,168<text:s/></text:p>
          </table:table-cell>
          <table:table-cell office:value-type="float" office:value="130941" table:content-validation-name="val57" table:style-name="ce25">
            <text:p><text:s/>130,941<text:s/></text:p>
          </table:table-cell>
          <table:table-cell office:value-type="float" office:value="3616503060" table:formula="of:=[.N21]+SUM([.Q21:.Z21])" table:content-validation-name="val57" table:style-name="ce25">
            <text:p><text:s/>3,616,503,06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社會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346443393" table:content-validation-name="val57" table:style-name="ce25">
            <text:p><text:s/>346,443,39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97474" table:content-validation-name="val57" table:style-name="ce25">
            <text:p><text:s/>297,47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018450614" table:content-validation-name="val57" table:style-name="ce25">
            <text:p><text:s/>1,018,450,614<text:s/></text:p>
          </table:table-cell>
          <table:table-cell office:value-type="float" office:value="2249247561" table:content-validation-name="val57" table:style-name="ce25">
            <text:p><text:s/>2,249,247,561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064018" table:content-validation-name="val57" table:style-name="ce25">
            <text:p><text:s/>2,064,01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社會局主管</text:p>
          </table:table-cell>
          <table:table-cell table:style-name="ce50"/>
          <table:table-cell office:value-type="float" office:value="10632960" table:formula="of:=[.AE21]+[.AF21]+[.AG21]+[.AS21]" table:content-validation-name="val57" table:style-name="ce21">
            <text:p><text:s/>10,632,96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96000" table:content-validation-name="val57" table:style-name="ce51">
            <text:p><text:s/>196,000<text:s/></text:p>
          </table:table-cell>
          <table:table-cell office:value-type="float" office:value="10436960" table:formula="of:=SUM([.AH21:.AR21])" table:content-validation-name="val57" table:style-name="ce25">
            <text:p><text:s/>10,436,96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0436960" table:content-validation-name="val57" table:style-name="ce51">
            <text:p><text:s/>10,436,96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3"/>
          <table:table-cell office:value-type="float" office:value="62213833" table:formula="of:=[.D22]+[.F22]+[.M22]+[.AA22]" table:content-validation-name="val43" table:style-name="ce21">
            <text:p><text:s/>62,213,833<text:s/></text:p>
          </table:table-cell>
          <table:table-cell office:value-type="float" office:value="10908342" table:content-validation-name="val57" table:style-name="ce25">
            <text:p><text:s/>10,908,34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1476898" table:content-validation-name="val57" table:style-name="ce25">
            <text:p><text:s/>41,476,898<text:s/></text:p>
          </table:table-cell>
          <table:table-cell office:value-type="float" office:value="22460" table:content-validation-name="val57" table:style-name="ce25">
            <text:p><text:s/>22,460<text:s/></text:p>
          </table:table-cell>
          <table:table-cell office:value-type="float" office:value="4944020" table:content-validation-name="val57" table:style-name="ce25">
            <text:p><text:s/>4,944,020<text:s/></text:p>
          </table:table-cell>
          <table:table-cell office:value-type="float" office:value="557497" table:content-validation-name="val57" table:style-name="ce25">
            <text:p><text:s/>557,49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342" table:content-validation-name="val57" table:style-name="ce25">
            <text:p><text:s/>4,342<text:s/></text:p>
          </table:table-cell>
          <table:table-cell office:value-type="float" office:value="17588" table:content-validation-name="val57" table:style-name="ce25">
            <text:p><text:s/>17,588<text:s/></text:p>
          </table:table-cell>
          <table:table-cell office:value-type="float" office:value="9828593" table:formula="of:=[.N22]+SUM([.Q22:.Z22])" table:content-validation-name="val57" table:style-name="ce25">
            <text:p><text:s/>9,828,59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勞工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3425032" table:content-validation-name="val57" table:style-name="ce25">
            <text:p><text:s/>3,425,03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578398" table:content-validation-name="val57" table:style-name="ce25">
            <text:p><text:s/>1,578,39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57540" table:content-validation-name="val57" table:style-name="ce25">
            <text:p><text:s/>1,257,54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567623" table:content-validation-name="val57" table:style-name="ce25">
            <text:p><text:s/>3,567,62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勞工局主管</text:p>
          </table:table-cell>
          <table:table-cell table:style-name="ce50"/>
          <table:table-cell office:value-type="float" office:value="0" table:formula="of:=[.AE22]+[.AF22]+[.AG22]+[.AS22]" table:content-validation-name="val57" table:style-name="ce2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2:.AR22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3"/>
          <table:table-cell office:value-type="float" office:value="620946057" table:formula="of:=[.D23]+[.F23]+[.M23]+[.AA23]" table:content-validation-name="val44" table:style-name="ce21">
            <text:p><text:s/>620,946,057<text:s/></text:p>
          </table:table-cell>
          <table:table-cell office:value-type="float" office:value="399104797" table:content-validation-name="val57" table:style-name="ce25">
            <text:p><text:s/>399,104,797<text:s/></text:p>
          </table:table-cell>
          <table:table-cell office:value-type="float" office:value="4366923" table:content-validation-name="val57" table:style-name="ce25">
            <text:p><text:s/>4,366,923<text:s/></text:p>
          </table:table-cell>
          <table:table-cell office:value-type="float" office:value="221669260" table:content-validation-name="val57" table:style-name="ce25">
            <text:p><text:s/>221,669,26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988312" table:content-validation-name="val57" table:style-name="ce25">
            <text:p><text:s/>5,988,312<text:s/></text:p>
          </table:table-cell>
          <table:table-cell office:value-type="float" office:value="370400" table:content-validation-name="val57" table:style-name="ce25">
            <text:p><text:s/>370,400<text:s/></text:p>
          </table:table-cell>
          <table:table-cell office:value-type="float" office:value="331412" table:content-validation-name="val57" table:style-name="ce25">
            <text:p><text:s/>331,412<text:s/></text:p>
          </table:table-cell>
          <table:table-cell office:value-type="float" office:value="1253184" table:content-validation-name="val57" table:style-name="ce25">
            <text:p><text:s/>1,253,184<text:s/></text:p>
          </table:table-cell>
          <table:table-cell office:value-type="float" office:value="29260" table:content-validation-name="val57" table:style-name="ce25">
            <text:p><text:s/>29,260<text:s/></text:p>
          </table:table-cell>
          <table:table-cell office:value-type="float" office:value="172000" table:formula="of:=[.N23]+SUM([.Q23:.Z23])" table:content-validation-name="val57" table:style-name="ce25">
            <text:p><text:s/>17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警察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72000" table:content-validation-name="val57" table:style-name="ce25">
            <text:p><text:s/>172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警察局主管</text:p>
          </table:table-cell>
          <table:table-cell table:style-name="ce50"/>
          <table:table-cell office:value-type="float" office:value="399987" table:formula="of:=[.AE23]+[.AF23]+[.AG23]+[.AS23]" table:content-validation-name="val57" table:style-name="ce21">
            <text:p><text:s/>399,98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99987" table:content-validation-name="val57" table:style-name="ce51">
            <text:p><text:s/>399,987<text:s/></text:p>
          </table:table-cell>
          <table:table-cell office:value-type="float" office:value="0" table:formula="of:=SUM([.AH23:.AR23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3"/>
          <table:table-cell office:value-type="float" office:value="236328974" table:formula="of:=[.D24]+[.F24]+[.M24]+[.AA24]" table:content-validation-name="val45" table:style-name="ce21">
            <text:p><text:s/>236,328,974<text:s/></text:p>
          </table:table-cell>
          <table:table-cell office:value-type="float" office:value="136899054" table:content-validation-name="val57" table:style-name="ce25">
            <text:p><text:s/>136,899,054<text:s/></text:p>
          </table:table-cell>
          <table:table-cell office:value-type="float" office:value="574742" table:content-validation-name="val57" table:style-name="ce25">
            <text:p><text:s/>574,742<text:s/></text:p>
          </table:table-cell>
          <table:table-cell office:value-type="float" office:value="97849020" table:content-validation-name="val57" table:style-name="ce25">
            <text:p><text:s/>97,849,02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565727" table:content-validation-name="val57" table:style-name="ce25">
            <text:p><text:s/>1,565,727<text:s/></text:p>
          </table:table-cell>
          <table:table-cell office:value-type="float" office:value="1636523" table:content-validation-name="val57" table:style-name="ce25">
            <text:p><text:s/>1,636,52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0700" table:content-validation-name="val57" table:style-name="ce25">
            <text:p><text:s/>80,700<text:s/></text:p>
          </table:table-cell>
          <table:table-cell office:value-type="float" office:value="85374" table:content-validation-name="val57" table:style-name="ce25">
            <text:p><text:s/>85,374<text:s/></text:p>
          </table:table-cell>
          <table:table-cell office:value-type="float" office:value="1580900" table:formula="of:=[.N24]+SUM([.Q24:.Z24])" table:content-validation-name="val57" table:style-name="ce25">
            <text:p><text:s/>1,580,9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消防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200000" table:content-validation-name="val57" table:style-name="ce25">
            <text:p><text:s/>2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380900" table:content-validation-name="val57" table:style-name="ce25">
            <text:p><text:s/>1,380,9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消防局主管</text:p>
          </table:table-cell>
          <table:table-cell table:style-name="ce50"/>
          <table:table-cell office:value-type="float" office:value="0" table:formula="of:=[.AE24]+[.AF24]+[.AG24]+[.AS24]" table:content-validation-name="val57" table:style-name="ce2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4:.AR24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3"/>
          <table:table-cell office:value-type="float" office:value="1668308108" table:formula="of:=[.D25]+[.F25]+[.M25]+[.AA25]" table:content-validation-name="val46" table:style-name="ce21">
            <text:p><text:s/>1,668,308,108<text:s/></text:p>
          </table:table-cell>
          <table:table-cell office:value-type="float" office:value="73166395" table:content-validation-name="val57" table:style-name="ce25">
            <text:p><text:s/>73,166,395<text:s/></text:p>
          </table:table-cell>
          <table:table-cell office:value-type="float" office:value="315286" table:content-validation-name="val57" table:style-name="ce25">
            <text:p><text:s/>315,286<text:s/></text:p>
          </table:table-cell>
          <table:table-cell office:value-type="float" office:value="176379021" table:content-validation-name="val57" table:style-name="ce25">
            <text:p><text:s/>176,379,021<text:s/></text:p>
          </table:table-cell>
          <table:table-cell office:value-type="float" office:value="154795" table:content-validation-name="val57" table:style-name="ce25">
            <text:p><text:s/>154,795<text:s/></text:p>
          </table:table-cell>
          <table:table-cell office:value-type="float" office:value="31554646" table:content-validation-name="val57" table:style-name="ce25">
            <text:p><text:s/>31,554,646<text:s/></text:p>
          </table:table-cell>
          <table:table-cell office:value-type="float" office:value="13735627" table:content-validation-name="val57" table:style-name="ce25">
            <text:p><text:s/>13,735,627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96741" table:content-validation-name="val57" table:style-name="ce25">
            <text:p><text:s/>96,741<text:s/></text:p>
          </table:table-cell>
          <table:table-cell office:value-type="float" office:value="126385" table:content-validation-name="val57" table:style-name="ce25">
            <text:p><text:s/>126,385<text:s/></text:p>
          </table:table-cell>
          <table:table-cell office:value-type="float" office:value="1418762692" table:formula="of:=[.N25]+SUM([.Q25:.Z25])" table:content-validation-name="val57" table:style-name="ce25">
            <text:p><text:s/>1,418,762,69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衛生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170251619" table:content-validation-name="val57" table:style-name="ce25">
            <text:p><text:s/>170,251,619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00000" table:content-validation-name="val57" table:style-name="ce25">
            <text:p><text:s/>2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21298612" table:content-validation-name="val57" table:style-name="ce25">
            <text:p><text:s/>1,221,298,61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7012461" table:content-validation-name="val57" table:style-name="ce25">
            <text:p><text:s/>27,012,461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衛生局主管</text:p>
          </table:table-cell>
          <table:table-cell table:style-name="ce50"/>
          <table:table-cell office:value-type="float" office:value="954900" table:formula="of:=[.AE25]+[.AF25]+[.AG25]+[.AS25]" table:content-validation-name="val57" table:style-name="ce21">
            <text:p><text:s/>954,9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954900" table:formula="of:=SUM([.AH25:.AR25])" table:content-validation-name="val57" table:style-name="ce25">
            <text:p><text:s/>954,9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954900" table:content-validation-name="val57" table:style-name="ce51">
            <text:p><text:s/>954,9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3"/>
          <table:table-cell office:value-type="float" office:value="1052645016" table:formula="of:=[.D26]+[.F26]+[.M26]+[.AA26]" table:content-validation-name="val47" table:style-name="ce21">
            <text:p><text:s/>1,052,645,016<text:s/></text:p>
          </table:table-cell>
          <table:table-cell office:value-type="float" office:value="359156005" table:content-validation-name="val57" table:style-name="ce25">
            <text:p><text:s/>359,156,005<text:s/></text:p>
          </table:table-cell>
          <table:table-cell office:value-type="float" office:value="543375" table:content-validation-name="val57" table:style-name="ce25">
            <text:p><text:s/>543,375<text:s/></text:p>
          </table:table-cell>
          <table:table-cell office:value-type="float" office:value="495739436" table:content-validation-name="val57" table:style-name="ce25">
            <text:p><text:s/>495,739,43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4717446" table:content-validation-name="val57" table:style-name="ce25">
            <text:p><text:s/>114,717,446<text:s/></text:p>
          </table:table-cell>
          <table:table-cell office:value-type="float" office:value="416670" table:content-validation-name="val57" table:style-name="ce25">
            <text:p><text:s/>416,670<text:s/></text:p>
          </table:table-cell>
          <table:table-cell office:value-type="float" office:value="118968" table:content-validation-name="val57" table:style-name="ce25">
            <text:p><text:s/>118,968<text:s/></text:p>
          </table:table-cell>
          <table:table-cell office:value-type="float" office:value="443422" table:content-validation-name="val57" table:style-name="ce25">
            <text:p><text:s/>443,422<text:s/></text:p>
          </table:table-cell>
          <table:table-cell office:value-type="float" office:value="196146" table:content-validation-name="val57" table:style-name="ce25">
            <text:p><text:s/>196,146<text:s/></text:p>
          </table:table-cell>
          <table:table-cell office:value-type="float" office:value="197749575" table:formula="of:=[.N26]+SUM([.Q26:.Z26])" table:content-validation-name="val57" table:style-name="ce25">
            <text:p><text:s/>197,749,57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環境保護局主管</text:p>
          </table:table-cell>
          <table:table-cell table:style-name="ce13"/>
          <table:table-cell office:value-type="float" office:value="300000" table:content-validation-name="val57" table:style-name="ce21">
            <text:p><text:s/>3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1101471" table:content-validation-name="val57" table:style-name="ce25">
            <text:p><text:s/>21,101,471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76348104" table:content-validation-name="val57" table:style-name="ce25">
            <text:p><text:s/>176,348,10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環境保護局主管</text:p>
          </table:table-cell>
          <table:table-cell table:style-name="ce50"/>
          <table:table-cell office:value-type="float" office:value="4479138" table:formula="of:=[.AE26]+[.AF26]+[.AG26]+[.AS26]" table:content-validation-name="val57" table:style-name="ce21">
            <text:p><text:s/>4,479,13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009138" table:content-validation-name="val57" table:style-name="ce51">
            <text:p><text:s/>3,009,138<text:s/></text:p>
          </table:table-cell>
          <table:table-cell office:value-type="float" office:value="1470000" table:formula="of:=SUM([.AH26:.AR26])" table:content-validation-name="val57" table:style-name="ce25">
            <text:p><text:s/>1,47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470000" table:content-validation-name="val57" table:style-name="ce51">
            <text:p><text:s/>1,47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3"/>
          <table:table-cell office:value-type="float" office:value="283190690" table:formula="of:=[.D27]+[.F27]+[.M27]+[.AA27]" table:content-validation-name="val48" table:style-name="ce21">
            <text:p><text:s/>283,190,690<text:s/></text:p>
          </table:table-cell>
          <table:table-cell office:value-type="float" office:value="13523267" table:content-validation-name="val57" table:style-name="ce25">
            <text:p><text:s/>13,523,267<text:s/></text:p>
          </table:table-cell>
          <table:table-cell office:value-type="float" office:value="63883" table:content-validation-name="val57" table:style-name="ce25">
            <text:p><text:s/>63,883<text:s/></text:p>
          </table:table-cell>
          <table:table-cell office:value-type="float" office:value="247293980" table:content-validation-name="val57" table:style-name="ce25">
            <text:p><text:s/>247,293,98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8827338" table:content-validation-name="val57" table:style-name="ce25">
            <text:p><text:s/>28,827,338<text:s/></text:p>
          </table:table-cell>
          <table:table-cell office:value-type="float" office:value="2991724" table:content-validation-name="val57" table:style-name="ce25">
            <text:p><text:s/>2,991,724<text:s/></text:p>
          </table:table-cell>
          <table:table-cell office:value-type="float" office:value="17668" table:content-validation-name="val57" table:style-name="ce25">
            <text:p><text:s/>17,668<text:s/></text:p>
          </table:table-cell>
          <table:table-cell office:value-type="float" office:value="15141" table:content-validation-name="val57" table:style-name="ce25">
            <text:p><text:s/>15,141<text:s/></text:p>
          </table:table-cell>
          <table:table-cell office:value-type="float" office:value="818442" table:content-validation-name="val57" table:style-name="ce25">
            <text:p><text:s/>818,442<text:s/></text:p>
          </table:table-cell>
          <table:table-cell office:value-type="float" office:value="22373443" table:formula="of:=[.N27]+SUM([.Q27:.Z27])" table:content-validation-name="val57" table:style-name="ce25">
            <text:p><text:s/>22,373,44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文化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18886205" table:content-validation-name="val57" table:style-name="ce25">
            <text:p><text:s/>18,886,205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487238" table:content-validation-name="val57" table:style-name="ce25">
            <text:p><text:s/>3,487,23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文化局主管</text:p>
          </table:table-cell>
          <table:table-cell table:style-name="ce50"/>
          <table:table-cell office:value-type="float" office:value="2710000" table:formula="of:=[.AE27]+[.AF27]+[.AG27]+[.AS27]" table:content-validation-name="val57" table:style-name="ce21">
            <text:p><text:s/>2,71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710000" table:content-validation-name="val57" table:style-name="ce51">
            <text:p><text:s/>2,710,000<text:s/></text:p>
          </table:table-cell>
          <table:table-cell office:value-type="float" office:value="0" table:formula="of:=SUM([.AH27:.AR27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2"/>
          <table:table-cell office:value-type="float" office:value="214471732" table:formula="of:=[.D28]+[.F28]+[.M28]+[.AA28]" table:content-validation-name="val49" table:style-name="ce21">
            <text:p><text:s/>214,471,732<text:s/></text:p>
          </table:table-cell>
          <table:table-cell office:value-type="float" office:value="32077794" table:content-validation-name="val57" table:style-name="ce25">
            <text:p><text:s/>32,077,79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2593938" table:content-validation-name="val57" table:style-name="ce25">
            <text:p><text:s/>62,593,938<text:s/></text:p>
          </table:table-cell>
          <table:table-cell office:value-type="float" office:value="1400" table:content-validation-name="val57" table:style-name="ce25">
            <text:p><text:s/>1,400<text:s/></text:p>
          </table:table-cell>
          <table:table-cell office:value-type="float" office:value="13095640" table:content-validation-name="val57" table:style-name="ce25">
            <text:p><text:s/>13,095,640<text:s/></text:p>
          </table:table-cell>
          <table:table-cell office:value-type="float" office:value="371030" table:content-validation-name="val57" table:style-name="ce25">
            <text:p><text:s/>371,03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804" table:content-validation-name="val57" table:style-name="ce25">
            <text:p><text:s/>18,804<text:s/></text:p>
          </table:table-cell>
          <table:table-cell office:value-type="float" office:value="90555" table:content-validation-name="val57" table:style-name="ce25">
            <text:p><text:s/>90,555<text:s/></text:p>
          </table:table-cell>
          <table:table-cell office:value-type="float" office:value="119800000" table:formula="of:=[.N28]+SUM([.Q28:.Z28])" table:content-validation-name="val57" table:style-name="ce25">
            <text:p><text:s/>119,8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地政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9800000" table:content-validation-name="val57" table:style-name="ce25">
            <text:p><text:s/>119,8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地政局主管</text:p>
          </table:table-cell>
          <table:table-cell table:style-name="ce50"/>
          <table:table-cell office:value-type="float" office:value="8405730" table:formula="of:=[.AE28]+[.AF28]+[.AG28]+[.AS28]" table:content-validation-name="val57" table:style-name="ce21">
            <text:p><text:s/>8,405,73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405730" table:content-validation-name="val57" table:style-name="ce51">
            <text:p><text:s/>8,405,730<text:s/></text:p>
          </table:table-cell>
          <table:table-cell office:value-type="float" office:value="0" table:formula="of:=SUM([.AH28:.AR28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2"/>
          <table:table-cell office:value-type="float" office:value="21818324" table:formula="of:=[.D29]+[.F29]+[.M29]+[.AA29]" table:content-validation-name="val50" table:style-name="ce21">
            <text:p><text:s/>21,818,324<text:s/></text:p>
          </table:table-cell>
          <table:table-cell office:value-type="float" office:value="3232964" table:content-validation-name="val57" table:style-name="ce25">
            <text:p><text:s/>3,232,964<text:s/></text:p>
          </table:table-cell>
          <table:table-cell office:value-type="float" office:value="36427" table:content-validation-name="val57" table:style-name="ce25">
            <text:p><text:s/>36,427<text:s/></text:p>
          </table:table-cell>
          <table:table-cell office:value-type="float" office:value="6480568" table:content-validation-name="val57" table:style-name="ce25">
            <text:p><text:s/>6,480,568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17215" table:content-validation-name="val57" table:style-name="ce25">
            <text:p><text:s/>617,215<text:s/></text:p>
          </table:table-cell>
          <table:table-cell office:value-type="float" office:value="1642514" table:content-validation-name="val57" table:style-name="ce25">
            <text:p><text:s/>1,642,51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8" table:content-validation-name="val57" table:style-name="ce25">
            <text:p><text:s/>18<text:s/></text:p>
          </table:table-cell>
          <table:table-cell office:value-type="float" office:value="12104792" table:formula="of:=[.N29]+SUM([.Q29:.Z29])" table:content-validation-name="val57" table:style-name="ce25">
            <text:p><text:s/>12,104,79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法制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500000" table:content-validation-name="val57" table:style-name="ce25">
            <text:p><text:s/>50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604792" table:content-validation-name="val57" table:style-name="ce25">
            <text:p><text:s/>11,604,79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法制局主管</text:p>
          </table:table-cell>
          <table:table-cell table:style-name="ce50"/>
          <table:table-cell office:value-type="float" office:value="0" table:formula="of:=[.AE29]+[.AF29]+[.AG29]+[.AS29]" table:content-validation-name="val57" table:style-name="ce2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29:.AR29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2"/>
          <table:table-cell office:value-type="float" office:value="95894104" table:formula="of:=[.D30]+[.F30]+[.M30]+[.AA30]" table:content-validation-name="val51" table:style-name="ce21">
            <text:p><text:s/>95,894,104<text:s/></text:p>
          </table:table-cell>
          <table:table-cell office:value-type="float" office:value="2461014" table:content-validation-name="val57" table:style-name="ce25">
            <text:p><text:s/>2,461,014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74388550" table:content-validation-name="val57" table:style-name="ce25">
            <text:p><text:s/>74,388,5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07029" table:content-validation-name="val57" table:style-name="ce25">
            <text:p><text:s/>807,029<text:s/></text:p>
          </table:table-cell>
          <table:table-cell office:value-type="float" office:value="172833" table:content-validation-name="val57" table:style-name="ce25">
            <text:p><text:s/>172,83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-2716" table:content-validation-name="val57" table:style-name="ce28">
            <text:p>-2,716<text:s/></text:p>
          </table:table-cell>
          <table:table-cell office:value-type="float" office:value="-1210" table:content-validation-name="val57" table:style-name="ce28">
            <text:p>-1,210<text:s/></text:p>
          </table:table-cell>
          <table:table-cell office:value-type="float" office:value="19044540" table:formula="of:=[.N30]+SUM([.Q30:.Z30])" table:content-validation-name="val57" table:style-name="ce25">
            <text:p><text:s/>19,044,54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新聞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18303300" table:content-validation-name="val57" table:style-name="ce25">
            <text:p><text:s/>18,303,3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92200" table:content-validation-name="val57" table:style-name="ce25">
            <text:p><text:s/>392,2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49040" table:content-validation-name="val57" table:style-name="ce25">
            <text:p><text:s/>349,04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新聞局主管</text:p>
          </table:table-cell>
          <table:table-cell table:style-name="ce50"/>
          <table:table-cell office:value-type="float" office:value="2256696" table:formula="of:=[.AE30]+[.AF30]+[.AG30]+[.AS30]" table:content-validation-name="val57" table:style-name="ce21">
            <text:p><text:s/>2,256,696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936696" table:content-validation-name="val57" table:style-name="ce51">
            <text:p><text:s/>1,936,696<text:s/></text:p>
          </table:table-cell>
          <table:table-cell office:value-type="float" office:value="320000" table:formula="of:=SUM([.AH30:.AR30])" table:content-validation-name="val57" table:style-name="ce25">
            <text:p><text:s/>3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20000" table:content-validation-name="val57" table:style-name="ce51">
            <text:p><text:s/>3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2"/>
          <table:table-cell office:value-type="float" office:value="75161750" table:formula="of:=[.D31]+[.F31]+[.M31]+[.AA31]" table:content-validation-name="val52" table:style-name="ce21">
            <text:p><text:s/>75,161,750<text:s/></text:p>
          </table:table-cell>
          <table:table-cell office:value-type="float" office:value="22474792" table:content-validation-name="val57" table:style-name="ce25">
            <text:p><text:s/>22,474,792<text:s/></text:p>
          </table:table-cell>
          <table:table-cell office:value-type="float" office:value="29600" table:content-validation-name="val57" table:style-name="ce25">
            <text:p><text:s/>29,600<text:s/></text:p>
          </table:table-cell>
          <table:table-cell office:value-type="float" office:value="52358262" table:content-validation-name="val57" table:style-name="ce25">
            <text:p><text:s/>52,358,26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907230" table:content-validation-name="val57" table:style-name="ce25">
            <text:p><text:s/>8,907,230<text:s/></text:p>
          </table:table-cell>
          <table:table-cell office:value-type="float" office:value="204800" table:content-validation-name="val57" table:style-name="ce25">
            <text:p><text:s/>204,8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00" table:content-validation-name="val57" table:style-name="ce25">
            <text:p><text:s/>6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28696" table:formula="of:=[.N31]+SUM([.Q31:.Z31])" table:content-validation-name="val57" table:style-name="ce25">
            <text:p><text:s/>328,69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地方稅務局主管</text:p>
          </table:table-cell>
          <table:table-cell table:style-name="ce13"/>
          <table:table-cell office:value-type="float" office:value="0" table:content-validation-name="val57" table:style-name="ce21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328696" table:content-validation-name="val57" table:style-name="ce25">
            <text:p><text:s/>328,69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地方稅務局主管</text:p>
          </table:table-cell>
          <table:table-cell table:style-name="ce50"/>
          <table:table-cell office:value-type="float" office:value="0" table:formula="of:=[.AE31]+[.AF31]+[.AG31]+[.AS31]" table:content-validation-name="val57" table:style-name="ce2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formula="of:=SUM([.AH31:.AR31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2"/>
          <table:table-cell office:value-type="float" office:value="207330266" table:formula="of:=[.D32]+[.F32]+[.M32]+[.AA32]" table:content-validation-name="val53" table:style-name="ce21">
            <text:p><text:s/>207,330,266<text:s/></text:p>
          </table:table-cell>
          <table:table-cell office:value-type="float" office:value="6466616" table:content-validation-name="val57" table:style-name="ce25">
            <text:p><text:s/>6,466,616<text:s/></text:p>
          </table:table-cell>
          <table:table-cell office:value-type="float" office:value="94006" table:content-validation-name="val57" table:style-name="ce25">
            <text:p><text:s/>94,006<text:s/></text:p>
          </table:table-cell>
          <table:table-cell office:value-type="float" office:value="199573650" table:content-validation-name="val57" table:style-name="ce25">
            <text:p><text:s/>199,573,6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5639641" table:content-validation-name="val57" table:style-name="ce25">
            <text:p><text:s/>5,639,641<text:s/></text:p>
          </table:table-cell>
          <table:table-cell office:value-type="float" office:value="777842" table:content-validation-name="val57" table:style-name="ce25">
            <text:p><text:s/>777,842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6750" table:content-validation-name="val57" table:style-name="ce25">
            <text:p><text:s/>6,75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290000" table:formula="of:=[.N32]+SUM([.Q32:.Z32])" table:content-validation-name="val57" table:style-name="ce25">
            <text:p><text:s/>1,29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水利局主管</text:p>
          </table:table-cell>
          <table:table-cell table:style-name="ce13"/>
          <table:table-cell office:value-type="float" office:value="460000" table:content-validation-name="val57" table:style-name="ce21">
            <text:p><text:s/>46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830000" table:content-validation-name="val57" table:style-name="ce25">
            <text:p><text:s/>830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水利局主管</text:p>
          </table:table-cell>
          <table:table-cell table:style-name="ce50"/>
          <table:table-cell office:value-type="float" office:value="11951666" table:formula="of:=[.AE32]+[.AF32]+[.AG32]+[.AS32]" table:content-validation-name="val57" table:style-name="ce21">
            <text:p><text:s/>11,951,666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1688666" table:content-validation-name="val57" table:style-name="ce51">
            <text:p><text:s/>11,688,666<text:s/></text:p>
          </table:table-cell>
          <table:table-cell office:value-type="float" office:value="263000" table:formula="of:=SUM([.AH32:.AR32])" table:content-validation-name="val57" table:style-name="ce25">
            <text:p><text:s/>263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63000" table:content-validation-name="val57" table:style-name="ce51">
            <text:p><text:s/>263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2"/>
          <table:table-cell office:value-type="float" office:value="156554058" table:formula="of:=[.D33]+[.F33]+[.M33]+[.AA33]" table:content-validation-name="val54" table:style-name="ce21">
            <text:p><text:s/>156,554,058<text:s/></text:p>
          </table:table-cell>
          <table:table-cell office:value-type="float" office:value="1953666" table:content-validation-name="val57" table:style-name="ce25">
            <text:p><text:s/>1,953,66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41882506" table:content-validation-name="val57" table:style-name="ce25">
            <text:p><text:s/>41,882,50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102828" table:content-validation-name="val57" table:style-name="ce25">
            <text:p><text:s/>2,102,828<text:s/></text:p>
          </table:table-cell>
          <table:table-cell office:value-type="float" office:value="235000" table:content-validation-name="val57" table:style-name="ce25">
            <text:p><text:s/>235,0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52013" table:content-validation-name="val57" table:style-name="ce25">
            <text:p><text:s/>1,152,013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112717886" table:formula="of:=[.N33]+SUM([.Q33:.Z33])" table:content-validation-name="val57" table:style-name="ce25">
            <text:p><text:s/>112,717,886<text:s/></text:p>
          </table:table-cell>
          <table:table-cell office:value-type="float" office:value="-549280" table:content-validation-name="val57" table:style-name="ce28">
            <text:p>-549,280<text:s/></text:p>
          </table:table-cell>
          <table:table-cell office:value-type="string" table:style-name="ce44">
            <text:p><text:s/>運動局主管</text:p>
          </table:table-cell>
          <table:table-cell table:style-name="ce13"/>
          <table:table-cell office:value-type="float" office:value="260000" table:content-validation-name="val57" table:style-name="ce21">
            <text:p><text:s/>260,000<text:s/></text:p>
          </table:table-cell>
          <table:table-cell office:value-type="float" office:value="110903066" table:content-validation-name="val57" table:style-name="ce25">
            <text:p><text:s/>110,903,066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2104100" table:content-validation-name="val57" table:style-name="ce25">
            <text:p><text:s/>2,104,100<text:s/></text:p>
          </table:table-cell>
          <table:table-cell office:value-type="float" office:value="0" table:content-validation-name="val57" table:style-name="ce25">
            <text:p><text:s/>-<text:s/></text:p>
          </table:table-cell>
          <table:table-cell office:value-type="string" table:style-name="ce44">
            <text:p><text:s/>運動局主管</text:p>
          </table:table-cell>
          <table:table-cell table:style-name="ce50"/>
          <table:table-cell office:value-type="float" office:value="1325000" table:formula="of:=[.AE33]+[.AF33]+[.AG33]+[.AS33]" table:content-validation-name="val57" table:style-name="ce21">
            <text:p><text:s/>1,325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325000" table:content-validation-name="val57" table:style-name="ce51">
            <text:p><text:s/>1,325,000<text:s/></text:p>
          </table:table-cell>
          <table:table-cell office:value-type="float" office:value="0" table:formula="of:=SUM([.AH33:.AR33])" table:content-validation-name="val57" table:style-name="ce25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4"/>
          <table:table-cell office:value-type="float" office:value="63574071" table:formula="of:=[.D34]+[.F34]+[.M34]+[.AA34]" table:content-validation-name="val55" table:style-name="ce23">
            <text:p><text:s/>63,574,071<text:s/></text:p>
          </table:table-cell>
          <table:table-cell office:value-type="float" office:value="2449223" table:content-validation-name="val57" table:style-name="ce26">
            <text:p><text:s/>2,449,2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124848" table:content-validation-name="val57" table:style-name="ce26">
            <text:p><text:s/>61,124,8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3163" table:content-validation-name="val57" table:style-name="ce26">
            <text:p><text:s/>313,163<text:s/></text:p>
          </table:table-cell>
          <table:table-cell office:value-type="float" office:value="220833" table:content-validation-name="val57" table:style-name="ce26">
            <text:p><text:s/>220,8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4]+SUM([.Q34:.Z3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19">
            <text:p><text:s/>數位治理局主管</text:p>
          </table:table-cell>
          <table:table-cell table:style-name="ce14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19">
            <text:p><text:s/>數位治理局主管</text:p>
          </table:table-cell>
          <table:table-cell table:style-name="ce14"/>
          <table:table-cell office:value-type="float" office:value="154557" table:formula="of:=[.AE34]+[.AF34]+[.AG34]+[.AS34]" table:content-validation-name="val57" table:style-name="ce23">
            <text:p><text:s/>154,55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54557" table:content-validation-name="val57" table:style-name="ce52">
            <text:p><text:s/>154,557<text:s/></text:p>
          </table:table-cell>
          <table:table-cell office:value-type="float" office:value="0" table:formula="of:=SUM([.AH34:.AR34])" table:content-validation-name="val57" table:style-name="ce26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3">
          <table:table-cell table:style-name="ce6"/>
          <table:table-cell table:number-columns-repeated="8" table:style-name="ce15"/>
          <table:table-cell table:style-name="ce33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10" table:style-name="ce15"/>
          <table:table-cell table:number-columns-repeated="16" table:style-name="ce47"/>
          <table:table-cell office:value-type="string" table:number-columns-spanned="4" table:number-rows-spanned="1" table:style-name="ce70">
            <text:p>中華民國115年2月25日編製</text:p>
          </table:table-cell>
          <table:covered-table-cell table:number-columns-repeated="3"/>
          <table:table-cell table:number-columns-repeated="5" table:style-name="ce17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6"/>
          <table:table-cell table:style-name="ce34"/>
          <table:table-cell table:number-columns-repeated="4" table:style-name="ce16"/>
          <table:table-cell table:style-name="ce7"/>
          <table:table-cell table:number-columns-repeated="10" table:style-name="ce16"/>
          <table:table-cell table:style-name="ce34"/>
          <table:table-cell table:style-name="ce16"/>
          <table:table-cell table:style-name="ce7"/>
          <table:table-cell table:number-columns-repeated="10" table:style-name="ce16"/>
          <table:table-cell table:number-columns-repeated="5" table:style-name="ce17"/>
          <table:table-cell table:style-name="ce54"/>
          <table:table-cell table:number-columns-repeated="6" table:style-name="ce17"/>
          <table:table-cell table:number-columns-repeated="16334"/>
        </table:table-row>
        <table:table-row table:style-name="ro3">
          <table:table-cell table:number-columns-spanned="1" table:number-rows-spanned="2" table:style-name="ce65"/>
          <table:table-cell table:number-columns-repeated="3" table:style-name="ce17"/>
          <table:table-cell table:number-columns-spanned="1" table:number-rows-spanned="2" table:style-name="ce65"/>
          <table:table-cell table:style-name="ce8"/>
          <table:table-cell table:number-columns-spanned="1" table:number-rows-spanned="2" table:style-name="ce65"/>
          <table:table-cell table:style-name="ce30"/>
          <table:table-cell table:style-name="ce32"/>
          <table:table-cell table:number-columns-spanned="1" table:number-rows-spanned="2" table:style-name="ce69"/>
          <table:table-cell table:number-columns-spanned="1" table:number-rows-spanned="2" table:style-name="ce65"/>
          <table:table-cell table:number-columns-repeated="2" table:style-name="ce8"/>
          <table:table-cell table:style-name="ce17"/>
          <table:table-cell table:number-columns-spanned="1" table:number-rows-spanned="2" table:style-name="ce65"/>
          <table:table-cell table:number-columns-repeated="2" table:style-name="ce17"/>
          <table:table-cell table:number-columns-spanned="1" table:number-rows-spanned="2" table:style-name="ce65"/>
          <table:table-cell table:style-name="ce17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65"/>
          <table:table-cell table:style-name="ce8"/>
          <table:table-cell table:style-name="ce17"/>
          <table:table-cell table:style-name="ce8"/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5">
            <text:p>審核</text:p>
          </table:table-cell>
          <table:table-cell table:number-columns-repeated="2" table:style-name="ce17"/>
          <table:table-cell table:style-name="ce8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2"/>
          <table:table-cell table:number-columns-repeated="2" table:style-name="ce17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7"/>
          <table:table-cell table:number-columns-repeated="16334"/>
        </table:table-row>
        <table:table-row table:style-name="ro3">
          <table:covered-table-cell/>
          <table:table-cell table:number-columns-repeated="3" table:style-name="ce17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17"/>
          <table:covered-table-cell/>
          <table:table-cell table:number-columns-repeated="2" table:style-name="ce17"/>
          <table:covered-table-cell/>
          <table:table-cell table:style-name="ce17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7"/>
          <table:table-cell table:style-name="ce8"/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8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31"/>
          <table:table-cell table:number-columns-repeated="2" table:style-name="ce17"/>
          <table:covered-table-cell/>
          <table:covered-table-cell/>
          <table:table-cell table:number-columns-repeated="2" table:style-name="ce8"/>
          <table:table-cell table:number-columns-repeated="7" table:style-name="ce17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2" table:style-name="ce31"/>
          <table:table-cell table:style-name="ce34"/>
          <table:table-cell table:number-columns-repeated="3" table:style-name="ce8"/>
          <table:table-cell table:style-name="ce17"/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4" table:style-name="ce31"/>
          <table:table-cell table:style-name="ce34"/>
          <table:table-cell table:number-columns-repeated="2" table:style-name="ce8"/>
          <table:table-cell table:number-columns-repeated="3" table:style-name="ce17"/>
          <table:table-cell table:number-columns-repeated="4" table:style-name="ce8"/>
          <table:table-cell table:number-columns-repeated="3" table:style-name="ce31"/>
          <table:table-cell table:style-name="ce34"/>
          <table:table-cell table:number-columns-repeated="4" table:style-name="ce8"/>
          <table:table-cell table:number-columns-repeated="7" table:style-name="ce17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2" table:style-name="ce31"/>
          <table:table-cell table:style-name="ce34"/>
          <table:table-cell table:number-columns-repeated="3" table:style-name="ce8"/>
          <table:table-cell table:style-name="ce17"/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4" table:style-name="ce31"/>
          <table:table-cell table:style-name="ce34"/>
          <table:table-cell table:style-name="ce8"/>
          <table:table-cell office:value-type="string" table:style-name="ce38">
            <text:p>資料來源：由本處第五科依據地方政府歲計會計資訊管理系統之資料編報。</text:p>
          </table:table-cell>
          <table:table-cell table:number-columns-repeated="3" table:style-name="ce17"/>
          <table:table-cell table:number-columns-repeated="4" table:style-name="ce8"/>
          <table:table-cell table:number-columns-repeated="3" table:style-name="ce31"/>
          <table:table-cell table:style-name="ce34"/>
          <table:table-cell table:number-columns-repeated="4" table:style-name="ce8"/>
          <table:table-cell table:number-columns-repeated="7" table:style-name="ce17"/>
          <table:table-cell table:number-columns-repeated="16334"/>
        </table:table-row>
        <table:table-row table:style-name="ro3">
          <table:table-cell table:number-columns-spanned="8" table:number-rows-spanned="1" table:style-name="ce67"/>
          <table:covered-table-cell table:number-columns-repeated="7"/>
          <table:table-cell table:style-name="ce17"/>
          <table:table-cell table:style-name="ce35"/>
          <table:table-cell table:number-columns-repeated="4" table:style-name="ce38"/>
          <table:table-cell table:number-columns-spanned="9" table:number-rows-spanned="1" table:style-name="ce68"/>
          <table:covered-table-cell table:number-columns-repeated="8"/>
          <table:table-cell table:number-columns-repeated="2" table:style-name="ce17"/>
          <table:table-cell table:style-name="ce35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7"/>
          <table:table-cell table:style-name="ce35"/>
          <table:table-cell table:number-columns-repeated="5" table:style-name="ce38"/>
          <table:table-cell table:number-columns-repeated="6" table:style-name="ce17"/>
          <table:table-cell table:number-columns-repeated="16334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style-name="ce17"/>
          <table:table-cell table:number-columns-spanned="5" table:number-rows-spanned="1" table:style-name="ce69"/>
          <table:covered-table-cell table:number-columns-repeated="4"/>
          <table:table-cell table:number-columns-spanned="9" table:number-rows-spanned="1" table:style-name="ce68"/>
          <table:covered-table-cell table:number-columns-repeated="8"/>
          <table:table-cell table:number-columns-repeated="2" table:style-name="ce17"/>
          <table:table-cell table:number-columns-repeated="2" table:style-name="ce34"/>
          <table:table-cell table:style-name="ce17"/>
          <table:table-cell table:number-columns-repeated="9" table:style-name="ce38"/>
          <table:table-cell table:style-name="ce17"/>
          <table:table-cell table:number-columns-repeated="6" table:style-name="ce34"/>
          <table:table-cell table:number-columns-repeated="6" table:style-name="ce17"/>
          <table:table-cell table:number-columns-repeated="16334"/>
        </table:table-row>
        <table:table-row table:style-name="ro4">
          <table:table-cell table:style-name="ce9"/>
          <table:table-cell table:number-columns-repeated="8" table:style-name="ce17"/>
          <table:table-cell table:style-name="ce35"/>
          <table:table-cell table:number-columns-repeated="15" table:style-name="ce17"/>
          <table:table-cell table:style-name="ce35"/>
          <table:table-cell table:number-columns-repeated="24" table:style-name="ce17"/>
          <table:table-cell table:number-columns-repeated="16334"/>
        </table:table-row>
        <table:table-row table:number-rows-repeated="32" table:style-name="ro5">
          <table:table-cell table:style-name="ce9"/>
          <table:table-cell table:number-columns-repeated="8" table:style-name="ce17"/>
          <table:table-cell table:style-name="ce35"/>
          <table:table-cell table:number-columns-repeated="40" table:style-name="ce17"/>
          <table:table-cell table:number-columns-repeated="16334"/>
        </table:table-row>
        <table:table-row table:number-rows-repeated="125" table:style-name="ro5">
          <table:table-cell table:style-name="ce9"/>
          <table:table-cell table:number-columns-repeated="8" table:style-name="ce17"/>
          <table:table-cell table:style-name="ce36"/>
          <table:table-cell table:number-columns-repeated="40" table:style-name="ce1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20:51Z</meta:creation-date>
    <dc:date>2026-02-26T03:20:51Z</dc:date>
  </office:meta>
</office:document-meta>
</file>