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7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5" table:default-cell-style-name="ce1"/>
        <table:table-column table:style-name="co40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9"/>
          <table:table-cell table:style-name="ce18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8" table:style-name="ce19"/>
          <table:table-cell table:style-name="ce47"/>
          <table:table-cell office:value-type="string" table:style-name="ce44">
            <text:p>編製機關</text:p>
          </table:table-cell>
          <table:table-cell office:value-type="string" table:style-name="ce49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9" table:style-name="ce19"/>
          <table:table-cell table:style-name="ce9"/>
          <table:table-cell table:number-columns-spanned="2" table:number-rows-spanned="1" table:style-name="ce79"/>
          <table:covered-table-cell/>
          <table:table-cell table:style-name="ce56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63">
            <text:p>臺中市政府主計處</text:p>
          </table:table-cell>
          <table:covered-table-cell/>
          <table:table-cell table:style-name="ce57"/>
          <table:table-cell table:number-columns-repeated="4" table:style-name="ce18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0"/>
          <table:table-cell table:style-name="ce5"/>
          <table:table-cell table:number-columns-repeated="2" table:style-name="ce29"/>
          <table:table-cell table:style-name="ce31"/>
          <table:table-cell table:number-columns-spanned="5" table:number-rows-spanned="1" table:style-name="ce83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4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0"/>
          <table:table-cell table:style-name="ce5"/>
          <table:table-cell table:style-name="ce29"/>
          <table:table-cell table:number-columns-spanned="5" table:number-rows-spanned="1" table:style-name="ce82"/>
          <table:covered-table-cell table:number-columns-repeated="4"/>
          <table:table-cell table:style-name="ce41"/>
          <table:table-cell office:value-type="string" table:style-name="ce44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0"/>
          <table:table-cell table:style-name="ce5"/>
          <table:table-cell table:number-columns-repeated="3" table:style-name="ce29"/>
          <table:table-cell table:style-name="ce31"/>
          <table:table-cell table:number-columns-spanned="7" table:number-rows-spanned="1" table:style-name="ce89"/>
          <table:covered-table-cell table:number-columns-repeated="6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5">
            <text:p>20901-04-02-2</text:p>
          </table:table-cell>
          <table:covered-table-cell/>
          <table:table-cell table:style-name="ce57"/>
          <table:table-cell table:number-columns-repeated="4" table:style-name="ce1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6">
            <text:p>臺中市歲出用途別-經常門月報表（當年度）（修正表）</text:p>
          </table:table-cell>
          <table:covered-table-cell table:number-columns-repeated="13"/>
          <table:table-cell office:value-type="string" table:number-columns-spanned="13" table:number-rows-spanned="1" table:style-name="ce76">
            <text:p>臺中市歲出用途別-經常門月報表（當年度）（續1）（修正表）</text:p>
          </table:table-cell>
          <table:covered-table-cell table:number-columns-repeated="12"/>
          <table:table-cell office:value-type="string" table:number-columns-spanned="18" table:number-rows-spanned="1" table:style-name="ce76">
            <text:p>臺中市歲出用途別-經常門月報表（以前年度）（續2完）（修正表）</text:p>
          </table:table-cell>
          <table:covered-table-cell table:number-columns-repeated="17"/>
          <table:table-cell table:number-columns-repeated="5" table:style-name="ce18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84">
            <text:p>中華民國115年1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84">
            <text:p>中華民國115年1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0"/>
          <table:table-cell office:value-type="string" table:number-columns-spanned="14" table:number-rows-spanned="1" table:style-name="ce84">
            <text:p>中華民國115年1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4">
            <text:p>單位：新臺幣元</text:p>
          </table:table-cell>
          <table:covered-table-cell/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style-name="ce63">
            <text:p>總計</text:p>
          </table:table-cell>
          <table:table-cell office:value-type="string" table:number-columns-spanned="2" table:number-rows-spanned="1" table:style-name="ce86">
            <text:p>人 事 費</text:p>
          </table:table-cell>
          <table:covered-table-cell/>
          <table:table-cell office:value-type="string" table:number-columns-spanned="7" table:number-rows-spanned="1" table:style-name="ce8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3">
            <text:p>獎補助費</text:p>
          </table:table-cell>
          <table:covered-table-cell/>
          <table:table-cell office:value-type="string" table:number-columns-spanned="2" table:number-rows-spanned="4" table:style-name="ce63">
            <text:p>機關別</text:p>
          </table:table-cell>
          <table:covered-table-cell/>
          <table:table-cell office:value-type="string" table:number-columns-spanned="10" table:number-rows-spanned="1" table:style-name="ce63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81">
            <text:p>債務費</text:p>
          </table:table-cell>
          <table:table-cell office:value-type="string" table:number-columns-spanned="2" table:number-rows-spanned="4" table:style-name="ce62">
            <text:p>機關別</text:p>
          </table:table-cell>
          <table:covered-table-cell/>
          <table:table-cell office:value-type="string" table:number-columns-spanned="1" table:number-rows-spanned="4" table:style-name="ce63">
            <text:p>總計</text:p>
          </table:table-cell>
          <table:table-cell office:value-type="string" table:number-columns-spanned="1" table:number-rows-spanned="4" table:style-name="ce63">
            <text:p>人事費</text:p>
          </table:table-cell>
          <table:table-cell office:value-type="string" table:number-columns-spanned="1" table:number-rows-spanned="4" table:style-name="ce63">
            <text:p>業務費</text:p>
          </table:table-cell>
          <table:table-cell office:value-type="string" table:number-columns-spanned="12" table:number-rows-spanned="1" table:style-name="ce60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81">
            <text:p>債務費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2"/>
          <table:table-cell office:value-type="string" table:number-columns-spanned="1" table:number-rows-spanned="3" table:style-name="ce60">
            <text:p>退休退職給付</text:p>
          </table:table-cell>
          <table:table-cell table:number-columns-spanned="1" table:number-rows-spanned="3" table:style-name="ce72"/>
          <table:table-cell office:value-type="string" table:number-columns-spanned="1" table:number-rows-spanned="3" table:style-name="ce63">
            <text:p>兼職費</text:p>
          </table:table-cell>
          <table:table-cell office:value-type="string" table:number-columns-spanned="1" table:number-rows-spanned="3" table:style-name="ce60">
            <text:p>約用人員酬金</text:p>
          </table:table-cell>
          <table:table-cell office:value-type="string" table:number-columns-spanned="1" table:number-rows-spanned="3" table:style-name="ce60">
            <text:p>按日按件計資酬金</text:p>
          </table:table-cell>
          <table:table-cell office:value-type="string" table:number-columns-spanned="1" table:number-rows-spanned="3" table:style-name="ce70">
            <text:p>土地租金</text:p>
          </table:table-cell>
          <table:table-cell office:value-type="string" table:number-columns-spanned="1" table:number-rows-spanned="3" table:style-name="ce60">
            <text:p>稅捐及規費</text:p>
          </table:table-cell>
          <table:table-cell office:value-type="string" table:number-columns-spanned="1" table:number-rows-spanned="3" table:style-name="ce60">
            <text:p>保險費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3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0">
            <text:p>地方政府對下級政府之補助</text:p>
          </table:table-cell>
          <table:table-cell office:value-type="string" table:number-columns-spanned="1" table:number-rows-spanned="3" table:style-name="ce60">
            <text:p>對國內團體之捐助</text:p>
          </table:table-cell>
          <table:table-cell office:value-type="string" table:number-columns-spanned="1" table:number-rows-spanned="3" table:style-name="ce63">
            <text:p>對外之捐助</text:p>
          </table:table-cell>
          <table:table-cell office:value-type="string" table:number-columns-spanned="1" table:number-rows-spanned="3" table:style-name="ce63">
            <text:p>差額補貼</text:p>
          </table:table-cell>
          <table:table-cell office:value-type="string" table:number-columns-spanned="1" table:number-rows-spanned="3" table:style-name="ce60">
            <text:p>對特種基金之補助</text:p>
          </table:table-cell>
          <table:table-cell office:value-type="string" table:number-columns-spanned="1" table:number-rows-spanned="3" table:style-name="ce63">
            <text:p>對私校之獎助</text:p>
          </table:table-cell>
          <table:table-cell office:value-type="string" table:number-columns-spanned="1" table:number-rows-spanned="3" table:style-name="ce60">
            <text:p>社會保險負擔</text:p>
          </table:table-cell>
          <table:table-cell office:value-type="string" table:number-columns-spanned="1" table:number-rows-spanned="3" table:style-name="ce60">
            <text:p>社會福利津貼及濟助</text:p>
          </table:table-cell>
          <table:table-cell office:value-type="string" table:number-columns-spanned="1" table:number-rows-spanned="3" table:style-name="ce60">
            <text:p>對公保軍保退撫基金之補助及挹注</text:p>
          </table:table-cell>
          <table:table-cell office:value-type="string" table:number-columns-spanned="1" table:number-rows-spanned="3" table:style-name="ce6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0">
            <text:p>政府機關間之補助</text:p>
          </table:table-cell>
          <table:table-cell office:value-type="string" table:number-columns-spanned="1" table:number-rows-spanned="3" table:style-name="ce60">
            <text:p>地方政府對下級政府之補助</text:p>
          </table:table-cell>
          <table:table-cell office:value-type="string" table:number-columns-spanned="1" table:number-rows-spanned="3" table:style-name="ce60">
            <text:p>對國內團體之捐助</text:p>
          </table:table-cell>
          <table:table-cell office:value-type="string" table:number-columns-spanned="1" table:number-rows-spanned="3" table:style-name="ce60">
            <text:p>對外之捐助</text:p>
          </table:table-cell>
          <table:table-cell office:value-type="string" table:number-columns-spanned="1" table:number-rows-spanned="3" table:style-name="ce60">
            <text:p>對私校之獎助</text:p>
          </table:table-cell>
          <table:table-cell office:value-type="string" table:number-columns-spanned="1" table:number-rows-spanned="3" table:style-name="ce60">
            <text:p>差額補貼</text:p>
          </table:table-cell>
          <table:table-cell office:value-type="string" table:number-columns-spanned="1" table:number-rows-spanned="3" table:style-name="ce60">
            <text:p>對特種基金之補助</text:p>
          </table:table-cell>
          <table:table-cell office:value-type="string" table:number-columns-spanned="1" table:number-rows-spanned="3" table:style-name="ce60">
            <text:p>社會保險負擔</text:p>
          </table:table-cell>
          <table:table-cell office:value-type="string" table:number-columns-spanned="1" table:number-rows-spanned="3" table:style-name="ce60">
            <text:p>社會福利津貼及濟助</text:p>
          </table:table-cell>
          <table:table-cell office:value-type="string" table:number-columns-spanned="1" table:number-rows-spanned="3" table:style-name="ce60">
            <text:p>對公保軍保退撫基金之補助及挹注</text:p>
          </table:table-cell>
          <table:table-cell office:value-type="string" table:number-columns-spanned="1" table:number-rows-spanned="3" table:style-name="ce60">
            <text:p>其他</text:p>
          </table:table-cell>
          <table:covered-table-cell/>
          <table:table-cell table:number-columns-repeated="5" table:style-name="ce18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float" office:value="17096118714" table:formula="of:=[.D9]+[.F9]+[.M9]+[.AA9]" table:style-name="ce21">
            <text:p><text:s/>17,096,118,714<text:s/></text:p>
          </table:table-cell>
          <table:table-cell office:value-type="float" office:value="4995512291" table:formula="of:=SUM([.D10:.D35])" table:style-name="ce25">
            <text:p><text:s/>4,995,512,291<text:s/></text:p>
          </table:table-cell>
          <table:table-cell office:value-type="float" office:value="269048530" table:formula="of:=SUM([.E10:.E35])" table:style-name="ce30">
            <text:p><text:s/>269,048,530<text:s/></text:p>
          </table:table-cell>
          <table:table-cell office:value-type="float" office:value="637329929" table:formula="of:=SUM([.F10:.F35])" table:style-name="ce25">
            <text:p><text:s/>637,329,929<text:s/></text:p>
          </table:table-cell>
          <table:table-cell office:value-type="float" office:value="16261" table:formula="of:=SUM([.G10:.G35])" table:style-name="ce30">
            <text:p><text:s/>16,261<text:s/></text:p>
          </table:table-cell>
          <table:table-cell office:value-type="float" office:value="231779530" table:formula="of:=SUM([.H10:.H35])" table:style-name="ce25">
            <text:p><text:s/>231,779,530<text:s/></text:p>
          </table:table-cell>
          <table:table-cell office:value-type="float" office:value="942219" table:formula="of:=SUM([.I10:.I35])" table:style-name="ce25">
            <text:p><text:s/>942,219<text:s/></text:p>
          </table:table-cell>
          <table:table-cell office:value-type="float" office:value="4566909" table:formula="of:=SUM([.J10:.J35])" table:style-name="ce30">
            <text:p><text:s/>4,566,909<text:s/></text:p>
          </table:table-cell>
          <table:table-cell office:value-type="float" office:value="79849" table:formula="of:=SUM([.K10:.K35])" table:style-name="ce30">
            <text:p><text:s/>79,849<text:s/></text:p>
          </table:table-cell>
          <table:table-cell office:value-type="float" office:value="20871272" table:formula="of:=SUM([.L10:.L35])" table:style-name="ce30">
            <text:p><text:s/>20,871,272<text:s/></text:p>
          </table:table-cell>
          <table:table-cell office:value-type="float" office:value="11004355891" table:formula="of:=[.N9]+SUM([.Q9:.Z9])" table:style-name="ce30">
            <text:p><text:s/>11,004,355,891<text:s/></text:p>
          </table:table-cell>
          <table:table-cell office:value-type="float" office:value="1030770" table:formula="of:=SUM([.N10:.N35])" table:style-name="ce30">
            <text:p><text:s/>1,030,770<text:s/></text:p>
          </table:table-cell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float" office:value="20790341" table:formula="of:=SUM([.Q10:.Q35])" table:style-name="ce46">
            <text:p><text:s/>20,790,341<text:s/></text:p>
          </table:table-cell>
          <table:table-cell office:value-type="float" office:value="33538040" table:formula="of:=SUM([.R10:.R35])" table:style-name="ce30">
            <text:p><text:s/>33,538,040<text:s/></text:p>
          </table:table-cell>
          <table:table-cell office:value-type="float" office:value="0" table:formula="of:=SUM([.S10:.S35])" table:style-name="ce30">
            <text:p><text:s/>-<text:s/></text:p>
          </table:table-cell>
          <table:table-cell office:value-type="float" office:value="0" table:formula="of:=SUM([.T10:.T35])" table:style-name="ce30">
            <text:p><text:s/>-<text:s/></text:p>
          </table:table-cell>
          <table:table-cell office:value-type="float" office:value="9973949000" table:formula="of:=SUM([.U10:.U35])" table:style-name="ce30">
            <text:p><text:s/>9,973,949,000<text:s/></text:p>
          </table:table-cell>
          <table:table-cell office:value-type="float" office:value="0" table:formula="of:=SUM([.V10:.V35])" table:style-name="ce30">
            <text:p><text:s/>-<text:s/></text:p>
          </table:table-cell>
          <table:table-cell office:value-type="float" office:value="16846104" table:formula="of:=SUM([.W10:.W35])" table:style-name="ce30">
            <text:p><text:s/>16,846,104<text:s/></text:p>
          </table:table-cell>
          <table:table-cell office:value-type="float" office:value="872845287" table:formula="of:=SUM([.X10:.X35])" table:style-name="ce30">
            <text:p><text:s/>872,845,287<text:s/></text:p>
          </table:table-cell>
          <table:table-cell office:value-type="float" office:value="0" table:formula="of:=SUM([.Y10:.Y35])" table:style-name="ce30">
            <text:p><text:s/>-<text:s/></text:p>
          </table:table-cell>
          <table:table-cell office:value-type="float" office:value="85356349" table:formula="of:=SUM([.Z10:.Z35])" table:style-name="ce30">
            <text:p><text:s/>85,356,349<text:s/></text:p>
          </table:table-cell>
          <table:table-cell office:value-type="float" office:value="458920603" table:formula="of:=SUM([.AA10:.AA35])" table:style-name="ce30">
            <text:p><text:s/>458,920,603<text:s/></text:p>
          </table:table-cell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float" office:value="0" table:formula="of:=[.AE9]+[.AF9]+[.AG9]+[.AS9]" table:style-name="ce46">
            <text:p><text:s/>-<text:s/></text:p>
          </table:table-cell>
          <table:table-cell office:value-type="float" office:value="0" table:formula="of:=SUM([.AE10:.AE35])" table:style-name="ce30">
            <text:p><text:s/>-<text:s/></text:p>
          </table:table-cell>
          <table:table-cell office:value-type="float" office:value="0" table:formula="of:=SUM([.AF10:.AF35])" table:style-name="ce30">
            <text:p><text:s/>-<text:s/></text:p>
          </table:table-cell>
          <table:table-cell office:value-type="float" office:value="0" table:formula="of:=SUM([.AH9:.AR9])" table:style-name="ce30">
            <text:p><text:s/>-<text:s/></text:p>
          </table:table-cell>
          <table:table-cell office:value-type="float" office:value="0" table:formula="of:=SUM([.AH10:.AH35])" table:style-name="ce30">
            <text:p><text:s/>-<text:s/></text:p>
          </table:table-cell>
          <table:table-cell office:value-type="float" office:value="0" table:formula="of:=SUM([.AI10:.AI35])" table:style-name="ce30">
            <text:p><text:s/>-<text:s/></text:p>
          </table:table-cell>
          <table:table-cell office:value-type="float" office:value="0" table:formula="of:=SUM([.AJ10:.AJ35])" table:style-name="ce30">
            <text:p><text:s/>-<text:s/></text:p>
          </table:table-cell>
          <table:table-cell office:value-type="float" office:value="0" table:formula="of:=SUM([.AK10:.AK35])" table:style-name="ce30">
            <text:p><text:s/>-<text:s/></text:p>
          </table:table-cell>
          <table:table-cell office:value-type="float" office:value="0" table:formula="of:=SUM([.AL10:.AL35])" table:style-name="ce30">
            <text:p><text:s/>-<text:s/></text:p>
          </table:table-cell>
          <table:table-cell office:value-type="float" office:value="0" table:formula="of:=SUM([.AM10:.AM35])" table:style-name="ce30">
            <text:p><text:s/>-<text:s/></text:p>
          </table:table-cell>
          <table:table-cell office:value-type="float" office:value="0" table:formula="of:=SUM([.AN10:.AN35])" table:style-name="ce30">
            <text:p><text:s/>-<text:s/></text:p>
          </table:table-cell>
          <table:table-cell office:value-type="float" office:value="0" table:formula="of:=SUM([.AO10:.AO35])" table:style-name="ce30">
            <text:p><text:s/>-<text:s/></text:p>
          </table:table-cell>
          <table:table-cell office:value-type="float" office:value="0" table:formula="of:=SUM([.AP10:.AP35])" table:style-name="ce30">
            <text:p><text:s/>-<text:s/></text:p>
          </table:table-cell>
          <table:table-cell office:value-type="float" office:value="0" table:formula="of:=SUM([.AQ10:.AQ35])" table:style-name="ce30">
            <text:p><text:s/>-<text:s/></text:p>
          </table:table-cell>
          <table:table-cell office:value-type="float" office:value="0" table:formula="of:=SUM([.AR10:.AR35])" table:style-name="ce30">
            <text:p><text:s/>-<text:s/></text:p>
          </table:table-cell>
          <table:table-cell office:value-type="float" office:value="0" table:formula="of:=SUM([.AS10:.AS35])" table:style-name="ce3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105714082" table:formula="of:=[.D10]+[.F10]+[.M10]+[.AA10]" table:style-name="ce22">
            <text:p><text:s/>105,714,082<text:s/></text:p>
          </table:table-cell>
          <table:table-cell office:value-type="float" office:value="94844156" table:style-name="ce26">
            <text:p><text:s/>94,844,156<text:s/></text:p>
          </table:table-cell>
          <table:table-cell office:value-type="float" office:value="5883193" table:style-name="ce26">
            <text:p><text:s/>5,883,193<text:s/></text:p>
          </table:table-cell>
          <table:table-cell office:value-type="float" office:value="10671926" table:style-name="ce26">
            <text:p><text:s/>10,671,9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55613" table:style-name="ce26">
            <text:p><text:s/>5,055,613<text:s/></text:p>
          </table:table-cell>
          <table:table-cell office:value-type="float" office:value="15000" table:style-name="ce26">
            <text:p><text:s/>1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0" table:style-name="ce26">
            <text:p><text:s/>1,050<text:s/></text:p>
          </table:table-cell>
          <table:table-cell office:value-type="float" office:value="13977" table:style-name="ce26">
            <text:p><text:s/>13,977<text:s/></text:p>
          </table:table-cell>
          <table:table-cell office:value-type="float" office:value="198000" table:formula="of:=[.N10]+SUM([.Q10:.Z10])" table:style-name="ce26">
            <text:p><text:s/>198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152000" table:style-name="ce26">
            <text:p><text:s/>15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000" table:style-name="ce26">
            <text:p><text:s/>4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52"/>
          <table:table-cell office:value-type="float" office:value="0" table:formula="of:=[.AE10]+[.AF10]+[.AG10]+[.AS10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10:.AR10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3"/>
          <table:table-cell office:value-type="float" office:value="841383235" table:formula="of:=[.D11]+[.F11]+[.M11]+[.AA11]" table:style-name="ce22">
            <text:p><text:s/>841,383,235<text:s/></text:p>
          </table:table-cell>
          <table:table-cell office:value-type="float" office:value="605931879" table:style-name="ce26">
            <text:p><text:s/>605,931,879<text:s/></text:p>
          </table:table-cell>
          <table:table-cell office:value-type="float" office:value="52021849" table:style-name="ce26">
            <text:p><text:s/>52,021,849<text:s/></text:p>
          </table:table-cell>
          <table:table-cell office:value-type="float" office:value="169078152" table:style-name="ce26">
            <text:p><text:s/>169,078,152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52539819" table:style-name="ce26">
            <text:p><text:s/>52,539,819<text:s/></text:p>
          </table:table-cell>
          <table:table-cell office:value-type="float" office:value="131634" table:style-name="ce26">
            <text:p><text:s/>131,634<text:s/></text:p>
          </table:table-cell>
          <table:table-cell office:value-type="float" office:value="130644" table:style-name="ce26">
            <text:p><text:s/>130,644<text:s/></text:p>
          </table:table-cell>
          <table:table-cell office:value-type="float" office:value="44310" table:style-name="ce26">
            <text:p><text:s/>44,310<text:s/></text:p>
          </table:table-cell>
          <table:table-cell office:value-type="float" office:value="6133201" table:style-name="ce26">
            <text:p><text:s/>6,133,201<text:s/></text:p>
          </table:table-cell>
          <table:table-cell office:value-type="float" office:value="66373204" table:formula="of:=[.N11]+SUM([.Q11:.Z11])" table:style-name="ce26">
            <text:p><text:s/>66,373,20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4"/>
          <table:table-cell office:value-type="float" office:value="20790341" table:style-name="ce22">
            <text:p><text:s/>20,790,341<text:s/></text:p>
          </table:table-cell>
          <table:table-cell office:value-type="float" office:value="930280" table:style-name="ce26">
            <text:p><text:s/>930,2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000" table:style-name="ce26">
            <text:p><text:s/>34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3000" table:style-name="ce26">
            <text:p><text:s/>49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125583" table:style-name="ce26">
            <text:p><text:s/>44,125,583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2"/>
          <table:table-cell office:value-type="float" office:value="0" table:formula="of:=[.AE11]+[.AF11]+[.AG11]+[.AS11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11:.AR11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3"/>
          <table:table-cell office:value-type="float" office:value="277996652" table:formula="of:=[.D12]+[.F12]+[.M12]+[.AA12]" table:style-name="ce22">
            <text:p><text:s/>277,996,652<text:s/></text:p>
          </table:table-cell>
          <table:table-cell office:value-type="float" office:value="203430956" table:style-name="ce26">
            <text:p><text:s/>203,430,956<text:s/></text:p>
          </table:table-cell>
          <table:table-cell office:value-type="float" office:value="15031521" table:style-name="ce26">
            <text:p><text:s/>15,031,521<text:s/></text:p>
          </table:table-cell>
          <table:table-cell office:value-type="float" office:value="72419732" table:style-name="ce26">
            <text:p><text:s/>72,419,7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232220" table:style-name="ce26">
            <text:p><text:s/>14,232,220<text:s/></text:p>
          </table:table-cell>
          <table:table-cell office:value-type="float" office:value="38500" table:style-name="ce26">
            <text:p><text:s/>38,500<text:s/></text:p>
          </table:table-cell>
          <table:table-cell office:value-type="float" office:value="160000" table:style-name="ce26">
            <text:p><text:s/>16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8498" table:style-name="ce26">
            <text:p><text:s/>348,498<text:s/></text:p>
          </table:table-cell>
          <table:table-cell office:value-type="float" office:value="2145964" table:formula="of:=[.N12]+SUM([.Q12:.Z12])" table:style-name="ce26">
            <text:p><text:s/>2,145,964<text:s/></text:p>
          </table:table-cell>
          <table:table-cell office:value-type="float" office:value="1030770" table:style-name="ce26">
            <text:p><text:s/>1,030,770<text:s/></text:p>
          </table:table-cell>
          <table:table-cell office:value-type="string" table:style-name="ce39">
            <text:p><text:s/>民政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5227" table:style-name="ce26">
            <text:p><text:s/>895,2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9967" table:style-name="ce26">
            <text:p><text:s/>219,96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2"/>
          <table:table-cell office:value-type="float" office:value="0" table:formula="of:=[.AE12]+[.AF12]+[.AG12]+[.AS12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12:.AR12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4"/>
          <table:table-cell office:value-type="float" office:value="492596709" table:formula="of:=[.D13]+[.F13]+[.M13]+[.AA13]" table:style-name="ce22">
            <text:p><text:s/>492,596,709<text:s/></text:p>
          </table:table-cell>
          <table:table-cell office:value-type="float" office:value="32114325" table:style-name="ce26">
            <text:p><text:s/>32,114,325<text:s/></text:p>
          </table:table-cell>
          <table:table-cell office:value-type="float" office:value="1991060" table:style-name="ce26">
            <text:p><text:s/>1,991,060<text:s/></text:p>
          </table:table-cell>
          <table:table-cell office:value-type="float" office:value="1553781" table:style-name="ce26">
            <text:p><text:s/>1,553,7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18802" table:style-name="ce26">
            <text:p><text:s/>918,8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00" table:style-name="ce26">
            <text:p><text:s/>3,500<text:s/></text:p>
          </table:table-cell>
          <table:table-cell office:value-type="float" office:value="15056" table:style-name="ce26">
            <text:p><text:s/>15,056<text:s/></text:p>
          </table:table-cell>
          <table:table-cell office:value-type="float" office:value="8000" table:formula="of:=[.N13]+SUM([.Q13:.Z13])" table:style-name="ce26">
            <text:p><text:s/>8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00" table:style-name="ce26">
            <text:p><text:s/>8,000<text:s/></text:p>
          </table:table-cell>
          <table:table-cell office:value-type="float" office:value="458920603" table:style-name="ce26">
            <text:p><text:s/>458,920,603<text:s/></text:p>
          </table:table-cell>
          <table:table-cell office:value-type="string" table:style-name="ce39">
            <text:p><text:s/>財政局主管</text:p>
          </table:table-cell>
          <table:table-cell table:style-name="ce52"/>
          <table:table-cell office:value-type="float" office:value="0" table:formula="of:=[.AE13]+[.AF13]+[.AG13]+[.AS13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13:.AR13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4"/>
          <table:table-cell office:value-type="float" office:value="9893847630" table:formula="of:=[.D14]+[.F14]+[.M14]+[.AA14]" table:style-name="ce22">
            <text:p><text:s/>9,893,847,630<text:s/></text:p>
          </table:table-cell>
          <table:table-cell office:value-type="float" office:value="2175998" table:style-name="ce26">
            <text:p><text:s/>2,175,998<text:s/></text:p>
          </table:table-cell>
          <table:table-cell office:value-type="float" office:value="94204" table:style-name="ce26">
            <text:p><text:s/>94,204<text:s/></text:p>
          </table:table-cell>
          <table:table-cell office:value-type="float" office:value="764632" table:style-name="ce26">
            <text:p><text:s/>764,632<text:s/></text:p>
          </table:table-cell>
          <table:table-cell office:value-type="float" office:value="6000" table:style-name="ce26">
            <text:p><text:s/>6,000<text:s/></text:p>
          </table:table-cell>
          <table:table-cell office:value-type="float" office:value="663281" table:style-name="ce26">
            <text:p><text:s/>663,2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90907000" table:formula="of:=[.N14]+SUM([.Q14:.Z14])" table:style-name="ce26">
            <text:p><text:s/>9,890,907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90907000" table:style-name="ce26">
            <text:p><text:s/>9,890,907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2"/>
          <table:table-cell office:value-type="float" office:value="0" table:formula="of:=[.AE14]+[.AF14]+[.AG14]+[.AS14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14:.AR14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4"/>
          <table:table-cell office:value-type="float" office:value="63647894" table:formula="of:=[.D15]+[.F15]+[.M15]+[.AA15]" table:style-name="ce22">
            <text:p><text:s/>63,647,894<text:s/></text:p>
          </table:table-cell>
          <table:table-cell office:value-type="float" office:value="46722014" table:style-name="ce26">
            <text:p><text:s/>46,722,014<text:s/></text:p>
          </table:table-cell>
          <table:table-cell office:value-type="float" office:value="2295308" table:style-name="ce26">
            <text:p><text:s/>2,295,308<text:s/></text:p>
          </table:table-cell>
          <table:table-cell office:value-type="float" office:value="16891880" table:style-name="ce26">
            <text:p><text:s/>16,891,8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313019" table:style-name="ce26">
            <text:p><text:s/>12,313,019<text:s/></text:p>
          </table:table-cell>
          <table:table-cell office:value-type="float" office:value="15000" table:style-name="ce26">
            <text:p><text:s/>15,000<text:s/></text:p>
          </table:table-cell>
          <table:table-cell office:value-type="float" office:value="3945770" table:style-name="ce26">
            <text:p><text:s/>3,945,7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000" table:formula="of:=[.N15]+SUM([.Q15:.Z15])" table:style-name="ce26">
            <text:p><text:s/>34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000" table:style-name="ce26">
            <text:p><text:s/>34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2"/>
          <table:table-cell office:value-type="float" office:value="0" table:formula="of:=[.AE15]+[.AF15]+[.AG15]+[.AS15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15:.AR15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4"/>
          <table:table-cell office:value-type="float" office:value="131283208" table:formula="of:=[.D16]+[.F16]+[.M16]+[.AA16]" table:style-name="ce23">
            <text:p><text:s/>131,283,208<text:s/></text:p>
          </table:table-cell>
          <table:table-cell office:value-type="float" office:value="77081573" table:style-name="ce27">
            <text:p><text:s/>77,081,573<text:s/></text:p>
          </table:table-cell>
          <table:table-cell office:value-type="float" office:value="3943483" table:style-name="ce26">
            <text:p><text:s/>3,943,483<text:s/></text:p>
          </table:table-cell>
          <table:table-cell office:value-type="float" office:value="54151635" table:style-name="ce27">
            <text:p><text:s/>54,151,6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375837" table:style-name="ce27">
            <text:p><text:s/>13,375,837<text:s/></text:p>
          </table:table-cell>
          <table:table-cell office:value-type="float" office:value="167500" table:style-name="ce27">
            <text:p><text:s/>167,500<text:s/></text:p>
          </table:table-cell>
          <table:table-cell office:value-type="float" office:value="30039" table:style-name="ce26">
            <text:p><text:s/>30,0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6255" table:style-name="ce26">
            <text:p><text:s/>166,255<text:s/></text:p>
          </table:table-cell>
          <table:table-cell office:value-type="float" office:value="50000" table:formula="of:=[.N16]+SUM([.Q16:.Z16])" table:style-name="ce26">
            <text:p><text:s/>5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000" table:style-name="ce26">
            <text:p><text:s/>5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2"/>
          <table:table-cell office:value-type="float" office:value="0" table:formula="of:=[.AE16]+[.AF16]+[.AG16]+[.AS16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16:.AR16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4"/>
          <table:table-cell office:value-type="float" office:value="54157281" table:formula="of:=[.D17]+[.F17]+[.M17]+[.AA17]" table:style-name="ce22">
            <text:p><text:s/>54,157,281<text:s/></text:p>
          </table:table-cell>
          <table:table-cell office:value-type="float" office:value="50989196" table:style-name="ce26">
            <text:p><text:s/>50,989,196<text:s/></text:p>
          </table:table-cell>
          <table:table-cell office:value-type="float" office:value="898152" table:style-name="ce26">
            <text:p><text:s/>898,152<text:s/></text:p>
          </table:table-cell>
          <table:table-cell office:value-type="float" office:value="3156085" table:style-name="ce26">
            <text:p><text:s/>3,156,085<text:s/></text:p>
          </table:table-cell>
          <table:table-cell office:value-type="float" office:value="3274" table:style-name="ce26">
            <text:p><text:s/>3,274<text:s/></text:p>
          </table:table-cell>
          <table:table-cell office:value-type="float" office:value="2190928" table:style-name="ce26">
            <text:p><text:s/>2,190,928<text:s/></text:p>
          </table:table-cell>
          <table:table-cell office:value-type="float" office:value="48500" table:style-name="ce26">
            <text:p><text:s/>48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00" table:formula="of:=[.N17]+SUM([.Q17:.Z17])" table:style-name="ce26">
            <text:p><text:s/>12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00" table:style-name="ce26">
            <text:p><text:s/>12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2"/>
          <table:table-cell office:value-type="float" office:value="0" table:formula="of:=[.AE17]+[.AF17]+[.AG17]+[.AS17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17:.AR17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3"/>
          <table:table-cell office:value-type="float" office:value="146358788" table:formula="of:=[.D18]+[.F18]+[.M18]+[.AA18]" table:style-name="ce22">
            <text:p><text:s/>146,358,788<text:s/></text:p>
          </table:table-cell>
          <table:table-cell office:value-type="float" office:value="69718274" table:style-name="ce26">
            <text:p><text:s/>69,718,274<text:s/></text:p>
          </table:table-cell>
          <table:table-cell office:value-type="float" office:value="960934" table:style-name="ce26">
            <text:p><text:s/>960,934<text:s/></text:p>
          </table:table-cell>
          <table:table-cell office:value-type="float" office:value="5834514" table:style-name="ce26">
            <text:p><text:s/>5,834,5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67890" table:style-name="ce26">
            <text:p><text:s/>5,567,890<text:s/></text:p>
          </table:table-cell>
          <table:table-cell office:value-type="float" office:value="40000" table:style-name="ce26">
            <text:p><text:s/>4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623" table:style-name="ce26">
            <text:p><text:s/>11,623<text:s/></text:p>
          </table:table-cell>
          <table:table-cell office:value-type="float" office:value="70806000" table:formula="of:=[.N18]+SUM([.Q18:.Z18])" table:style-name="ce26">
            <text:p><text:s/>70,80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000000" table:style-name="ce26">
            <text:p><text:s/>70,0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6000" table:style-name="ce26">
            <text:p><text:s/>80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2"/>
          <table:table-cell office:value-type="float" office:value="0" table:formula="of:=[.AE18]+[.AF18]+[.AG18]+[.AS18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18:.AR18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3"/>
          <table:table-cell office:value-type="float" office:value="57248998" table:formula="of:=[.D19]+[.F19]+[.M19]+[.AA19]" table:style-name="ce22">
            <text:p><text:s/>57,248,998<text:s/></text:p>
          </table:table-cell>
          <table:table-cell office:value-type="float" office:value="46417819" table:style-name="ce26">
            <text:p><text:s/>46,417,819<text:s/></text:p>
          </table:table-cell>
          <table:table-cell office:value-type="float" office:value="2731388" table:style-name="ce26">
            <text:p><text:s/>2,731,388<text:s/></text:p>
          </table:table-cell>
          <table:table-cell office:value-type="float" office:value="6071179" table:style-name="ce26">
            <text:p><text:s/>6,071,1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25288" table:style-name="ce26">
            <text:p><text:s/>5,325,2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604" table:style-name="ce26">
            <text:p><text:s/>44,604<text:s/></text:p>
          </table:table-cell>
          <table:table-cell office:value-type="float" office:value="4760000" table:formula="of:=[.N19]+SUM([.Q19:.Z19])" table:style-name="ce26">
            <text:p><text:s/>4,76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28000" table:style-name="ce26">
            <text:p><text:s/>4,728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000" table:style-name="ce26">
            <text:p><text:s/>32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2"/>
          <table:table-cell office:value-type="float" office:value="0" table:formula="of:=[.AE19]+[.AF19]+[.AG19]+[.AS19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19:.AR19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4"/>
          <table:table-cell office:value-type="float" office:value="57299218" table:formula="of:=[.D20]+[.F20]+[.M20]+[.AA20]" table:style-name="ce22">
            <text:p><text:s/>57,299,218<text:s/></text:p>
          </table:table-cell>
          <table:table-cell office:value-type="float" office:value="24643286" table:style-name="ce26">
            <text:p><text:s/>24,643,286<text:s/></text:p>
          </table:table-cell>
          <table:table-cell office:value-type="float" office:value="395612" table:style-name="ce26">
            <text:p><text:s/>395,612<text:s/></text:p>
          </table:table-cell>
          <table:table-cell office:value-type="float" office:value="31647932" table:style-name="ce26">
            <text:p><text:s/>31,647,9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25600" table:style-name="ce26">
            <text:p><text:s/>5,725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5033" table:style-name="ce26">
            <text:p><text:s/>265,033<text:s/></text:p>
          </table:table-cell>
          <table:table-cell office:value-type="float" office:value="1008000" table:formula="of:=[.N20]+SUM([.Q20:.Z20])" table:style-name="ce26">
            <text:p><text:s/>1,008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1000000" table:style-name="ce26">
            <text:p><text:s/>1,0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00" table:style-name="ce26">
            <text:p><text:s/>8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2"/>
          <table:table-cell office:value-type="float" office:value="0" table:formula="of:=[.AE20]+[.AF20]+[.AG20]+[.AS20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20:.AR20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4"/>
          <table:table-cell office:value-type="float" office:value="750222967" table:formula="of:=[.D21]+[.F21]+[.M21]+[.AA21]" table:style-name="ce22">
            <text:p><text:s/>750,222,967<text:s/></text:p>
          </table:table-cell>
          <table:table-cell office:value-type="float" office:value="179489125" table:style-name="ce26">
            <text:p><text:s/>179,489,125<text:s/></text:p>
          </table:table-cell>
          <table:table-cell office:value-type="float" office:value="2006856" table:style-name="ce26">
            <text:p><text:s/>2,006,856<text:s/></text:p>
          </table:table-cell>
          <table:table-cell office:value-type="float" office:value="28661246" table:style-name="ce26">
            <text:p><text:s/>28,661,2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35274" table:style-name="ce26">
            <text:p><text:s/>7,435,274<text:s/></text:p>
          </table:table-cell>
          <table:table-cell office:value-type="float" office:value="40220" table:style-name="ce26">
            <text:p><text:s/>40,2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7190" table:style-name="ce26">
            <text:p><text:s/>387,190<text:s/></text:p>
          </table:table-cell>
          <table:table-cell office:value-type="float" office:value="542072596" table:formula="of:=[.N21]+SUM([.Q21:.Z21])" table:style-name="ce26">
            <text:p><text:s/>542,072,59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86800" table:style-name="ce26">
            <text:p><text:s/>86,8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46104" table:style-name="ce26">
            <text:p><text:s/>16,846,104<text:s/></text:p>
          </table:table-cell>
          <table:table-cell office:value-type="float" office:value="524732192" table:style-name="ce26">
            <text:p><text:s/>524,732,1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7500" table:style-name="ce26">
            <text:p><text:s/>407,5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2"/>
          <table:table-cell office:value-type="float" office:value="0" table:formula="of:=[.AE21]+[.AF21]+[.AG21]+[.AS21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21:.AR21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4"/>
          <table:table-cell office:value-type="float" office:value="69463433" table:formula="of:=[.D22]+[.F22]+[.M22]+[.AA22]" table:style-name="ce22">
            <text:p><text:s/>69,463,433<text:s/></text:p>
          </table:table-cell>
          <table:table-cell office:value-type="float" office:value="56137942" table:style-name="ce26">
            <text:p><text:s/>56,137,942<text:s/></text:p>
          </table:table-cell>
          <table:table-cell office:value-type="float" office:value="1178116" table:style-name="ce26">
            <text:p><text:s/>1,178,116<text:s/></text:p>
          </table:table-cell>
          <table:table-cell office:value-type="float" office:value="3172270" table:style-name="ce26">
            <text:p><text:s/>3,172,2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5456" table:style-name="ce26">
            <text:p><text:s/>775,456<text:s/></text:p>
          </table:table-cell>
          <table:table-cell office:value-type="float" office:value="110500" table:style-name="ce26">
            <text:p><text:s/>110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18" table:style-name="ce26">
            <text:p><text:s/>13,718<text:s/></text:p>
          </table:table-cell>
          <table:table-cell office:value-type="float" office:value="10153221" table:formula="of:=[.N22]+SUM([.Q22:.Z22])" table:style-name="ce26">
            <text:p><text:s/>10,153,22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00000" table:style-name="ce26">
            <text:p><text:s/>7,0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2222" table:style-name="ce26">
            <text:p><text:s/>752,2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00999" table:style-name="ce26">
            <text:p><text:s/>2,400,999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2"/>
          <table:table-cell office:value-type="float" office:value="0" table:formula="of:=[.AE22]+[.AF22]+[.AG22]+[.AS22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22:.AR22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4"/>
          <table:table-cell office:value-type="float" office:value="1903943402" table:formula="of:=[.D23]+[.F23]+[.M23]+[.AA23]" table:style-name="ce22">
            <text:p><text:s/>1,903,943,402<text:s/></text:p>
          </table:table-cell>
          <table:table-cell office:value-type="float" office:value="1875260124" table:style-name="ce26">
            <text:p><text:s/>1,875,260,124<text:s/></text:p>
          </table:table-cell>
          <table:table-cell office:value-type="float" office:value="113447257" table:style-name="ce26">
            <text:p><text:s/>113,447,257<text:s/></text:p>
          </table:table-cell>
          <table:table-cell office:value-type="float" office:value="26039978" table:style-name="ce26">
            <text:p><text:s/>26,039,9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99160" table:style-name="ce26">
            <text:p><text:s/>6,699,160<text:s/></text:p>
          </table:table-cell>
          <table:table-cell office:value-type="float" office:value="8000" table:style-name="ce26">
            <text:p><text:s/>8,000<text:s/></text:p>
          </table:table-cell>
          <table:table-cell office:value-type="float" office:value="42616" table:style-name="ce26">
            <text:p><text:s/>42,616<text:s/></text:p>
          </table:table-cell>
          <table:table-cell office:value-type="float" office:value="900" table:style-name="ce26">
            <text:p><text:s/>900<text:s/></text:p>
          </table:table-cell>
          <table:table-cell office:value-type="float" office:value="6588670" table:style-name="ce26">
            <text:p><text:s/>6,588,670<text:s/></text:p>
          </table:table-cell>
          <table:table-cell office:value-type="float" office:value="2643300" table:formula="of:=[.N23]+SUM([.Q23:.Z23])" table:style-name="ce26">
            <text:p><text:s/>2,643,3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3300" table:style-name="ce26">
            <text:p><text:s/>2,643,3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2"/>
          <table:table-cell office:value-type="float" office:value="0" table:formula="of:=[.AE23]+[.AF23]+[.AG23]+[.AS23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23:.AR23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4"/>
          <table:table-cell office:value-type="float" office:value="516519277" table:formula="of:=[.D24]+[.F24]+[.M24]+[.AA24]" table:style-name="ce22">
            <text:p><text:s/>516,519,277<text:s/></text:p>
          </table:table-cell>
          <table:table-cell office:value-type="float" office:value="513405991" table:style-name="ce26">
            <text:p><text:s/>513,405,991<text:s/></text:p>
          </table:table-cell>
          <table:table-cell office:value-type="float" office:value="12386088" table:style-name="ce26">
            <text:p><text:s/>12,386,088<text:s/></text:p>
          </table:table-cell>
          <table:table-cell office:value-type="float" office:value="3057286" table:style-name="ce26">
            <text:p><text:s/>3,057,2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17" table:style-name="ce26">
            <text:p><text:s/>935,617<text:s/></text:p>
          </table:table-cell>
          <table:table-cell office:value-type="float" office:value="63000" table:style-name="ce26">
            <text:p><text:s/>63,000<text:s/></text:p>
          </table:table-cell>
          <table:table-cell office:value-type="float" office:value="238859" table:style-name="ce26">
            <text:p><text:s/>238,859<text:s/></text:p>
          </table:table-cell>
          <table:table-cell office:value-type="float" office:value="6155" table:style-name="ce26">
            <text:p><text:s/>6,155<text:s/></text:p>
          </table:table-cell>
          <table:table-cell office:value-type="float" office:value="97398" table:style-name="ce26">
            <text:p><text:s/>97,398<text:s/></text:p>
          </table:table-cell>
          <table:table-cell office:value-type="float" office:value="56000" table:formula="of:=[.N24]+SUM([.Q24:.Z24])" table:style-name="ce26">
            <text:p><text:s/>5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000" table:style-name="ce26">
            <text:p><text:s/>5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2"/>
          <table:table-cell office:value-type="float" office:value="0" table:formula="of:=[.AE24]+[.AF24]+[.AG24]+[.AS24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24:.AR24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4"/>
          <table:table-cell office:value-type="float" office:value="584507219" table:formula="of:=[.D25]+[.F25]+[.M25]+[.AA25]" table:style-name="ce22">
            <text:p><text:s/>584,507,219<text:s/></text:p>
          </table:table-cell>
          <table:table-cell office:value-type="float" office:value="232567780" table:style-name="ce26">
            <text:p><text:s/>232,567,780<text:s/></text:p>
          </table:table-cell>
          <table:table-cell office:value-type="float" office:value="16013939" table:style-name="ce26">
            <text:p><text:s/>16,013,939<text:s/></text:p>
          </table:table-cell>
          <table:table-cell office:value-type="float" office:value="5964793" table:style-name="ce26">
            <text:p><text:s/>5,964,7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06777" table:style-name="ce26">
            <text:p><text:s/>2,506,777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442" table:style-name="ce26">
            <text:p><text:s/>23,442<text:s/></text:p>
          </table:table-cell>
          <table:table-cell office:value-type="float" office:value="289959" table:style-name="ce26">
            <text:p><text:s/>289,959<text:s/></text:p>
          </table:table-cell>
          <table:table-cell office:value-type="float" office:value="345974646" table:formula="of:=[.N25]+SUM([.Q25:.Z25])" table:style-name="ce26">
            <text:p><text:s/>345,974,64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5972646" table:style-name="ce26">
            <text:p><text:s/>345,972,6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" table:style-name="ce26">
            <text:p><text:s/>2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2"/>
          <table:table-cell office:value-type="float" office:value="0" table:formula="of:=[.AE25]+[.AF25]+[.AG25]+[.AS25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25:.AR25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444409799" table:formula="of:=[.D26]+[.F26]+[.M26]+[.AA26]" table:style-name="ce22">
            <text:p><text:s/>444,409,799<text:s/></text:p>
          </table:table-cell>
          <table:table-cell office:value-type="float" office:value="323570452" table:style-name="ce26">
            <text:p><text:s/>323,570,452<text:s/></text:p>
          </table:table-cell>
          <table:table-cell office:value-type="float" office:value="3844710" table:style-name="ce26">
            <text:p><text:s/>3,844,710<text:s/></text:p>
          </table:table-cell>
          <table:table-cell office:value-type="float" office:value="120839347" table:style-name="ce26">
            <text:p><text:s/>120,839,3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330638" table:style-name="ce26">
            <text:p><text:s/>48,330,638<text:s/></text:p>
          </table:table-cell>
          <table:table-cell office:value-type="float" office:value="47500" table:style-name="ce26">
            <text:p><text:s/>47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5290827" table:style-name="ce26">
            <text:p><text:s/>5,290,827<text:s/></text:p>
          </table:table-cell>
          <table:table-cell office:value-type="float" office:value="0" table:formula="of:=[.N26]+SUM([.Q26:.Z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2"/>
          <table:table-cell office:value-type="float" office:value="0" table:formula="of:=[.AE26]+[.AF26]+[.AG26]+[.AS26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26:.AR26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21856134" table:formula="of:=[.D27]+[.F27]+[.M27]+[.AA27]" table:style-name="ce22">
            <text:p><text:s/>121,856,134<text:s/></text:p>
          </table:table-cell>
          <table:table-cell office:value-type="float" office:value="92939568" table:style-name="ce26">
            <text:p><text:s/>92,939,568<text:s/></text:p>
          </table:table-cell>
          <table:table-cell office:value-type="float" office:value="2483817" table:style-name="ce26">
            <text:p><text:s/>2,483,817<text:s/></text:p>
          </table:table-cell>
          <table:table-cell office:value-type="float" office:value="27493606" table:style-name="ce26">
            <text:p><text:s/>27,493,606<text:s/></text:p>
          </table:table-cell>
          <table:table-cell office:value-type="float" office:value="3987" table:style-name="ce26">
            <text:p><text:s/>3,987<text:s/></text:p>
          </table:table-cell>
          <table:table-cell office:value-type="float" office:value="15846860" table:style-name="ce26">
            <text:p><text:s/>15,846,860<text:s/></text:p>
          </table:table-cell>
          <table:table-cell office:value-type="float" office:value="90500" table:style-name="ce26">
            <text:p><text:s/>90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4414" table:style-name="ce26">
            <text:p><text:s/>954,414<text:s/></text:p>
          </table:table-cell>
          <table:table-cell office:value-type="float" office:value="1422960" table:formula="of:=[.N27]+SUM([.Q27:.Z27])" table:style-name="ce26">
            <text:p><text:s/>1,422,96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1368960" table:style-name="ce26">
            <text:p><text:s/>1,368,9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000" table:style-name="ce26">
            <text:p><text:s/>54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2"/>
          <table:table-cell office:value-type="float" office:value="0" table:formula="of:=[.AE27]+[.AF27]+[.AG27]+[.AS27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27:.AR27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3"/>
          <table:table-cell office:value-type="float" office:value="237445420" table:formula="of:=[.D28]+[.F28]+[.M28]+[.AA28]" table:style-name="ce22">
            <text:p><text:s/>237,445,420<text:s/></text:p>
          </table:table-cell>
          <table:table-cell office:value-type="float" office:value="216144905" table:style-name="ce26">
            <text:p><text:s/>216,144,905<text:s/></text:p>
          </table:table-cell>
          <table:table-cell office:value-type="float" office:value="14322494" table:style-name="ce26">
            <text:p><text:s/>14,322,494<text:s/></text:p>
          </table:table-cell>
          <table:table-cell office:value-type="float" office:value="20994515" table:style-name="ce26">
            <text:p><text:s/>20,994,5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466393" table:style-name="ce26">
            <text:p><text:s/>18,466,393<text:s/></text:p>
          </table:table-cell>
          <table:table-cell office:value-type="float" office:value="12500" table:style-name="ce26">
            <text:p><text:s/>12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025" table:style-name="ce26">
            <text:p><text:s/>58,025<text:s/></text:p>
          </table:table-cell>
          <table:table-cell office:value-type="float" office:value="306000" table:formula="of:=[.N28]+SUM([.Q28:.Z28])" table:style-name="ce26">
            <text:p><text:s/>30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6000" table:style-name="ce26">
            <text:p><text:s/>30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2"/>
          <table:table-cell office:value-type="float" office:value="0" table:formula="of:=[.AE28]+[.AF28]+[.AG28]+[.AS28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28:.AR28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3"/>
          <table:table-cell office:value-type="float" office:value="21306913" table:formula="of:=[.D29]+[.F29]+[.M29]+[.AA29]" table:style-name="ce22">
            <text:p><text:s/>21,306,913<text:s/></text:p>
          </table:table-cell>
          <table:table-cell office:value-type="float" office:value="20594456" table:style-name="ce26">
            <text:p><text:s/>20,594,456<text:s/></text:p>
          </table:table-cell>
          <table:table-cell office:value-type="float" office:value="481226" table:style-name="ce26">
            <text:p><text:s/>481,226<text:s/></text:p>
          </table:table-cell>
          <table:table-cell office:value-type="float" office:value="675457" table:style-name="ce26">
            <text:p><text:s/>675,4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7392" table:style-name="ce26">
            <text:p><text:s/>377,392<text:s/></text:p>
          </table:table-cell>
          <table:table-cell office:value-type="float" office:value="15365" table:style-name="ce26">
            <text:p><text:s/>15,3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620" table:style-name="ce26">
            <text:p><text:s/>22,620<text:s/></text:p>
          </table:table-cell>
          <table:table-cell office:value-type="float" office:value="37000" table:formula="of:=[.N29]+SUM([.Q29:.Z29])" table:style-name="ce26">
            <text:p><text:s/>37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000" table:style-name="ce26">
            <text:p><text:s/>37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2"/>
          <table:table-cell office:value-type="float" office:value="0" table:formula="of:=[.AE29]+[.AF29]+[.AG29]+[.AS29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29:.AR29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3"/>
          <table:table-cell office:value-type="float" office:value="48620585" table:formula="of:=[.D30]+[.F30]+[.M30]+[.AA30]" table:style-name="ce22">
            <text:p><text:s/>48,620,585<text:s/></text:p>
          </table:table-cell>
          <table:table-cell office:value-type="float" office:value="16355975" table:style-name="ce26">
            <text:p><text:s/>16,355,975<text:s/></text:p>
          </table:table-cell>
          <table:table-cell office:value-type="float" office:value="562872" table:style-name="ce26">
            <text:p><text:s/>562,872<text:s/></text:p>
          </table:table-cell>
          <table:table-cell office:value-type="float" office:value="2264610" table:style-name="ce26">
            <text:p><text:s/>2,264,6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99485" table:style-name="ce26">
            <text:p><text:s/>1,399,485<text:s/></text:p>
          </table:table-cell>
          <table:table-cell office:value-type="float" office:value="33500" table:style-name="ce26">
            <text:p><text:s/>33,500<text:s/></text:p>
          </table:table-cell>
          <table:table-cell office:value-type="float" office:value="18981" table:style-name="ce26">
            <text:p><text:s/>18,9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161" table:style-name="ce26">
            <text:p><text:s/>41,161<text:s/></text:p>
          </table:table-cell>
          <table:table-cell office:value-type="float" office:value="30000000" table:formula="of:=[.N30]+SUM([.Q30:.Z30])" table:style-name="ce26">
            <text:p><text:s/>30,00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30000000" table:style-name="ce26">
            <text:p><text:s/>30,0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2"/>
          <table:table-cell office:value-type="float" office:value="0" table:formula="of:=[.AE30]+[.AF30]+[.AG30]+[.AS30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30:.AR30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3"/>
          <table:table-cell office:value-type="float" office:value="109614040" table:formula="of:=[.D31]+[.F31]+[.M31]+[.AA31]" table:style-name="ce22">
            <text:p><text:s/>109,614,040<text:s/></text:p>
          </table:table-cell>
          <table:table-cell office:value-type="float" office:value="99083058" table:style-name="ce26">
            <text:p><text:s/>99,083,058<text:s/></text:p>
          </table:table-cell>
          <table:table-cell office:value-type="float" office:value="15480709" table:style-name="ce26">
            <text:p><text:s/>15,480,709<text:s/></text:p>
          </table:table-cell>
          <table:table-cell office:value-type="float" office:value="10406982" table:style-name="ce26">
            <text:p><text:s/>10,406,9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01995" table:style-name="ce26">
            <text:p><text:s/>8,901,995<text:s/></text:p>
          </table:table-cell>
          <table:table-cell office:value-type="float" office:value="44000" table:style-name="ce26">
            <text:p><text:s/>44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936" table:style-name="ce26">
            <text:p><text:s/>77,936<text:s/></text:p>
          </table:table-cell>
          <table:table-cell office:value-type="float" office:value="124000" table:formula="of:=[.N31]+SUM([.Q31:.Z31])" table:style-name="ce26">
            <text:p><text:s/>124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000" table:style-name="ce26">
            <text:p><text:s/>124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2"/>
          <table:table-cell office:value-type="float" office:value="0" table:formula="of:=[.AE31]+[.AF31]+[.AG31]+[.AS31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31:.AR31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3"/>
          <table:table-cell office:value-type="float" office:value="69119712" table:formula="of:=[.D32]+[.F32]+[.M32]+[.AA32]" table:style-name="ce22">
            <text:p><text:s/>69,119,712<text:s/></text:p>
          </table:table-cell>
          <table:table-cell office:value-type="float" office:value="57304691" table:style-name="ce26">
            <text:p><text:s/>57,304,691<text:s/></text:p>
          </table:table-cell>
          <table:table-cell office:value-type="float" office:value="436410" table:style-name="ce26">
            <text:p><text:s/>436,410<text:s/></text:p>
          </table:table-cell>
          <table:table-cell office:value-type="float" office:value="11807021" table:style-name="ce26">
            <text:p><text:s/>11,807,0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8026" table:style-name="ce26">
            <text:p><text:s/>798,0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892" table:style-name="ce26">
            <text:p><text:s/>40,892<text:s/></text:p>
          </table:table-cell>
          <table:table-cell office:value-type="float" office:value="8000" table:formula="of:=[.N32]+SUM([.Q32:.Z32])" table:style-name="ce26">
            <text:p><text:s/>8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00" table:style-name="ce26">
            <text:p><text:s/>8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2"/>
          <table:table-cell office:value-type="float" office:value="0" table:formula="of:=[.AE32]+[.AF32]+[.AG32]+[.AS32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32:.AR32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3"/>
          <table:table-cell office:value-type="float" office:value="53189354" table:formula="of:=[.D33]+[.F33]+[.M33]+[.AA33]" table:style-name="ce22">
            <text:p><text:s/>53,189,354<text:s/></text:p>
          </table:table-cell>
          <table:table-cell office:value-type="float" office:value="17795591" table:style-name="ce26">
            <text:p><text:s/>17,795,591<text:s/></text:p>
          </table:table-cell>
          <table:table-cell office:value-type="float" office:value="95340" table:style-name="ce26">
            <text:p><text:s/>95,340<text:s/></text:p>
          </table:table-cell>
          <table:table-cell office:value-type="float" office:value="1421763" table:style-name="ce26">
            <text:p><text:s/>1,421,7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4095" table:style-name="ce26">
            <text:p><text:s/>794,0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15" table:style-name="ce26">
            <text:p><text:s/>10,215<text:s/></text:p>
          </table:table-cell>
          <table:table-cell office:value-type="float" office:value="33972000" table:formula="of:=[.N33]+SUM([.Q33:.Z33])" table:style-name="ce26">
            <text:p><text:s/>33,972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972000" table:style-name="ce26">
            <text:p><text:s/>33,972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52"/>
          <table:table-cell office:value-type="float" office:value="0" table:formula="of:=[.AE33]+[.AF33]+[.AG33]+[.AS33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33:.AR33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4">
            <text:p><text:s/>數位發展局主管</text:p>
          </table:table-cell>
          <table:table-cell table:style-name="ce13"/>
          <table:table-cell office:value-type="float" office:value="17682208" table:formula="of:=[.D34]+[.F34]+[.M34]+[.AA34]" table:style-name="ce22">
            <text:p><text:s/>17,682,208<text:s/></text:p>
          </table:table-cell>
          <table:table-cell office:value-type="float" office:value="15875853" table:style-name="ce26">
            <text:p><text:s/>15,875,853<text:s/></text:p>
          </table:table-cell>
          <table:table-cell office:value-type="float" office:value="61992" table:style-name="ce26">
            <text:p><text:s/>61,992<text:s/></text:p>
          </table:table-cell>
          <table:table-cell office:value-type="float" office:value="1802355" table:style-name="ce26">
            <text:p><text:s/>1,802,3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4065" table:style-name="ce26">
            <text:p><text:s/>604,0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00" table:formula="of:=[.N34]+SUM([.Q34:.Z34])" table:style-name="ce26">
            <text:p><text:s/>4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00" table:style-name="ce26">
            <text:p><text:s/>4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52"/>
          <table:table-cell office:value-type="float" office:value="0" table:formula="of:=[.AE34]+[.AF34]+[.AG34]+[.AS34]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AH34:.AR34])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5">
            <text:p><text:s/>捷運工程局主管</text:p>
          </table:table-cell>
          <table:table-cell table:style-name="ce15"/>
          <table:table-cell office:value-type="float" office:value="26684556" table:formula="of:=[.D35]+[.F35]+[.M35]+[.AA35]" table:style-name="ce24">
            <text:p><text:s/>26,684,556<text:s/></text:p>
          </table:table-cell>
          <table:table-cell office:value-type="float" office:value="24917304" table:style-name="ce28">
            <text:p><text:s/>24,917,3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7252" table:style-name="ce28">
            <text:p><text:s/>487,2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0000" table:formula="of:=[.N35]+SUM([.Q35:.Z35])" table:style-name="ce28">
            <text:p><text:s/>1,280,00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0000" table:style-name="ce28">
            <text:p><text:s/>1,28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5"/>
          <table:table-cell office:value-type="float" office:value="0" table:formula="of:=[.AE35]+[.AF35]+[.AG35]+[.AS35]" table:style-name="ce2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AH35:.AR35])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3">
          <table:table-cell table:style-name="ce6"/>
          <table:table-cell table:number-columns-repeated="8" table:style-name="ce16"/>
          <table:table-cell table:style-name="ce3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10" table:style-name="ce16"/>
          <table:table-cell table:number-columns-repeated="16" table:style-name="ce48"/>
          <table:table-cell office:value-type="string" table:number-columns-spanned="4" table:number-rows-spanned="1" table:style-name="ce69">
            <text:p>中華民國115年3月25日編製</text:p>
          </table:table-cell>
          <table:covered-table-cell table:number-columns-repeated="3"/>
          <table:table-cell table:number-columns-repeated="5" table:style-name="ce18"/>
          <table:table-cell table:number-columns-repeated="16334"/>
        </table:table-row>
        <table:table-row table:style-name="ro3">
          <table:table-cell table:style-name="ce7"/>
          <table:table-cell table:number-columns-repeated="8" table:style-name="ce17"/>
          <table:table-cell table:style-name="ce36"/>
          <table:table-cell table:number-columns-repeated="4" table:style-name="ce17"/>
          <table:table-cell table:style-name="ce7"/>
          <table:table-cell table:number-columns-repeated="10" table:style-name="ce17"/>
          <table:table-cell table:style-name="ce36"/>
          <table:table-cell table:style-name="ce17"/>
          <table:table-cell table:style-name="ce7"/>
          <table:table-cell table:number-columns-repeated="10" table:style-name="ce17"/>
          <table:table-cell table:number-columns-repeated="5" table:style-name="ce18"/>
          <table:table-cell table:style-name="ce51"/>
          <table:table-cell table:number-columns-repeated="6" table:style-name="ce18"/>
          <table:table-cell table:number-columns-repeated="16334"/>
        </table:table-row>
        <table:table-row table:style-name="ro3">
          <table:table-cell table:number-columns-spanned="1" table:number-rows-spanned="2" table:style-name="ce64"/>
          <table:table-cell table:number-columns-repeated="3" table:style-name="ce18"/>
          <table:table-cell table:number-columns-spanned="1" table:number-rows-spanned="2" table:style-name="ce64"/>
          <table:table-cell table:style-name="ce8"/>
          <table:table-cell table:number-columns-spanned="1" table:number-rows-spanned="2" table:style-name="ce64"/>
          <table:table-cell table:style-name="ce32"/>
          <table:table-cell table:style-name="ce34"/>
          <table:table-cell table:number-columns-spanned="1" table:number-rows-spanned="2" table:style-name="ce68"/>
          <table:table-cell table:number-columns-spanned="1" table:number-rows-spanned="2" table:style-name="ce64"/>
          <table:table-cell table:number-columns-repeated="2" table:style-name="ce8"/>
          <table:table-cell table:style-name="ce18"/>
          <table:table-cell table:number-columns-spanned="1" table:number-rows-spanned="2" table:style-name="ce64"/>
          <table:table-cell table:number-columns-repeated="2" table:style-name="ce18"/>
          <table:table-cell table:number-columns-spanned="1" table:number-rows-spanned="2" table:style-name="ce64"/>
          <table:table-cell table:style-name="ce18"/>
          <table:table-cell table:style-name="ce8"/>
          <table:table-cell table:style-name="ce32"/>
          <table:table-cell table:number-columns-repeated="2" table:style-name="ce34"/>
          <table:table-cell table:number-columns-spanned="1" table:number-rows-spanned="2" table:style-name="ce64"/>
          <table:table-cell table:style-name="ce8"/>
          <table:table-cell table:style-name="ce18"/>
          <table:table-cell table:style-name="ce8"/>
          <table:table-cell office:value-type="string" table:number-columns-spanned="1" table:number-rows-spanned="2" table:style-name="ce64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64">
            <text:p>審核</text:p>
          </table:table-cell>
          <table:table-cell table:number-columns-repeated="2" table:style-name="ce18"/>
          <table:table-cell table:style-name="ce8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4"/>
          <table:table-cell table:number-columns-repeated="2" table:style-name="ce18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8"/>
          <table:table-cell table:number-columns-repeated="16334"/>
        </table:table-row>
        <table:table-row table:style-name="ro3">
          <table:covered-table-cell/>
          <table:table-cell table:number-columns-repeated="3" table:style-name="ce18"/>
          <table:covered-table-cell/>
          <table:table-cell table:style-name="ce8"/>
          <table:covered-table-cell/>
          <table:table-cell table:style-name="ce32"/>
          <table:table-cell table:style-name="ce33"/>
          <table:covered-table-cell/>
          <table:covered-table-cell/>
          <table:table-cell table:number-columns-repeated="2" table:style-name="ce8"/>
          <table:table-cell table:style-name="ce18"/>
          <table:covered-table-cell/>
          <table:table-cell table:number-columns-repeated="2" table:style-name="ce18"/>
          <table:covered-table-cell/>
          <table:table-cell table:style-name="ce18"/>
          <table:table-cell table:style-name="ce8"/>
          <table:table-cell table:style-name="ce32"/>
          <table:table-cell table:number-columns-repeated="2" table:style-name="ce33"/>
          <table:covered-table-cell/>
          <table:table-cell table:style-name="ce8"/>
          <table:table-cell table:style-name="ce18"/>
          <table:table-cell table:style-name="ce8"/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table:style-name="ce8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33"/>
          <table:table-cell table:number-columns-repeated="2" table:style-name="ce18"/>
          <table:covered-table-cell/>
          <table:covered-table-cell/>
          <table:table-cell table:number-columns-repeated="2" table:style-name="ce8"/>
          <table:table-cell table:number-columns-repeated="7" table:style-name="ce18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2" table:style-name="ce33"/>
          <table:table-cell table:style-name="ce36"/>
          <table:table-cell table:number-columns-repeated="3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4" table:style-name="ce33"/>
          <table:table-cell table:style-name="ce36"/>
          <table:table-cell table:style-name="ce8"/>
          <table:table-cell office:value-type="string" table:style-name="ce51">
            <text:p>資料來源：由本處第五科依據地方政府歲計會計資訊管理系統之資料編報。</text:p>
          </table:table-cell>
          <table:table-cell table:number-columns-repeated="3" table:style-name="ce18"/>
          <table:table-cell table:number-columns-repeated="4" table:style-name="ce8"/>
          <table:table-cell table:number-columns-repeated="3" table:style-name="ce33"/>
          <table:table-cell table:style-name="ce36"/>
          <table:table-cell table:number-columns-repeated="4" table:style-name="ce8"/>
          <table:table-cell table:number-columns-repeated="7" table:style-name="ce18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2" table:style-name="ce33"/>
          <table:table-cell table:style-name="ce36"/>
          <table:table-cell table:number-columns-repeated="3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4" table:style-name="ce33"/>
          <table:table-cell table:style-name="ce36"/>
          <table:table-cell table:style-name="ce8"/>
          <table:table-cell office:value-type="string" table:style-name="ce51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51"/>
          <table:table-cell table:number-columns-repeated="2" table:style-name="ce8"/>
          <table:table-cell table:number-columns-repeated="3" table:style-name="ce33"/>
          <table:table-cell table:style-name="ce36"/>
          <table:table-cell table:number-columns-repeated="4" table:style-name="ce8"/>
          <table:table-cell table:number-columns-repeated="7" table:style-name="ce18"/>
          <table:table-cell table:number-columns-repeated="16334"/>
        </table:table-row>
        <table:table-row table:style-name="ro3">
          <table:table-cell table:number-columns-spanned="8" table:number-rows-spanned="1" table:style-name="ce66"/>
          <table:covered-table-cell table:number-columns-repeated="7"/>
          <table:table-cell table:style-name="ce18"/>
          <table:table-cell table:style-name="ce37"/>
          <table:table-cell table:number-columns-repeated="4" table:style-name="ce39"/>
          <table:table-cell table:number-columns-spanned="9" table:number-rows-spanned="1" table:style-name="ce67"/>
          <table:covered-table-cell table:number-columns-repeated="8"/>
          <table:table-cell table:number-columns-repeated="2" table:style-name="ce18"/>
          <table:table-cell table:style-name="ce37"/>
          <table:table-cell table:style-name="ce39"/>
          <table:table-cell office:value-type="string" table:style-name="ce51">
            <text:p>修正原因：配合機關帳務整理，修正報表。</text:p>
          </table:table-cell>
          <table:table-cell table:number-columns-repeated="2" table:style-name="ce53"/>
          <table:table-cell table:number-columns-repeated="3" table:style-name="ce51"/>
          <table:table-cell table:number-columns-repeated="4" table:style-name="ce39"/>
          <table:table-cell table:style-name="ce18"/>
          <table:table-cell table:style-name="ce37"/>
          <table:table-cell table:number-columns-repeated="5" table:style-name="ce39"/>
          <table:table-cell table:number-columns-repeated="6" table:style-name="ce18"/>
          <table:table-cell table:number-columns-repeated="16334"/>
        </table:table-row>
        <table:table-row table:style-name="ro4">
          <table:table-cell table:number-columns-spanned="8" table:number-rows-spanned="1" table:style-name="ce66"/>
          <table:covered-table-cell table:number-columns-repeated="7"/>
          <table:table-cell table:style-name="ce18"/>
          <table:table-cell table:number-columns-spanned="5" table:number-rows-spanned="1" table:style-name="ce68"/>
          <table:covered-table-cell table:number-columns-repeated="4"/>
          <table:table-cell table:number-columns-spanned="9" table:number-rows-spanned="1" table:style-name="ce67"/>
          <table:covered-table-cell table:number-columns-repeated="8"/>
          <table:table-cell table:number-columns-repeated="2" table:style-name="ce18"/>
          <table:table-cell table:number-columns-repeated="2" table:style-name="ce36"/>
          <table:table-cell table:style-name="ce18"/>
          <table:table-cell table:number-columns-repeated="9" table:style-name="ce39"/>
          <table:table-cell table:style-name="ce18"/>
          <table:table-cell table:number-columns-repeated="6" table:style-name="ce36"/>
          <table:table-cell table:number-columns-repeated="6" table:style-name="ce18"/>
          <table:table-cell table:number-columns-repeated="16334"/>
        </table:table-row>
        <table:table-row table:style-name="ro4">
          <table:table-cell table:style-name="ce10"/>
          <table:table-cell table:number-columns-repeated="8" table:style-name="ce18"/>
          <table:table-cell table:style-name="ce37"/>
          <table:table-cell table:number-columns-repeated="15" table:style-name="ce18"/>
          <table:table-cell table:style-name="ce37"/>
          <table:table-cell table:number-columns-repeated="24" table:style-name="ce18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8"/>
          <table:table-cell table:style-name="ce37"/>
          <table:table-cell table:number-columns-repeated="40" table:style-name="ce18"/>
          <table:table-cell table:number-columns-repeated="16334"/>
        </table:table-row>
        <table:table-row table:number-rows-repeated="124" table:style-name="ro6">
          <table:table-cell table:style-name="ce10"/>
          <table:table-cell table:number-columns-repeated="8" table:style-name="ce18"/>
          <table:table-cell table:style-name="ce38"/>
          <table:table-cell table:number-columns-repeated="40" table:style-name="ce1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5T07:10:31Z</meta:creation-date>
    <dc:date>2026-03-25T07:10:31Z</dc:date>
  </office:meta>
</office:document-meta>
</file>