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Courier" style:font-name-asian="Courier" style:font-name-complex="Courier" fo:font-size="12pt" style:font-size-asian="12pt" style:font-size-complex="12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8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ourier" style:font-name-asian="Courier" style:font-name-complex="Courier" fo:font-size="12pt" style:font-size-asian="12pt" style:font-size-complex="12pt"/>
    </style:style>
    <style:style style:name="ce7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4.28625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4.49791666666667cm"/>
    </style:style>
    <style:style style:name="co25" style:family="table-column">
      <style:table-column-properties fo:break-before="auto" style:column-width="4.365625cm"/>
    </style:style>
    <style:style style:name="co26" style:family="table-column">
      <style:table-column-properties fo:break-before="auto" style:column-width="1.56104166666667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2.75166666666667cm"/>
    </style:style>
    <style:style style:name="co30" style:family="table-column">
      <style:table-column-properties fo:break-before="auto" style:column-width="2.24895833333333cm"/>
    </style:style>
    <style:style style:name="co31" style:family="table-column">
      <style:table-column-properties fo:break-before="auto" style:column-width="2.143125cm"/>
    </style:style>
    <style:style style:name="co32" style:family="table-column">
      <style:table-column-properties fo:break-before="auto" style:column-width="1.984375cm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auto" style:column-width="1.95791666666667cm"/>
    </style:style>
    <style:style style:name="co35" style:family="table-column">
      <style:table-column-properties fo:break-before="auto" style:column-width="2.38125cm"/>
    </style:style>
    <style:style style:name="co36" style:family="table-column">
      <style:table-column-properties fo:break-before="auto" style:column-width="2.59291666666667cm"/>
    </style:style>
    <style:style style:name="co37" style:family="table-column">
      <style:table-column-properties fo:break-before="auto" style:column-width="2.67229166666667cm"/>
    </style:style>
    <style:style style:name="co38" style:family="table-column">
      <style:table-column-properties fo:break-before="auto" style:column-width="2.19604166666667cm"/>
    </style:style>
    <style:style style:name="co39" style:family="table-column">
      <style:table-column-properties fo:break-before="auto" style:column-width="1.77270833333333cm"/>
    </style:style>
    <style:style style:name="co40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經常門月報表_當年度_實支數依機關主管別.歲出用途別分$0_2_0$20901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5年2月$0_3_1$2026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檢誤$0_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檢誤$0_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檢誤$0_1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檢誤$0_1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檢誤$0_1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檢誤$0_1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檢誤$0_1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檢誤$0_1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檢誤$0_1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檢誤$0_1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檢誤$0_1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檢誤$0_1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檢誤$0_2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檢誤$0_2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檢誤$0_2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檢誤$0_2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檢誤$0_2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檢誤$0_2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2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檢誤$0_2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8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9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undefined$0_30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undefined$0_31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32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檢誤$0_3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8" table:condition="of:cell-content-is-decimal-number() and cell-content()=&quot;='退休.退職.給付$0_5_4$27025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業務費$0_5_5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兼職費$0_5_6$2702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約用人員酬金$0_5_7$27025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按日按件計資酬金$0_5_8$27025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土地租金$0_5_9$27025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稅捐及規費$0_5_10$27025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臺中市$0_0_1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保險費$0_5_11$27025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獎補助費$0_5_1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政府機關間之補助$0_5_1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歲出用途別_經常門月報表_當年度_實支數依機關主管別.歲出用途別分$0_2_14$20901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地方政府對下級政府之補助$0_5_16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對國內團體之捐助$0_5_17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對外之捐助$0_5_18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差額補貼$0_5_19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特種基金之補助$0_5_20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私校之獎助$0_5_21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社會保險負擔$0_5_22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社會福利津貼及濟助$0_5_23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對公保軍保退撫基金之補助及挹注$0_5_24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其他_獎補助費$0_5_25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債務費$0_4_26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歲出用途別_經常門月報表_以前年度_實支數依機關主管別.歲出用途別分$0_2_27$2090104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歲出用途別$0_4_29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人事費$0_4_30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業務費$0_4_31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獎補助費$0_5_3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政府機關間之補助$0_5_3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地方政府對下級政府之補助$0_5_3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對國內團體之捐助$0_5_3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對外之捐助$0_5_36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對私校之獎助$0_5_37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差額補貼$0_5_38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對特種基金之補助$0_5_39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社會保險負擔$0_5_40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社會福利津貼及濟助$0_5_41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對公保軍保退撫基金之補助及挹注$0_5_42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其他_獎補助費$0_5_43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債務費$0_4_44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5" table:default-cell-style-name="ce1"/>
        <table:table-column table:style-name="co26" table:default-cell-style-name="ce1"/>
        <table:table-column table:style-name="co1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5" table:default-cell-style-name="ce1"/>
        <table:table-column table:style-name="co40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19"/>
          <table:table-cell table:style-name="ce18"/>
          <table:table-cell table:content-validation-name="val65" table:style-name="ce3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41">
            <text:p>公開類</text:p>
          </table:table-cell>
          <table:table-cell table:style-name="ce42"/>
          <table:table-cell table:number-columns-repeated="8" table:style-name="ce19"/>
          <table:table-cell table:style-name="ce43"/>
          <table:table-cell office:value-type="string" table:style-name="ce41">
            <text:p>編製機關</text:p>
          </table:table-cell>
          <table:table-cell office:value-type="string" table:style-name="ce46">
            <text:p>臺中市政府主計處</text:p>
          </table:table-cell>
          <table:table-cell office:value-type="string" table:style-name="ce41">
            <text:p>公開類</text:p>
          </table:table-cell>
          <table:table-cell table:style-name="ce42"/>
          <table:table-cell table:number-columns-repeated="9" table:style-name="ce19"/>
          <table:table-cell table:style-name="ce9"/>
          <table:table-cell table:number-columns-spanned="2" table:number-rows-spanned="1" table:style-name="ce73"/>
          <table:covered-table-cell/>
          <table:table-cell table:style-name="ce37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63">
            <text:p>臺中市政府主計處</text:p>
          </table:table-cell>
          <table:covered-table-cell/>
          <table:table-cell table:style-name="ce54"/>
          <table:table-cell table:number-columns-repeated="4" table:style-name="ce18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0"/>
          <table:table-cell table:style-name="ce5"/>
          <table:table-cell table:number-columns-repeated="2" table:style-name="ce27"/>
          <table:table-cell table:style-name="ce28"/>
          <table:table-cell table:number-columns-spanned="5" table:number-rows-spanned="1" table:style-name="ce65"/>
          <table:covered-table-cell table:number-columns-repeated="4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20901-04-02-2</text:p>
          </table:table-cell>
          <table:table-cell office:value-type="string" table:style-name="ce41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0"/>
          <table:table-cell table:style-name="ce5"/>
          <table:table-cell table:style-name="ce27"/>
          <table:table-cell table:number-columns-spanned="5" table:number-rows-spanned="1" table:style-name="ce64"/>
          <table:covered-table-cell table:number-columns-repeated="4"/>
          <table:table-cell table:style-name="ce38"/>
          <table:table-cell office:value-type="string" table:style-name="ce41">
            <text:p>表 <text:s text:c="3"/>號</text:p>
          </table:table-cell>
          <table:table-cell office:value-type="string" table:style-name="ce39">
            <text:p>20901-04-02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0"/>
          <table:table-cell table:style-name="ce5"/>
          <table:table-cell table:number-columns-repeated="3" table:style-name="ce27"/>
          <table:table-cell table:style-name="ce28"/>
          <table:table-cell table:number-columns-spanned="7" table:number-rows-spanned="1" table:style-name="ce57"/>
          <table:covered-table-cell table:number-columns-repeated="6"/>
          <table:table-cell office:value-type="string" table:style-name="ce41">
            <text:p>表 <text:s text:c="3"/>號</text:p>
          </table:table-cell>
          <table:table-cell office:value-type="string" table:number-columns-spanned="2" table:number-rows-spanned="1" table:style-name="ce71">
            <text:p>20901-04-02-2</text:p>
          </table:table-cell>
          <table:covered-table-cell/>
          <table:table-cell table:style-name="ce54"/>
          <table:table-cell table:number-columns-repeated="4" table:style-name="ce18"/>
          <table:table-cell table:number-columns-repeated="16334"/>
        </table:table-row>
        <table:table-row table:style-name="ro2">
          <table:table-cell office:value-type="string" table:number-columns-spanned="14" table:number-rows-spanned="1" table:content-validation-name="val1" table:style-name="ce66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3" table:number-rows-spanned="1" table:content-validation-name="val69" table:style-name="ce66">
            <text:p>臺中市歲出用途別-經常門月報表（當年度）（續1）</text:p>
          </table:table-cell>
          <table:covered-table-cell table:number-columns-repeated="12"/>
          <table:table-cell office:value-type="string" table:number-columns-spanned="18" table:number-rows-spanned="1" table:content-validation-name="val81" table:style-name="ce66">
            <text:p>臺中市歲出用途別-經常門月報表（以前年度）（續2完）</text:p>
          </table:table-cell>
          <table:covered-table-cell table:number-columns-repeated="17"/>
          <table:table-cell table:number-columns-repeated="5" table:style-name="ce18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60">
            <text:p>中華民國115年2月</text:p>
          </table:table-cell>
          <table:covered-table-cell table:number-columns-repeated="11"/>
          <table:table-cell office:value-type="string" table:style-name="ce40">
            <text:p>單位：新臺幣元</text:p>
          </table:table-cell>
          <table:table-cell table:style-name="ce3"/>
          <table:table-cell office:value-type="string" table:number-columns-spanned="11" table:number-rows-spanned="1" table:style-name="ce60">
            <text:p>中華民國115年2月</text:p>
          </table:table-cell>
          <table:covered-table-cell table:number-columns-repeated="10"/>
          <table:table-cell office:value-type="string" table:style-name="ce40">
            <text:p>單位：新臺幣元</text:p>
          </table:table-cell>
          <table:table-cell table:style-name="ce47"/>
          <table:table-cell office:value-type="string" table:number-columns-spanned="14" table:number-rows-spanned="1" table:style-name="ce60">
            <text:p>中華民國115年2月</text:p>
          </table:table-cell>
          <table:covered-table-cell table:number-columns-repeated="13"/>
          <table:table-cell table:style-name="ce3"/>
          <table:table-cell office:value-type="string" table:number-columns-spanned="2" table:number-rows-spanned="1" table:style-name="ce60">
            <text:p>單位：新臺幣元</text:p>
          </table:table-cell>
          <table:covered-table-cell/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84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63">
            <text:p>總計</text:p>
          </table:table-cell>
          <table:table-cell office:value-type="string" table:number-columns-spanned="2" table:number-rows-spanned="1" table:content-validation-name="val56" table:style-name="ce94">
            <text:p>人 事 費</text:p>
          </table:table-cell>
          <table:covered-table-cell/>
          <table:table-cell office:value-type="string" table:number-columns-spanned="7" table:number-rows-spanned="1" table:style-name="ce93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62">
            <text:p>獎補助費</text:p>
          </table:table-cell>
          <table:covered-table-cell/>
          <table:table-cell office:value-type="string" table:number-columns-spanned="2" table:number-rows-spanned="4" table:style-name="ce92">
            <text:p>機關別</text:p>
          </table:table-cell>
          <table:covered-table-cell/>
          <table:table-cell office:value-type="string" table:number-columns-spanned="10" table:number-rows-spanned="1" table:style-name="ce63">
            <text:p>獎補助費</text:p>
          </table:table-cell>
          <table:covered-table-cell table:number-columns-repeated="9"/>
          <table:table-cell office:value-type="string" table:number-columns-spanned="1" table:number-rows-spanned="4" table:content-validation-name="val80" table:style-name="ce62">
            <text:p>債務費</text:p>
          </table:table-cell>
          <table:table-cell office:value-type="string" table:number-columns-spanned="2" table:number-rows-spanned="4" table:style-name="ce92">
            <text:p>機關別</text:p>
          </table:table-cell>
          <table:covered-table-cell/>
          <table:table-cell office:value-type="string" table:number-columns-spanned="1" table:number-rows-spanned="4" table:content-validation-name="val82" table:style-name="ce63">
            <text:p>總計</text:p>
          </table:table-cell>
          <table:table-cell office:value-type="string" table:number-columns-spanned="1" table:number-rows-spanned="4" table:content-validation-name="val83" table:style-name="ce63">
            <text:p>人事費</text:p>
          </table:table-cell>
          <table:table-cell office:value-type="string" table:number-columns-spanned="1" table:number-rows-spanned="4" table:content-validation-name="val84" table:style-name="ce63">
            <text:p>業務費</text:p>
          </table:table-cell>
          <table:table-cell office:value-type="string" table:number-columns-spanned="12" table:number-rows-spanned="1" table:style-name="ce59">
            <text:p>獎補助費</text:p>
          </table:table-cell>
          <table:covered-table-cell table:number-columns-repeated="11"/>
          <table:table-cell office:value-type="string" table:number-columns-spanned="1" table:number-rows-spanned="4" table:content-validation-name="val97" table:style-name="ce62">
            <text:p>債務費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number-columns-spanned="1" table:number-rows-spanned="3" table:style-name="ce83"/>
          <table:table-cell office:value-type="string" table:number-columns-spanned="1" table:number-rows-spanned="3" table:content-validation-name="val58" table:style-name="ce59">
            <text:p>退休退職給付</text:p>
          </table:table-cell>
          <table:table-cell table:number-columns-spanned="1" table:number-rows-spanned="3" table:content-validation-name="val59" table:style-name="ce83"/>
          <table:table-cell office:value-type="string" table:number-columns-spanned="1" table:number-rows-spanned="3" table:content-validation-name="val60" table:style-name="ce63">
            <text:p>兼職費</text:p>
          </table:table-cell>
          <table:table-cell office:value-type="string" table:number-columns-spanned="1" table:number-rows-spanned="3" table:content-validation-name="val61" table:style-name="ce59">
            <text:p>約用人員酬金</text:p>
          </table:table-cell>
          <table:table-cell office:value-type="string" table:number-columns-spanned="1" table:number-rows-spanned="3" table:content-validation-name="val62" table:style-name="ce59">
            <text:p>按日按件計資酬金</text:p>
          </table:table-cell>
          <table:table-cell office:value-type="string" table:number-columns-spanned="1" table:number-rows-spanned="3" table:content-validation-name="val63" table:style-name="ce80">
            <text:p>土地租金</text:p>
          </table:table-cell>
          <table:table-cell office:value-type="string" table:number-columns-spanned="1" table:number-rows-spanned="3" table:content-validation-name="val64" table:style-name="ce59">
            <text:p>稅捐及規費</text:p>
          </table:table-cell>
          <table:table-cell office:value-type="string" table:number-columns-spanned="1" table:number-rows-spanned="3" table:content-validation-name="val66" table:style-name="ce59">
            <text:p>保險費</text:p>
          </table:table-cell>
          <table:table-cell office:value-type="string" table:number-columns-spanned="1" table:number-rows-spanned="3" table:content-validation-name="val67" table:style-name="ce63">
            <text:p>合計</text:p>
          </table:table-cell>
          <table:table-cell office:value-type="string" table:number-columns-spanned="1" table:number-rows-spanned="3" table:content-validation-name="val68" table:style-name="ce62">
            <text:p>政府機關間之補助</text:p>
          </table:table-cell>
          <table:covered-table-cell/>
          <table:covered-table-cell/>
          <table:table-cell office:value-type="string" table:number-columns-spanned="1" table:number-rows-spanned="3" table:content-validation-name="val70" table:style-name="ce59">
            <text:p>地方政府對下級政府之補助</text:p>
          </table:table-cell>
          <table:table-cell office:value-type="string" table:number-columns-spanned="1" table:number-rows-spanned="3" table:content-validation-name="val71" table:style-name="ce59">
            <text:p>對國內團體之捐助</text:p>
          </table:table-cell>
          <table:table-cell office:value-type="string" table:number-columns-spanned="1" table:number-rows-spanned="3" table:content-validation-name="val72" table:style-name="ce63">
            <text:p>對外之捐助</text:p>
          </table:table-cell>
          <table:table-cell office:value-type="string" table:number-columns-spanned="1" table:number-rows-spanned="3" table:content-validation-name="val73" table:style-name="ce63">
            <text:p>差額補貼</text:p>
          </table:table-cell>
          <table:table-cell office:value-type="string" table:number-columns-spanned="1" table:number-rows-spanned="3" table:content-validation-name="val74" table:style-name="ce59">
            <text:p>對特種基金之補助</text:p>
          </table:table-cell>
          <table:table-cell office:value-type="string" table:number-columns-spanned="1" table:number-rows-spanned="3" table:content-validation-name="val75" table:style-name="ce63">
            <text:p>對私校之獎助</text:p>
          </table:table-cell>
          <table:table-cell office:value-type="string" table:number-columns-spanned="1" table:number-rows-spanned="3" table:content-validation-name="val76" table:style-name="ce59">
            <text:p>社會保險負擔</text:p>
          </table:table-cell>
          <table:table-cell office:value-type="string" table:number-columns-spanned="1" table:number-rows-spanned="3" table:content-validation-name="val77" table:style-name="ce59">
            <text:p>社會福利津貼及濟助</text:p>
          </table:table-cell>
          <table:table-cell office:value-type="string" table:number-columns-spanned="1" table:number-rows-spanned="3" table:content-validation-name="val78" table:style-name="ce59">
            <text:p>對公保軍保退撫基金之補助及挹注</text:p>
          </table:table-cell>
          <table:table-cell office:value-type="string" table:number-columns-spanned="1" table:number-rows-spanned="3" table:content-validation-name="val79" table:style-name="ce5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85" table:style-name="ce63">
            <text:p>合計</text:p>
          </table:table-cell>
          <table:table-cell office:value-type="string" table:number-columns-spanned="1" table:number-rows-spanned="3" table:content-validation-name="val86" table:style-name="ce59">
            <text:p>政府機關間之補助</text:p>
          </table:table-cell>
          <table:table-cell office:value-type="string" table:number-columns-spanned="1" table:number-rows-spanned="3" table:content-validation-name="val87" table:style-name="ce59">
            <text:p>地方政府對下級政府之補助</text:p>
          </table:table-cell>
          <table:table-cell office:value-type="string" table:number-columns-spanned="1" table:number-rows-spanned="3" table:content-validation-name="val88" table:style-name="ce59">
            <text:p>對國內團體之捐助</text:p>
          </table:table-cell>
          <table:table-cell office:value-type="string" table:number-columns-spanned="1" table:number-rows-spanned="3" table:content-validation-name="val89" table:style-name="ce59">
            <text:p>對外之捐助</text:p>
          </table:table-cell>
          <table:table-cell office:value-type="string" table:number-columns-spanned="1" table:number-rows-spanned="3" table:content-validation-name="val90" table:style-name="ce59">
            <text:p>對私校之獎助</text:p>
          </table:table-cell>
          <table:table-cell office:value-type="string" table:number-columns-spanned="1" table:number-rows-spanned="3" table:content-validation-name="val91" table:style-name="ce59">
            <text:p>差額補貼</text:p>
          </table:table-cell>
          <table:table-cell office:value-type="string" table:number-columns-spanned="1" table:number-rows-spanned="3" table:content-validation-name="val92" table:style-name="ce59">
            <text:p>對特種基金之補助</text:p>
          </table:table-cell>
          <table:table-cell office:value-type="string" table:number-columns-spanned="1" table:number-rows-spanned="3" table:content-validation-name="val93" table:style-name="ce59">
            <text:p>社會保險負擔</text:p>
          </table:table-cell>
          <table:table-cell office:value-type="string" table:number-columns-spanned="1" table:number-rows-spanned="3" table:content-validation-name="val94" table:style-name="ce59">
            <text:p>社會福利津貼及濟助</text:p>
          </table:table-cell>
          <table:table-cell office:value-type="string" table:number-columns-spanned="1" table:number-rows-spanned="3" table:content-validation-name="val95" table:style-name="ce59">
            <text:p>對公保軍保退撫基金之補助及挹注</text:p>
          </table:table-cell>
          <table:table-cell office:value-type="string" table:number-columns-spanned="1" table:number-rows-spanned="3" table:content-validation-name="val96" table:style-name="ce59">
            <text:p>其他</text:p>
          </table:table-cell>
          <table:covered-table-cell/>
          <table:table-cell table:number-columns-repeated="5" table:style-name="ce18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number-columns-spanned="2" table:number-rows-spanned="1" table:content-validation-name="val2" table:style-name="ce78">
            <text:p>總 <text:s text:c="7"/>計</text:p>
          </table:table-cell>
          <table:covered-table-cell/>
          <table:table-cell office:value-type="float" office:value="9268220218" table:formula="of:=[.D9]+[.F9]+[.M9]+[.AA9]" table:content-validation-name="val30" table:style-name="ce21">
            <text:p><text:s/>9,268,220,218<text:s/></text:p>
          </table:table-cell>
          <table:table-cell office:value-type="float" office:value="2559725177" table:formula="of:=SUM([.D10:.D35])" table:content-validation-name="val57" table:style-name="ce24">
            <text:p><text:s/>2,559,725,177<text:s/></text:p>
          </table:table-cell>
          <table:table-cell office:value-type="float" office:value="138966813" table:formula="of:=SUM([.E10:.E35])" table:content-validation-name="val57" table:style-name="ce24">
            <text:p><text:s/>138,966,813<text:s/></text:p>
          </table:table-cell>
          <table:table-cell office:value-type="float" office:value="513703985" table:formula="of:=SUM([.F10:.F35])" table:content-validation-name="val57" table:style-name="ce24">
            <text:p><text:s/>513,703,985<text:s/></text:p>
          </table:table-cell>
          <table:table-cell office:value-type="float" office:value="58198" table:formula="of:=SUM([.G10:.G35])" table:content-validation-name="val57" table:style-name="ce24">
            <text:p><text:s/>58,198<text:s/></text:p>
          </table:table-cell>
          <table:table-cell office:value-type="float" office:value="207225470" table:formula="of:=SUM([.H10:.H35])" table:content-validation-name="val57" table:style-name="ce24">
            <text:p><text:s/>207,225,470<text:s/></text:p>
          </table:table-cell>
          <table:table-cell office:value-type="float" office:value="5700400" table:formula="of:=SUM([.I10:.I35])" table:content-validation-name="val57" table:style-name="ce24">
            <text:p><text:s/>5,700,400<text:s/></text:p>
          </table:table-cell>
          <table:table-cell office:value-type="float" office:value="3069520" table:formula="of:=SUM([.J10:.J35])" table:content-validation-name="val57" table:style-name="ce24">
            <text:p><text:s/>3,069,520<text:s/></text:p>
          </table:table-cell>
          <table:table-cell office:value-type="float" office:value="211600" table:formula="of:=SUM([.K10:.K35])" table:content-validation-name="val57" table:style-name="ce24">
            <text:p><text:s/>211,600<text:s/></text:p>
          </table:table-cell>
          <table:table-cell office:value-type="float" office:value="27636270" table:formula="of:=SUM([.L10:.L35])" table:content-validation-name="val57" table:style-name="ce24">
            <text:p><text:s/>27,636,270<text:s/></text:p>
          </table:table-cell>
          <table:table-cell office:value-type="float" office:value="6189997795" table:formula="of:=[.N9]+SUM([.Q9:.Z9])" table:content-validation-name="val57" table:style-name="ce24">
            <text:p><text:s/>6,189,997,795<text:s/></text:p>
          </table:table-cell>
          <table:table-cell office:value-type="float" office:value="1160760" table:formula="of:=SUM([.N10:.N35])" table:content-validation-name="val57" table:style-name="ce24">
            <text:p><text:s/>1,160,760<text:s/></text:p>
          </table:table-cell>
          <table:table-cell office:value-type="string" table:number-columns-spanned="2" table:number-rows-spanned="1" table:style-name="ce78">
            <text:p>總 <text:s text:c="7"/>計</text:p>
          </table:table-cell>
          <table:covered-table-cell/>
          <table:table-cell office:value-type="float" office:value="20790333" table:formula="of:=SUM([.Q10:.Q35])" table:content-validation-name="val57" table:style-name="ce21">
            <text:p><text:s/>20,790,333<text:s/></text:p>
          </table:table-cell>
          <table:table-cell office:value-type="float" office:value="53442853" table:formula="of:=SUM([.R10:.R35])" table:content-validation-name="val57" table:style-name="ce24">
            <text:p><text:s/>53,442,853<text:s/></text:p>
          </table:table-cell>
          <table:table-cell office:value-type="float" office:value="0" table:formula="of:=SUM([.S10:.S35])" table:content-validation-name="val57" table:style-name="ce24">
            <text:p><text:s/>-<text:s/></text:p>
          </table:table-cell>
          <table:table-cell office:value-type="float" office:value="0" table:formula="of:=SUM([.T10:.T35])" table:content-validation-name="val57" table:style-name="ce24">
            <text:p><text:s/>-<text:s/></text:p>
          </table:table-cell>
          <table:table-cell office:value-type="float" office:value="4770995702" table:formula="of:=SUM([.U10:.U35])" table:content-validation-name="val57" table:style-name="ce24">
            <text:p><text:s/>4,770,995,702<text:s/></text:p>
          </table:table-cell>
          <table:table-cell office:value-type="float" office:value="0" table:formula="of:=SUM([.V10:.V35])" table:content-validation-name="val57" table:style-name="ce24">
            <text:p><text:s/>-<text:s/></text:p>
          </table:table-cell>
          <table:table-cell office:value-type="float" office:value="12510" table:formula="of:=SUM([.W10:.W35])" table:content-validation-name="val57" table:style-name="ce24">
            <text:p><text:s/>12,510<text:s/></text:p>
          </table:table-cell>
          <table:table-cell office:value-type="float" office:value="1292033031" table:formula="of:=SUM([.X10:.X35])" table:content-validation-name="val57" table:style-name="ce24">
            <text:p><text:s/>1,292,033,031<text:s/></text:p>
          </table:table-cell>
          <table:table-cell office:value-type="float" office:value="0" table:formula="of:=SUM([.Y10:.Y35])" table:content-validation-name="val57" table:style-name="ce24">
            <text:p><text:s/>-<text:s/></text:p>
          </table:table-cell>
          <table:table-cell office:value-type="float" office:value="51562606" table:formula="of:=SUM([.Z10:.Z35])" table:content-validation-name="val57" table:style-name="ce24">
            <text:p><text:s/>51,562,606<text:s/></text:p>
          </table:table-cell>
          <table:table-cell office:value-type="float" office:value="4793261" table:formula="of:=SUM([.AA10:.AA35])" table:content-validation-name="val57" table:style-name="ce24">
            <text:p><text:s/>4,793,261<text:s/></text:p>
          </table:table-cell>
          <table:table-cell office:value-type="string" table:number-columns-spanned="2" table:number-rows-spanned="1" table:style-name="ce78">
            <text:p>總 <text:s text:c="7"/>計</text:p>
          </table:table-cell>
          <table:covered-table-cell/>
          <table:table-cell office:value-type="float" office:value="6304590" table:formula="of:=[.AE9]+[.AF9]+[.AG9]+[.AS9]" table:content-validation-name="val57" table:style-name="ce21">
            <text:p><text:s/>6,304,590<text:s/></text:p>
          </table:table-cell>
          <table:table-cell office:value-type="float" office:value="0" table:formula="of:=SUM([.AE10:.AE35])" table:content-validation-name="val57" table:style-name="ce24">
            <text:p><text:s/>-<text:s/></text:p>
          </table:table-cell>
          <table:table-cell office:value-type="float" office:value="4736517" table:formula="of:=SUM([.AF10:.AF35])" table:content-validation-name="val57" table:style-name="ce24">
            <text:p><text:s/>4,736,517<text:s/></text:p>
          </table:table-cell>
          <table:table-cell office:value-type="float" office:value="1568073" table:formula="of:=SUM([.AH9:.AR9])" table:content-validation-name="val57" table:style-name="ce24">
            <text:p><text:s/>1,568,073<text:s/></text:p>
          </table:table-cell>
          <table:table-cell office:value-type="float" office:value="248073" table:formula="of:=SUM([.AH10:.AH35])" table:content-validation-name="val57" table:style-name="ce24">
            <text:p><text:s/>248,073<text:s/></text:p>
          </table:table-cell>
          <table:table-cell office:value-type="float" office:value="0" table:formula="of:=SUM([.AI10:.AI35])" table:content-validation-name="val57" table:style-name="ce24">
            <text:p><text:s/>-<text:s/></text:p>
          </table:table-cell>
          <table:table-cell office:value-type="float" office:value="1320000" table:formula="of:=SUM([.AJ10:.AJ35])" table:content-validation-name="val57" table:style-name="ce24">
            <text:p><text:s/>1,320,000<text:s/></text:p>
          </table:table-cell>
          <table:table-cell office:value-type="float" office:value="0" table:formula="of:=SUM([.AK10:.AK35])" table:content-validation-name="val57" table:style-name="ce24">
            <text:p><text:s/>-<text:s/></text:p>
          </table:table-cell>
          <table:table-cell office:value-type="float" office:value="0" table:formula="of:=SUM([.AL10:.AL35])" table:content-validation-name="val57" table:style-name="ce24">
            <text:p><text:s/>-<text:s/></text:p>
          </table:table-cell>
          <table:table-cell office:value-type="float" office:value="0" table:formula="of:=SUM([.AM10:.AM35])" table:content-validation-name="val57" table:style-name="ce24">
            <text:p><text:s/>-<text:s/></text:p>
          </table:table-cell>
          <table:table-cell office:value-type="float" office:value="0" table:formula="of:=SUM([.AN10:.AN35])" table:content-validation-name="val57" table:style-name="ce24">
            <text:p><text:s/>-<text:s/></text:p>
          </table:table-cell>
          <table:table-cell office:value-type="float" office:value="0" table:formula="of:=SUM([.AO10:.AO35])" table:content-validation-name="val57" table:style-name="ce24">
            <text:p><text:s/>-<text:s/></text:p>
          </table:table-cell>
          <table:table-cell office:value-type="float" office:value="0" table:formula="of:=SUM([.AP10:.AP35])" table:content-validation-name="val57" table:style-name="ce24">
            <text:p><text:s/>-<text:s/></text:p>
          </table:table-cell>
          <table:table-cell office:value-type="float" office:value="0" table:formula="of:=SUM([.AQ10:.AQ35])" table:content-validation-name="val57" table:style-name="ce24">
            <text:p><text:s/>-<text:s/></text:p>
          </table:table-cell>
          <table:table-cell office:value-type="float" office:value="0" table:formula="of:=SUM([.AR10:.AR35])" table:content-validation-name="val57" table:style-name="ce24">
            <text:p><text:s/>-<text:s/></text:p>
          </table:table-cell>
          <table:table-cell office:value-type="float" office:value="0" table:formula="of:=SUM([.AS10:.AS35])" table:content-validation-name="val57" table:style-name="ce24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content-validation-name="val3" table:style-name="ce4">
            <text:p><text:s/>市議會主管</text:p>
          </table:table-cell>
          <table:table-cell table:style-name="ce13"/>
          <table:table-cell office:value-type="float" office:value="98998153" table:content-validation-name="val31" table:style-name="ce22">
            <text:p><text:s/>98,998,153<text:s/></text:p>
          </table:table-cell>
          <table:table-cell office:value-type="float" office:value="83350973" table:content-validation-name="val57" table:style-name="ce25">
            <text:p><text:s/>83,350,973<text:s/></text:p>
          </table:table-cell>
          <table:table-cell office:value-type="float" office:value="1070228" table:content-validation-name="val57" table:style-name="ce25">
            <text:p><text:s/>1,070,228<text:s/></text:p>
          </table:table-cell>
          <table:table-cell office:value-type="float" office:value="15497037" table:content-validation-name="val57" table:style-name="ce25">
            <text:p><text:s/>15,497,037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2299676" table:content-validation-name="val57" table:style-name="ce25">
            <text:p><text:s/>2,299,676<text:s/></text:p>
          </table:table-cell>
          <table:table-cell office:value-type="float" office:value="5000" table:content-validation-name="val57" table:style-name="ce25">
            <text:p><text:s/>5,0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6590" table:content-validation-name="val57" table:style-name="ce25">
            <text:p><text:s/>6,590<text:s/></text:p>
          </table:table-cell>
          <table:table-cell office:value-type="float" office:value="150143" table:content-validation-name="val57" table:style-name="ce25">
            <text:p><text:s/>150,143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36">
            <text:p><text:s/>市議會主管</text:p>
          </table:table-cell>
          <table:table-cell table:style-name="ce14"/>
          <table:table-cell office:value-type="float" office:value="0" table:content-validation-name="val57" table:style-name="ce22">
            <text:p><text:s/>-<text:s/></text:p>
          </table:table-cell>
          <table:table-cell office:value-type="float" office:value="150143" table:content-validation-name="val57" table:style-name="ce25">
            <text:p><text:s/>150,143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36">
            <text:p><text:s/>市議會主管</text:p>
          </table:table-cell>
          <table:table-cell table:style-name="ce48"/>
          <table:table-cell office:value-type="float" office:value="0" table:formula="of:=[.AE10]+[.AF10]+[.AG10]+[.AS10]" table:content-validation-name="val57" table:style-name="ce49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formula="of:=SUM([.AH10:.AR10])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3"/>
          <table:table-cell office:value-type="float" office:value="494667420" table:content-validation-name="val32" table:style-name="ce22">
            <text:p><text:s/>494,667,420<text:s/></text:p>
          </table:table-cell>
          <table:table-cell office:value-type="float" office:value="214478913" table:content-validation-name="val57" table:style-name="ce25">
            <text:p><text:s/>214,478,913<text:s/></text:p>
          </table:table-cell>
          <table:table-cell office:value-type="float" office:value="25114153" table:content-validation-name="val57" table:style-name="ce25">
            <text:p><text:s/>25,114,153<text:s/></text:p>
          </table:table-cell>
          <table:table-cell office:value-type="float" office:value="151103207" table:content-validation-name="val57" table:style-name="ce25">
            <text:p><text:s/>151,103,207<text:s/></text:p>
          </table:table-cell>
          <table:table-cell office:value-type="float" office:value="3000" table:content-validation-name="val57" table:style-name="ce25">
            <text:p><text:s/>3,000<text:s/></text:p>
          </table:table-cell>
          <table:table-cell office:value-type="float" office:value="35782802" table:content-validation-name="val57" table:style-name="ce25">
            <text:p><text:s/>35,782,802<text:s/></text:p>
          </table:table-cell>
          <table:table-cell office:value-type="float" office:value="1906203" table:content-validation-name="val57" table:style-name="ce25">
            <text:p><text:s/>1,906,203<text:s/></text:p>
          </table:table-cell>
          <table:table-cell office:value-type="float" office:value="4241" table:content-validation-name="val57" table:style-name="ce25">
            <text:p><text:s/>4,241<text:s/></text:p>
          </table:table-cell>
          <table:table-cell office:value-type="float" office:value="9861" table:content-validation-name="val57" table:style-name="ce25">
            <text:p><text:s/>9,861<text:s/></text:p>
          </table:table-cell>
          <table:table-cell office:value-type="float" office:value="24039038" table:content-validation-name="val57" table:style-name="ce25">
            <text:p><text:s/>24,039,038<text:s/></text:p>
          </table:table-cell>
          <table:table-cell office:value-type="float" office:value="129085300" table:content-validation-name="val57" table:style-name="ce25">
            <text:p><text:s/>129,085,3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36">
            <text:p><text:s/>市政府主管</text:p>
          </table:table-cell>
          <table:table-cell table:style-name="ce14"/>
          <table:table-cell office:value-type="float" office:value="20790333" table:content-validation-name="val57" table:style-name="ce22">
            <text:p><text:s/>20,790,333<text:s/></text:p>
          </table:table-cell>
          <table:table-cell office:value-type="float" office:value="48718692" table:content-validation-name="val57" table:style-name="ce25">
            <text:p><text:s/>48,718,692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605252" table:content-validation-name="val57" table:style-name="ce25">
            <text:p><text:s/>605,252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29446118" table:content-validation-name="val57" table:style-name="ce25">
            <text:p><text:s/>29,446,118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29524905" table:content-validation-name="val57" table:style-name="ce25">
            <text:p><text:s/>29,524,905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36">
            <text:p><text:s/>市政府主管</text:p>
          </table:table-cell>
          <table:table-cell table:style-name="ce48"/>
          <table:table-cell office:value-type="float" office:value="3348731" table:content-validation-name="val57" table:style-name="ce49">
            <text:p><text:s/>3,348,731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3348731" table:content-validation-name="val57" table:style-name="ce51">
            <text:p><text:s/>3,348,731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3"/>
          <table:table-cell office:value-type="float" office:value="96477807" table:content-validation-name="val33" table:style-name="ce22">
            <text:p><text:s/>96,477,807<text:s/></text:p>
          </table:table-cell>
          <table:table-cell office:value-type="float" office:value="69707821" table:content-validation-name="val57" table:style-name="ce25">
            <text:p><text:s/>69,707,821<text:s/></text:p>
          </table:table-cell>
          <table:table-cell office:value-type="float" office:value="8652643" table:content-validation-name="val57" table:style-name="ce25">
            <text:p><text:s/>8,652,643<text:s/></text:p>
          </table:table-cell>
          <table:table-cell office:value-type="float" office:value="21622319" table:content-validation-name="val57" table:style-name="ce25">
            <text:p><text:s/>21,622,319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7105432" table:content-validation-name="val57" table:style-name="ce25">
            <text:p><text:s/>7,105,432<text:s/></text:p>
          </table:table-cell>
          <table:table-cell office:value-type="float" office:value="110400" table:content-validation-name="val57" table:style-name="ce25">
            <text:p><text:s/>110,4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22" table:content-validation-name="val57" table:style-name="ce25">
            <text:p><text:s/>22<text:s/></text:p>
          </table:table-cell>
          <table:table-cell office:value-type="float" office:value="96650" table:content-validation-name="val57" table:style-name="ce25">
            <text:p><text:s/>96,650<text:s/></text:p>
          </table:table-cell>
          <table:table-cell office:value-type="float" office:value="5147667" table:content-validation-name="val57" table:style-name="ce25">
            <text:p><text:s/>5,147,667<text:s/></text:p>
          </table:table-cell>
          <table:table-cell office:value-type="float" office:value="1160760" table:content-validation-name="val57" table:style-name="ce25">
            <text:p><text:s/>1,160,760<text:s/></text:p>
          </table:table-cell>
          <table:table-cell office:value-type="string" table:style-name="ce36">
            <text:p><text:s/>民政局主管</text:p>
          </table:table-cell>
          <table:table-cell table:style-name="ce14"/>
          <table:table-cell office:value-type="float" office:value="0" table:content-validation-name="val57" table:style-name="ce22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983940" table:content-validation-name="val57" table:style-name="ce25">
            <text:p><text:s/>983,94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3002967" table:content-validation-name="val57" table:style-name="ce25">
            <text:p><text:s/>3,002,967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36">
            <text:p><text:s/>民政局主管</text:p>
          </table:table-cell>
          <table:table-cell table:style-name="ce48"/>
          <table:table-cell office:value-type="float" office:value="248073" table:content-validation-name="val57" table:style-name="ce49">
            <text:p><text:s/>248,073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248073" table:content-validation-name="val57" table:style-name="ce51">
            <text:p><text:s/>248,073<text:s/></text:p>
          </table:table-cell>
          <table:table-cell office:value-type="float" office:value="248073" table:content-validation-name="val57" table:style-name="ce51">
            <text:p><text:s/>248,073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4"/>
          <table:table-cell office:value-type="float" office:value="16750425" table:content-validation-name="val34" table:style-name="ce22">
            <text:p><text:s/>16,750,425<text:s/></text:p>
          </table:table-cell>
          <table:table-cell office:value-type="float" office:value="10621710" table:content-validation-name="val57" table:style-name="ce25">
            <text:p><text:s/>10,621,710<text:s/></text:p>
          </table:table-cell>
          <table:table-cell office:value-type="float" office:value="934438" table:content-validation-name="val57" table:style-name="ce25">
            <text:p><text:s/>934,438<text:s/></text:p>
          </table:table-cell>
          <table:table-cell office:value-type="float" office:value="1333454" table:content-validation-name="val57" table:style-name="ce25">
            <text:p><text:s/>1,333,454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735318" table:content-validation-name="val57" table:style-name="ce25">
            <text:p><text:s/>735,318<text:s/></text:p>
          </table:table-cell>
          <table:table-cell office:value-type="float" office:value="103600" table:content-validation-name="val57" table:style-name="ce25">
            <text:p><text:s/>103,6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2000" table:content-validation-name="val57" table:style-name="ce25">
            <text:p><text:s/>2,0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36">
            <text:p><text:s/>財政局主管</text:p>
          </table:table-cell>
          <table:table-cell table:style-name="ce14"/>
          <table:table-cell office:value-type="float" office:value="0" table:content-validation-name="val57" table:style-name="ce22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2000" table:content-validation-name="val57" table:style-name="ce25">
            <text:p><text:s/>2,000<text:s/></text:p>
          </table:table-cell>
          <table:table-cell office:value-type="float" office:value="4793261" table:content-validation-name="val57" table:style-name="ce25">
            <text:p><text:s/>4,793,261<text:s/></text:p>
          </table:table-cell>
          <table:table-cell office:value-type="string" table:style-name="ce36">
            <text:p><text:s/>財政局主管</text:p>
          </table:table-cell>
          <table:table-cell table:style-name="ce48"/>
          <table:table-cell office:value-type="float" office:value="0" table:formula="of:=[.AE13]+[.AF13]+[.AG13]+[.AS13]" table:content-validation-name="val57" table:style-name="ce49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formula="of:=SUM([.AH13:.AR13])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content-validation-name="val7" table:style-name="ce4">
            <text:p><text:s/>教育局主管</text:p>
          </table:table-cell>
          <table:table-cell table:style-name="ce14"/>
          <table:table-cell office:value-type="float" office:value="4770836213" table:content-validation-name="val35" table:style-name="ce22">
            <text:p><text:s/>4,770,836,213<text:s/></text:p>
          </table:table-cell>
          <table:table-cell office:value-type="float" office:value="781258" table:content-validation-name="val57" table:style-name="ce25">
            <text:p><text:s/>781,258<text:s/></text:p>
          </table:table-cell>
          <table:table-cell office:value-type="float" office:value="47102" table:content-validation-name="val57" table:style-name="ce25">
            <text:p><text:s/>47,102<text:s/></text:p>
          </table:table-cell>
          <table:table-cell office:value-type="float" office:value="1401955" table:content-validation-name="val57" table:style-name="ce25">
            <text:p><text:s/>1,401,955<text:s/></text:p>
          </table:table-cell>
          <table:table-cell office:value-type="float" office:value="3000" table:content-validation-name="val57" table:style-name="ce25">
            <text:p><text:s/>3,000<text:s/></text:p>
          </table:table-cell>
          <table:table-cell office:value-type="float" office:value="360337" table:content-validation-name="val57" table:style-name="ce25">
            <text:p><text:s/>360,337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11264" table:content-validation-name="val57" table:style-name="ce25">
            <text:p><text:s/>11,264<text:s/></text:p>
          </table:table-cell>
          <table:table-cell office:value-type="float" office:value="4768653000" table:content-validation-name="val57" table:style-name="ce25">
            <text:p><text:s/>4,768,653,0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36">
            <text:p><text:s/>教育局主管</text:p>
          </table:table-cell>
          <table:table-cell table:style-name="ce14"/>
          <table:table-cell office:value-type="float" office:value="0" table:content-validation-name="val57" table:style-name="ce22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4768653000" table:content-validation-name="val57" table:style-name="ce25">
            <text:p><text:s/>4,768,653,0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36">
            <text:p><text:s/>教育局主管</text:p>
          </table:table-cell>
          <table:table-cell table:style-name="ce48"/>
          <table:table-cell office:value-type="float" office:value="0" table:formula="of:=[.AE14]+[.AF14]+[.AG14]+[.AS14]" table:content-validation-name="val57" table:style-name="ce49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formula="of:=SUM([.AH14:.AR14])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4"/>
          <table:table-cell office:value-type="float" office:value="35021624" table:content-validation-name="val36" table:style-name="ce22">
            <text:p><text:s/>35,021,624<text:s/></text:p>
          </table:table-cell>
          <table:table-cell office:value-type="float" office:value="16207645" table:content-validation-name="val57" table:style-name="ce25">
            <text:p><text:s/>16,207,645<text:s/></text:p>
          </table:table-cell>
          <table:table-cell office:value-type="float" office:value="1660161" table:content-validation-name="val57" table:style-name="ce25">
            <text:p><text:s/>1,660,161<text:s/></text:p>
          </table:table-cell>
          <table:table-cell office:value-type="float" office:value="11793979" table:content-validation-name="val57" table:style-name="ce25">
            <text:p><text:s/>11,793,979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5581668" table:content-validation-name="val57" table:style-name="ce25">
            <text:p><text:s/>5,581,668<text:s/></text:p>
          </table:table-cell>
          <table:table-cell office:value-type="float" office:value="57500" table:content-validation-name="val57" table:style-name="ce25">
            <text:p><text:s/>57,5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15200" table:content-validation-name="val57" table:style-name="ce25">
            <text:p><text:s/>15,200<text:s/></text:p>
          </table:table-cell>
          <table:table-cell office:value-type="float" office:value="7020000" table:content-validation-name="val57" table:style-name="ce25">
            <text:p><text:s/>7,020,0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36">
            <text:p><text:s/>經濟發展局主管</text:p>
          </table:table-cell>
          <table:table-cell table:style-name="ce14"/>
          <table:table-cell office:value-type="float" office:value="0" table:content-validation-name="val57" table:style-name="ce22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7020000" table:content-validation-name="val57" table:style-name="ce25">
            <text:p><text:s/>7,020,0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36">
            <text:p><text:s/>經濟發展局主管</text:p>
          </table:table-cell>
          <table:table-cell table:style-name="ce48"/>
          <table:table-cell office:value-type="float" office:value="0" table:formula="of:=[.AE15]+[.AF15]+[.AG15]+[.AS15]" table:content-validation-name="val57" table:style-name="ce49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formula="of:=SUM([.AH15:.AR15])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content-validation-name="val9" table:style-name="ce4">
            <text:p><text:s/>建設局主管</text:p>
          </table:table-cell>
          <table:table-cell table:style-name="ce14"/>
          <table:table-cell office:value-type="float" office:value="38313638" table:content-validation-name="val37" table:style-name="ce22">
            <text:p><text:s/>38,313,638<text:s/></text:p>
          </table:table-cell>
          <table:table-cell office:value-type="float" office:value="24810342" table:content-validation-name="val57" table:style-name="ce25">
            <text:p><text:s/>24,810,342<text:s/></text:p>
          </table:table-cell>
          <table:table-cell office:value-type="float" office:value="1746089" table:content-validation-name="val57" table:style-name="ce25">
            <text:p><text:s/>1,746,089<text:s/></text:p>
          </table:table-cell>
          <table:table-cell office:value-type="float" office:value="13491296" table:content-validation-name="val57" table:style-name="ce25">
            <text:p><text:s/>13,491,296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6137866" table:content-validation-name="val57" table:style-name="ce25">
            <text:p><text:s/>6,137,866<text:s/></text:p>
          </table:table-cell>
          <table:table-cell office:value-type="float" office:value="309685" table:content-validation-name="val57" table:style-name="ce25">
            <text:p><text:s/>309,685<text:s/></text:p>
          </table:table-cell>
          <table:table-cell office:value-type="float" office:value="80240" table:content-validation-name="val57" table:style-name="ce25">
            <text:p><text:s/>80,24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53557" table:content-validation-name="val57" table:style-name="ce25">
            <text:p><text:s/>53,557<text:s/></text:p>
          </table:table-cell>
          <table:table-cell office:value-type="float" office:value="12000" table:content-validation-name="val57" table:style-name="ce25">
            <text:p><text:s/>12,0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36">
            <text:p><text:s/>建設局主管</text:p>
          </table:table-cell>
          <table:table-cell table:style-name="ce14"/>
          <table:table-cell office:value-type="float" office:value="0" table:content-validation-name="val57" table:style-name="ce22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12000" table:content-validation-name="val57" table:style-name="ce25">
            <text:p><text:s/>12,0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36">
            <text:p><text:s/>建設局主管</text:p>
          </table:table-cell>
          <table:table-cell table:style-name="ce48"/>
          <table:table-cell office:value-type="float" office:value="0" table:formula="of:=[.AE16]+[.AF16]+[.AG16]+[.AS16]" table:content-validation-name="val57" table:style-name="ce49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formula="of:=SUM([.AH16:.AR16])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4"/>
          <table:table-cell office:value-type="float" office:value="28843437" table:content-validation-name="val38" table:style-name="ce22">
            <text:p><text:s/>28,843,437<text:s/></text:p>
          </table:table-cell>
          <table:table-cell office:value-type="float" office:value="16921759" table:content-validation-name="val57" table:style-name="ce25">
            <text:p><text:s/>16,921,759<text:s/></text:p>
          </table:table-cell>
          <table:table-cell office:value-type="float" office:value="449076" table:content-validation-name="val57" table:style-name="ce25">
            <text:p><text:s/>449,076<text:s/></text:p>
          </table:table-cell>
          <table:table-cell office:value-type="float" office:value="8049846" table:content-validation-name="val57" table:style-name="ce25">
            <text:p><text:s/>8,049,846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1777064" table:content-validation-name="val57" table:style-name="ce25">
            <text:p><text:s/>1,777,064<text:s/></text:p>
          </table:table-cell>
          <table:table-cell office:value-type="float" office:value="455460" table:content-validation-name="val57" table:style-name="ce25">
            <text:p><text:s/>455,460<text:s/></text:p>
          </table:table-cell>
          <table:table-cell office:value-type="float" office:value="1138509" table:content-validation-name="val57" table:style-name="ce25">
            <text:p><text:s/>1,138,509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22421" table:content-validation-name="val57" table:style-name="ce25">
            <text:p><text:s/>22,421<text:s/></text:p>
          </table:table-cell>
          <table:table-cell office:value-type="float" office:value="3871832" table:content-validation-name="val57" table:style-name="ce25">
            <text:p><text:s/>3,871,832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36">
            <text:p><text:s/>交通局主管</text:p>
          </table:table-cell>
          <table:table-cell table:style-name="ce14"/>
          <table:table-cell office:value-type="float" office:value="0" table:content-validation-name="val57" table:style-name="ce22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3871832" table:content-validation-name="val57" table:style-name="ce25">
            <text:p><text:s/>3,871,832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36">
            <text:p><text:s/>交通局主管</text:p>
          </table:table-cell>
          <table:table-cell table:style-name="ce48"/>
          <table:table-cell office:value-type="float" office:value="0" table:formula="of:=[.AE17]+[.AF17]+[.AG17]+[.AS17]" table:content-validation-name="val57" table:style-name="ce49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formula="of:=SUM([.AH17:.AR17])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3"/>
          <table:table-cell office:value-type="float" office:value="33994507" table:content-validation-name="val39" table:style-name="ce22">
            <text:p><text:s/>33,994,507<text:s/></text:p>
          </table:table-cell>
          <table:table-cell office:value-type="float" office:value="24594452" table:content-validation-name="val57" table:style-name="ce25">
            <text:p><text:s/>24,594,452<text:s/></text:p>
          </table:table-cell>
          <table:table-cell office:value-type="float" office:value="1019323" table:content-validation-name="val57" table:style-name="ce25">
            <text:p><text:s/>1,019,323<text:s/></text:p>
          </table:table-cell>
          <table:table-cell office:value-type="float" office:value="9400055" table:content-validation-name="val57" table:style-name="ce25">
            <text:p><text:s/>9,400,055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7542689" table:content-validation-name="val57" table:style-name="ce25">
            <text:p><text:s/>7,542,689<text:s/></text:p>
          </table:table-cell>
          <table:table-cell office:value-type="float" office:value="85000" table:content-validation-name="val57" table:style-name="ce25">
            <text:p><text:s/>85,0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36">
            <text:p><text:s/>都市發展局主管</text:p>
          </table:table-cell>
          <table:table-cell table:style-name="ce14"/>
          <table:table-cell office:value-type="float" office:value="0" table:content-validation-name="val57" table:style-name="ce22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36">
            <text:p><text:s/>都市發展局主管</text:p>
          </table:table-cell>
          <table:table-cell table:style-name="ce48"/>
          <table:table-cell office:value-type="float" office:value="0" table:formula="of:=[.AE18]+[.AF18]+[.AG18]+[.AS18]" table:content-validation-name="val57" table:style-name="ce49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formula="of:=SUM([.AH18:.AR18])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3"/>
          <table:table-cell office:value-type="float" office:value="101151803" table:content-validation-name="val40" table:style-name="ce22">
            <text:p><text:s/>101,151,803<text:s/></text:p>
          </table:table-cell>
          <table:table-cell office:value-type="float" office:value="17624836" table:content-validation-name="val57" table:style-name="ce25">
            <text:p><text:s/>17,624,836<text:s/></text:p>
          </table:table-cell>
          <table:table-cell office:value-type="float" office:value="1365694" table:content-validation-name="val57" table:style-name="ce25">
            <text:p><text:s/>1,365,694<text:s/></text:p>
          </table:table-cell>
          <table:table-cell office:value-type="float" office:value="6668167" table:content-validation-name="val57" table:style-name="ce25">
            <text:p><text:s/>6,668,167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4698462" table:content-validation-name="val57" table:style-name="ce25">
            <text:p><text:s/>4,698,462<text:s/></text:p>
          </table:table-cell>
          <table:table-cell office:value-type="float" office:value="25080" table:content-validation-name="val57" table:style-name="ce25">
            <text:p><text:s/>25,080<text:s/></text:p>
          </table:table-cell>
          <table:table-cell office:value-type="float" office:value="4864" table:content-validation-name="val57" table:style-name="ce25">
            <text:p><text:s/>4,864<text:s/></text:p>
          </table:table-cell>
          <table:table-cell office:value-type="float" office:value="5150" table:content-validation-name="val57" table:style-name="ce25">
            <text:p><text:s/>5,150<text:s/></text:p>
          </table:table-cell>
          <table:table-cell office:value-type="float" office:value="83135" table:content-validation-name="val57" table:style-name="ce25">
            <text:p><text:s/>83,135<text:s/></text:p>
          </table:table-cell>
          <table:table-cell office:value-type="float" office:value="76858800" table:content-validation-name="val57" table:style-name="ce25">
            <text:p><text:s/>76,858,8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36">
            <text:p><text:s/>農業局主管</text:p>
          </table:table-cell>
          <table:table-cell table:style-name="ce14"/>
          <table:table-cell office:value-type="float" office:value="0" table:content-validation-name="val57" table:style-name="ce22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76700000" table:content-validation-name="val57" table:style-name="ce25">
            <text:p><text:s/>76,700,0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158800" table:content-validation-name="val57" table:style-name="ce25">
            <text:p><text:s/>158,8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36">
            <text:p><text:s/>農業局主管</text:p>
          </table:table-cell>
          <table:table-cell table:style-name="ce48"/>
          <table:table-cell office:value-type="float" office:value="0" table:formula="of:=[.AE19]+[.AF19]+[.AG19]+[.AS19]" table:content-validation-name="val57" table:style-name="ce49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formula="of:=SUM([.AH19:.AR19])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4"/>
          <table:table-cell office:value-type="float" office:value="18666112" table:content-validation-name="val41" table:style-name="ce22">
            <text:p><text:s/>18,666,112<text:s/></text:p>
          </table:table-cell>
          <table:table-cell office:value-type="float" office:value="7593580" table:content-validation-name="val57" table:style-name="ce25">
            <text:p><text:s/>7,593,580<text:s/></text:p>
          </table:table-cell>
          <table:table-cell office:value-type="float" office:value="197806" table:content-validation-name="val57" table:style-name="ce25">
            <text:p><text:s/>197,806<text:s/></text:p>
          </table:table-cell>
          <table:table-cell office:value-type="float" office:value="10982532" table:content-validation-name="val57" table:style-name="ce25">
            <text:p><text:s/>10,982,532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1451784" table:content-validation-name="val57" table:style-name="ce25">
            <text:p><text:s/>1,451,784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334844" table:content-validation-name="val57" table:style-name="ce25">
            <text:p><text:s/>334,844<text:s/></text:p>
          </table:table-cell>
          <table:table-cell office:value-type="float" office:value="90000" table:content-validation-name="val57" table:style-name="ce25">
            <text:p><text:s/>90,0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36">
            <text:p><text:s/>觀光旅遊局主管</text:p>
          </table:table-cell>
          <table:table-cell table:style-name="ce14"/>
          <table:table-cell office:value-type="float" office:value="0" table:content-validation-name="val57" table:style-name="ce22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90000" table:content-validation-name="val57" table:style-name="ce25">
            <text:p><text:s/>90,0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36">
            <text:p><text:s/>觀光旅遊局主管</text:p>
          </table:table-cell>
          <table:table-cell table:style-name="ce48"/>
          <table:table-cell office:value-type="float" office:value="0" table:formula="of:=[.AE20]+[.AF20]+[.AG20]+[.AS20]" table:content-validation-name="val57" table:style-name="ce49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formula="of:=SUM([.AH20:.AR20])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4"/>
          <table:table-cell office:value-type="float" office:value="716442275" table:content-validation-name="val42" table:style-name="ce22">
            <text:p><text:s/>716,442,275<text:s/></text:p>
          </table:table-cell>
          <table:table-cell office:value-type="float" office:value="60301486" table:content-validation-name="val57" table:style-name="ce25">
            <text:p><text:s/>60,301,486<text:s/></text:p>
          </table:table-cell>
          <table:table-cell office:value-type="float" office:value="1003428" table:content-validation-name="val57" table:style-name="ce25">
            <text:p><text:s/>1,003,428<text:s/></text:p>
          </table:table-cell>
          <table:table-cell office:value-type="float" office:value="17388334" table:content-validation-name="val57" table:style-name="ce25">
            <text:p><text:s/>17,388,334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8700037" table:content-validation-name="val57" table:style-name="ce25">
            <text:p><text:s/>8,700,037<text:s/></text:p>
          </table:table-cell>
          <table:table-cell office:value-type="float" office:value="237980" table:content-validation-name="val57" table:style-name="ce25">
            <text:p><text:s/>237,98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750" table:content-validation-name="val57" table:style-name="ce25">
            <text:p><text:s/>750<text:s/></text:p>
          </table:table-cell>
          <table:table-cell office:value-type="float" office:value="3240" table:content-validation-name="val57" table:style-name="ce25">
            <text:p><text:s/>3,240<text:s/></text:p>
          </table:table-cell>
          <table:table-cell office:value-type="float" office:value="638752455" table:content-validation-name="val57" table:style-name="ce25">
            <text:p><text:s/>638,752,455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36">
            <text:p><text:s/>社會局主管</text:p>
          </table:table-cell>
          <table:table-cell table:style-name="ce14"/>
          <table:table-cell office:value-type="float" office:value="0" table:content-validation-name="val57" table:style-name="ce22">
            <text:p><text:s/>-<text:s/></text:p>
          </table:table-cell>
          <table:table-cell office:value-type="float" office:value="2604018" table:content-validation-name="val57" table:style-name="ce25">
            <text:p><text:s/>2,604,018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12510" table:content-validation-name="val57" table:style-name="ce25">
            <text:p><text:s/>12,510<text:s/></text:p>
          </table:table-cell>
          <table:table-cell office:value-type="float" office:value="634967264" table:content-validation-name="val57" table:style-name="ce25">
            <text:p><text:s/>634,967,264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1168663" table:content-validation-name="val57" table:style-name="ce25">
            <text:p><text:s/>1,168,663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36">
            <text:p><text:s/>社會局主管</text:p>
          </table:table-cell>
          <table:table-cell table:style-name="ce48"/>
          <table:table-cell office:value-type="float" office:value="0" table:formula="of:=[.AE21]+[.AF21]+[.AG21]+[.AS21]" table:content-validation-name="val57" table:style-name="ce49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formula="of:=SUM([.AH21:.AR21])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4"/>
          <table:table-cell office:value-type="float" office:value="26226471" table:content-validation-name="val43" table:style-name="ce22">
            <text:p><text:s/>26,226,471<text:s/></text:p>
          </table:table-cell>
          <table:table-cell office:value-type="float" office:value="19635362" table:content-validation-name="val57" table:style-name="ce25">
            <text:p><text:s/>19,635,362<text:s/></text:p>
          </table:table-cell>
          <table:table-cell office:value-type="float" office:value="589058" table:content-validation-name="val57" table:style-name="ce25">
            <text:p><text:s/>589,058<text:s/></text:p>
          </table:table-cell>
          <table:table-cell office:value-type="float" office:value="4559853" table:content-validation-name="val57" table:style-name="ce25">
            <text:p><text:s/>4,559,853<text:s/></text:p>
          </table:table-cell>
          <table:table-cell office:value-type="float" office:value="5930" table:content-validation-name="val57" table:style-name="ce25">
            <text:p><text:s/>5,930<text:s/></text:p>
          </table:table-cell>
          <table:table-cell office:value-type="float" office:value="2330886" table:content-validation-name="val57" table:style-name="ce25">
            <text:p><text:s/>2,330,886<text:s/></text:p>
          </table:table-cell>
          <table:table-cell office:value-type="float" office:value="241600" table:content-validation-name="val57" table:style-name="ce25">
            <text:p><text:s/>241,6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450" table:content-validation-name="val57" table:style-name="ce25">
            <text:p><text:s/>450<text:s/></text:p>
          </table:table-cell>
          <table:table-cell office:value-type="float" office:value="82765" table:content-validation-name="val57" table:style-name="ce25">
            <text:p><text:s/>82,765<text:s/></text:p>
          </table:table-cell>
          <table:table-cell office:value-type="float" office:value="2031256" table:content-validation-name="val57" table:style-name="ce25">
            <text:p><text:s/>2,031,256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36">
            <text:p><text:s/>勞工局主管</text:p>
          </table:table-cell>
          <table:table-cell table:style-name="ce14"/>
          <table:table-cell office:value-type="float" office:value="0" table:content-validation-name="val57" table:style-name="ce22">
            <text:p><text:s/>-<text:s/></text:p>
          </table:table-cell>
          <table:table-cell office:value-type="float" office:value="40000" table:content-validation-name="val57" table:style-name="ce25">
            <text:p><text:s/>40,0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508431" table:content-validation-name="val57" table:style-name="ce25">
            <text:p><text:s/>508,431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1482825" table:content-validation-name="val57" table:style-name="ce25">
            <text:p><text:s/>1,482,825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36">
            <text:p><text:s/>勞工局主管</text:p>
          </table:table-cell>
          <table:table-cell table:style-name="ce48"/>
          <table:table-cell office:value-type="float" office:value="0" table:formula="of:=[.AE22]+[.AF22]+[.AG22]+[.AS22]" table:content-validation-name="val57" table:style-name="ce49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formula="of:=SUM([.AH22:.AR22])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4"/>
          <table:table-cell office:value-type="float" office:value="839558037" table:content-validation-name="val44" table:style-name="ce22">
            <text:p><text:s/>839,558,037<text:s/></text:p>
          </table:table-cell>
          <table:table-cell office:value-type="float" office:value="802874228" table:content-validation-name="val57" table:style-name="ce25">
            <text:p><text:s/>802,874,228<text:s/></text:p>
          </table:table-cell>
          <table:table-cell office:value-type="float" office:value="57994905" table:content-validation-name="val57" table:style-name="ce25">
            <text:p><text:s/>57,994,905<text:s/></text:p>
          </table:table-cell>
          <table:table-cell office:value-type="float" office:value="34802609" table:content-validation-name="val57" table:style-name="ce25">
            <text:p><text:s/>34,802,609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4158808" table:content-validation-name="val57" table:style-name="ce25">
            <text:p><text:s/>4,158,808<text:s/></text:p>
          </table:table-cell>
          <table:table-cell office:value-type="float" office:value="114500" table:content-validation-name="val57" table:style-name="ce25">
            <text:p><text:s/>114,500<text:s/></text:p>
          </table:table-cell>
          <table:table-cell office:value-type="float" office:value="5078" table:content-validation-name="val57" table:style-name="ce25">
            <text:p><text:s/>5,078<text:s/></text:p>
          </table:table-cell>
          <table:table-cell office:value-type="float" office:value="18850" table:content-validation-name="val57" table:style-name="ce25">
            <text:p><text:s/>18,850<text:s/></text:p>
          </table:table-cell>
          <table:table-cell office:value-type="float" office:value="2032786" table:content-validation-name="val57" table:style-name="ce25">
            <text:p><text:s/>2,032,786<text:s/></text:p>
          </table:table-cell>
          <table:table-cell office:value-type="float" office:value="1881200" table:content-validation-name="val57" table:style-name="ce25">
            <text:p><text:s/>1,881,2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36">
            <text:p><text:s/>警察局主管</text:p>
          </table:table-cell>
          <table:table-cell table:style-name="ce14"/>
          <table:table-cell office:value-type="float" office:value="0" table:content-validation-name="val57" table:style-name="ce22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1881200" table:content-validation-name="val57" table:style-name="ce25">
            <text:p><text:s/>1,881,2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36">
            <text:p><text:s/>警察局主管</text:p>
          </table:table-cell>
          <table:table-cell table:style-name="ce48"/>
          <table:table-cell office:value-type="float" office:value="0" table:formula="of:=[.AE23]+[.AF23]+[.AG23]+[.AS23]" table:content-validation-name="val57" table:style-name="ce49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formula="of:=SUM([.AH23:.AR23])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4"/>
          <table:table-cell office:value-type="float" office:value="223368879" table:content-validation-name="val45" table:style-name="ce22">
            <text:p><text:s/>223,368,879<text:s/></text:p>
          </table:table-cell>
          <table:table-cell office:value-type="float" office:value="216572747" table:content-validation-name="val57" table:style-name="ce25">
            <text:p><text:s/>216,572,747<text:s/></text:p>
          </table:table-cell>
          <table:table-cell office:value-type="float" office:value="8045628" table:content-validation-name="val57" table:style-name="ce25">
            <text:p><text:s/>8,045,628<text:s/></text:p>
          </table:table-cell>
          <table:table-cell office:value-type="float" office:value="6760932" table:content-validation-name="val57" table:style-name="ce25">
            <text:p><text:s/>6,760,932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758457" table:content-validation-name="val57" table:style-name="ce25">
            <text:p><text:s/>758,457<text:s/></text:p>
          </table:table-cell>
          <table:table-cell office:value-type="float" office:value="307759" table:content-validation-name="val57" table:style-name="ce25">
            <text:p><text:s/>307,759<text:s/></text:p>
          </table:table-cell>
          <table:table-cell office:value-type="float" office:value="168000" table:content-validation-name="val57" table:style-name="ce25">
            <text:p><text:s/>168,000<text:s/></text:p>
          </table:table-cell>
          <table:table-cell office:value-type="float" office:value="46536" table:content-validation-name="val57" table:style-name="ce25">
            <text:p><text:s/>46,536<text:s/></text:p>
          </table:table-cell>
          <table:table-cell office:value-type="float" office:value="2610" table:content-validation-name="val57" table:style-name="ce25">
            <text:p><text:s/>2,610<text:s/></text:p>
          </table:table-cell>
          <table:table-cell office:value-type="float" office:value="35200" table:content-validation-name="val57" table:style-name="ce25">
            <text:p><text:s/>35,2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36">
            <text:p><text:s/>消防局主管</text:p>
          </table:table-cell>
          <table:table-cell table:style-name="ce14"/>
          <table:table-cell office:value-type="float" office:value="0" table:content-validation-name="val57" table:style-name="ce22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23200" table:content-validation-name="val57" table:style-name="ce25">
            <text:p><text:s/>23,2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12000" table:content-validation-name="val57" table:style-name="ce25">
            <text:p><text:s/>12,0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36">
            <text:p><text:s/>消防局主管</text:p>
          </table:table-cell>
          <table:table-cell table:style-name="ce48"/>
          <table:table-cell office:value-type="float" office:value="0" table:formula="of:=[.AE24]+[.AF24]+[.AG24]+[.AS24]" table:content-validation-name="val57" table:style-name="ce49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formula="of:=SUM([.AH24:.AR24])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4"/>
          <table:table-cell office:value-type="float" office:value="651866794" table:content-validation-name="val46" table:style-name="ce22">
            <text:p><text:s/>651,866,794<text:s/></text:p>
          </table:table-cell>
          <table:table-cell office:value-type="float" office:value="86378358" table:content-validation-name="val57" table:style-name="ce25">
            <text:p><text:s/>86,378,358<text:s/></text:p>
          </table:table-cell>
          <table:table-cell office:value-type="float" office:value="7611334" table:content-validation-name="val57" table:style-name="ce25">
            <text:p><text:s/>7,611,334<text:s/></text:p>
          </table:table-cell>
          <table:table-cell office:value-type="float" office:value="15983558" table:content-validation-name="val57" table:style-name="ce25">
            <text:p><text:s/>15,983,558<text:s/></text:p>
          </table:table-cell>
          <table:table-cell office:value-type="float" office:value="30000" table:content-validation-name="val57" table:style-name="ce25">
            <text:p><text:s/>30,000<text:s/></text:p>
          </table:table-cell>
          <table:table-cell office:value-type="float" office:value="12811412" table:content-validation-name="val57" table:style-name="ce25">
            <text:p><text:s/>12,811,412<text:s/></text:p>
          </table:table-cell>
          <table:table-cell office:value-type="float" office:value="177500" table:content-validation-name="val57" table:style-name="ce25">
            <text:p><text:s/>177,5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450" table:content-validation-name="val57" table:style-name="ce25">
            <text:p><text:s/>450<text:s/></text:p>
          </table:table-cell>
          <table:table-cell office:value-type="float" office:value="8507" table:content-validation-name="val57" table:style-name="ce25">
            <text:p><text:s/>8,507<text:s/></text:p>
          </table:table-cell>
          <table:table-cell office:value-type="float" office:value="549504878" table:content-validation-name="val57" table:style-name="ce25">
            <text:p><text:s/>549,504,878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36">
            <text:p><text:s/>衛生局主管</text:p>
          </table:table-cell>
          <table:table-cell table:style-name="ce14"/>
          <table:table-cell office:value-type="float" office:value="0" table:content-validation-name="val57" table:style-name="ce22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549380878" table:content-validation-name="val57" table:style-name="ce25">
            <text:p><text:s/>549,380,878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124000" table:content-validation-name="val57" table:style-name="ce25">
            <text:p><text:s/>124,0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36">
            <text:p><text:s/>衛生局主管</text:p>
          </table:table-cell>
          <table:table-cell table:style-name="ce48"/>
          <table:table-cell office:value-type="float" office:value="0" table:formula="of:=[.AE25]+[.AF25]+[.AG25]+[.AS25]" table:content-validation-name="val57" table:style-name="ce49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formula="of:=SUM([.AH25:.AR25])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4"/>
          <table:table-cell office:value-type="float" office:value="680058257" table:content-validation-name="val47" table:style-name="ce22">
            <text:p><text:s/>680,058,257<text:s/></text:p>
          </table:table-cell>
          <table:table-cell office:value-type="float" office:value="599602950" table:content-validation-name="val57" table:style-name="ce25">
            <text:p><text:s/>599,602,950<text:s/></text:p>
          </table:table-cell>
          <table:table-cell office:value-type="float" office:value="5898196" table:content-validation-name="val57" table:style-name="ce25">
            <text:p><text:s/>5,898,196<text:s/></text:p>
          </table:table-cell>
          <table:table-cell office:value-type="float" office:value="77691307" table:content-validation-name="val57" table:style-name="ce25">
            <text:p><text:s/>77,691,307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55385176" table:content-validation-name="val57" table:style-name="ce25">
            <text:p><text:s/>55,385,176<text:s/></text:p>
          </table:table-cell>
          <table:table-cell office:value-type="float" office:value="148640" table:content-validation-name="val57" table:style-name="ce25">
            <text:p><text:s/>148,640<text:s/></text:p>
          </table:table-cell>
          <table:table-cell office:value-type="float" office:value="1668588" table:content-validation-name="val57" table:style-name="ce25">
            <text:p><text:s/>1,668,588<text:s/></text:p>
          </table:table-cell>
          <table:table-cell office:value-type="float" office:value="87701" table:content-validation-name="val57" table:style-name="ce25">
            <text:p><text:s/>87,701<text:s/></text:p>
          </table:table-cell>
          <table:table-cell office:value-type="float" office:value="198143" table:content-validation-name="val57" table:style-name="ce25">
            <text:p><text:s/>198,143<text:s/></text:p>
          </table:table-cell>
          <table:table-cell office:value-type="float" office:value="2764000" table:content-validation-name="val57" table:style-name="ce25">
            <text:p><text:s/>2,764,0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36">
            <text:p><text:s/>環境保護局主管</text:p>
          </table:table-cell>
          <table:table-cell table:style-name="ce14"/>
          <table:table-cell office:value-type="float" office:value="0" table:content-validation-name="val57" table:style-name="ce22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2764000" table:content-validation-name="val57" table:style-name="ce25">
            <text:p><text:s/>2,764,0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36">
            <text:p><text:s/>環境保護局主管</text:p>
          </table:table-cell>
          <table:table-cell table:style-name="ce48"/>
          <table:table-cell office:value-type="float" office:value="1315581" table:content-validation-name="val57" table:style-name="ce49">
            <text:p><text:s/>1,315,581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1315581" table:content-validation-name="val57" table:style-name="ce51">
            <text:p><text:s/>1,315,581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4"/>
          <table:table-cell office:value-type="float" office:value="73093677" table:content-validation-name="val48" table:style-name="ce22">
            <text:p><text:s/>73,093,677<text:s/></text:p>
          </table:table-cell>
          <table:table-cell office:value-type="float" office:value="29879379" table:content-validation-name="val57" table:style-name="ce25">
            <text:p><text:s/>29,879,379<text:s/></text:p>
          </table:table-cell>
          <table:table-cell office:value-type="float" office:value="1202268" table:content-validation-name="val57" table:style-name="ce25">
            <text:p><text:s/>1,202,268<text:s/></text:p>
          </table:table-cell>
          <table:table-cell office:value-type="float" office:value="41284298" table:content-validation-name="val57" table:style-name="ce25">
            <text:p><text:s/>41,284,298<text:s/></text:p>
          </table:table-cell>
          <table:table-cell office:value-type="float" office:value="6936" table:content-validation-name="val57" table:style-name="ce25">
            <text:p><text:s/>6,936<text:s/></text:p>
          </table:table-cell>
          <table:table-cell office:value-type="float" office:value="13832667" table:content-validation-name="val57" table:style-name="ce25">
            <text:p><text:s/>13,832,667<text:s/></text:p>
          </table:table-cell>
          <table:table-cell office:value-type="float" office:value="365086" table:content-validation-name="val57" table:style-name="ce25">
            <text:p><text:s/>365,086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605504" table:content-validation-name="val57" table:style-name="ce25">
            <text:p><text:s/>605,504<text:s/></text:p>
          </table:table-cell>
          <table:table-cell office:value-type="float" office:value="1930000" table:content-validation-name="val57" table:style-name="ce25">
            <text:p><text:s/>1,930,0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36">
            <text:p><text:s/>文化局主管</text:p>
          </table:table-cell>
          <table:table-cell table:style-name="ce14"/>
          <table:table-cell office:value-type="float" office:value="0" table:content-validation-name="val57" table:style-name="ce22">
            <text:p><text:s/>-<text:s/></text:p>
          </table:table-cell>
          <table:table-cell office:value-type="float" office:value="1930000" table:content-validation-name="val57" table:style-name="ce25">
            <text:p><text:s/>1,930,0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36">
            <text:p><text:s/>文化局主管</text:p>
          </table:table-cell>
          <table:table-cell table:style-name="ce48"/>
          <table:table-cell office:value-type="float" office:value="0" table:formula="of:=[.AE27]+[.AF27]+[.AG27]+[.AS27]" table:content-validation-name="val57" table:style-name="ce49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formula="of:=SUM([.AH27:.AR27])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3"/>
          <table:table-cell office:value-type="float" office:value="82634626" table:content-validation-name="val49" table:style-name="ce22">
            <text:p><text:s/>82,634,626<text:s/></text:p>
          </table:table-cell>
          <table:table-cell office:value-type="float" office:value="68386727" table:content-validation-name="val57" table:style-name="ce25">
            <text:p><text:s/>68,386,727<text:s/></text:p>
          </table:table-cell>
          <table:table-cell office:value-type="float" office:value="6048907" table:content-validation-name="val57" table:style-name="ce25">
            <text:p><text:s/>6,048,907<text:s/></text:p>
          </table:table-cell>
          <table:table-cell office:value-type="float" office:value="14249899" table:content-validation-name="val57" table:style-name="ce25">
            <text:p><text:s/>14,249,899<text:s/></text:p>
          </table:table-cell>
          <table:table-cell office:value-type="float" office:value="9332" table:content-validation-name="val57" table:style-name="ce25">
            <text:p><text:s/>9,332<text:s/></text:p>
          </table:table-cell>
          <table:table-cell office:value-type="float" office:value="9544436" table:content-validation-name="val57" table:style-name="ce25">
            <text:p><text:s/>9,544,436<text:s/></text:p>
          </table:table-cell>
          <table:table-cell office:value-type="float" office:value="37000" table:content-validation-name="val57" table:style-name="ce25">
            <text:p><text:s/>37,0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4950" table:content-validation-name="val57" table:style-name="ce25">
            <text:p><text:s/>4,95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-2000" table:content-validation-name="val57" table:style-name="ce25">
            <text:p><text:s/>(2,000)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36">
            <text:p><text:s/>地政局主管</text:p>
          </table:table-cell>
          <table:table-cell table:style-name="ce14"/>
          <table:table-cell office:value-type="float" office:value="0" table:content-validation-name="val57" table:style-name="ce22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-2000" table:content-validation-name="val57" table:style-name="ce44">
            <text:p><text:s/>(2,000)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36">
            <text:p><text:s/>地政局主管</text:p>
          </table:table-cell>
          <table:table-cell table:style-name="ce48"/>
          <table:table-cell office:value-type="float" office:value="0" table:formula="of:=[.AE28]+[.AF28]+[.AG28]+[.AS28]" table:content-validation-name="val57" table:style-name="ce49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formula="of:=SUM([.AH28:.AR28])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3"/>
          <table:table-cell office:value-type="float" office:value="8795642" table:content-validation-name="val50" table:style-name="ce22">
            <text:p><text:s/>8,795,642<text:s/></text:p>
          </table:table-cell>
          <table:table-cell office:value-type="float" office:value="7052847" table:content-validation-name="val57" table:style-name="ce25">
            <text:p><text:s/>7,052,847<text:s/></text:p>
          </table:table-cell>
          <table:table-cell office:value-type="float" office:value="412110" table:content-validation-name="val57" table:style-name="ce25">
            <text:p><text:s/>412,110<text:s/></text:p>
          </table:table-cell>
          <table:table-cell office:value-type="float" office:value="1561916" table:content-validation-name="val57" table:style-name="ce25">
            <text:p><text:s/>1,561,916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302569" table:content-validation-name="val57" table:style-name="ce25">
            <text:p><text:s/>302,569<text:s/></text:p>
          </table:table-cell>
          <table:table-cell office:value-type="float" office:value="856155" table:content-validation-name="val57" table:style-name="ce25">
            <text:p><text:s/>856,155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40016" table:content-validation-name="val57" table:style-name="ce25">
            <text:p><text:s/>40,016<text:s/></text:p>
          </table:table-cell>
          <table:table-cell office:value-type="float" office:value="180879" table:content-validation-name="val57" table:style-name="ce25">
            <text:p><text:s/>180,879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36">
            <text:p><text:s/>法制局主管</text:p>
          </table:table-cell>
          <table:table-cell table:style-name="ce14"/>
          <table:table-cell office:value-type="float" office:value="0" table:content-validation-name="val57" table:style-name="ce22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180879" table:content-validation-name="val57" table:style-name="ce25">
            <text:p><text:s/>180,879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36">
            <text:p><text:s/>法制局主管</text:p>
          </table:table-cell>
          <table:table-cell table:style-name="ce48"/>
          <table:table-cell office:value-type="float" office:value="0" table:formula="of:=[.AE29]+[.AF29]+[.AG29]+[.AS29]" table:content-validation-name="val57" table:style-name="ce49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formula="of:=SUM([.AH29:.AR29])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3"/>
          <table:table-cell office:value-type="float" office:value="6645178" table:content-validation-name="val51" table:style-name="ce22">
            <text:p><text:s/>6,645,178<text:s/></text:p>
          </table:table-cell>
          <table:table-cell office:value-type="float" office:value="4950166" table:content-validation-name="val57" table:style-name="ce25">
            <text:p><text:s/>4,950,166<text:s/></text:p>
          </table:table-cell>
          <table:table-cell office:value-type="float" office:value="281436" table:content-validation-name="val57" table:style-name="ce25">
            <text:p><text:s/>281,436<text:s/></text:p>
          </table:table-cell>
          <table:table-cell office:value-type="float" office:value="1695012" table:content-validation-name="val57" table:style-name="ce25">
            <text:p><text:s/>1,695,012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643651" table:content-validation-name="val57" table:style-name="ce25">
            <text:p><text:s/>643,651<text:s/></text:p>
          </table:table-cell>
          <table:table-cell office:value-type="float" office:value="22680" table:content-validation-name="val57" table:style-name="ce25">
            <text:p><text:s/>22,68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36">
            <text:p><text:s/>新聞局主管</text:p>
          </table:table-cell>
          <table:table-cell table:style-name="ce14"/>
          <table:table-cell office:value-type="float" office:value="0" table:content-validation-name="val57" table:style-name="ce22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36">
            <text:p><text:s/>新聞局主管</text:p>
          </table:table-cell>
          <table:table-cell table:style-name="ce48"/>
          <table:table-cell office:value-type="float" office:value="1392205" table:content-validation-name="val57" table:style-name="ce49">
            <text:p><text:s/>1,392,205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72205" table:content-validation-name="val57" table:style-name="ce51">
            <text:p><text:s/>72,205<text:s/></text:p>
          </table:table-cell>
          <table:table-cell office:value-type="float" office:value="1320000" table:content-validation-name="val57" table:style-name="ce51">
            <text:p><text:s/>1,320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1320000" table:content-validation-name="val57" table:style-name="ce51">
            <text:p><text:s/>1,320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3"/>
          <table:table-cell office:value-type="float" office:value="172250095" table:content-validation-name="val52" table:style-name="ce22">
            <text:p><text:s/>172,250,095<text:s/></text:p>
          </table:table-cell>
          <table:table-cell office:value-type="float" office:value="147110154" table:content-validation-name="val57" table:style-name="ce25">
            <text:p><text:s/>147,110,154<text:s/></text:p>
          </table:table-cell>
          <table:table-cell office:value-type="float" office:value="7167010" table:content-validation-name="val57" table:style-name="ce25">
            <text:p><text:s/>7,167,010<text:s/></text:p>
          </table:table-cell>
          <table:table-cell office:value-type="float" office:value="24960206" table:content-validation-name="val57" table:style-name="ce25">
            <text:p><text:s/>24,960,206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19947204" table:content-validation-name="val57" table:style-name="ce25">
            <text:p><text:s/>19,947,204<text:s/></text:p>
          </table:table-cell>
          <table:table-cell office:value-type="float" office:value="35000" table:content-validation-name="val57" table:style-name="ce25">
            <text:p><text:s/>35,0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1530" table:content-validation-name="val57" table:style-name="ce25">
            <text:p><text:s/>1,53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179735" table:content-validation-name="val57" table:style-name="ce25">
            <text:p><text:s/>179,735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36">
            <text:p><text:s/>地方稅務局主管</text:p>
          </table:table-cell>
          <table:table-cell table:style-name="ce14"/>
          <table:table-cell office:value-type="float" office:value="0" table:content-validation-name="val57" table:style-name="ce22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23200" table:content-validation-name="val57" table:style-name="ce25">
            <text:p><text:s/>23,2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156535" table:content-validation-name="val57" table:style-name="ce25">
            <text:p><text:s/>156,535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36">
            <text:p><text:s/>地方稅務局主管</text:p>
          </table:table-cell>
          <table:table-cell table:style-name="ce48"/>
          <table:table-cell office:value-type="float" office:value="0" table:formula="of:=[.AE31]+[.AF31]+[.AG31]+[.AS31]" table:content-validation-name="val57" table:style-name="ce49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formula="of:=SUM([.AH31:.AR31])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3"/>
          <table:table-cell office:value-type="float" office:value="28580195" table:content-validation-name="val53" table:style-name="ce22">
            <text:p><text:s/>28,580,195<text:s/></text:p>
          </table:table-cell>
          <table:table-cell office:value-type="float" office:value="12656967" table:content-validation-name="val57" table:style-name="ce25">
            <text:p><text:s/>12,656,967<text:s/></text:p>
          </table:table-cell>
          <table:table-cell office:value-type="float" office:value="218205" table:content-validation-name="val57" table:style-name="ce25">
            <text:p><text:s/>218,205<text:s/></text:p>
          </table:table-cell>
          <table:table-cell office:value-type="float" office:value="15923228" table:content-validation-name="val57" table:style-name="ce25">
            <text:p><text:s/>15,923,228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4191419" table:content-validation-name="val57" table:style-name="ce25">
            <text:p><text:s/>4,191,419<text:s/></text:p>
          </table:table-cell>
          <table:table-cell office:value-type="float" office:value="54272" table:content-validation-name="val57" table:style-name="ce25">
            <text:p><text:s/>54,272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34900" table:content-validation-name="val57" table:style-name="ce25">
            <text:p><text:s/>34,9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36">
            <text:p><text:s/>水利局主管</text:p>
          </table:table-cell>
          <table:table-cell table:style-name="ce14"/>
          <table:table-cell office:value-type="float" office:value="0" table:content-validation-name="val57" table:style-name="ce22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36">
            <text:p><text:s/>水利局主管</text:p>
          </table:table-cell>
          <table:table-cell table:style-name="ce48"/>
          <table:table-cell office:value-type="float" office:value="0" table:formula="of:=[.AE32]+[.AF32]+[.AG32]+[.AS32]" table:content-validation-name="val57" table:style-name="ce49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formula="of:=SUM([.AH32:.AR32])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3"/>
          <table:table-cell office:value-type="float" office:value="8926491" table:content-validation-name="val54" table:style-name="ce22">
            <text:p><text:s/>8,926,491<text:s/></text:p>
          </table:table-cell>
          <table:table-cell office:value-type="float" office:value="5016252" table:content-validation-name="val57" table:style-name="ce25">
            <text:p><text:s/>5,016,252<text:s/></text:p>
          </table:table-cell>
          <table:table-cell office:value-type="float" office:value="206619" table:content-validation-name="val57" table:style-name="ce25">
            <text:p><text:s/>206,619<text:s/></text:p>
          </table:table-cell>
          <table:table-cell office:value-type="float" office:value="3798239" table:content-validation-name="val57" table:style-name="ce25">
            <text:p><text:s/>3,798,239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880302" table:content-validation-name="val57" table:style-name="ce25">
            <text:p><text:s/>880,302<text:s/></text:p>
          </table:table-cell>
          <table:table-cell office:value-type="float" office:value="36800" table:content-validation-name="val57" table:style-name="ce25">
            <text:p><text:s/>36,8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450" table:content-validation-name="val57" table:style-name="ce25">
            <text:p><text:s/>45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112000" table:content-validation-name="val57" table:style-name="ce25">
            <text:p><text:s/>112,0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36">
            <text:p><text:s/>運動局主管</text:p>
          </table:table-cell>
          <table:table-cell table:style-name="ce14"/>
          <table:table-cell office:value-type="float" office:value="0" table:content-validation-name="val57" table:style-name="ce22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112000" table:content-validation-name="val57" table:style-name="ce25">
            <text:p><text:s/>112,0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36">
            <text:p><text:s/>運動局主管</text:p>
          </table:table-cell>
          <table:table-cell table:style-name="ce48"/>
          <table:table-cell office:value-type="float" office:value="0" table:formula="of:=[.AE33]+[.AF33]+[.AG33]+[.AS33]" table:content-validation-name="val57" table:style-name="ce49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formula="of:=SUM([.AH33:.AR33])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content-validation-name="val27" table:style-name="ce4">
            <text:p><text:s/>數位發展局主管</text:p>
          </table:table-cell>
          <table:table-cell table:style-name="ce13"/>
          <table:table-cell office:value-type="float" office:value="6316961" table:content-validation-name="val55" table:style-name="ce22">
            <text:p><text:s/>6,316,961<text:s/></text:p>
          </table:table-cell>
          <table:table-cell office:value-type="float" office:value="4775622" table:content-validation-name="val57" table:style-name="ce25">
            <text:p><text:s/>4,775,622<text:s/></text:p>
          </table:table-cell>
          <table:table-cell office:value-type="float" office:value="30996" table:content-validation-name="val57" table:style-name="ce25">
            <text:p><text:s/>30,996<text:s/></text:p>
          </table:table-cell>
          <table:table-cell office:value-type="float" office:value="1541339" table:content-validation-name="val57" table:style-name="ce25">
            <text:p><text:s/>1,541,339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265348" table:content-validation-name="val57" table:style-name="ce25">
            <text:p><text:s/>265,348<text:s/></text:p>
          </table:table-cell>
          <table:table-cell office:value-type="float" office:value="7500" table:content-validation-name="val57" table:style-name="ce25">
            <text:p><text:s/>7,5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4">
            <text:p><text:s/>數位發展局主管</text:p>
          </table:table-cell>
          <table:table-cell table:style-name="ce14"/>
          <table:table-cell office:value-type="float" office:value="0" table:content-validation-name="val57" table:style-name="ce22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4">
            <text:p><text:s/>數位發展局主管</text:p>
          </table:table-cell>
          <table:table-cell table:style-name="ce48"/>
          <table:table-cell office:value-type="float" office:value="0" table:formula="of:=[.AE34]+[.AF34]+[.AG34]+[.AS34]" table:content-validation-name="val57" table:style-name="ce49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formula="of:=SUM([.AH34:.AR34])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style-name="ce5">
            <text:p><text:s/>捷運工程局主管</text:p>
          </table:table-cell>
          <table:table-cell table:style-name="ce15"/>
          <table:table-cell office:value-type="float" office:value="9735501" table:style-name="ce23">
            <text:p><text:s/>9,735,501<text:s/></text:p>
          </table:table-cell>
          <table:table-cell office:value-type="float" office:value="7838643" table:style-name="ce26">
            <text:p><text:s/>7,838,64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9408" table:style-name="ce26">
            <text:p><text:s/>159,40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37450" table:style-name="ce26">
            <text:p><text:s/>1,737,45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5">
            <text:p><text:s/>捷運工程局主管</text:p>
          </table:table-cell>
          <table:table-cell table:style-name="ce15"/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37450" table:style-name="ce26">
            <text:p><text:s/>1,737,4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5">
            <text:p><text:s/>捷運工程局主管</text:p>
          </table:table-cell>
          <table:table-cell table:style-name="ce15"/>
          <table:table-cell office:value-type="float" office:value="0" table:formula="of:=[.AE35]+[.AF35]+[.AG35]+[.AS35]" table:style-name="ce5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formula="of:=SUM([.AH35:.AR35])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3">
          <table:table-cell table:style-name="ce6"/>
          <table:table-cell table:number-columns-repeated="8" table:style-name="ce16"/>
          <table:table-cell table:style-name="ce32"/>
          <table:table-cell table:number-columns-spanned="4" table:number-rows-spanned="1" table:style-name="ce55"/>
          <table:covered-table-cell table:number-columns-repeated="3"/>
          <table:table-cell table:style-name="ce6"/>
          <table:table-cell table:number-columns-repeated="10" table:style-name="ce16"/>
          <table:table-cell table:number-columns-repeated="16" table:style-name="ce45"/>
          <table:table-cell office:value-type="string" table:number-columns-spanned="4" table:number-rows-spanned="1" table:style-name="ce55">
            <text:p>中華民國115年3月17日編製</text:p>
          </table:table-cell>
          <table:covered-table-cell table:number-columns-repeated="3"/>
          <table:table-cell table:number-columns-repeated="5" table:style-name="ce18"/>
          <table:table-cell table:number-columns-repeated="16334"/>
        </table:table-row>
        <table:table-row table:style-name="ro3">
          <table:table-cell table:style-name="ce7"/>
          <table:table-cell table:number-columns-repeated="8" table:style-name="ce17"/>
          <table:table-cell table:style-name="ce33"/>
          <table:table-cell table:number-columns-repeated="4" table:style-name="ce17"/>
          <table:table-cell table:style-name="ce7"/>
          <table:table-cell table:number-columns-repeated="10" table:style-name="ce17"/>
          <table:table-cell table:style-name="ce33"/>
          <table:table-cell table:style-name="ce17"/>
          <table:table-cell table:style-name="ce7"/>
          <table:table-cell table:number-columns-repeated="10" table:style-name="ce17"/>
          <table:table-cell table:number-columns-repeated="5" table:style-name="ce18"/>
          <table:table-cell table:style-name="ce53"/>
          <table:table-cell table:number-columns-repeated="6" table:style-name="ce18"/>
          <table:table-cell table:number-columns-repeated="16334"/>
        </table:table-row>
        <table:table-row table:style-name="ro3">
          <table:table-cell table:number-columns-spanned="1" table:number-rows-spanned="2" table:style-name="ce76"/>
          <table:table-cell table:number-columns-repeated="3" table:style-name="ce18"/>
          <table:table-cell table:number-columns-spanned="1" table:number-rows-spanned="2" table:style-name="ce76"/>
          <table:table-cell table:style-name="ce8"/>
          <table:table-cell table:number-columns-spanned="1" table:number-rows-spanned="2" table:style-name="ce76"/>
          <table:table-cell table:style-name="ce29"/>
          <table:table-cell table:style-name="ce31"/>
          <table:table-cell table:number-columns-spanned="1" table:number-rows-spanned="2" table:style-name="ce81"/>
          <table:table-cell table:number-columns-spanned="1" table:number-rows-spanned="2" table:style-name="ce76"/>
          <table:table-cell table:number-columns-repeated="2" table:style-name="ce8"/>
          <table:table-cell table:style-name="ce18"/>
          <table:table-cell table:number-columns-spanned="1" table:number-rows-spanned="2" table:style-name="ce76"/>
          <table:table-cell table:number-columns-repeated="2" table:style-name="ce18"/>
          <table:table-cell table:number-columns-spanned="1" table:number-rows-spanned="2" table:style-name="ce76"/>
          <table:table-cell table:style-name="ce18"/>
          <table:table-cell table:style-name="ce8"/>
          <table:table-cell table:style-name="ce29"/>
          <table:table-cell table:number-columns-repeated="2" table:style-name="ce31"/>
          <table:table-cell table:number-columns-spanned="1" table:number-rows-spanned="2" table:style-name="ce76"/>
          <table:table-cell table:style-name="ce8"/>
          <table:table-cell table:style-name="ce18"/>
          <table:table-cell table:style-name="ce8"/>
          <table:table-cell office:value-type="string" table:number-columns-spanned="1" table:number-rows-spanned="2" table:style-name="ce76">
            <text:p>填表</text:p>
          </table:table-cell>
          <table:table-cell table:number-columns-repeated="2" table:style-name="ce18"/>
          <table:table-cell office:value-type="string" table:number-columns-spanned="1" table:number-rows-spanned="2" table:style-name="ce76">
            <text:p>審核</text:p>
          </table:table-cell>
          <table:table-cell table:number-columns-repeated="2" table:style-name="ce18"/>
          <table:table-cell table:style-name="ce8"/>
          <table:table-cell office:value-type="string" table:number-columns-spanned="2" table:number-rows-spanned="1" table:style-name="ce88">
            <text:p>業務主管人員</text:p>
          </table:table-cell>
          <table:covered-table-cell/>
          <table:table-cell table:style-name="ce31"/>
          <table:table-cell table:number-columns-repeated="2" table:style-name="ce18"/>
          <table:table-cell office:value-type="string" table:number-columns-spanned="2" table:number-rows-spanned="2" table:style-name="ce76">
            <text:p>機關首長</text:p>
          </table:table-cell>
          <table:covered-table-cell/>
          <table:table-cell table:number-columns-repeated="2" table:style-name="ce8"/>
          <table:table-cell table:number-columns-repeated="7" table:style-name="ce18"/>
          <table:table-cell table:number-columns-repeated="16334"/>
        </table:table-row>
        <table:table-row table:style-name="ro3">
          <table:covered-table-cell/>
          <table:table-cell table:number-columns-repeated="3" table:style-name="ce18"/>
          <table:covered-table-cell/>
          <table:table-cell table:style-name="ce8"/>
          <table:covered-table-cell/>
          <table:table-cell table:style-name="ce29"/>
          <table:table-cell table:style-name="ce30"/>
          <table:covered-table-cell/>
          <table:covered-table-cell/>
          <table:table-cell table:number-columns-repeated="2" table:style-name="ce8"/>
          <table:table-cell table:style-name="ce18"/>
          <table:covered-table-cell/>
          <table:table-cell table:number-columns-repeated="2" table:style-name="ce18"/>
          <table:covered-table-cell/>
          <table:table-cell table:style-name="ce18"/>
          <table:table-cell table:style-name="ce8"/>
          <table:table-cell table:style-name="ce29"/>
          <table:table-cell table:number-columns-repeated="2" table:style-name="ce30"/>
          <table:covered-table-cell/>
          <table:table-cell table:style-name="ce8"/>
          <table:table-cell table:style-name="ce18"/>
          <table:table-cell table:style-name="ce8"/>
          <table:covered-table-cell/>
          <table:table-cell table:number-columns-repeated="2" table:style-name="ce18"/>
          <table:covered-table-cell/>
          <table:table-cell table:number-columns-repeated="2" table:style-name="ce18"/>
          <table:table-cell table:style-name="ce8"/>
          <table:table-cell office:value-type="string" table:number-columns-spanned="2" table:number-rows-spanned="1" table:style-name="ce88">
            <text:p>主辦統計人員</text:p>
          </table:table-cell>
          <table:covered-table-cell/>
          <table:table-cell table:style-name="ce30"/>
          <table:table-cell table:number-columns-repeated="2" table:style-name="ce18"/>
          <table:covered-table-cell/>
          <table:covered-table-cell/>
          <table:table-cell table:number-columns-repeated="2" table:style-name="ce8"/>
          <table:table-cell table:number-columns-repeated="7" table:style-name="ce18"/>
          <table:table-cell table:number-columns-repeated="16334"/>
        </table:table-row>
        <table:table-row table:style-name="ro3">
          <table:table-cell table:style-name="ce8"/>
          <table:table-cell table:number-columns-repeated="3" table:style-name="ce18"/>
          <table:table-cell table:number-columns-repeated="3" table:style-name="ce8"/>
          <table:table-cell table:number-columns-repeated="2" table:style-name="ce30"/>
          <table:table-cell table:style-name="ce33"/>
          <table:table-cell table:number-columns-repeated="3" table:style-name="ce8"/>
          <table:table-cell table:style-name="ce18"/>
          <table:table-cell table:style-name="ce8"/>
          <table:table-cell table:number-columns-repeated="3" table:style-name="ce18"/>
          <table:table-cell table:number-columns-repeated="3" table:style-name="ce8"/>
          <table:table-cell table:number-columns-repeated="4" table:style-name="ce30"/>
          <table:table-cell table:style-name="ce33"/>
          <table:table-cell table:number-columns-repeated="2" table:style-name="ce8"/>
          <table:table-cell table:number-columns-repeated="3" table:style-name="ce18"/>
          <table:table-cell table:number-columns-repeated="4" table:style-name="ce8"/>
          <table:table-cell table:number-columns-repeated="3" table:style-name="ce30"/>
          <table:table-cell table:style-name="ce33"/>
          <table:table-cell table:number-columns-repeated="4" table:style-name="ce8"/>
          <table:table-cell table:number-columns-repeated="7" table:style-name="ce18"/>
          <table:table-cell table:number-columns-repeated="16334"/>
        </table:table-row>
        <table:table-row table:style-name="ro3">
          <table:table-cell table:style-name="ce8"/>
          <table:table-cell table:number-columns-repeated="3" table:style-name="ce18"/>
          <table:table-cell table:number-columns-repeated="3" table:style-name="ce8"/>
          <table:table-cell table:number-columns-repeated="2" table:style-name="ce30"/>
          <table:table-cell table:style-name="ce33"/>
          <table:table-cell table:number-columns-repeated="3" table:style-name="ce8"/>
          <table:table-cell table:style-name="ce18"/>
          <table:table-cell table:style-name="ce8"/>
          <table:table-cell table:number-columns-repeated="3" table:style-name="ce18"/>
          <table:table-cell table:number-columns-repeated="3" table:style-name="ce8"/>
          <table:table-cell table:number-columns-repeated="4" table:style-name="ce30"/>
          <table:table-cell table:style-name="ce33"/>
          <table:table-cell table:style-name="ce8"/>
          <table:table-cell office:value-type="string" table:style-name="ce36">
            <text:p>資料來源：由本處第五科依據地方政府歲計會計資訊管理系統之資料編報。</text:p>
          </table:table-cell>
          <table:table-cell table:number-columns-repeated="3" table:style-name="ce18"/>
          <table:table-cell table:number-columns-repeated="4" table:style-name="ce8"/>
          <table:table-cell table:number-columns-repeated="3" table:style-name="ce30"/>
          <table:table-cell table:style-name="ce33"/>
          <table:table-cell table:number-columns-repeated="4" table:style-name="ce8"/>
          <table:table-cell table:number-columns-repeated="7" table:style-name="ce18"/>
          <table:table-cell table:number-columns-repeated="16334"/>
        </table:table-row>
        <table:table-row table:style-name="ro3">
          <table:table-cell table:number-columns-spanned="8" table:number-rows-spanned="1" table:style-name="ce86"/>
          <table:covered-table-cell table:number-columns-repeated="7"/>
          <table:table-cell table:style-name="ce18"/>
          <table:table-cell table:style-name="ce34"/>
          <table:table-cell table:number-columns-repeated="4" table:style-name="ce36"/>
          <table:table-cell table:number-columns-spanned="9" table:number-rows-spanned="1" table:style-name="ce87"/>
          <table:covered-table-cell table:number-columns-repeated="8"/>
          <table:table-cell table:number-columns-repeated="2" table:style-name="ce18"/>
          <table:table-cell table:style-name="ce34"/>
          <table:table-cell table:style-name="ce36"/>
          <table:table-cell office:value-type="string" table:style-name="ce36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36"/>
          <table:table-cell table:style-name="ce18"/>
          <table:table-cell table:style-name="ce34"/>
          <table:table-cell table:number-columns-repeated="5" table:style-name="ce36"/>
          <table:table-cell table:number-columns-repeated="6" table:style-name="ce18"/>
          <table:table-cell table:number-columns-repeated="16334"/>
        </table:table-row>
        <table:table-row table:style-name="ro4">
          <table:table-cell table:number-columns-spanned="8" table:number-rows-spanned="1" table:style-name="ce86"/>
          <table:covered-table-cell table:number-columns-repeated="7"/>
          <table:table-cell table:style-name="ce18"/>
          <table:table-cell table:number-columns-spanned="5" table:number-rows-spanned="1" table:style-name="ce81"/>
          <table:covered-table-cell table:number-columns-repeated="4"/>
          <table:table-cell table:number-columns-spanned="9" table:number-rows-spanned="1" table:style-name="ce87"/>
          <table:covered-table-cell table:number-columns-repeated="8"/>
          <table:table-cell table:number-columns-repeated="2" table:style-name="ce18"/>
          <table:table-cell table:number-columns-repeated="2" table:style-name="ce33"/>
          <table:table-cell table:style-name="ce18"/>
          <table:table-cell table:number-columns-repeated="9" table:style-name="ce36"/>
          <table:table-cell table:style-name="ce18"/>
          <table:table-cell table:number-columns-repeated="6" table:style-name="ce33"/>
          <table:table-cell table:number-columns-repeated="6" table:style-name="ce18"/>
          <table:table-cell table:number-columns-repeated="16334"/>
        </table:table-row>
        <table:table-row table:style-name="ro4">
          <table:table-cell table:style-name="ce10"/>
          <table:table-cell table:number-columns-repeated="8" table:style-name="ce18"/>
          <table:table-cell table:style-name="ce34"/>
          <table:table-cell table:number-columns-repeated="15" table:style-name="ce18"/>
          <table:table-cell table:style-name="ce34"/>
          <table:table-cell table:number-columns-repeated="24" table:style-name="ce18"/>
          <table:table-cell table:number-columns-repeated="16334"/>
        </table:table-row>
        <table:table-row table:number-rows-repeated="32" table:style-name="ro5">
          <table:table-cell table:style-name="ce10"/>
          <table:table-cell table:number-columns-repeated="8" table:style-name="ce18"/>
          <table:table-cell table:style-name="ce34"/>
          <table:table-cell table:number-columns-repeated="40" table:style-name="ce18"/>
          <table:table-cell table:number-columns-repeated="16334"/>
        </table:table-row>
        <table:table-row table:number-rows-repeated="124" table:style-name="ro6">
          <table:table-cell table:style-name="ce10"/>
          <table:table-cell table:number-columns-repeated="8" table:style-name="ce18"/>
          <table:table-cell table:style-name="ce35"/>
          <table:table-cell table:number-columns-repeated="40" table:style-name="ce18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23T06:10:31Z</meta:creation-date>
    <dc:date>2026-03-23T06:10:31Z</dc:date>
  </office:meta>
</office:document-meta>
</file>