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發展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捷運工程局主管$0_34_0$27011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中華民國115年3月$0_3_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3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0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差額補貼$0_5_38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對特種基金之補助$0_5_39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37"/>
          <table:table-cell table:content-validation-name="val67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3">
            <text:p>公開類</text:p>
          </table:table-cell>
          <table:table-cell table:style-name="ce44"/>
          <table:table-cell table:number-columns-repeated="8" table:style-name="ce19"/>
          <table:table-cell table:style-name="ce45"/>
          <table:table-cell office:value-type="string" table:style-name="ce43">
            <text:p>編製機關</text:p>
          </table:table-cell>
          <table:table-cell office:value-type="string" table:style-name="ce47">
            <text:p>臺中市政府主計處</text:p>
          </table:table-cell>
          <table:table-cell office:value-type="string" table:style-name="ce43">
            <text:p>公開類</text:p>
          </table:table-cell>
          <table:table-cell table:style-name="ce44"/>
          <table:table-cell table:number-columns-repeated="9" table:style-name="ce19"/>
          <table:table-cell table:style-name="ce9"/>
          <table:table-cell table:number-columns-spanned="2" table:number-rows-spanned="1" table:style-name="ce76"/>
          <table:covered-table-cell/>
          <table:table-cell table:style-name="ce5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60">
            <text:p>臺中市政府主計處</text:p>
          </table:table-cell>
          <table:covered-table-cell/>
          <table:table-cell table:style-name="ce54"/>
          <table:table-cell table:number-columns-repeated="4" table:style-name="ce1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number-columns-repeated="2" table:style-name="ce27"/>
          <table:table-cell table:style-name="ce28"/>
          <table:table-cell table:number-columns-spanned="5" table:number-rows-spanned="1" table:style-name="ce80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3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style-name="ce27"/>
          <table:table-cell table:number-columns-spanned="5" table:number-rows-spanned="1" table:style-name="ce79"/>
          <table:covered-table-cell table:number-columns-repeated="4"/>
          <table:table-cell table:style-name="ce40"/>
          <table:table-cell office:value-type="string" table:style-name="ce43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0"/>
          <table:table-cell table:style-name="ce5"/>
          <table:table-cell table:number-columns-repeated="3" table:style-name="ce27"/>
          <table:table-cell table:style-name="ce28"/>
          <table:table-cell table:number-columns-spanned="7" table:number-rows-spanned="1" table:style-name="ce86"/>
          <table:covered-table-cell table:number-columns-repeated="6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72">
            <text:p>20901-04-02-2</text:p>
          </table:table-cell>
          <table:covered-table-cell/>
          <table:table-cell table:style-name="ce54"/>
          <table:table-cell table:number-columns-repeated="4" table:style-name="ce18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3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71" table:style-name="ce73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3" table:style-name="ce73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8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9" table:style-name="ce81">
            <text:p>中華民國115年3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81">
            <text:p>中華民國115年3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48"/>
          <table:table-cell office:value-type="string" table:number-columns-spanned="14" table:number-rows-spanned="1" table:style-name="ce81">
            <text:p>中華民國115年3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1">
            <text:p>單位：新臺幣元</text:p>
          </table:table-cell>
          <table:covered-table-cell/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0">
            <text:p>機關別</text:p>
          </table:table-cell>
          <table:covered-table-cell/>
          <table:table-cell office:value-type="string" table:number-columns-spanned="1" table:number-rows-spanned="4" table:content-validation-name="val30" table:style-name="ce60">
            <text:p>總計</text:p>
          </table:table-cell>
          <table:table-cell office:value-type="string" table:number-columns-spanned="2" table:number-rows-spanned="1" table:content-validation-name="val58" table:style-name="ce83">
            <text:p>人 事 費</text:p>
          </table:table-cell>
          <table:covered-table-cell/>
          <table:table-cell office:value-type="string" table:number-columns-spanned="7" table:number-rows-spanned="1" table:style-name="ce82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0">
            <text:p>獎補助費</text:p>
          </table:table-cell>
          <table:covered-table-cell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number-columns-spanned="10" table:number-rows-spanned="1" table:style-name="ce60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2" table:style-name="ce78">
            <text:p>債務費</text:p>
          </table:table-cell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number-columns-spanned="1" table:number-rows-spanned="4" table:content-validation-name="val84" table:style-name="ce60">
            <text:p>總計</text:p>
          </table:table-cell>
          <table:table-cell office:value-type="string" table:number-columns-spanned="1" table:number-rows-spanned="4" table:content-validation-name="val85" table:style-name="ce60">
            <text:p>人事費</text:p>
          </table:table-cell>
          <table:table-cell office:value-type="string" table:number-columns-spanned="1" table:number-rows-spanned="4" table:content-validation-name="val86" table:style-name="ce60">
            <text:p>業務費</text:p>
          </table:table-cell>
          <table:table-cell office:value-type="string" table:number-columns-spanned="12" table:number-rows-spanned="1" table:style-name="ce57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9" table:style-name="ce78">
            <text:p>債務費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69"/>
          <table:table-cell office:value-type="string" table:number-columns-spanned="1" table:number-rows-spanned="3" table:content-validation-name="val60" table:style-name="ce57">
            <text:p>退休退職給付</text:p>
          </table:table-cell>
          <table:table-cell table:number-columns-spanned="1" table:number-rows-spanned="3" table:content-validation-name="val61" table:style-name="ce69"/>
          <table:table-cell office:value-type="string" table:number-columns-spanned="1" table:number-rows-spanned="3" table:content-validation-name="val62" table:style-name="ce60">
            <text:p>兼職費</text:p>
          </table:table-cell>
          <table:table-cell office:value-type="string" table:number-columns-spanned="1" table:number-rows-spanned="3" table:content-validation-name="val63" table:style-name="ce57">
            <text:p>約用人員酬金</text:p>
          </table:table-cell>
          <table:table-cell office:value-type="string" table:number-columns-spanned="1" table:number-rows-spanned="3" table:content-validation-name="val64" table:style-name="ce57">
            <text:p>按日按件計資酬金</text:p>
          </table:table-cell>
          <table:table-cell office:value-type="string" table:number-columns-spanned="1" table:number-rows-spanned="3" table:content-validation-name="val65" table:style-name="ce67">
            <text:p>土地租金</text:p>
          </table:table-cell>
          <table:table-cell office:value-type="string" table:number-columns-spanned="1" table:number-rows-spanned="3" table:content-validation-name="val66" table:style-name="ce57">
            <text:p>稅捐及規費</text:p>
          </table:table-cell>
          <table:table-cell office:value-type="string" table:number-columns-spanned="1" table:number-rows-spanned="3" table:content-validation-name="val68" table:style-name="ce57">
            <text:p>保險費</text:p>
          </table:table-cell>
          <table:table-cell office:value-type="string" table:number-columns-spanned="1" table:number-rows-spanned="3" table:content-validation-name="val69" table:style-name="ce60">
            <text:p>合計</text:p>
          </table:table-cell>
          <table:table-cell office:value-type="string" table:number-columns-spanned="1" table:number-rows-spanned="3" table:content-validation-name="val70" table:style-name="ce60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2" table:style-name="ce57">
            <text:p>地方政府對下級政府之補助</text:p>
          </table:table-cell>
          <table:table-cell office:value-type="string" table:number-columns-spanned="1" table:number-rows-spanned="3" table:content-validation-name="val73" table:style-name="ce57">
            <text:p>對國內團體之捐助</text:p>
          </table:table-cell>
          <table:table-cell office:value-type="string" table:number-columns-spanned="1" table:number-rows-spanned="3" table:content-validation-name="val74" table:style-name="ce60">
            <text:p>對外之捐助</text:p>
          </table:table-cell>
          <table:table-cell office:value-type="string" table:number-columns-spanned="1" table:number-rows-spanned="3" table:content-validation-name="val75" table:style-name="ce60">
            <text:p>差額補貼</text:p>
          </table:table-cell>
          <table:table-cell office:value-type="string" table:number-columns-spanned="1" table:number-rows-spanned="3" table:content-validation-name="val76" table:style-name="ce57">
            <text:p>對特種基金之補助</text:p>
          </table:table-cell>
          <table:table-cell office:value-type="string" table:number-columns-spanned="1" table:number-rows-spanned="3" table:content-validation-name="val77" table:style-name="ce60">
            <text:p>對私校之獎助</text:p>
          </table:table-cell>
          <table:table-cell office:value-type="string" table:number-columns-spanned="1" table:number-rows-spanned="3" table:content-validation-name="val78" table:style-name="ce57">
            <text:p>社會保險負擔</text:p>
          </table:table-cell>
          <table:table-cell office:value-type="string" table:number-columns-spanned="1" table:number-rows-spanned="3" table:content-validation-name="val79" table:style-name="ce57">
            <text:p>社會福利津貼及濟助</text:p>
          </table:table-cell>
          <table:table-cell office:value-type="string" table:number-columns-spanned="1" table:number-rows-spanned="3" table:content-validation-name="val80" table:style-name="ce57">
            <text:p>對公保軍保退撫基金之補助及挹注</text:p>
          </table:table-cell>
          <table:table-cell office:value-type="string" table:number-columns-spanned="1" table:number-rows-spanned="3" table:content-validation-name="val81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7" table:style-name="ce60">
            <text:p>合計</text:p>
          </table:table-cell>
          <table:table-cell office:value-type="string" table:number-columns-spanned="1" table:number-rows-spanned="3" table:content-validation-name="val88" table:style-name="ce57">
            <text:p>政府機關間之補助</text:p>
          </table:table-cell>
          <table:table-cell office:value-type="string" table:number-columns-spanned="1" table:number-rows-spanned="3" table:content-validation-name="val89" table:style-name="ce57">
            <text:p>地方政府對下級政府之補助</text:p>
          </table:table-cell>
          <table:table-cell office:value-type="string" table:number-columns-spanned="1" table:number-rows-spanned="3" table:content-validation-name="val90" table:style-name="ce57">
            <text:p>對國內團體之捐助</text:p>
          </table:table-cell>
          <table:table-cell office:value-type="string" table:number-columns-spanned="1" table:number-rows-spanned="3" table:content-validation-name="val91" table:style-name="ce57">
            <text:p>對外之捐助</text:p>
          </table:table-cell>
          <table:table-cell office:value-type="string" table:number-columns-spanned="1" table:number-rows-spanned="3" table:content-validation-name="val92" table:style-name="ce57">
            <text:p>對私校之獎助</text:p>
          </table:table-cell>
          <table:table-cell office:value-type="string" table:number-columns-spanned="1" table:number-rows-spanned="3" table:content-validation-name="val93" table:style-name="ce57">
            <text:p>差額補貼</text:p>
          </table:table-cell>
          <table:table-cell office:value-type="string" table:number-columns-spanned="1" table:number-rows-spanned="3" table:content-validation-name="val94" table:style-name="ce57">
            <text:p>對特種基金之補助</text:p>
          </table:table-cell>
          <table:table-cell office:value-type="string" table:number-columns-spanned="1" table:number-rows-spanned="3" table:content-validation-name="val95" table:style-name="ce57">
            <text:p>社會保險負擔</text:p>
          </table:table-cell>
          <table:table-cell office:value-type="string" table:number-columns-spanned="1" table:number-rows-spanned="3" table:content-validation-name="val96" table:style-name="ce57">
            <text:p>社會福利津貼及濟助</text:p>
          </table:table-cell>
          <table:table-cell office:value-type="string" table:number-columns-spanned="1" table:number-rows-spanned="3" table:content-validation-name="val97" table:style-name="ce57">
            <text:p>對公保軍保退撫基金之補助及挹注</text:p>
          </table:table-cell>
          <table:table-cell office:value-type="string" table:number-columns-spanned="1" table:number-rows-spanned="3" table:content-validation-name="val98" table:style-name="ce57">
            <text:p>其他</text:p>
          </table:table-cell>
          <table:covered-table-cell/>
          <table:table-cell table:number-columns-repeated="5" table:style-name="ce18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56">
            <text:p>總 <text:s text:c="7"/>計</text:p>
          </table:table-cell>
          <table:covered-table-cell/>
          <table:table-cell office:value-type="float" office:value="11718698655" table:formula="of:=[.D9]+[.F9]+[.M9]+[.AA9]" table:content-validation-name="val31" table:style-name="ce21">
            <text:p><text:s/>11,718,698,655<text:s/></text:p>
          </table:table-cell>
          <table:table-cell office:value-type="float" office:value="2110434163" table:formula="of:=SUM([.D10:.D35])" table:content-validation-name="val59" table:style-name="ce24">
            <text:p><text:s/>2,110,434,163<text:s/></text:p>
          </table:table-cell>
          <table:table-cell office:value-type="float" office:value="137195919" table:formula="of:=SUM([.E10:.E35])" table:content-validation-name="val59" table:style-name="ce24">
            <text:p><text:s/>137,195,919<text:s/></text:p>
          </table:table-cell>
          <table:table-cell office:value-type="float" office:value="923318765" table:formula="of:=SUM([.F10:.F35])" table:content-validation-name="val59" table:style-name="ce24">
            <text:p><text:s/>923,318,765<text:s/></text:p>
          </table:table-cell>
          <table:table-cell office:value-type="float" office:value="82891" table:formula="of:=SUM([.G10:.G35])" table:content-validation-name="val59" table:style-name="ce24">
            <text:p><text:s/>82,891<text:s/></text:p>
          </table:table-cell>
          <table:table-cell office:value-type="float" office:value="201062249" table:formula="of:=SUM([.H10:.H35])" table:content-validation-name="val59" table:style-name="ce24">
            <text:p><text:s/>201,062,249<text:s/></text:p>
          </table:table-cell>
          <table:table-cell office:value-type="float" office:value="13234569" table:formula="of:=SUM([.I10:.I35])" table:content-validation-name="val59" table:style-name="ce24">
            <text:p><text:s/>13,234,569<text:s/></text:p>
          </table:table-cell>
          <table:table-cell office:value-type="float" office:value="5725816" table:formula="of:=SUM([.J10:.J35])" table:content-validation-name="val59" table:style-name="ce24">
            <text:p><text:s/>5,725,816<text:s/></text:p>
          </table:table-cell>
          <table:table-cell office:value-type="float" office:value="1015531" table:formula="of:=SUM([.K10:.K35])" table:content-validation-name="val59" table:style-name="ce24">
            <text:p><text:s/>1,015,531<text:s/></text:p>
          </table:table-cell>
          <table:table-cell office:value-type="float" office:value="29499106" table:formula="of:=SUM([.L10:.L35])" table:content-validation-name="val59" table:style-name="ce24">
            <text:p><text:s/>29,499,106<text:s/></text:p>
          </table:table-cell>
          <table:table-cell office:value-type="float" office:value="8683296159" table:formula="of:=[.N9]+SUM([.Q9:.Z9])" table:content-validation-name="val59" table:style-name="ce24">
            <text:p><text:s/>8,683,296,159<text:s/></text:p>
          </table:table-cell>
          <table:table-cell office:value-type="float" office:value="2339000" table:formula="of:=SUM([.N10:.N35])" table:content-validation-name="val59" table:style-name="ce24">
            <text:p><text:s/>2,339,000<text:s/></text:p>
          </table:table-cell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float" office:value="24670333" table:formula="of:=SUM([.Q10:.Q35])" table:content-validation-name="val59" table:style-name="ce21">
            <text:p><text:s/>24,670,333<text:s/></text:p>
          </table:table-cell>
          <table:table-cell office:value-type="float" office:value="161819252" table:formula="of:=SUM([.R10:.R35])" table:content-validation-name="val59" table:style-name="ce24">
            <text:p><text:s/>161,819,252<text:s/></text:p>
          </table:table-cell>
          <table:table-cell office:value-type="float" office:value="0" table:formula="of:=SUM([.S10:.S35])" table:content-validation-name="val59" table:style-name="ce24">
            <text:p><text:s/>-<text:s/></text:p>
          </table:table-cell>
          <table:table-cell office:value-type="float" office:value="239565" table:formula="of:=SUM([.T10:.T35])" table:content-validation-name="val59" table:style-name="ce24">
            <text:p><text:s/>239,565<text:s/></text:p>
          </table:table-cell>
          <table:table-cell office:value-type="float" office:value="6301856500" table:formula="of:=SUM([.U10:.U35])" table:content-validation-name="val59" table:style-name="ce24">
            <text:p><text:s/>6,301,856,500<text:s/></text:p>
          </table:table-cell>
          <table:table-cell office:value-type="float" office:value="1698000" table:formula="of:=SUM([.V10:.V35])" table:content-validation-name="val59" table:style-name="ce24">
            <text:p><text:s/>1,698,000<text:s/></text:p>
          </table:table-cell>
          <table:table-cell office:value-type="float" office:value="297543702" table:formula="of:=SUM([.W10:.W35])" table:content-validation-name="val59" table:style-name="ce24">
            <text:p><text:s/>297,543,702<text:s/></text:p>
          </table:table-cell>
          <table:table-cell office:value-type="float" office:value="1693208579" table:formula="of:=SUM([.X10:.X35])" table:content-validation-name="val59" table:style-name="ce24">
            <text:p><text:s/>1,693,208,579<text:s/></text:p>
          </table:table-cell>
          <table:table-cell office:value-type="float" office:value="0" table:formula="of:=SUM([.Y10:.Y35])" table:content-validation-name="val59" table:style-name="ce24">
            <text:p><text:s/>-<text:s/></text:p>
          </table:table-cell>
          <table:table-cell office:value-type="float" office:value="199921228" table:formula="of:=SUM([.Z10:.Z35])" table:content-validation-name="val59" table:style-name="ce24">
            <text:p><text:s/>199,921,228<text:s/></text:p>
          </table:table-cell>
          <table:table-cell office:value-type="float" office:value="1649568" table:formula="of:=SUM([.AA10:.AA35])" table:content-validation-name="val59" table:style-name="ce24">
            <text:p><text:s/>1,649,568<text:s/></text:p>
          </table:table-cell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float" office:value="323167668" table:formula="of:=[.AE9]+[.AF9]+[.AG9]+[.AS9]" table:content-validation-name="val59" table:style-name="ce21">
            <text:p><text:s/>323,167,668<text:s/></text:p>
          </table:table-cell>
          <table:table-cell office:value-type="float" office:value="46879" table:formula="of:=SUM([.AE10:.AE35])" table:content-validation-name="val59" table:style-name="ce24">
            <text:p><text:s/>46,879<text:s/></text:p>
          </table:table-cell>
          <table:table-cell office:value-type="float" office:value="156281210" table:formula="of:=SUM([.AF10:.AF35])" table:content-validation-name="val59" table:style-name="ce24">
            <text:p><text:s/>156,281,210<text:s/></text:p>
          </table:table-cell>
          <table:table-cell office:value-type="float" office:value="166839579" table:formula="of:=SUM([.AH9:.AR9])" table:content-validation-name="val59" table:style-name="ce24">
            <text:p><text:s/>166,839,579<text:s/></text:p>
          </table:table-cell>
          <table:table-cell office:value-type="float" office:value="0" table:formula="of:=SUM([.AH10:.AH35])" table:content-validation-name="val59" table:style-name="ce24">
            <text:p><text:s/>-<text:s/></text:p>
          </table:table-cell>
          <table:table-cell office:value-type="float" office:value="695520" table:formula="of:=SUM([.AI10:.AI35])" table:content-validation-name="val59" table:style-name="ce24">
            <text:p><text:s/>695,520<text:s/></text:p>
          </table:table-cell>
          <table:table-cell office:value-type="float" office:value="56532705" table:formula="of:=SUM([.AJ10:.AJ35])" table:content-validation-name="val59" table:style-name="ce24">
            <text:p><text:s/>56,532,705<text:s/></text:p>
          </table:table-cell>
          <table:table-cell office:value-type="float" office:value="0" table:formula="of:=SUM([.AK10:.AK35])" table:content-validation-name="val59" table:style-name="ce24">
            <text:p><text:s/>-<text:s/></text:p>
          </table:table-cell>
          <table:table-cell office:value-type="float" office:value="0" table:formula="of:=SUM([.AL10:.AL35])" table:content-validation-name="val59" table:style-name="ce24">
            <text:p><text:s/>-<text:s/></text:p>
          </table:table-cell>
          <table:table-cell office:value-type="float" office:value="0" table:formula="of:=SUM([.AM10:.AM35])" table:content-validation-name="val59" table:style-name="ce24">
            <text:p><text:s/>-<text:s/></text:p>
          </table:table-cell>
          <table:table-cell office:value-type="float" office:value="0" table:formula="of:=SUM([.AN10:.AN35])" table:content-validation-name="val59" table:style-name="ce24">
            <text:p><text:s/>-<text:s/></text:p>
          </table:table-cell>
          <table:table-cell office:value-type="float" office:value="0" table:formula="of:=SUM([.AO10:.AO35])" table:content-validation-name="val59" table:style-name="ce24">
            <text:p><text:s/>-<text:s/></text:p>
          </table:table-cell>
          <table:table-cell office:value-type="float" office:value="102496990" table:formula="of:=SUM([.AP10:.AP35])" table:content-validation-name="val59" table:style-name="ce24">
            <text:p><text:s/>102,496,990<text:s/></text:p>
          </table:table-cell>
          <table:table-cell office:value-type="float" office:value="0" table:formula="of:=SUM([.AQ10:.AQ35])" table:content-validation-name="val59" table:style-name="ce24">
            <text:p><text:s/>-<text:s/></text:p>
          </table:table-cell>
          <table:table-cell office:value-type="float" office:value="7114364" table:formula="of:=SUM([.AR10:.AR35])" table:content-validation-name="val59" table:style-name="ce24">
            <text:p><text:s/>7,114,364<text:s/></text:p>
          </table:table-cell>
          <table:table-cell office:value-type="float" office:value="0" table:formula="of:=SUM([.AS10:.AS35])" table:content-validation-name="val59" table:style-name="ce24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9526511" table:formula="of:=[.D10]+[.F10]+[.M10]+[.AA10]" table:content-validation-name="val32" table:style-name="ce22">
            <text:p><text:s/>59,526,511<text:s/></text:p>
          </table:table-cell>
          <table:table-cell office:value-type="float" office:value="44659250" table:content-validation-name="val59" table:style-name="ce25">
            <text:p><text:s/>44,659,250<text:s/></text:p>
          </table:table-cell>
          <table:table-cell office:value-type="float" office:value="1097648" table:content-validation-name="val59" table:style-name="ce25">
            <text:p><text:s/>1,097,648<text:s/></text:p>
          </table:table-cell>
          <table:table-cell office:value-type="float" office:value="14717261" table:content-validation-name="val59" table:style-name="ce25">
            <text:p><text:s/>14,717,26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305040" table:content-validation-name="val59" table:style-name="ce25">
            <text:p><text:s/>2,305,040<text:s/></text:p>
          </table:table-cell>
          <table:table-cell office:value-type="float" office:value="17500" table:content-validation-name="val59" table:style-name="ce25">
            <text:p><text:s/>17,5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900" table:content-validation-name="val59" table:style-name="ce25">
            <text:p><text:s/>900<text:s/></text:p>
          </table:table-cell>
          <table:table-cell office:value-type="float" office:value="77416" table:content-validation-name="val59" table:style-name="ce25">
            <text:p><text:s/>77,416<text:s/></text:p>
          </table:table-cell>
          <table:table-cell office:value-type="float" office:value="150000" table:formula="of:=[.N10]+SUM([.Q10:.Z10])" table:content-validation-name="val59" table:style-name="ce25">
            <text:p><text:s/>150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150000" table:content-validation-name="val59" table:style-name="ce25">
            <text:p><text:s/>150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49"/>
          <table:table-cell office:value-type="float" office:value="0" table:formula="of:=[.AE10]+[.AF10]+[.AG10]+[.AS10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10:.AR10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3"/>
          <table:table-cell office:value-type="float" office:value="424921109" table:formula="of:=[.D11]+[.F11]+[.M11]+[.AA11]" table:content-validation-name="val33" table:style-name="ce22">
            <text:p><text:s/>424,921,109<text:s/></text:p>
          </table:table-cell>
          <table:table-cell office:value-type="float" office:value="234924484" table:content-validation-name="val59" table:style-name="ce25">
            <text:p><text:s/>234,924,484<text:s/></text:p>
          </table:table-cell>
          <table:table-cell office:value-type="float" office:value="25279597" table:content-validation-name="val59" table:style-name="ce25">
            <text:p><text:s/>25,279,597<text:s/></text:p>
          </table:table-cell>
          <table:table-cell office:value-type="float" office:value="161728751" table:content-validation-name="val59" table:style-name="ce25">
            <text:p><text:s/>161,728,751<text:s/></text:p>
          </table:table-cell>
          <table:table-cell office:value-type="float" office:value="3000" table:content-validation-name="val59" table:style-name="ce25">
            <text:p><text:s/>3,000<text:s/></text:p>
          </table:table-cell>
          <table:table-cell office:value-type="float" office:value="30739437" table:content-validation-name="val59" table:style-name="ce25">
            <text:p><text:s/>30,739,437<text:s/></text:p>
          </table:table-cell>
          <table:table-cell office:value-type="float" office:value="2024785" table:content-validation-name="val59" table:style-name="ce25">
            <text:p><text:s/>2,024,785<text:s/></text:p>
          </table:table-cell>
          <table:table-cell office:value-type="float" office:value="227154" table:content-validation-name="val59" table:style-name="ce25">
            <text:p><text:s/>227,154<text:s/></text:p>
          </table:table-cell>
          <table:table-cell office:value-type="float" office:value="98385" table:content-validation-name="val59" table:style-name="ce25">
            <text:p><text:s/>98,385<text:s/></text:p>
          </table:table-cell>
          <table:table-cell office:value-type="float" office:value="23608327" table:content-validation-name="val59" table:style-name="ce25">
            <text:p><text:s/>23,608,327<text:s/></text:p>
          </table:table-cell>
          <table:table-cell office:value-type="float" office:value="28267874" table:formula="of:=[.N11]+SUM([.Q11:.Z11])" table:content-validation-name="val59" table:style-name="ce25">
            <text:p><text:s/>28,267,874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4"/>
          <table:table-cell office:value-type="float" office:value="21339333" table:content-validation-name="val59" table:style-name="ce22">
            <text:p><text:s/>21,339,333<text:s/></text:p>
          </table:table-cell>
          <table:table-cell office:value-type="float" office:value="-46954192" table:content-validation-name="val59" table:style-name="ce29">
            <text:p>-46,954,192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93600" table:content-validation-name="val59" table:style-name="ce25">
            <text:p><text:s/>293,6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2562265" table:content-validation-name="val59" table:style-name="ce25">
            <text:p><text:s/>12,562,265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41026868" table:content-validation-name="val59" table:style-name="ce25">
            <text:p><text:s/>41,026,868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49"/>
          <table:table-cell office:value-type="float" office:value="1318750" table:formula="of:=[.AE11]+[.AF11]+[.AG11]+[.AS11]" table:content-validation-name="val59" table:style-name="ce22">
            <text:p><text:s/>1,318,75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775000" table:content-validation-name="val59" table:style-name="ce50">
            <text:p><text:s/>775,000<text:s/></text:p>
          </table:table-cell>
          <table:table-cell office:value-type="float" office:value="543750" table:formula="of:=SUM([.AH11:.AR11])" table:content-validation-name="val59" table:style-name="ce25">
            <text:p><text:s/>543,75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543750" table:content-validation-name="val59" table:style-name="ce50">
            <text:p><text:s/>543,75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3"/>
          <table:table-cell office:value-type="float" office:value="145852813" table:formula="of:=[.D12]+[.F12]+[.M12]+[.AA12]" table:content-validation-name="val34" table:style-name="ce22">
            <text:p><text:s/>145,852,813<text:s/></text:p>
          </table:table-cell>
          <table:table-cell office:value-type="float" office:value="106991993" table:content-validation-name="val59" table:style-name="ce25">
            <text:p><text:s/>106,991,993<text:s/></text:p>
          </table:table-cell>
          <table:table-cell office:value-type="float" office:value="7754139" table:content-validation-name="val59" table:style-name="ce25">
            <text:p><text:s/>7,754,139<text:s/></text:p>
          </table:table-cell>
          <table:table-cell office:value-type="float" office:value="34495830" table:content-validation-name="val59" table:style-name="ce25">
            <text:p><text:s/>34,495,83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7451786" table:content-validation-name="val59" table:style-name="ce25">
            <text:p><text:s/>7,451,786<text:s/></text:p>
          </table:table-cell>
          <table:table-cell office:value-type="float" office:value="184575" table:content-validation-name="val59" table:style-name="ce25">
            <text:p><text:s/>184,575<text:s/></text:p>
          </table:table-cell>
          <table:table-cell office:value-type="float" office:value="31738" table:content-validation-name="val59" table:style-name="ce25">
            <text:p><text:s/>31,738<text:s/></text:p>
          </table:table-cell>
          <table:table-cell office:value-type="float" office:value="1350" table:content-validation-name="val59" table:style-name="ce25">
            <text:p><text:s/>1,350<text:s/></text:p>
          </table:table-cell>
          <table:table-cell office:value-type="float" office:value="259739" table:content-validation-name="val59" table:style-name="ce25">
            <text:p><text:s/>259,739<text:s/></text:p>
          </table:table-cell>
          <table:table-cell office:value-type="float" office:value="4364990" table:formula="of:=[.N12]+SUM([.Q12:.Z12])" table:content-validation-name="val59" table:style-name="ce25">
            <text:p><text:s/>4,364,990<text:s/></text:p>
          </table:table-cell>
          <table:table-cell office:value-type="float" office:value="2339000" table:content-validation-name="val59" table:style-name="ce25">
            <text:p><text:s/>2,339,000<text:s/></text:p>
          </table:table-cell>
          <table:table-cell office:value-type="string" table:style-name="ce38">
            <text:p><text:s/>民政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754023" table:content-validation-name="val59" table:style-name="ce25">
            <text:p><text:s/>1,754,023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71967" table:content-validation-name="val59" table:style-name="ce25">
            <text:p><text:s/>271,967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49"/>
          <table:table-cell office:value-type="float" office:value="0" table:formula="of:=[.AE12]+[.AF12]+[.AG12]+[.AS12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12:.AR12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4"/>
          <table:table-cell office:value-type="float" office:value="14027883" table:formula="of:=[.D13]+[.F13]+[.M13]+[.AA13]" table:content-validation-name="val35" table:style-name="ce22">
            <text:p><text:s/>14,027,883<text:s/></text:p>
          </table:table-cell>
          <table:table-cell office:value-type="float" office:value="10952285" table:content-validation-name="val59" table:style-name="ce25">
            <text:p><text:s/>10,952,285<text:s/></text:p>
          </table:table-cell>
          <table:table-cell office:value-type="float" office:value="934438" table:content-validation-name="val59" table:style-name="ce25">
            <text:p><text:s/>934,438<text:s/></text:p>
          </table:table-cell>
          <table:table-cell office:value-type="float" office:value="1426030" table:content-validation-name="val59" table:style-name="ce25">
            <text:p><text:s/>1,426,03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741703" table:content-validation-name="val59" table:style-name="ce25">
            <text:p><text:s/>741,703<text:s/></text:p>
          </table:table-cell>
          <table:table-cell office:value-type="float" office:value="117800" table:content-validation-name="val59" table:style-name="ce25">
            <text:p><text:s/>117,8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5283" table:content-validation-name="val59" table:style-name="ce25">
            <text:p><text:s/>5,283<text:s/></text:p>
          </table:table-cell>
          <table:table-cell office:value-type="float" office:value="25436" table:content-validation-name="val59" table:style-name="ce25">
            <text:p><text:s/>25,436<text:s/></text:p>
          </table:table-cell>
          <table:table-cell office:value-type="float" office:value="0" table:formula="of:=[.N13]+SUM([.Q13:.Z13])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649568" table:content-validation-name="val59" table:style-name="ce25">
            <text:p><text:s/>1,649,568<text:s/></text:p>
          </table:table-cell>
          <table:table-cell office:value-type="string" table:style-name="ce38">
            <text:p><text:s/>財政局主管</text:p>
          </table:table-cell>
          <table:table-cell table:style-name="ce49"/>
          <table:table-cell office:value-type="float" office:value="0" table:formula="of:=[.AE13]+[.AF13]+[.AG13]+[.AS13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13:.AR13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4"/>
          <table:table-cell office:value-type="float" office:value="6296987914" table:formula="of:=[.D14]+[.F14]+[.M14]+[.AA14]" table:content-validation-name="val36" table:style-name="ce22">
            <text:p><text:s/>6,296,987,914<text:s/></text:p>
          </table:table-cell>
          <table:table-cell office:value-type="float" office:value="738536" table:content-validation-name="val59" table:style-name="ce25">
            <text:p><text:s/>738,536<text:s/></text:p>
          </table:table-cell>
          <table:table-cell office:value-type="float" office:value="47102" table:content-validation-name="val59" table:style-name="ce25">
            <text:p><text:s/>47,102<text:s/></text:p>
          </table:table-cell>
          <table:table-cell office:value-type="float" office:value="632378" table:content-validation-name="val59" table:style-name="ce25">
            <text:p><text:s/>632,378<text:s/></text:p>
          </table:table-cell>
          <table:table-cell office:value-type="float" office:value="-1452" table:content-validation-name="val59" table:style-name="ce29">
            <text:p>-1,452<text:s/></text:p>
          </table:table-cell>
          <table:table-cell office:value-type="float" office:value="294478" table:content-validation-name="val59" table:style-name="ce25">
            <text:p><text:s/>294,478<text:s/></text:p>
          </table:table-cell>
          <table:table-cell office:value-type="float" office:value="17500" table:content-validation-name="val59" table:style-name="ce25">
            <text:p><text:s/>17,5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6295617000" table:formula="of:=[.N14]+SUM([.Q14:.Z14])" table:content-validation-name="val59" table:style-name="ce25">
            <text:p><text:s/>6,295,617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6295613000" table:content-validation-name="val59" table:style-name="ce25">
            <text:p><text:s/>6,295,613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4000" table:content-validation-name="val59" table:style-name="ce25">
            <text:p><text:s/>4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49"/>
          <table:table-cell office:value-type="float" office:value="0" table:formula="of:=[.AE14]+[.AF14]+[.AG14]+[.AS14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14:.AR14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4"/>
          <table:table-cell office:value-type="float" office:value="56416903" table:formula="of:=[.D15]+[.F15]+[.M15]+[.AA15]" table:content-validation-name="val37" table:style-name="ce22">
            <text:p><text:s/>56,416,903<text:s/></text:p>
          </table:table-cell>
          <table:table-cell office:value-type="float" office:value="19296022" table:content-validation-name="val59" table:style-name="ce25">
            <text:p><text:s/>19,296,022<text:s/></text:p>
          </table:table-cell>
          <table:table-cell office:value-type="float" office:value="1168976" table:content-validation-name="val59" table:style-name="ce25">
            <text:p><text:s/>1,168,976<text:s/></text:p>
          </table:table-cell>
          <table:table-cell office:value-type="float" office:value="16082881" table:content-validation-name="val59" table:style-name="ce25">
            <text:p><text:s/>16,082,88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5698184" table:content-validation-name="val59" table:style-name="ce25">
            <text:p><text:s/>5,698,184<text:s/></text:p>
          </table:table-cell>
          <table:table-cell office:value-type="float" office:value="42500" table:content-validation-name="val59" table:style-name="ce25">
            <text:p><text:s/>42,500<text:s/></text:p>
          </table:table-cell>
          <table:table-cell office:value-type="float" office:value="64176" table:content-validation-name="val59" table:style-name="ce25">
            <text:p><text:s/>64,176<text:s/></text:p>
          </table:table-cell>
          <table:table-cell office:value-type="float" office:value="24547" table:content-validation-name="val59" table:style-name="ce25">
            <text:p><text:s/>24,547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1038000" table:formula="of:=[.N15]+SUM([.Q15:.Z15])" table:content-validation-name="val59" table:style-name="ce25">
            <text:p><text:s/>21,038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4"/>
          <table:table-cell office:value-type="float" office:value="3331000" table:content-validation-name="val59" table:style-name="ce22">
            <text:p><text:s/>3,331,000<text:s/></text:p>
          </table:table-cell>
          <table:table-cell office:value-type="float" office:value="1000000" table:content-validation-name="val59" table:style-name="ce25">
            <text:p><text:s/>1,000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6707000" table:content-validation-name="val59" table:style-name="ce25">
            <text:p><text:s/>16,707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49"/>
          <table:table-cell office:value-type="float" office:value="34411396" table:formula="of:=[.AE15]+[.AF15]+[.AG15]+[.AS15]" table:content-validation-name="val59" table:style-name="ce22">
            <text:p><text:s/>34,411,396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31459396" table:content-validation-name="val59" table:style-name="ce50">
            <text:p><text:s/>31,459,396<text:s/></text:p>
          </table:table-cell>
          <table:table-cell office:value-type="float" office:value="2952000" table:formula="of:=SUM([.AH15:.AR15])" table:content-validation-name="val59" table:style-name="ce25">
            <text:p><text:s/>2,952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2952000" table:content-validation-name="val59" table:style-name="ce50">
            <text:p><text:s/>2,952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4"/>
          <table:table-cell office:value-type="float" office:value="142571184" table:formula="of:=[.D16]+[.F16]+[.M16]+[.AA16]" table:content-validation-name="val38" table:style-name="ce22">
            <text:p><text:s/>142,571,184<text:s/></text:p>
          </table:table-cell>
          <table:table-cell office:value-type="float" office:value="25757750" table:content-validation-name="val59" table:style-name="ce25">
            <text:p><text:s/>25,757,750<text:s/></text:p>
          </table:table-cell>
          <table:table-cell office:value-type="float" office:value="1647333" table:content-validation-name="val59" table:style-name="ce25">
            <text:p><text:s/>1,647,333<text:s/></text:p>
          </table:table-cell>
          <table:table-cell office:value-type="float" office:value="116813434" table:content-validation-name="val59" table:style-name="ce25">
            <text:p><text:s/>116,813,434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6797138" table:content-validation-name="val59" table:style-name="ce25">
            <text:p><text:s/>6,797,138<text:s/></text:p>
          </table:table-cell>
          <table:table-cell office:value-type="float" office:value="417107" table:content-validation-name="val59" table:style-name="ce25">
            <text:p><text:s/>417,107<text:s/></text:p>
          </table:table-cell>
          <table:table-cell office:value-type="float" office:value="644982" table:content-validation-name="val59" table:style-name="ce25">
            <text:p><text:s/>644,982<text:s/></text:p>
          </table:table-cell>
          <table:table-cell office:value-type="float" office:value="15670" table:content-validation-name="val59" table:style-name="ce25">
            <text:p><text:s/>15,67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formula="of:=[.N16]+SUM([.Q16:.Z16])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49"/>
          <table:table-cell office:value-type="float" office:value="8508850" table:formula="of:=[.AE16]+[.AF16]+[.AG16]+[.AS16]" table:content-validation-name="val59" table:style-name="ce22">
            <text:p><text:s/>8,508,85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8508850" table:content-validation-name="val59" table:style-name="ce50">
            <text:p><text:s/>8,508,850<text:s/></text:p>
          </table:table-cell>
          <table:table-cell office:value-type="float" office:value="0" table:formula="of:=SUM([.AH16:.AR16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4"/>
          <table:table-cell office:value-type="float" office:value="139254611" table:formula="of:=[.D17]+[.F17]+[.M17]+[.AA17]" table:content-validation-name="val39" table:style-name="ce22">
            <text:p><text:s/>139,254,611<text:s/></text:p>
          </table:table-cell>
          <table:table-cell office:value-type="float" office:value="18908789" table:content-validation-name="val59" table:style-name="ce25">
            <text:p><text:s/>18,908,789<text:s/></text:p>
          </table:table-cell>
          <table:table-cell office:value-type="float" office:value="449076" table:content-validation-name="val59" table:style-name="ce25">
            <text:p><text:s/>449,076<text:s/></text:p>
          </table:table-cell>
          <table:table-cell office:value-type="float" office:value="15889901" table:content-validation-name="val59" table:style-name="ce25">
            <text:p><text:s/>15,889,90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814756" table:content-validation-name="val59" table:style-name="ce25">
            <text:p><text:s/>1,814,756<text:s/></text:p>
          </table:table-cell>
          <table:table-cell office:value-type="float" office:value="474540" table:content-validation-name="val59" table:style-name="ce25">
            <text:p><text:s/>474,54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510" table:content-validation-name="val59" table:style-name="ce25">
            <text:p><text:s/>510<text:s/></text:p>
          </table:table-cell>
          <table:table-cell office:value-type="float" office:value="4951" table:content-validation-name="val59" table:style-name="ce25">
            <text:p><text:s/>4,951<text:s/></text:p>
          </table:table-cell>
          <table:table-cell office:value-type="float" office:value="104455921" table:formula="of:=[.N17]+SUM([.Q17:.Z17])" table:content-validation-name="val59" table:style-name="ce25">
            <text:p><text:s/>104,455,92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04455921" table:content-validation-name="val59" table:style-name="ce25">
            <text:p><text:s/>104,455,92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49"/>
          <table:table-cell office:value-type="float" office:value="5594130" table:formula="of:=[.AE17]+[.AF17]+[.AG17]+[.AS17]" table:content-validation-name="val59" table:style-name="ce22">
            <text:p><text:s/>5,594,13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4754000" table:content-validation-name="val59" table:style-name="ce50">
            <text:p><text:s/>4,754,000<text:s/></text:p>
          </table:table-cell>
          <table:table-cell office:value-type="float" office:value="840130" table:formula="of:=SUM([.AH17:.AR17])" table:content-validation-name="val59" table:style-name="ce25">
            <text:p><text:s/>840,13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840130" table:content-validation-name="val59" table:style-name="ce50">
            <text:p><text:s/>840,13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3"/>
          <table:table-cell office:value-type="float" office:value="34578788" table:formula="of:=[.D18]+[.F18]+[.M18]+[.AA18]" table:content-validation-name="val40" table:style-name="ce22">
            <text:p><text:s/>34,578,788<text:s/></text:p>
          </table:table-cell>
          <table:table-cell office:value-type="float" office:value="22463654" table:content-validation-name="val59" table:style-name="ce25">
            <text:p><text:s/>22,463,654<text:s/></text:p>
          </table:table-cell>
          <table:table-cell office:value-type="float" office:value="909005" table:content-validation-name="val59" table:style-name="ce25">
            <text:p><text:s/>909,005<text:s/></text:p>
          </table:table-cell>
          <table:table-cell office:value-type="float" office:value="12115134" table:content-validation-name="val59" table:style-name="ce25">
            <text:p><text:s/>12,115,134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3987398" table:content-validation-name="val59" table:style-name="ce25">
            <text:p><text:s/>3,987,398<text:s/></text:p>
          </table:table-cell>
          <table:table-cell office:value-type="float" office:value="501000" table:content-validation-name="val59" table:style-name="ce25">
            <text:p><text:s/>501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250" table:content-validation-name="val59" table:style-name="ce25">
            <text:p><text:s/>2,250<text:s/></text:p>
          </table:table-cell>
          <table:table-cell office:value-type="float" office:value="92499" table:content-validation-name="val59" table:style-name="ce25">
            <text:p><text:s/>92,499<text:s/></text:p>
          </table:table-cell>
          <table:table-cell office:value-type="float" office:value="0" table:formula="of:=[.N18]+SUM([.Q18:.Z18])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49"/>
          <table:table-cell office:value-type="float" office:value="41925735" table:formula="of:=[.AE18]+[.AF18]+[.AG18]+[.AS18]" table:content-validation-name="val59" table:style-name="ce22">
            <text:p><text:s/>41,925,735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39207251" table:content-validation-name="val59" table:style-name="ce50">
            <text:p><text:s/>39,207,251<text:s/></text:p>
          </table:table-cell>
          <table:table-cell office:value-type="float" office:value="2718484" table:formula="of:=SUM([.AH18:.AR18])" table:content-validation-name="val59" table:style-name="ce25">
            <text:p><text:s/>2,718,484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2718484" table:content-validation-name="val59" table:style-name="ce50">
            <text:p><text:s/>2,718,484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3"/>
          <table:table-cell office:value-type="float" office:value="301852574" table:formula="of:=[.D19]+[.F19]+[.M19]+[.AA19]" table:content-validation-name="val41" table:style-name="ce22">
            <text:p><text:s/>301,852,574<text:s/></text:p>
          </table:table-cell>
          <table:table-cell office:value-type="float" office:value="17580646" table:content-validation-name="val59" table:style-name="ce25">
            <text:p><text:s/>17,580,646<text:s/></text:p>
          </table:table-cell>
          <table:table-cell office:value-type="float" office:value="1464450" table:content-validation-name="val59" table:style-name="ce25">
            <text:p><text:s/>1,464,450<text:s/></text:p>
          </table:table-cell>
          <table:table-cell office:value-type="float" office:value="31998674" table:content-validation-name="val59" table:style-name="ce25">
            <text:p><text:s/>31,998,674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4032301" table:content-validation-name="val59" table:style-name="ce25">
            <text:p><text:s/>14,032,301<text:s/></text:p>
          </table:table-cell>
          <table:table-cell office:value-type="float" office:value="1335894" table:content-validation-name="val59" table:style-name="ce25">
            <text:p><text:s/>1,335,894<text:s/></text:p>
          </table:table-cell>
          <table:table-cell office:value-type="float" office:value="685851" table:content-validation-name="val59" table:style-name="ce25">
            <text:p><text:s/>685,851<text:s/></text:p>
          </table:table-cell>
          <table:table-cell office:value-type="float" office:value="12850" table:content-validation-name="val59" table:style-name="ce25">
            <text:p><text:s/>12,850<text:s/></text:p>
          </table:table-cell>
          <table:table-cell office:value-type="float" office:value="39487" table:content-validation-name="val59" table:style-name="ce25">
            <text:p><text:s/>39,487<text:s/></text:p>
          </table:table-cell>
          <table:table-cell office:value-type="float" office:value="252273254" table:formula="of:=[.N19]+SUM([.Q19:.Z19])" table:content-validation-name="val59" table:style-name="ce25">
            <text:p><text:s/>252,273,254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153163419" table:content-validation-name="val59" table:style-name="ce25">
            <text:p><text:s/>153,163,419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698000" table:content-validation-name="val59" table:style-name="ce25">
            <text:p><text:s/>698,000<text:s/></text:p>
          </table:table-cell>
          <table:table-cell office:value-type="float" office:value="10236774" table:content-validation-name="val59" table:style-name="ce25">
            <text:p><text:s/>10,236,774<text:s/></text:p>
          </table:table-cell>
          <table:table-cell office:value-type="float" office:value="76400000" table:content-validation-name="val59" table:style-name="ce25">
            <text:p><text:s/>76,400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1775061" table:content-validation-name="val59" table:style-name="ce25">
            <text:p><text:s/>11,775,06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49"/>
          <table:table-cell office:value-type="float" office:value="1814000" table:formula="of:=[.AE19]+[.AF19]+[.AG19]+[.AS19]" table:content-validation-name="val59" table:style-name="ce22">
            <text:p><text:s/>1,814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536000" table:content-validation-name="val59" table:style-name="ce50">
            <text:p><text:s/>536,000<text:s/></text:p>
          </table:table-cell>
          <table:table-cell office:value-type="float" office:value="1278000" table:formula="of:=SUM([.AH19:.AR19])" table:content-validation-name="val59" table:style-name="ce25">
            <text:p><text:s/>1,278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1278000" table:content-validation-name="val59" table:style-name="ce50">
            <text:p><text:s/>1,278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4"/>
          <table:table-cell office:value-type="float" office:value="23834608" table:formula="of:=[.D20]+[.F20]+[.M20]+[.AA20]" table:content-validation-name="val42" table:style-name="ce22">
            <text:p><text:s/>23,834,608<text:s/></text:p>
          </table:table-cell>
          <table:table-cell office:value-type="float" office:value="8644929" table:content-validation-name="val59" table:style-name="ce25">
            <text:p><text:s/>8,644,929<text:s/></text:p>
          </table:table-cell>
          <table:table-cell office:value-type="float" office:value="197806" table:content-validation-name="val59" table:style-name="ce25">
            <text:p><text:s/>197,806<text:s/></text:p>
          </table:table-cell>
          <table:table-cell office:value-type="float" office:value="15052679" table:content-validation-name="val59" table:style-name="ce25">
            <text:p><text:s/>15,052,679<text:s/></text:p>
          </table:table-cell>
          <table:table-cell office:value-type="float" office:value="7000" table:content-validation-name="val59" table:style-name="ce25">
            <text:p><text:s/>7,000<text:s/></text:p>
          </table:table-cell>
          <table:table-cell office:value-type="float" office:value="3224703" table:content-validation-name="val59" table:style-name="ce25">
            <text:p><text:s/>3,224,703<text:s/></text:p>
          </table:table-cell>
          <table:table-cell office:value-type="float" office:value="133500" table:content-validation-name="val59" table:style-name="ce25">
            <text:p><text:s/>133,500<text:s/></text:p>
          </table:table-cell>
          <table:table-cell office:value-type="float" office:value="2816759" table:content-validation-name="val59" table:style-name="ce25">
            <text:p><text:s/>2,816,759<text:s/></text:p>
          </table:table-cell>
          <table:table-cell office:value-type="float" office:value="300" table:content-validation-name="val59" table:style-name="ce25">
            <text:p><text:s/>300<text:s/></text:p>
          </table:table-cell>
          <table:table-cell office:value-type="float" office:value="2500" table:content-validation-name="val59" table:style-name="ce25">
            <text:p><text:s/>2,500<text:s/></text:p>
          </table:table-cell>
          <table:table-cell office:value-type="float" office:value="137000" table:formula="of:=[.N20]+SUM([.Q20:.Z20])" table:content-validation-name="val59" table:style-name="ce25">
            <text:p><text:s/>137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135000" table:content-validation-name="val59" table:style-name="ce25">
            <text:p><text:s/>135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000" table:content-validation-name="val59" table:style-name="ce25">
            <text:p><text:s/>2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49"/>
          <table:table-cell office:value-type="float" office:value="6061660" table:formula="of:=[.AE20]+[.AF20]+[.AG20]+[.AS20]" table:content-validation-name="val59" table:style-name="ce22">
            <text:p><text:s/>6,061,66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5366140" table:content-validation-name="val59" table:style-name="ce50">
            <text:p><text:s/>5,366,140<text:s/></text:p>
          </table:table-cell>
          <table:table-cell office:value-type="float" office:value="695520" table:formula="of:=SUM([.AH20:.AR20])" table:content-validation-name="val59" table:style-name="ce25">
            <text:p><text:s/>695,52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695520" table:content-validation-name="val59" table:style-name="ce50">
            <text:p><text:s/>695,52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4"/>
          <table:table-cell office:value-type="float" office:value="1427592250" table:formula="of:=[.D21]+[.F21]+[.M21]+[.AA21]" table:content-validation-name="val43" table:style-name="ce22">
            <text:p><text:s/>1,427,592,250<text:s/></text:p>
          </table:table-cell>
          <table:table-cell office:value-type="float" office:value="59427726" table:content-validation-name="val59" table:style-name="ce25">
            <text:p><text:s/>59,427,726<text:s/></text:p>
          </table:table-cell>
          <table:table-cell office:value-type="float" office:value="1003428" table:content-validation-name="val59" table:style-name="ce25">
            <text:p><text:s/>1,003,428<text:s/></text:p>
          </table:table-cell>
          <table:table-cell office:value-type="float" office:value="33879829" table:content-validation-name="val59" table:style-name="ce25">
            <text:p><text:s/>33,879,829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0050649" table:content-validation-name="val59" table:style-name="ce25">
            <text:p><text:s/>10,050,649<text:s/></text:p>
          </table:table-cell>
          <table:table-cell office:value-type="float" office:value="533740" table:content-validation-name="val59" table:style-name="ce25">
            <text:p><text:s/>533,74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500" table:content-validation-name="val59" table:style-name="ce25">
            <text:p><text:s/>1,500<text:s/></text:p>
          </table:table-cell>
          <table:table-cell office:value-type="float" office:value="187696" table:content-validation-name="val59" table:style-name="ce25">
            <text:p><text:s/>187,696<text:s/></text:p>
          </table:table-cell>
          <table:table-cell office:value-type="float" office:value="1334284695" table:formula="of:=[.N21]+SUM([.Q21:.Z21])" table:content-validation-name="val59" table:style-name="ce25">
            <text:p><text:s/>1,334,284,695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8702070" table:content-validation-name="val59" table:style-name="ce25">
            <text:p><text:s/>8,702,07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87306928" table:content-validation-name="val59" table:style-name="ce25">
            <text:p><text:s/>287,306,928<text:s/></text:p>
          </table:table-cell>
          <table:table-cell office:value-type="float" office:value="1032966277" table:content-validation-name="val59" table:style-name="ce25">
            <text:p><text:s/>1,032,966,277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5309420" table:content-validation-name="val59" table:style-name="ce25">
            <text:p><text:s/>5,309,42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49"/>
          <table:table-cell office:value-type="float" office:value="55681449" table:formula="of:=[.AE21]+[.AF21]+[.AG21]+[.AS21]" table:content-validation-name="val59" table:style-name="ce22">
            <text:p><text:s/>55,681,449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3648423" table:content-validation-name="val59" table:style-name="ce50">
            <text:p><text:s/>3,648,423<text:s/></text:p>
          </table:table-cell>
          <table:table-cell office:value-type="float" office:value="52033026" table:formula="of:=SUM([.AH21:.AR21])" table:content-validation-name="val59" table:style-name="ce25">
            <text:p><text:s/>52,033,026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52033026" table:content-validation-name="val59" table:style-name="ce50">
            <text:p><text:s/>52,033,026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4"/>
          <table:table-cell office:value-type="float" office:value="31739914" table:formula="of:=[.D22]+[.F22]+[.M22]+[.AA22]" table:content-validation-name="val44" table:style-name="ce22">
            <text:p><text:s/>31,739,914<text:s/></text:p>
          </table:table-cell>
          <table:table-cell office:value-type="float" office:value="20005157" table:content-validation-name="val59" table:style-name="ce25">
            <text:p><text:s/>20,005,157<text:s/></text:p>
          </table:table-cell>
          <table:table-cell office:value-type="float" office:value="589058" table:content-validation-name="val59" table:style-name="ce25">
            <text:p><text:s/>589,058<text:s/></text:p>
          </table:table-cell>
          <table:table-cell office:value-type="float" office:value="7846450" table:content-validation-name="val59" table:style-name="ce25">
            <text:p><text:s/>7,846,450<text:s/></text:p>
          </table:table-cell>
          <table:table-cell office:value-type="float" office:value="6210" table:content-validation-name="val59" table:style-name="ce25">
            <text:p><text:s/>6,210<text:s/></text:p>
          </table:table-cell>
          <table:table-cell office:value-type="float" office:value="2009374" table:content-validation-name="val59" table:style-name="ce25">
            <text:p><text:s/>2,009,374<text:s/></text:p>
          </table:table-cell>
          <table:table-cell office:value-type="float" office:value="356300" table:content-validation-name="val59" table:style-name="ce25">
            <text:p><text:s/>356,3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4710" table:content-validation-name="val59" table:style-name="ce25">
            <text:p><text:s/>24,710<text:s/></text:p>
          </table:table-cell>
          <table:table-cell office:value-type="float" office:value="212075" table:content-validation-name="val59" table:style-name="ce25">
            <text:p><text:s/>212,075<text:s/></text:p>
          </table:table-cell>
          <table:table-cell office:value-type="float" office:value="3888307" table:formula="of:=[.N22]+SUM([.Q22:.Z22])" table:content-validation-name="val59" table:style-name="ce25">
            <text:p><text:s/>3,888,307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1156720" table:content-validation-name="val59" table:style-name="ce25">
            <text:p><text:s/>1,156,72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39565" table:content-validation-name="val59" table:style-name="ce25">
            <text:p><text:s/>239,565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400263" table:content-validation-name="val59" table:style-name="ce25">
            <text:p><text:s/>400,263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091759" table:content-validation-name="val59" table:style-name="ce25">
            <text:p><text:s/>2,091,759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49"/>
          <table:table-cell office:value-type="float" office:value="0" table:formula="of:=[.AE22]+[.AF22]+[.AG22]+[.AS22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22:.AR22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4"/>
          <table:table-cell office:value-type="float" office:value="837527574" table:formula="of:=[.D23]+[.F23]+[.M23]+[.AA23]" table:content-validation-name="val45" table:style-name="ce22">
            <text:p><text:s/>837,527,574<text:s/></text:p>
          </table:table-cell>
          <table:table-cell office:value-type="float" office:value="772754190" table:content-validation-name="val59" table:style-name="ce25">
            <text:p><text:s/>772,754,190<text:s/></text:p>
          </table:table-cell>
          <table:table-cell office:value-type="float" office:value="58261022" table:content-validation-name="val59" table:style-name="ce25">
            <text:p><text:s/>58,261,022<text:s/></text:p>
          </table:table-cell>
          <table:table-cell office:value-type="float" office:value="64754384" table:content-validation-name="val59" table:style-name="ce25">
            <text:p><text:s/>64,754,384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4080741" table:content-validation-name="val59" table:style-name="ce25">
            <text:p><text:s/>4,080,741<text:s/></text:p>
          </table:table-cell>
          <table:table-cell office:value-type="float" office:value="173900" table:content-validation-name="val59" table:style-name="ce25">
            <text:p><text:s/>173,9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465450" table:content-validation-name="val59" table:style-name="ce25">
            <text:p><text:s/>465,450<text:s/></text:p>
          </table:table-cell>
          <table:table-cell office:value-type="float" office:value="659556" table:content-validation-name="val59" table:style-name="ce25">
            <text:p><text:s/>659,556<text:s/></text:p>
          </table:table-cell>
          <table:table-cell office:value-type="float" office:value="19000" table:formula="of:=[.N23]+SUM([.Q23:.Z23])" table:content-validation-name="val59" table:style-name="ce25">
            <text:p><text:s/>19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9000" table:content-validation-name="val59" table:style-name="ce25">
            <text:p><text:s/>19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49"/>
          <table:table-cell office:value-type="float" office:value="0" table:formula="of:=[.AE23]+[.AF23]+[.AG23]+[.AS23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23:.AR23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4"/>
          <table:table-cell office:value-type="float" office:value="237066219" table:formula="of:=[.D24]+[.F24]+[.M24]+[.AA24]" table:content-validation-name="val46" table:style-name="ce22">
            <text:p><text:s/>237,066,219<text:s/></text:p>
          </table:table-cell>
          <table:table-cell office:value-type="float" office:value="216802574" table:content-validation-name="val59" table:style-name="ce25">
            <text:p><text:s/>216,802,574<text:s/></text:p>
          </table:table-cell>
          <table:table-cell office:value-type="float" office:value="6470431" table:content-validation-name="val59" table:style-name="ce25">
            <text:p><text:s/>6,470,431<text:s/></text:p>
          </table:table-cell>
          <table:table-cell office:value-type="float" office:value="18572485" table:content-validation-name="val59" table:style-name="ce25">
            <text:p><text:s/>18,572,485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840480" table:content-validation-name="val59" table:style-name="ce25">
            <text:p><text:s/>840,480<text:s/></text:p>
          </table:table-cell>
          <table:table-cell office:value-type="float" office:value="391700" table:content-validation-name="val59" table:style-name="ce25">
            <text:p><text:s/>391,7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42630" table:content-validation-name="val59" table:style-name="ce25">
            <text:p><text:s/>42,630<text:s/></text:p>
          </table:table-cell>
          <table:table-cell office:value-type="float" office:value="3789473" table:content-validation-name="val59" table:style-name="ce25">
            <text:p><text:s/>3,789,473<text:s/></text:p>
          </table:table-cell>
          <table:table-cell office:value-type="float" office:value="1691160" table:formula="of:=[.N24]+SUM([.Q24:.Z24])" table:content-validation-name="val59" table:style-name="ce25">
            <text:p><text:s/>1,691,16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691160" table:content-validation-name="val59" table:style-name="ce25">
            <text:p><text:s/>1,691,16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49"/>
          <table:table-cell office:value-type="float" office:value="0" table:formula="of:=[.AE24]+[.AF24]+[.AG24]+[.AS24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24:.AR24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4"/>
          <table:table-cell office:value-type="float" office:value="747047446" table:formula="of:=[.D25]+[.F25]+[.M25]+[.AA25]" table:content-validation-name="val47" table:style-name="ce22">
            <text:p><text:s/>747,047,446<text:s/></text:p>
          </table:table-cell>
          <table:table-cell office:value-type="float" office:value="86618345" table:content-validation-name="val59" table:style-name="ce25">
            <text:p><text:s/>86,618,345<text:s/></text:p>
          </table:table-cell>
          <table:table-cell office:value-type="float" office:value="7131556" table:content-validation-name="val59" table:style-name="ce25">
            <text:p><text:s/>7,131,556<text:s/></text:p>
          </table:table-cell>
          <table:table-cell office:value-type="float" office:value="34896682" table:content-validation-name="val59" table:style-name="ce25">
            <text:p><text:s/>34,896,682<text:s/></text:p>
          </table:table-cell>
          <table:table-cell office:value-type="float" office:value="68133" table:content-validation-name="val59" table:style-name="ce25">
            <text:p><text:s/>68,133<text:s/></text:p>
          </table:table-cell>
          <table:table-cell office:value-type="float" office:value="13587310" table:content-validation-name="val59" table:style-name="ce25">
            <text:p><text:s/>13,587,310<text:s/></text:p>
          </table:table-cell>
          <table:table-cell office:value-type="float" office:value="2092760" table:content-validation-name="val59" table:style-name="ce25">
            <text:p><text:s/>2,092,76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04800" table:content-validation-name="val59" table:style-name="ce25">
            <text:p><text:s/>104,800<text:s/></text:p>
          </table:table-cell>
          <table:table-cell office:value-type="float" office:value="15925" table:content-validation-name="val59" table:style-name="ce25">
            <text:p><text:s/>15,925<text:s/></text:p>
          </table:table-cell>
          <table:table-cell office:value-type="float" office:value="625532419" table:formula="of:=[.N25]+SUM([.Q25:.Z25])" table:content-validation-name="val59" table:style-name="ce25">
            <text:p><text:s/>625,532,419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41076668" table:content-validation-name="val59" table:style-name="ce25">
            <text:p><text:s/>41,076,668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569125751" table:content-validation-name="val59" table:style-name="ce25">
            <text:p><text:s/>569,125,75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5330000" table:content-validation-name="val59" table:style-name="ce25">
            <text:p><text:s/>15,330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49"/>
          <table:table-cell office:value-type="float" office:value="104118669" table:formula="of:=[.AE25]+[.AF25]+[.AG25]+[.AS25]" table:content-validation-name="val59" table:style-name="ce22">
            <text:p><text:s/>104,118,669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104118669" table:formula="of:=SUM([.AH25:.AR25])" table:content-validation-name="val59" table:style-name="ce25">
            <text:p><text:s/>104,118,669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1621679" table:content-validation-name="val59" table:style-name="ce50">
            <text:p><text:s/>1,621,679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102496990" table:content-validation-name="val59" table:style-name="ce50">
            <text:p><text:s/>102,496,99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392760440" table:formula="of:=[.D26]+[.F26]+[.M26]+[.AA26]" table:content-validation-name="val48" table:style-name="ce22">
            <text:p><text:s/>392,760,440<text:s/></text:p>
          </table:table-cell>
          <table:table-cell office:value-type="float" office:value="227543037" table:content-validation-name="val59" table:style-name="ce25">
            <text:p><text:s/>227,543,037<text:s/></text:p>
          </table:table-cell>
          <table:table-cell office:value-type="float" office:value="4892899" table:content-validation-name="val59" table:style-name="ce25">
            <text:p><text:s/>4,892,899<text:s/></text:p>
          </table:table-cell>
          <table:table-cell office:value-type="float" office:value="164369743" table:content-validation-name="val59" table:style-name="ce25">
            <text:p><text:s/>164,369,743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58049917" table:content-validation-name="val59" table:style-name="ce25">
            <text:p><text:s/>58,049,917<text:s/></text:p>
          </table:table-cell>
          <table:table-cell office:value-type="float" office:value="183380" table:content-validation-name="val59" table:style-name="ce25">
            <text:p><text:s/>183,380<text:s/></text:p>
          </table:table-cell>
          <table:table-cell office:value-type="float" office:value="1255156" table:content-validation-name="val59" table:style-name="ce25">
            <text:p><text:s/>1,255,156<text:s/></text:p>
          </table:table-cell>
          <table:table-cell office:value-type="float" office:value="129193" table:content-validation-name="val59" table:style-name="ce25">
            <text:p><text:s/>129,193<text:s/></text:p>
          </table:table-cell>
          <table:table-cell office:value-type="float" office:value="71405" table:content-validation-name="val59" table:style-name="ce25">
            <text:p><text:s/>71,405<text:s/></text:p>
          </table:table-cell>
          <table:table-cell office:value-type="float" office:value="847660" table:formula="of:=[.N26]+SUM([.Q26:.Z26])" table:content-validation-name="val59" table:style-name="ce25">
            <text:p><text:s/>847,66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847660" table:content-validation-name="val59" table:style-name="ce25">
            <text:p><text:s/>847,66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49"/>
          <table:table-cell office:value-type="float" office:value="46201207" table:formula="of:=[.AE26]+[.AF26]+[.AG26]+[.AS26]" table:content-validation-name="val59" table:style-name="ce22">
            <text:p><text:s/>46,201,207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46201207" table:content-validation-name="val59" table:style-name="ce50">
            <text:p><text:s/>46,201,207<text:s/></text:p>
          </table:table-cell>
          <table:table-cell office:value-type="float" office:value="0" table:formula="of:=SUM([.AH26:.AR26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135404530" table:formula="of:=[.D27]+[.F27]+[.M27]+[.AA27]" table:content-validation-name="val49" table:style-name="ce22">
            <text:p><text:s/>135,404,530<text:s/></text:p>
          </table:table-cell>
          <table:table-cell office:value-type="float" office:value="30163075" table:content-validation-name="val59" table:style-name="ce25">
            <text:p><text:s/>30,163,075<text:s/></text:p>
          </table:table-cell>
          <table:table-cell office:value-type="float" office:value="1427763" table:content-validation-name="val59" table:style-name="ce25">
            <text:p><text:s/>1,427,763<text:s/></text:p>
          </table:table-cell>
          <table:table-cell office:value-type="float" office:value="102278308" table:content-validation-name="val59" table:style-name="ce25">
            <text:p><text:s/>102,278,308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3888960" table:content-validation-name="val59" table:style-name="ce25">
            <text:p><text:s/>13,888,960<text:s/></text:p>
          </table:table-cell>
          <table:table-cell office:value-type="float" office:value="2840949" table:content-validation-name="val59" table:style-name="ce25">
            <text:p><text:s/>2,840,949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5123" table:content-validation-name="val59" table:style-name="ce25">
            <text:p><text:s/>5,123<text:s/></text:p>
          </table:table-cell>
          <table:table-cell office:value-type="float" office:value="360031" table:content-validation-name="val59" table:style-name="ce25">
            <text:p><text:s/>360,031<text:s/></text:p>
          </table:table-cell>
          <table:table-cell office:value-type="float" office:value="2963147" table:formula="of:=[.N27]+SUM([.Q27:.Z27])" table:content-validation-name="val59" table:style-name="ce25">
            <text:p><text:s/>2,963,147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1898497" table:content-validation-name="val59" table:style-name="ce25">
            <text:p><text:s/>1,898,497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000000" table:content-validation-name="val59" table:style-name="ce25">
            <text:p><text:s/>1,000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64650" table:content-validation-name="val59" table:style-name="ce25">
            <text:p><text:s/>64,65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49"/>
          <table:table-cell office:value-type="float" office:value="2881000" table:formula="of:=[.AE27]+[.AF27]+[.AG27]+[.AS27]" table:content-validation-name="val59" table:style-name="ce22">
            <text:p><text:s/>2,881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2881000" table:content-validation-name="val59" table:style-name="ce50">
            <text:p><text:s/>2,881,000<text:s/></text:p>
          </table:table-cell>
          <table:table-cell office:value-type="float" office:value="0" table:formula="of:=SUM([.AH27:.AR27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3"/>
          <table:table-cell office:value-type="float" office:value="98845977" table:formula="of:=[.D28]+[.F28]+[.M28]+[.AA28]" table:content-validation-name="val50" table:style-name="ce22">
            <text:p><text:s/>98,845,977<text:s/></text:p>
          </table:table-cell>
          <table:table-cell office:value-type="float" office:value="82343957" table:content-validation-name="val59" table:style-name="ce25">
            <text:p><text:s/>82,343,957<text:s/></text:p>
          </table:table-cell>
          <table:table-cell office:value-type="float" office:value="6023375" table:content-validation-name="val59" table:style-name="ce25">
            <text:p><text:s/>6,023,375<text:s/></text:p>
          </table:table-cell>
          <table:table-cell office:value-type="float" office:value="16502020" table:content-validation-name="val59" table:style-name="ce25">
            <text:p><text:s/>16,502,02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9679889" table:content-validation-name="val59" table:style-name="ce25">
            <text:p><text:s/>9,679,889<text:s/></text:p>
          </table:table-cell>
          <table:table-cell office:value-type="float" office:value="110600" table:content-validation-name="val59" table:style-name="ce25">
            <text:p><text:s/>110,6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7350" table:content-validation-name="val59" table:style-name="ce25">
            <text:p><text:s/>7,350<text:s/></text:p>
          </table:table-cell>
          <table:table-cell office:value-type="float" office:value="76504" table:content-validation-name="val59" table:style-name="ce25">
            <text:p><text:s/>76,504<text:s/></text:p>
          </table:table-cell>
          <table:table-cell office:value-type="float" office:value="0" table:formula="of:=[.N28]+SUM([.Q28:.Z28])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49"/>
          <table:table-cell office:value-type="float" office:value="236000" table:formula="of:=[.AE28]+[.AF28]+[.AG28]+[.AS28]" table:content-validation-name="val59" table:style-name="ce22">
            <text:p><text:s/>236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236000" table:content-validation-name="val59" table:style-name="ce50">
            <text:p><text:s/>236,000<text:s/></text:p>
          </table:table-cell>
          <table:table-cell office:value-type="float" office:value="0" table:formula="of:=SUM([.AH28:.AR28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3"/>
          <table:table-cell office:value-type="float" office:value="9037748" table:formula="of:=[.D29]+[.F29]+[.M29]+[.AA29]" table:content-validation-name="val51" table:style-name="ce22">
            <text:p><text:s/>9,037,748<text:s/></text:p>
          </table:table-cell>
          <table:table-cell office:value-type="float" office:value="7078590" table:content-validation-name="val59" table:style-name="ce25">
            <text:p><text:s/>7,078,590<text:s/></text:p>
          </table:table-cell>
          <table:table-cell office:value-type="float" office:value="248049" table:content-validation-name="val59" table:style-name="ce25">
            <text:p><text:s/>248,049<text:s/></text:p>
          </table:table-cell>
          <table:table-cell office:value-type="float" office:value="1894058" table:content-validation-name="val59" table:style-name="ce25">
            <text:p><text:s/>1,894,058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311279" table:content-validation-name="val59" table:style-name="ce25">
            <text:p><text:s/>311,279<text:s/></text:p>
          </table:table-cell>
          <table:table-cell office:value-type="float" office:value="661320" table:content-validation-name="val59" table:style-name="ce25">
            <text:p><text:s/>661,32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63" table:content-validation-name="val59" table:style-name="ce25">
            <text:p><text:s/>263<text:s/></text:p>
          </table:table-cell>
          <table:table-cell office:value-type="float" office:value="65100" table:formula="of:=[.N29]+SUM([.Q29:.Z29])" table:content-validation-name="val59" table:style-name="ce25">
            <text:p><text:s/>65,1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65100" table:content-validation-name="val59" table:style-name="ce25">
            <text:p><text:s/>65,1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49"/>
          <table:table-cell office:value-type="float" office:value="0" table:formula="of:=[.AE29]+[.AF29]+[.AG29]+[.AS29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29:.AR29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3"/>
          <table:table-cell office:value-type="float" office:value="14054905" table:formula="of:=[.D30]+[.F30]+[.M30]+[.AA30]" table:content-validation-name="val52" table:style-name="ce22">
            <text:p><text:s/>14,054,905<text:s/></text:p>
          </table:table-cell>
          <table:table-cell office:value-type="float" office:value="8434564" table:content-validation-name="val59" table:style-name="ce25">
            <text:p><text:s/>8,434,564<text:s/></text:p>
          </table:table-cell>
          <table:table-cell office:value-type="float" office:value="281436" table:content-validation-name="val59" table:style-name="ce25">
            <text:p><text:s/>281,436<text:s/></text:p>
          </table:table-cell>
          <table:table-cell office:value-type="float" office:value="5321271" table:content-validation-name="val59" table:style-name="ce25">
            <text:p><text:s/>5,321,27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658297" table:content-validation-name="val59" table:style-name="ce25">
            <text:p><text:s/>658,297<text:s/></text:p>
          </table:table-cell>
          <table:table-cell office:value-type="float" office:value="148750" table:content-validation-name="val59" table:style-name="ce25">
            <text:p><text:s/>148,75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800" table:content-validation-name="val59" table:style-name="ce25">
            <text:p><text:s/>1,8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99070" table:formula="of:=[.N30]+SUM([.Q30:.Z30])" table:content-validation-name="val59" table:style-name="ce25">
            <text:p><text:s/>299,07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299070" table:content-validation-name="val59" table:style-name="ce25">
            <text:p><text:s/>299,07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49"/>
          <table:table-cell office:value-type="float" office:value="1873043" table:formula="of:=[.AE30]+[.AF30]+[.AG30]+[.AS30]" table:content-validation-name="val59" table:style-name="ce22">
            <text:p><text:s/>1,873,043<text:s/></text:p>
          </table:table-cell>
          <table:table-cell office:value-type="float" office:value="46879" table:content-validation-name="val59" table:style-name="ce50">
            <text:p><text:s/>46,879<text:s/></text:p>
          </table:table-cell>
          <table:table-cell office:value-type="float" office:value="226164" table:content-validation-name="val59" table:style-name="ce50">
            <text:p><text:s/>226,164<text:s/></text:p>
          </table:table-cell>
          <table:table-cell office:value-type="float" office:value="1600000" table:formula="of:=SUM([.AH30:.AR30])" table:content-validation-name="val59" table:style-name="ce25">
            <text:p><text:s/>1,600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1600000" table:content-validation-name="val59" table:style-name="ce50">
            <text:p><text:s/>1,600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3"/>
          <table:table-cell office:value-type="float" office:value="68418992" table:formula="of:=[.D31]+[.F31]+[.M31]+[.AA31]" table:content-validation-name="val53" table:style-name="ce22">
            <text:p><text:s/>68,418,992<text:s/></text:p>
          </table:table-cell>
          <table:table-cell office:value-type="float" office:value="50236723" table:content-validation-name="val59" table:style-name="ce25">
            <text:p><text:s/>50,236,723<text:s/></text:p>
          </table:table-cell>
          <table:table-cell office:value-type="float" office:value="7212228" table:content-validation-name="val59" table:style-name="ce25">
            <text:p><text:s/>7,212,228<text:s/></text:p>
          </table:table-cell>
          <table:table-cell office:value-type="float" office:value="17922607" table:content-validation-name="val59" table:style-name="ce25">
            <text:p><text:s/>17,922,607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9017984" table:content-validation-name="val59" table:style-name="ce25">
            <text:p><text:s/>9,017,984<text:s/></text:p>
          </table:table-cell>
          <table:table-cell office:value-type="float" office:value="67378" table:content-validation-name="val59" table:style-name="ce25">
            <text:p><text:s/>67,378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000" table:content-validation-name="val59" table:style-name="ce25">
            <text:p><text:s/>1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59662" table:formula="of:=[.N31]+SUM([.Q31:.Z31])" table:content-validation-name="val59" table:style-name="ce25">
            <text:p><text:s/>259,662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59662" table:content-validation-name="val59" table:style-name="ce25">
            <text:p><text:s/>259,662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49"/>
          <table:table-cell office:value-type="float" office:value="0" table:formula="of:=[.AE31]+[.AF31]+[.AG31]+[.AS31]" table:content-validation-name="val59" table:style-name="ce22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formula="of:=SUM([.AH31:.AR31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3"/>
          <table:table-cell office:value-type="float" office:value="37998623" table:formula="of:=[.D32]+[.F32]+[.M32]+[.AA32]" table:content-validation-name="val54" table:style-name="ce22">
            <text:p><text:s/>37,998,623<text:s/></text:p>
          </table:table-cell>
          <table:table-cell office:value-type="float" office:value="16144242" table:content-validation-name="val59" table:style-name="ce25">
            <text:p><text:s/>16,144,242<text:s/></text:p>
          </table:table-cell>
          <table:table-cell office:value-type="float" office:value="2620039" table:content-validation-name="val59" table:style-name="ce25">
            <text:p><text:s/>2,620,039<text:s/></text:p>
          </table:table-cell>
          <table:table-cell office:value-type="float" office:value="21854381" table:content-validation-name="val59" table:style-name="ce25">
            <text:p><text:s/>21,854,381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651619" table:content-validation-name="val59" table:style-name="ce25">
            <text:p><text:s/>651,619<text:s/></text:p>
          </table:table-cell>
          <table:table-cell office:value-type="float" office:value="294428" table:content-validation-name="val59" table:style-name="ce25">
            <text:p><text:s/>294,428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200" table:content-validation-name="val59" table:style-name="ce25">
            <text:p><text:s/>1,2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formula="of:=[.N32]+SUM([.Q32:.Z32])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49"/>
          <table:table-cell office:value-type="float" office:value="8924669" table:formula="of:=[.AE32]+[.AF32]+[.AG32]+[.AS32]" table:content-validation-name="val59" table:style-name="ce22">
            <text:p><text:s/>8,924,669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8864669" table:content-validation-name="val59" table:style-name="ce50">
            <text:p><text:s/>8,864,669<text:s/></text:p>
          </table:table-cell>
          <table:table-cell office:value-type="float" office:value="60000" table:formula="of:=SUM([.AH32:.AR32])" table:content-validation-name="val59" table:style-name="ce25">
            <text:p><text:s/>60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60000" table:content-validation-name="val59" table:style-name="ce50">
            <text:p><text:s/>60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3"/>
          <table:table-cell office:value-type="float" office:value="15503933" table:formula="of:=[.D33]+[.F33]+[.M33]+[.AA33]" table:content-validation-name="val55" table:style-name="ce22">
            <text:p><text:s/>15,503,933<text:s/></text:p>
          </table:table-cell>
          <table:table-cell office:value-type="float" office:value="4513205" table:content-validation-name="val59" table:style-name="ce25">
            <text:p><text:s/>4,513,205<text:s/></text:p>
          </table:table-cell>
          <table:table-cell office:value-type="float" office:value="54069" table:content-validation-name="val59" table:style-name="ce25">
            <text:p><text:s/>54,069<text:s/></text:p>
          </table:table-cell>
          <table:table-cell office:value-type="float" office:value="9798728" table:content-validation-name="val59" table:style-name="ce25">
            <text:p><text:s/>9,798,728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883102" table:content-validation-name="val59" table:style-name="ce25">
            <text:p><text:s/>883,102<text:s/></text:p>
          </table:table-cell>
          <table:table-cell office:value-type="float" office:value="66000" table:content-validation-name="val59" table:style-name="ce25">
            <text:p><text:s/>66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11153" table:content-validation-name="val59" table:style-name="ce25">
            <text:p><text:s/>11,153<text:s/></text:p>
          </table:table-cell>
          <table:table-cell office:value-type="float" office:value="1192000" table:formula="of:=[.N33]+SUM([.Q33:.Z33])" table:content-validation-name="val59" table:style-name="ce25">
            <text:p><text:s/>1,192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1192000" table:content-validation-name="val59" table:style-name="ce25">
            <text:p><text:s/>1,192,0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49"/>
          <table:table-cell office:value-type="float" office:value="2950000" table:formula="of:=[.AE33]+[.AF33]+[.AG33]+[.AS33]" table:content-validation-name="val59" table:style-name="ce22">
            <text:p><text:s/>2,950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2950000" table:content-validation-name="val59" table:style-name="ce50">
            <text:p><text:s/>2,950,000<text:s/></text:p>
          </table:table-cell>
          <table:table-cell office:value-type="float" office:value="0" table:formula="of:=SUM([.AH33:.AR33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7" table:style-name="ce4">
            <text:p><text:s/>數位發展局主管</text:p>
          </table:table-cell>
          <table:table-cell table:style-name="ce13"/>
          <table:table-cell office:value-type="float" office:value="10815891" table:formula="of:=[.D34]+[.F34]+[.M34]+[.AA34]" table:content-validation-name="val56" table:style-name="ce22">
            <text:p><text:s/>10,815,891<text:s/></text:p>
          </table:table-cell>
          <table:table-cell office:value-type="float" office:value="9060228" table:content-validation-name="val59" table:style-name="ce25">
            <text:p><text:s/>9,060,228<text:s/></text:p>
          </table:table-cell>
          <table:table-cell office:value-type="float" office:value="30996" table:content-validation-name="val59" table:style-name="ce25">
            <text:p><text:s/>30,996<text:s/></text:p>
          </table:table-cell>
          <table:table-cell office:value-type="float" office:value="1755663" table:content-validation-name="val59" table:style-name="ce25">
            <text:p><text:s/>1,755,663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265724" table:content-validation-name="val59" table:style-name="ce25">
            <text:p><text:s/>265,724<text:s/></text:p>
          </table:table-cell>
          <table:table-cell office:value-type="float" office:value="7500" table:content-validation-name="val59" table:style-name="ce25">
            <text:p><text:s/>7,500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formula="of:=[.N34]+SUM([.Q34:.Z34])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4"/>
          <table:table-cell office:value-type="float" office:value="0" table:content-validation-name="val59" table:style-name="ce22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float" office:value="0" table:content-validation-name="val59" table:style-name="ce25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49"/>
          <table:table-cell office:value-type="float" office:value="340000" table:formula="of:=[.AE34]+[.AF34]+[.AG34]+[.AS34]" table:content-validation-name="val59" table:style-name="ce22">
            <text:p><text:s/>340,000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340000" table:content-validation-name="val59" table:style-name="ce50">
            <text:p><text:s/>340,000<text:s/></text:p>
          </table:table-cell>
          <table:table-cell office:value-type="float" office:value="0" table:formula="of:=SUM([.AH34:.AR34])" table:content-validation-name="val59" table:style-name="ce25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office:value-type="float" office:value="0" table:content-validation-name="val59" table:style-name="ce50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1">
          <table:table-cell office:value-type="string" table:content-validation-name="val28" table:style-name="ce5">
            <text:p><text:s/>捷運工程局主管</text:p>
          </table:table-cell>
          <table:table-cell table:style-name="ce15"/>
          <table:table-cell office:value-type="float" office:value="15059315" table:formula="of:=[.D35]+[.F35]+[.M35]+[.AA35]" table:content-validation-name="val57" table:style-name="ce23">
            <text:p><text:s/>15,059,315<text:s/></text:p>
          </table:table-cell>
          <table:table-cell office:value-type="float" office:value="8390212" table:content-validation-name="val59" table:style-name="ce26">
            <text:p><text:s/>8,390,212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719203" table:content-validation-name="val59" table:style-name="ce26">
            <text:p><text:s/>719,203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39163" table:content-validation-name="val59" table:style-name="ce26">
            <text:p><text:s/>39,163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68730" table:content-validation-name="val59" table:style-name="ce26">
            <text:p><text:s/>68,730<text:s/></text:p>
          </table:table-cell>
          <table:table-cell office:value-type="float" office:value="4670" table:content-validation-name="val59" table:style-name="ce26">
            <text:p><text:s/>4,670<text:s/></text:p>
          </table:table-cell>
          <table:table-cell office:value-type="float" office:value="5949900" table:formula="of:=[.N35]+SUM([.Q35:.Z35])" table:content-validation-name="val59" table:style-name="ce26">
            <text:p><text:s/>5,949,900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5"/>
          <table:table-cell office:value-type="float" office:value="0" table:content-validation-name="val59" table:style-name="ce23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5949900" table:content-validation-name="val59" table:style-name="ce26">
            <text:p><text:s/>5,949,900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float" office:value="0" table:content-validation-name="val59" table:style-name="ce26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5"/>
          <table:table-cell office:value-type="float" office:value="327110" table:formula="of:=[.AE35]+[.AF35]+[.AG35]+[.AS35]" table:content-validation-name="val59" table:style-name="ce23">
            <text:p><text:s/>327,110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327110" table:content-validation-name="val59" table:style-name="ce51">
            <text:p><text:s/>327,110<text:s/></text:p>
          </table:table-cell>
          <table:table-cell office:value-type="float" office:value="0" table:formula="of:=SUM([.AH35:.AR35])" table:content-validation-name="val59" table:style-name="ce26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office:value-type="float" office:value="0" table:content-validation-name="val59" table:style-name="ce51">
            <text:p><text:s/>-<text:s/></text:p>
          </table:table-cell>
          <table:table-cell table:number-columns-repeated="5" table:style-name="ce18"/>
          <table:table-cell table:number-columns-repeated="16334"/>
        </table:table-row>
        <table:table-row table:style-name="ro3">
          <table:table-cell table:style-name="ce6"/>
          <table:table-cell table:number-columns-repeated="8" table:style-name="ce16"/>
          <table:table-cell table:style-name="ce33"/>
          <table:table-cell table:number-columns-spanned="4" table:number-rows-spanned="1" table:style-name="ce66"/>
          <table:covered-table-cell table:number-columns-repeated="3"/>
          <table:table-cell table:style-name="ce6"/>
          <table:table-cell table:number-columns-repeated="10" table:style-name="ce16"/>
          <table:table-cell table:number-columns-repeated="16" table:style-name="ce46"/>
          <table:table-cell office:value-type="string" table:number-columns-spanned="4" table:number-rows-spanned="1" table:style-name="ce66">
            <text:p>中華民國115年4月23日編製</text:p>
          </table:table-cell>
          <table:covered-table-cell table:number-columns-repeated="3"/>
          <table:table-cell table:number-columns-repeated="5" table:style-name="ce18"/>
          <table:table-cell table:number-columns-repeated="16334"/>
        </table:table-row>
        <table:table-row table:style-name="ro3">
          <table:table-cell table:style-name="ce7"/>
          <table:table-cell table:number-columns-repeated="8" table:style-name="ce17"/>
          <table:table-cell table:style-name="ce34"/>
          <table:table-cell table:number-columns-repeated="4" table:style-name="ce17"/>
          <table:table-cell table:style-name="ce7"/>
          <table:table-cell table:number-columns-repeated="10" table:style-name="ce17"/>
          <table:table-cell table:style-name="ce34"/>
          <table:table-cell table:style-name="ce17"/>
          <table:table-cell table:style-name="ce7"/>
          <table:table-cell table:number-columns-repeated="10" table:style-name="ce17"/>
          <table:table-cell table:number-columns-repeated="5" table:style-name="ce18"/>
          <table:table-cell table:style-name="ce53"/>
          <table:table-cell table:number-columns-repeated="6" table:style-name="ce18"/>
          <table:table-cell table:number-columns-repeated="16334"/>
        </table:table-row>
        <table:table-row table:style-name="ro3">
          <table:table-cell table:number-columns-spanned="1" table:number-rows-spanned="2" table:style-name="ce61"/>
          <table:table-cell table:number-columns-repeated="3" table:style-name="ce18"/>
          <table:table-cell table:number-columns-spanned="1" table:number-rows-spanned="2" table:style-name="ce61"/>
          <table:table-cell table:style-name="ce8"/>
          <table:table-cell table:number-columns-spanned="1" table:number-rows-spanned="2" table:style-name="ce61"/>
          <table:table-cell table:style-name="ce30"/>
          <table:table-cell table:style-name="ce32"/>
          <table:table-cell table:number-columns-spanned="1" table:number-rows-spanned="2" table:style-name="ce65"/>
          <table:table-cell table:number-columns-spanned="1" table:number-rows-spanned="2" table:style-name="ce61"/>
          <table:table-cell table:number-columns-repeated="2" table:style-name="ce8"/>
          <table:table-cell table:style-name="ce18"/>
          <table:table-cell table:number-columns-spanned="1" table:number-rows-spanned="2" table:style-name="ce61"/>
          <table:table-cell table:number-columns-repeated="2" table:style-name="ce18"/>
          <table:table-cell table:number-columns-spanned="1" table:number-rows-spanned="2" table:style-name="ce61"/>
          <table:table-cell table:style-name="ce18"/>
          <table:table-cell table:style-name="ce8"/>
          <table:table-cell table:style-name="ce30"/>
          <table:table-cell table:number-columns-repeated="2" table:style-name="ce32"/>
          <table:table-cell table:number-columns-spanned="1" table:number-rows-spanned="2" table:style-name="ce61"/>
          <table:table-cell table:style-name="ce8"/>
          <table:table-cell table:style-name="ce18"/>
          <table:table-cell table:style-name="ce8"/>
          <table:table-cell office:value-type="string" table:number-columns-spanned="1" table:number-rows-spanned="2" table:style-name="ce61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18"/>
          <table:table-cell table:style-name="ce8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32"/>
          <table:table-cell table:number-columns-repeated="2" table:style-name="ce18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8"/>
          <table:table-cell table:number-columns-repeated="16334"/>
        </table:table-row>
        <table:table-row table:style-name="ro3">
          <table:covered-table-cell/>
          <table:table-cell table:number-columns-repeated="3" table:style-name="ce18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18"/>
          <table:covered-table-cell/>
          <table:table-cell table:number-columns-repeated="2" table:style-name="ce18"/>
          <table:covered-table-cell/>
          <table:table-cell table:style-name="ce18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8"/>
          <table:table-cell table:style-name="ce8"/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table:style-name="ce8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31"/>
          <table:table-cell table:number-columns-repeated="2" table:style-name="ce18"/>
          <table:covered-table-cell/>
          <table:covered-table-cell/>
          <table:table-cell table:number-columns-repeated="2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2" table:style-name="ce31"/>
          <table:table-cell table:style-name="ce34"/>
          <table:table-cell table:number-columns-repeated="3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4" table:style-name="ce31"/>
          <table:table-cell table:style-name="ce34"/>
          <table:table-cell table:number-columns-repeated="2" table:style-name="ce8"/>
          <table:table-cell table:number-columns-repeated="3" table:style-name="ce18"/>
          <table:table-cell table:number-columns-repeated="4" table:style-name="ce8"/>
          <table:table-cell table:number-columns-repeated="3" table:style-name="ce31"/>
          <table:table-cell table:style-name="ce34"/>
          <table:table-cell table:number-columns-repeated="4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2" table:style-name="ce31"/>
          <table:table-cell table:style-name="ce34"/>
          <table:table-cell table:number-columns-repeated="3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4" table:style-name="ce31"/>
          <table:table-cell table:style-name="ce34"/>
          <table:table-cell table:style-name="ce8"/>
          <table:table-cell office:value-type="string" table:style-name="ce38">
            <text:p>資料來源：由本處第五科依據地方政府歲計會計資訊管理系統之資料編報。</text:p>
          </table:table-cell>
          <table:table-cell table:number-columns-repeated="3" table:style-name="ce18"/>
          <table:table-cell table:number-columns-repeated="4" table:style-name="ce8"/>
          <table:table-cell table:number-columns-repeated="3" table:style-name="ce31"/>
          <table:table-cell table:style-name="ce34"/>
          <table:table-cell table:number-columns-repeated="4" table:style-name="ce8"/>
          <table:table-cell table:number-columns-repeated="7" table:style-name="ce18"/>
          <table:table-cell table:number-columns-repeated="16334"/>
        </table:table-row>
        <table:table-row table:style-name="ro3">
          <table:table-cell table:number-columns-spanned="8" table:number-rows-spanned="1" table:style-name="ce63"/>
          <table:covered-table-cell table:number-columns-repeated="7"/>
          <table:table-cell table:style-name="ce18"/>
          <table:table-cell table:style-name="ce35"/>
          <table:table-cell table:number-columns-repeated="4" table:style-name="ce38"/>
          <table:table-cell table:number-columns-spanned="9" table:number-rows-spanned="1" table:style-name="ce64"/>
          <table:covered-table-cell table:number-columns-repeated="8"/>
          <table:table-cell table:number-columns-repeated="2" table:style-name="ce18"/>
          <table:table-cell table:style-name="ce35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8"/>
          <table:table-cell table:style-name="ce35"/>
          <table:table-cell table:number-columns-repeated="5" table:style-name="ce38"/>
          <table:table-cell table:number-columns-repeated="6" table:style-name="ce18"/>
          <table:table-cell table:number-columns-repeated="16334"/>
        </table:table-row>
        <table:table-row table:style-name="ro4">
          <table:table-cell table:number-columns-spanned="8" table:number-rows-spanned="1" table:style-name="ce63"/>
          <table:covered-table-cell table:number-columns-repeated="7"/>
          <table:table-cell table:style-name="ce18"/>
          <table:table-cell table:number-columns-spanned="5" table:number-rows-spanned="1" table:style-name="ce65"/>
          <table:covered-table-cell table:number-columns-repeated="4"/>
          <table:table-cell table:number-columns-spanned="9" table:number-rows-spanned="1" table:style-name="ce64"/>
          <table:covered-table-cell table:number-columns-repeated="8"/>
          <table:table-cell table:number-columns-repeated="2" table:style-name="ce18"/>
          <table:table-cell table:number-columns-repeated="2" table:style-name="ce34"/>
          <table:table-cell table:style-name="ce18"/>
          <table:table-cell table:number-columns-repeated="9" table:style-name="ce38"/>
          <table:table-cell table:style-name="ce18"/>
          <table:table-cell table:number-columns-repeated="6" table:style-name="ce34"/>
          <table:table-cell table:number-columns-repeated="6" table:style-name="ce18"/>
          <table:table-cell table:number-columns-repeated="16334"/>
        </table:table-row>
        <table:table-row table:style-name="ro4">
          <table:table-cell table:style-name="ce10"/>
          <table:table-cell table:number-columns-repeated="8" table:style-name="ce18"/>
          <table:table-cell table:style-name="ce35"/>
          <table:table-cell table:number-columns-repeated="15" table:style-name="ce18"/>
          <table:table-cell table:style-name="ce35"/>
          <table:table-cell table:number-columns-repeated="24" table:style-name="ce18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8"/>
          <table:table-cell table:style-name="ce35"/>
          <table:table-cell table:number-columns-repeated="40" table:style-name="ce18"/>
          <table:table-cell table:number-columns-repeated="16334"/>
        </table:table-row>
        <table:table-row table:number-rows-repeated="124" table:style-name="ro5">
          <table:table-cell table:style-name="ce10"/>
          <table:table-cell table:number-columns-repeated="8" table:style-name="ce18"/>
          <table:table-cell table:style-name="ce36"/>
          <table:table-cell table:number-columns-repeated="40" table:style-name="ce1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7T03:40:32Z</meta:creation-date>
    <dc:date>2026-04-27T03:40:32Z</dc:date>
  </office:meta>
</office:document-meta>
</file>