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12月$0_3_1$2025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稅課收入$0_8_1$27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工程受益費收入$0_9_1$27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罰款及賠償收入$0_10_1$27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規費收入$0_11_1$27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信託管理收入$0_12_1$27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財產收入$0_13_1$27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營業盈餘及事業收入$0_14_1$27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補助及協助收入$0_15_1$2700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捐獻及贈與收入$0_16_1$2700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其他收入$0_17_1$2700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市議會主管$0_19_1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市政府主管$0_20_1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民政局主管$0_21_1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財政局主管$0_22_1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教育局主管$0_23_1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經濟發展局主管$0_24_1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建設局主管$0_25_1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交通局主管$0_26_1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都市發展局主管$0_27_1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農業局主管$0_28_1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觀光旅遊局主管$0_29_1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社會局主管$0_30_1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勞工局主管$0_31_1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警察局主管$0_32_1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消防局主管$0_33_1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衛生局主管$0_34_1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環境保護局主管$0_35_1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文化局主管$0_36_1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年度總預算及特別預算收支執行狀況_總預算部分_歲入_全年度預算數依歲入來源科$0_4_3$2090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3" table:condition="of:cell-content-is-decimal-number() and cell-content()=&quot;='年度總預算及特別預算收支執行狀況_總預算部分_歲出_全年度預算數依歲出機關主$0_18_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年度總預算及特別預算收支執行狀況_總預算部分_歲入_分配數依歲入來源科目別分$0_4_4$20901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年度總預算及特別預算收支執行狀況_總預算部分_歲出_分配數依歲出機關主管科目$0_18_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本年度月累計$0_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本年度月累計$0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年度月累計$0_1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年度月累計$0_1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年度月累計$0_1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年度月累計$0_1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本年度月累計$0_1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月累計$0_1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月累計$0_1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年度月累計$0_1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年度月累計$0_1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年度月累計$0_2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年度月累計$0_2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度月累計$0_2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度月累計$0_2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本年度月累計$0_2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本年度月累計$0_2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本年度月累計$0_2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本年度月累計$0_2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月累計$0_2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年度月累計$0_2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年度月累計$0_3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年度月累計$0_3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年度月累計$0_3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度月累計$0_3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年度月累計$0_3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本年度月累計$0_3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本年度月累計$0_3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年度總預算及特別預算收支執行狀況_總預算部分_歲入_實收實支數依歲入來源科目$0_4_6$2090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年度總預算及特別預算收支執行狀況_總預算部分_歲出_實收實支數依歲出機關主管$0_18_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度月累計$0_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度月累計$0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年度月累計$0_1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年度月累計$0_1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本年度月累計$0_1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月累計$0_1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月累計$0_1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年度月累計$0_1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月累計$0_1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月累計$0_1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月累計$0_1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月累計$0_2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月累計$0_2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月累計$0_2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月累計$0_2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月累計$0_2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本年度月累計$0_2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月累計$0_2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月累計$0_2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月累計$0_2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本年度月累計$0_2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年度月累計$0_3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年度月累計$0_3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度月累計$0_3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年度月累計$0_3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本年度月累計$0_3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本年度月累計$0_3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本年度月累計$0_3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年度總預算及特別預算收支執行狀況_總預算部分_融資調度_全年度預算數依融資調$0_16_10$20901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特別預算部分_歲入_全年度預算數$0_22_10$20901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特別預算部分_歲出_全年度預算數$0_23_10$20901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年度總預算及特別預算收支執行狀況_特別預算部分_融資調度_全年度預算數依融資$0_24_10$2090104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以前年度部分_歲入_預算數$0_28_10$2090104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以前年度部分_歲出_預算數$0_29_10$2090104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年度總預算及特別預算收支執行狀況_以前年度部分_融資調度_全年度預算數依融資$0_30_10$2090104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中華民國114年12月$0_3_11$2025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年度總預算及特別預算收支執行狀況_總預算部分_歲出_全年度預算數依歲出機關主$0_5_11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地政局主管$0_6_11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法制局主管$0_7_11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新聞局主管$0_8_11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地方稅務局主管$0_9_11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水利局主管$0_10_11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運動局主管$0_11_11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數位治理局主管$0_12_11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統籌支撥科目主管$0_13_11$27011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調整公務員工待遇準備主管$0_14_11$27011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第二預備金主管$0_15_11$27011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債務之舉借$0_17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債務之償還$0_18_11$27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移用以前年度歲計賸餘$0_19_11$2702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債務之舉借$0_25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債務之舉借$0_31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年度總預算及特別預算收支執行狀況_總預算部分_歲出_全年度預算數依歲出機關主$0_4_1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年度總預算及特別預算收支執行狀況_總預算部分_歲出_分配數依歲出機關主管科目$0_5_1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本年度月累計$0_6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本年度月累計$0_7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本年度月累計$0_8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本年度月累計$0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本年度月累計$0_10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本年度月累計$0_11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本年度月累計$0_12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本年度月累計$0_13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本年度月累計$0_14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本年度月累計$0_15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年度總預算及特別預算收支執行狀況_總預算部分_歲出_實收實支數依歲出機關主管$0_5_1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年度總預算及特別預算收支執行狀況_總預算部分_融資調度_實收實支數依融資調度$0_16_16$20901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特別預算部分_收入_實收實支數$0_22_16$20901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特別預算部分_支出_實收實支數$0_23_16$20901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年度總預算及特別預算收支執行狀況_特別預算部分_融資調度_實收實支數依融資調$0_24_16$2090104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以前年度部分_收入_實收實支數$0_28_16$2090104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以前年度部分_支出_實收實支數$0_29_16$2090104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以前年度部分_融資調度_實收實支數$0_30_16$2090104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本年度月累計$0_6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本年度月累計$0_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本年度月累計$0_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本年度月累計$0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本年度月累計$0_10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本年度月累計$0_11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本年度月累計$0_12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本年度月累計$0_13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本年度月累計$0_14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本年度月累計$0_15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本年度月累計$0_1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本年度月累計$0_1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本年度月累計$0_1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9" table:default-cell-style-name="ce1"/>
        <table:table-column table:style-name="co22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38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38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54"/>
          <table:table-cell table:number-columns-repeated="29" table:style-name="ce20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2~11月於次月底編送；12月及1月於次年3月15日編送</text:p>
          </table:table-cell>
          <table:table-cell table:style-name="ce22"/>
          <table:table-cell table:number-columns-repeated="2" table:style-name="ce28"/>
          <table:table-cell table:number-columns-spanned="3" table:number-rows-spanned="1" table:style-name="ce65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2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2~11月於次月底編送；12月及1月於次年3月15日編送</text:p>
          </table:table-cell>
          <table:table-cell table:style-name="ce22"/>
          <table:table-cell table:number-columns-repeated="2" table:style-name="ce28"/>
          <table:table-cell table:number-columns-spanned="3" table:number-rows-spanned="1" table:style-name="ce65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2">
            <text:p>20901-04-01-2</text:p>
          </table:table-cell>
          <table:table-cell table:style-name="ce54"/>
          <table:table-cell table:number-columns-repeated="29" table:style-name="ce20"/>
          <table:table-cell table:number-columns-repeated="16334"/>
        </table:table-row>
        <table:table-row table:style-name="ro2">
          <table:table-cell office:value-type="string" table:number-columns-spanned="10" table:number-rows-spanned="1" table:content-validation-name="val1" table:style-name="ce66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66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20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content-validation-name="val2" table:style-name="ce68">
            <text:p>中華民國114年12月</text:p>
          </table:table-cell>
          <table:covered-table-cell table:number-columns-repeated="7"/>
          <table:table-cell office:value-type="string" table:style-name="ce43">
            <text:p>單位：新臺幣元</text:p>
          </table:table-cell>
          <table:table-cell table:style-name="ce3"/>
          <table:table-cell office:value-type="string" table:number-columns-spanned="8" table:number-rows-spanned="1" table:content-validation-name="val101" table:style-name="ce68">
            <text:p>中華民國114年12月</text:p>
          </table:table-cell>
          <table:covered-table-cell table:number-columns-repeated="7"/>
          <table:table-cell office:value-type="string" table:style-name="ce43">
            <text:p>單位：新臺幣元</text:p>
          </table:table-cell>
          <table:table-cell table:number-columns-repeated="30" table:style-name="ce20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70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31" table:style-name="ce71">
            <text:p>全年度預算數</text:p>
          </table:table-cell>
          <table:table-cell office:value-type="string" table:number-columns-spanned="2" table:number-rows-spanned="1" table:content-validation-name="val34" table:style-name="ce71">
            <text:p>分配數</text:p>
          </table:table-cell>
          <table:covered-table-cell/>
          <table:table-cell office:value-type="string" table:number-columns-spanned="2" table:number-rows-spanned="1" table:content-validation-name="val64" table:style-name="ce71">
            <text:p>實收實支數</text:p>
          </table:table-cell>
          <table:covered-table-cell/>
          <table:table-cell office:value-type="string" table:number-columns-spanned="1" table:number-rows-spanned="2" table:style-name="ce72">
            <text:p>累計實收實支數占全年度預算數(%)</text:p>
          </table:table-cell>
          <table:table-cell office:value-type="string" table:number-columns-spanned="1" table:number-rows-spanned="2" table:style-name="ce75">
            <text:p>說明</text:p>
          </table:table-cell>
          <table:table-cell office:value-type="string" table:number-columns-spanned="3" table:number-rows-spanned="2" table:style-name="ce70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118" table:style-name="ce71">
            <text:p>全年度預算數</text:p>
          </table:table-cell>
          <table:table-cell office:value-type="string" table:number-columns-spanned="2" table:number-rows-spanned="1" table:style-name="ce71">
            <text:p>分配數</text:p>
          </table:table-cell>
          <table:covered-table-cell/>
          <table:table-cell office:value-type="string" table:number-columns-spanned="2" table:number-rows-spanned="1" table:style-name="ce71">
            <text:p>實收實支數</text:p>
          </table:table-cell>
          <table:covered-table-cell/>
          <table:table-cell office:value-type="string" table:number-columns-spanned="1" table:number-rows-spanned="2" table:style-name="ce72">
            <text:p>累計實收實支數占</text:p>
            <text:p>全年度預算數(%)</text:p>
          </table:table-cell>
          <table:table-cell office:value-type="string" table:number-columns-spanned="1" table:number-rows-spanned="2" table:style-name="ce75">
            <text:p>說明</text:p>
          </table:table-cell>
          <table:table-cell table:number-columns-repeated="30" table:style-name="ce20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19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content-validation-name="val130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number-columns-repeated="30" table:style-name="ce20"/>
          <table:table-cell table:number-columns-repeated="16334"/>
        </table:table-row>
        <table:table-row table:style-name="ro3">
          <table:table-cell office:value-type="string" table:style-name="ce4">
            <text:p>甲、總預算部分：</text:p>
          </table:table-cell>
          <table:table-cell table:style-name="ce14"/>
          <table:table-cell table:style-name="ce23"/>
          <table:table-cell table:style-name="ce29"/>
          <table:table-cell table:number-columns-repeated="6" table:style-name="ce19"/>
          <table:table-cell table:style-name="ce4"/>
          <table:table-cell office:value-type="string" table:content-validation-name="val103" table:style-name="ce48">
            <text:p>地政局主管</text:p>
          </table:table-cell>
          <table:table-cell table:style-name="ce23"/>
          <table:table-cell office:value-type="float" office:value="1543537000" table:content-validation-name="val32" table:style-name="ce51">
            <text:p><text:s/>1,543,537,000<text:s/></text:p>
          </table:table-cell>
          <table:table-cell office:value-type="float" office:value="198700000" table:content-validation-name="val32" table:style-name="ce56">
            <text:p><text:s/>198,700,000<text:s/></text:p>
          </table:table-cell>
          <table:table-cell office:value-type="float" office:value="1543535000" table:content-validation-name="val120" table:style-name="ce56">
            <text:p><text:s/>1,543,535,000<text:s/></text:p>
          </table:table-cell>
          <table:table-cell office:value-type="float" office:value="276877066" table:content-validation-name="val32" table:style-name="ce56">
            <text:p><text:s/>276,877,066<text:s/></text:p>
          </table:table-cell>
          <table:table-cell office:value-type="float" office:value="1435222892" table:content-validation-name="val138" table:style-name="ce56">
            <text:p><text:s/>1,435,222,892<text:s/></text:p>
          </table:table-cell>
          <table:table-cell office:value-type="float" office:value="92.982733293727321" table:formula="of:=IF(ISNUMBER([.R7]/[.N7]*100); [.R7]/[.N7]*100; &quot;-&quot;)" table:style-name="ce59">
            <text:p><text:s/>92.98<text:s/></text:p>
          </table:table-cell>
          <table:table-cell table:style-name="ce19"/>
          <table:table-cell table:number-columns-repeated="30" table:style-name="ce20"/>
          <table:table-cell table:number-columns-repeated="16334"/>
        </table:table-row>
        <table:table-row table:style-name="ro3">
          <table:table-cell office:value-type="string" table:style-name="ce5">
            <text:p>　一、歲入</text:p>
          </table:table-cell>
          <table:table-cell table:style-name="ce15"/>
          <table:table-cell table:style-name="ce24"/>
          <table:table-cell office:value-type="float" office:value="181429607000" table:formula="of:=SUM([.D9:.D18])" table:style-name="ce30">
            <text:p><text:s/>181,429,607,000<text:s/></text:p>
          </table:table-cell>
          <table:table-cell office:value-type="float" office:value="26385401000" table:formula="of:=SUM([.E9:.E18])" table:style-name="ce32">
            <text:p><text:s/>26,385,401,000<text:s/></text:p>
          </table:table-cell>
          <table:table-cell office:value-type="float" office:value="181429607000" table:formula="of:=SUM([.F9:.F18])" table:style-name="ce32">
            <text:p><text:s/>181,429,607,000<text:s/></text:p>
          </table:table-cell>
          <table:table-cell office:value-type="float" office:value="16879700150" table:formula="of:=SUM([.G9:.G18])" table:style-name="ce32">
            <text:p><text:s/>16,879,700,150<text:s/></text:p>
          </table:table-cell>
          <table:table-cell office:value-type="float" office:value="164944083138" table:formula="of:=SUM([.H9:.H18])" table:style-name="ce32">
            <text:p><text:s/>164,944,083,138<text:s/></text:p>
          </table:table-cell>
          <table:table-cell office:value-type="float" office:value="90.913542649078209" table:formula="of:=IF(ISNUMBER([.H8]/[.D8]*100); [.H8]/[.D8]*100; &quot;-&quot;)" table:style-name="ce39">
            <text:p><text:s/>90.91<text:s/></text:p>
          </table:table-cell>
          <table:table-cell table:style-name="ce20"/>
          <table:table-cell table:style-name="ce6"/>
          <table:table-cell office:value-type="string" table:content-validation-name="val104" table:style-name="ce16">
            <text:p>法制局主管</text:p>
          </table:table-cell>
          <table:table-cell table:style-name="ce24"/>
          <table:table-cell office:value-type="float" office:value="166300000" table:content-validation-name="val32" table:style-name="ce30">
            <text:p><text:s/>166,300,000<text:s/></text:p>
          </table:table-cell>
          <table:table-cell office:value-type="float" office:value="2142000" table:content-validation-name="val32" table:style-name="ce32">
            <text:p><text:s/>2,142,000<text:s/></text:p>
          </table:table-cell>
          <table:table-cell office:value-type="float" office:value="165800000" table:content-validation-name="val121" table:style-name="ce32">
            <text:p><text:s/>165,800,000<text:s/></text:p>
          </table:table-cell>
          <table:table-cell office:value-type="float" office:value="21714597" table:content-validation-name="val32" table:style-name="ce32">
            <text:p><text:s/>21,714,597<text:s/></text:p>
          </table:table-cell>
          <table:table-cell office:value-type="float" office:value="152366895" table:content-validation-name="val139" table:style-name="ce32">
            <text:p><text:s/>152,366,895<text:s/></text:p>
          </table:table-cell>
          <table:table-cell office:value-type="float" office:value="91.621704750450988" table:formula="of:=IF(ISNUMBER([.R8]/[.N8]*100); [.R8]/[.N8]*100; &quot;-&quot;)" table:style-name="ce39">
            <text:p><text:s/>91.62<text:s/>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3" table:style-name="ce16">
            <text:p>稅課收入</text:p>
          </table:table-cell>
          <table:table-cell table:style-name="ce24"/>
          <table:table-cell office:value-type="float" office:value="94225045000" table:content-validation-name="val32" table:style-name="ce30">
            <text:p><text:s/>94,225,045,000<text:s/></text:p>
          </table:table-cell>
          <table:table-cell office:value-type="float" office:value="7471756000" table:content-validation-name="val32" table:style-name="ce32">
            <text:p><text:s/>7,471,756,000<text:s/></text:p>
          </table:table-cell>
          <table:table-cell office:value-type="float" office:value="94225045000" table:content-validation-name="val36" table:style-name="ce32">
            <text:p><text:s/>94,225,045,000<text:s/></text:p>
          </table:table-cell>
          <table:table-cell office:value-type="float" office:value="9395143445" table:content-validation-name="val32" table:style-name="ce32">
            <text:p><text:s/>9,395,143,445<text:s/></text:p>
          </table:table-cell>
          <table:table-cell office:value-type="float" office:value="92092613834" table:content-validation-name="val66" table:style-name="ce32">
            <text:p><text:s/>92,092,613,834<text:s/></text:p>
          </table:table-cell>
          <table:table-cell office:value-type="float" office:value="97.736874345881191" table:formula="of:=IF(ISNUMBER([.H9]/[.D9]*100); [.H9]/[.D9]*100; &quot;-&quot;)" table:style-name="ce39">
            <text:p><text:s/>97.74<text:s/></text:p>
          </table:table-cell>
          <table:table-cell table:style-name="ce20"/>
          <table:table-cell table:style-name="ce6"/>
          <table:table-cell office:value-type="string" table:content-validation-name="val105" table:style-name="ce16">
            <text:p>新聞局主管</text:p>
          </table:table-cell>
          <table:table-cell table:style-name="ce24"/>
          <table:table-cell office:value-type="float" office:value="314967000" table:content-validation-name="val32" table:style-name="ce30">
            <text:p><text:s/>314,967,000<text:s/></text:p>
          </table:table-cell>
          <table:table-cell office:value-type="float" office:value="79195000" table:content-validation-name="val32" table:style-name="ce32">
            <text:p><text:s/>79,195,000<text:s/></text:p>
          </table:table-cell>
          <table:table-cell office:value-type="float" office:value="314685000" table:content-validation-name="val122" table:style-name="ce32">
            <text:p><text:s/>314,685,000<text:s/></text:p>
          </table:table-cell>
          <table:table-cell office:value-type="float" office:value="101259139" table:content-validation-name="val32" table:style-name="ce32">
            <text:p><text:s/>101,259,139<text:s/></text:p>
          </table:table-cell>
          <table:table-cell office:value-type="float" office:value="281551208" table:content-validation-name="val140" table:style-name="ce32">
            <text:p><text:s/>281,551,208<text:s/></text:p>
          </table:table-cell>
          <table:table-cell office:value-type="float" office:value="89.390700613080099" table:formula="of:=IF(ISNUMBER([.R9]/[.N9]*100); [.R9]/[.N9]*100; &quot;-&quot;)" table:style-name="ce39">
            <text:p><text:s/>89.39<text:s/>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4" table:style-name="ce16">
            <text:p>工程受益費收入</text:p>
          </table:table-cell>
          <table:table-cell table:style-name="ce24"/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0" table:content-validation-name="val37" table:style-name="ce32">
            <text:p><text:s/>-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0" table:content-validation-name="val67" table:style-name="ce32">
            <text:p><text:s/>-<text:s/></text:p>
          </table:table-cell>
          <table:table-cell office:value-type="string" table:style-name="ce40">
            <text:p>--</text:p>
          </table:table-cell>
          <table:table-cell table:style-name="ce20"/>
          <table:table-cell table:style-name="ce6"/>
          <table:table-cell office:value-type="string" table:content-validation-name="val106" table:style-name="ce16">
            <text:p>地方稅務局主管</text:p>
          </table:table-cell>
          <table:table-cell table:style-name="ce24"/>
          <table:table-cell office:value-type="float" office:value="957152000" table:content-validation-name="val32" table:style-name="ce30">
            <text:p><text:s/>957,152,000<text:s/></text:p>
          </table:table-cell>
          <table:table-cell office:value-type="float" office:value="75072000" table:content-validation-name="val32" table:style-name="ce32">
            <text:p><text:s/>75,072,000<text:s/></text:p>
          </table:table-cell>
          <table:table-cell office:value-type="float" office:value="957152000" table:content-validation-name="val123" table:style-name="ce32">
            <text:p><text:s/>957,152,000<text:s/></text:p>
          </table:table-cell>
          <table:table-cell office:value-type="float" office:value="91007983" table:content-validation-name="val32" table:style-name="ce32">
            <text:p><text:s/>91,007,983<text:s/></text:p>
          </table:table-cell>
          <table:table-cell office:value-type="float" office:value="931753136" table:content-validation-name="val141" table:style-name="ce32">
            <text:p><text:s/>931,753,136<text:s/></text:p>
          </table:table-cell>
          <table:table-cell office:value-type="float" office:value="97.346412690983257" table:formula="of:=IF(ISNUMBER([.R10]/[.N10]*100); [.R10]/[.N10]*100; &quot;-&quot;)" table:style-name="ce39">
            <text:p><text:s/>97.35<text:s/>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5" table:style-name="ce16">
            <text:p>罰款及賠償收入</text:p>
          </table:table-cell>
          <table:table-cell table:style-name="ce25"/>
          <table:table-cell office:value-type="float" office:value="3008983000" table:content-validation-name="val32" table:style-name="ce30">
            <text:p><text:s/>3,008,983,000<text:s/></text:p>
          </table:table-cell>
          <table:table-cell office:value-type="float" office:value="235133000" table:content-validation-name="val32" table:style-name="ce32">
            <text:p><text:s/>235,133,000<text:s/></text:p>
          </table:table-cell>
          <table:table-cell office:value-type="float" office:value="3008983000" table:content-validation-name="val38" table:style-name="ce32">
            <text:p><text:s/>3,008,983,000<text:s/></text:p>
          </table:table-cell>
          <table:table-cell office:value-type="float" office:value="361533541" table:content-validation-name="val32" table:style-name="ce32">
            <text:p><text:s/>361,533,541<text:s/></text:p>
          </table:table-cell>
          <table:table-cell office:value-type="float" office:value="3159213716" table:content-validation-name="val68" table:style-name="ce32">
            <text:p><text:s/>3,159,213,716<text:s/></text:p>
          </table:table-cell>
          <table:table-cell office:value-type="float" office:value="104.99274060371893" table:formula="of:=IF(ISNUMBER([.H11]/[.D11]*100); [.H11]/[.D11]*100; &quot;-&quot;)" table:style-name="ce39">
            <text:p><text:s/>104.99<text:s/></text:p>
          </table:table-cell>
          <table:table-cell table:style-name="ce44"/>
          <table:table-cell table:style-name="ce6"/>
          <table:table-cell office:value-type="string" table:content-validation-name="val107" table:style-name="ce16">
            <text:p>水利局主管</text:p>
          </table:table-cell>
          <table:table-cell table:style-name="ce25"/>
          <table:table-cell office:value-type="float" office:value="4998582000" table:content-validation-name="val32" table:style-name="ce30">
            <text:p><text:s/>4,998,582,000<text:s/></text:p>
          </table:table-cell>
          <table:table-cell office:value-type="float" office:value="361005000" table:content-validation-name="val32" table:style-name="ce32">
            <text:p><text:s/>361,005,000<text:s/></text:p>
          </table:table-cell>
          <table:table-cell office:value-type="float" office:value="4998582000" table:content-validation-name="val124" table:style-name="ce32">
            <text:p><text:s/>4,998,582,000<text:s/></text:p>
          </table:table-cell>
          <table:table-cell office:value-type="float" office:value="1551763860" table:content-validation-name="val32" table:style-name="ce32">
            <text:p><text:s/>1,551,763,860<text:s/></text:p>
          </table:table-cell>
          <table:table-cell office:value-type="float" office:value="4014955508" table:content-validation-name="val142" table:style-name="ce32">
            <text:p><text:s/>4,014,955,508<text:s/></text:p>
          </table:table-cell>
          <table:table-cell office:value-type="float" office:value="80.321889447847411" table:formula="of:=IF(ISNUMBER([.R11]/[.N11]*100); [.R11]/[.N11]*100; &quot;-&quot;)" table:style-name="ce39">
            <text:p><text:s/>80.32<text:s/></text:p>
          </table:table-cell>
          <table:table-cell table:style-name="ce44"/>
          <table:table-cell table:number-columns-repeated="30" table:style-name="ce20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6" table:style-name="ce16">
            <text:p>規費收入</text:p>
          </table:table-cell>
          <table:table-cell table:style-name="ce25"/>
          <table:table-cell office:value-type="float" office:value="5346887000" table:content-validation-name="val32" table:style-name="ce30">
            <text:p><text:s/>5,346,887,000<text:s/></text:p>
          </table:table-cell>
          <table:table-cell office:value-type="float" office:value="294233000" table:content-validation-name="val32" table:style-name="ce32">
            <text:p><text:s/>294,233,000<text:s/></text:p>
          </table:table-cell>
          <table:table-cell office:value-type="float" office:value="5346887000" table:content-validation-name="val39" table:style-name="ce32">
            <text:p><text:s/>5,346,887,000<text:s/></text:p>
          </table:table-cell>
          <table:table-cell office:value-type="float" office:value="368239418" table:content-validation-name="val32" table:style-name="ce32">
            <text:p><text:s/>368,239,418<text:s/></text:p>
          </table:table-cell>
          <table:table-cell office:value-type="float" office:value="5550056888" table:content-validation-name="val69" table:style-name="ce32">
            <text:p><text:s/>5,550,056,888<text:s/></text:p>
          </table:table-cell>
          <table:table-cell office:value-type="float" office:value="103.79977897419563" table:formula="of:=IF(ISNUMBER([.H12]/[.D12]*100); [.H12]/[.D12]*100; &quot;-&quot;)" table:style-name="ce39">
            <text:p><text:s/>103.80<text:s/></text:p>
          </table:table-cell>
          <table:table-cell table:style-name="ce44"/>
          <table:table-cell table:style-name="ce6"/>
          <table:table-cell office:value-type="string" table:content-validation-name="val108" table:style-name="ce16">
            <text:p>運動局主管</text:p>
          </table:table-cell>
          <table:table-cell table:style-name="ce25"/>
          <table:table-cell office:value-type="float" office:value="1914065000" table:content-validation-name="val32" table:style-name="ce30">
            <text:p><text:s/>1,914,065,000<text:s/></text:p>
          </table:table-cell>
          <table:table-cell office:value-type="float" office:value="36532000" table:content-validation-name="val32" table:style-name="ce32">
            <text:p><text:s/>36,532,000<text:s/></text:p>
          </table:table-cell>
          <table:table-cell office:value-type="float" office:value="1913665000" table:content-validation-name="val125" table:style-name="ce32">
            <text:p><text:s/>1,913,665,000<text:s/></text:p>
          </table:table-cell>
          <table:table-cell office:value-type="float" office:value="235793372" table:content-validation-name="val32" table:style-name="ce32">
            <text:p><text:s/>235,793,372<text:s/></text:p>
          </table:table-cell>
          <table:table-cell office:value-type="float" office:value="1456547464" table:content-validation-name="val143" table:style-name="ce32">
            <text:p><text:s/>1,456,547,464<text:s/></text:p>
          </table:table-cell>
          <table:table-cell office:value-type="float" office:value="76.097074237290798" table:formula="of:=IF(ISNUMBER([.R12]/[.N12]*100); [.R12]/[.N12]*100; &quot;-&quot;)" table:style-name="ce39">
            <text:p><text:s/>76.10<text:s/></text:p>
          </table:table-cell>
          <table:table-cell table:style-name="ce44"/>
          <table:table-cell table:number-columns-repeated="30" table:style-name="ce20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7" table:style-name="ce16">
            <text:p>信託管理收入</text:p>
          </table:table-cell>
          <table:table-cell table:style-name="ce25"/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0" table:content-validation-name="val40" table:style-name="ce32">
            <text:p><text:s/>-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0" table:content-validation-name="val70" table:style-name="ce32">
            <text:p><text:s/>-<text:s/></text:p>
          </table:table-cell>
          <table:table-cell office:value-type="string" table:style-name="ce40">
            <text:p>--</text:p>
          </table:table-cell>
          <table:table-cell table:style-name="ce44"/>
          <table:table-cell table:style-name="ce6"/>
          <table:table-cell office:value-type="string" table:content-validation-name="val109" table:style-name="ce16">
            <text:p>數位治理局主管</text:p>
          </table:table-cell>
          <table:table-cell table:style-name="ce25"/>
          <table:table-cell office:value-type="float" office:value="347357000" table:content-validation-name="val32" table:style-name="ce30">
            <text:p><text:s/>347,357,000<text:s/></text:p>
          </table:table-cell>
          <table:table-cell office:value-type="float" office:value="99646000" table:content-validation-name="val32" table:style-name="ce32">
            <text:p><text:s/>99,646,000<text:s/></text:p>
          </table:table-cell>
          <table:table-cell office:value-type="float" office:value="346857000" table:content-validation-name="val126" table:style-name="ce32">
            <text:p><text:s/>346,857,000<text:s/></text:p>
          </table:table-cell>
          <table:table-cell office:value-type="float" office:value="97545722" table:content-validation-name="val32" table:style-name="ce32">
            <text:p><text:s/>97,545,722<text:s/></text:p>
          </table:table-cell>
          <table:table-cell office:value-type="float" office:value="298699826" table:content-validation-name="val144" table:style-name="ce32">
            <text:p><text:s/>298,699,826<text:s/></text:p>
          </table:table-cell>
          <table:table-cell office:value-type="float" office:value="85.992171166839881" table:formula="of:=IF(ISNUMBER([.R13]/[.N13]*100); [.R13]/[.N13]*100; &quot;-&quot;)" table:style-name="ce39">
            <text:p><text:s/>85.99<text:s/></text:p>
          </table:table-cell>
          <table:table-cell table:style-name="ce44"/>
          <table:table-cell table:number-columns-repeated="30" table:style-name="ce20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8" table:style-name="ce16">
            <text:p>財產收入</text:p>
          </table:table-cell>
          <table:table-cell table:style-name="ce24"/>
          <table:table-cell office:value-type="float" office:value="757380000" table:content-validation-name="val32" table:style-name="ce30">
            <text:p><text:s/>757,380,000<text:s/></text:p>
          </table:table-cell>
          <table:table-cell office:value-type="float" office:value="107946000" table:content-validation-name="val32" table:style-name="ce32">
            <text:p><text:s/>107,946,000<text:s/></text:p>
          </table:table-cell>
          <table:table-cell office:value-type="float" office:value="757380000" table:content-validation-name="val41" table:style-name="ce32">
            <text:p><text:s/>757,380,000<text:s/></text:p>
          </table:table-cell>
          <table:table-cell office:value-type="float" office:value="100669646" table:content-validation-name="val32" table:style-name="ce32">
            <text:p><text:s/>100,669,646<text:s/></text:p>
          </table:table-cell>
          <table:table-cell office:value-type="float" office:value="910933646" table:content-validation-name="val71" table:style-name="ce32">
            <text:p><text:s/>910,933,646<text:s/></text:p>
          </table:table-cell>
          <table:table-cell office:value-type="float" office:value="120.2743201563284" table:formula="of:=IF(ISNUMBER([.H14]/[.D14]*100); [.H14]/[.D14]*100; &quot;-&quot;)" table:style-name="ce39">
            <text:p><text:s/>120.27<text:s/></text:p>
          </table:table-cell>
          <table:table-cell table:style-name="ce20"/>
          <table:table-cell table:style-name="ce11"/>
          <table:table-cell office:value-type="string" table:content-validation-name="val110" table:style-name="ce16">
            <text:p>統籌支撥科目主管</text:p>
          </table:table-cell>
          <table:table-cell table:style-name="ce24"/>
          <table:table-cell office:value-type="float" office:value="6174550000" table:content-validation-name="val32" table:style-name="ce30">
            <text:p><text:s/>6,174,550,000<text:s/></text:p>
          </table:table-cell>
          <table:table-cell office:value-type="float" office:value="783148874" table:content-validation-name="val32" table:style-name="ce32">
            <text:p><text:s/>783,148,874<text:s/></text:p>
          </table:table-cell>
          <table:table-cell office:value-type="float" office:value="4802645874" table:content-validation-name="val127" table:style-name="ce32">
            <text:p><text:s/>4,802,645,874<text:s/></text:p>
          </table:table-cell>
          <table:table-cell office:value-type="float" office:value="222251486" table:content-validation-name="val32" table:style-name="ce32">
            <text:p><text:s/>222,251,486<text:s/></text:p>
          </table:table-cell>
          <table:table-cell office:value-type="float" office:value="3185129731" table:content-validation-name="val145" table:style-name="ce32">
            <text:p><text:s/>3,185,129,731<text:s/></text:p>
          </table:table-cell>
          <table:table-cell office:value-type="float" office:value="51.58480749204395" table:formula="of:=IF(ISNUMBER([.R14]/[.N14]*100); [.R14]/[.N14]*100; &quot;-&quot;)" table:style-name="ce39">
            <text:p><text:s/>51.58<text:s/>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9" table:style-name="ce16">
            <text:p>營業盈餘及事業收入</text:p>
          </table:table-cell>
          <table:table-cell table:style-name="ce24"/>
          <table:table-cell office:value-type="float" office:value="13704921000" table:content-validation-name="val32" table:style-name="ce30">
            <text:p><text:s/>13,704,921,000<text:s/></text:p>
          </table:table-cell>
          <table:table-cell office:value-type="float" office:value="13700000000" table:content-validation-name="val32" table:style-name="ce32">
            <text:p><text:s/>13,700,000,000<text:s/></text:p>
          </table:table-cell>
          <table:table-cell office:value-type="float" office:value="13704921000" table:content-validation-name="val42" table:style-name="ce32">
            <text:p><text:s/>13,704,921,000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4921000" table:content-validation-name="val72" table:style-name="ce32">
            <text:p><text:s/>4,921,000<text:s/></text:p>
          </table:table-cell>
          <table:table-cell office:value-type="float" office:value="3.590681040773603E-2" table:formula="of:=IF(ISNUMBER([.H15]/[.D15]*100); [.H15]/[.D15]*100; &quot;-&quot;)" table:style-name="ce39">
            <text:p><text:s/>0.04<text:s/></text:p>
          </table:table-cell>
          <table:table-cell table:style-name="ce20"/>
          <table:table-cell table:style-name="ce11"/>
          <table:table-cell office:value-type="string" table:content-validation-name="val111" table:style-name="ce49">
            <text:p><text:s/>調整公務員工待遇準備主管</text:p>
          </table:table-cell>
          <table:table-cell table:style-name="ce24"/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0" table:content-validation-name="val128" table:style-name="ce32">
            <text:p><text:s/>-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0" table:content-validation-name="val146" table:style-name="ce32">
            <text:p><text:s/>-<text:s/></text:p>
          </table:table-cell>
          <table:table-cell office:value-type="string" table:style-name="ce40">
            <text:p>--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10" table:style-name="ce16">
            <text:p>補助及協助收入</text:p>
          </table:table-cell>
          <table:table-cell table:style-name="ce24"/>
          <table:table-cell office:value-type="float" office:value="53031180000" table:content-validation-name="val32" table:style-name="ce30">
            <text:p><text:s/>53,031,180,000<text:s/></text:p>
          </table:table-cell>
          <table:table-cell office:value-type="float" office:value="3169211000" table:content-validation-name="val32" table:style-name="ce32">
            <text:p><text:s/>3,169,211,000<text:s/></text:p>
          </table:table-cell>
          <table:table-cell office:value-type="float" office:value="53031180000" table:content-validation-name="val43" table:style-name="ce32">
            <text:p><text:s/>53,031,180,000<text:s/></text:p>
          </table:table-cell>
          <table:table-cell office:value-type="float" office:value="3389044740" table:content-validation-name="val32" table:style-name="ce32">
            <text:p><text:s/>3,389,044,740<text:s/></text:p>
          </table:table-cell>
          <table:table-cell office:value-type="float" office:value="49235744829" table:content-validation-name="val73" table:style-name="ce32">
            <text:p><text:s/>49,235,744,829<text:s/></text:p>
          </table:table-cell>
          <table:table-cell office:value-type="float" office:value="92.843012033675294" table:formula="of:=IF(ISNUMBER([.H16]/[.D16]*100); [.H16]/[.D16]*100; &quot;-&quot;)" table:style-name="ce39">
            <text:p><text:s/>92.84<text:s/></text:p>
          </table:table-cell>
          <table:table-cell table:style-name="ce20"/>
          <table:table-cell table:style-name="ce11"/>
          <table:table-cell office:value-type="string" table:content-validation-name="val112" table:style-name="ce49">
            <text:p><text:s/>第二預備金主管</text:p>
          </table:table-cell>
          <table:table-cell table:style-name="ce24"/>
          <table:table-cell office:value-type="float" office:value="65267000" table:content-validation-name="val32" table:style-name="ce30">
            <text:p><text:s/>65,267,000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0" table:content-validation-name="val129" table:style-name="ce32">
            <text:p><text:s/>-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0" table:content-validation-name="val147" table:style-name="ce32">
            <text:p><text:s/>-<text:s/></text:p>
          </table:table-cell>
          <table:table-cell office:value-type="float" office:value="0" table:formula="of:=IF(ISNUMBER([.R16]/[.N16]*100); [.R16]/[.N16]*100; &quot;-&quot;)" table:style-name="ce60">
            <text:p><text:s/>-<text:s/>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11" table:style-name="ce16">
            <text:p>捐獻及贈與收入</text:p>
          </table:table-cell>
          <table:table-cell table:style-name="ce24"/>
          <table:table-cell office:value-type="float" office:value="636340000" table:content-validation-name="val32" table:style-name="ce30">
            <text:p><text:s/>636,340,000<text:s/></text:p>
          </table:table-cell>
          <table:table-cell office:value-type="float" office:value="79435000" table:content-validation-name="val32" table:style-name="ce32">
            <text:p><text:s/>79,435,000<text:s/></text:p>
          </table:table-cell>
          <table:table-cell office:value-type="float" office:value="636340000" table:content-validation-name="val44" table:style-name="ce32">
            <text:p><text:s/>636,340,000<text:s/></text:p>
          </table:table-cell>
          <table:table-cell office:value-type="float" office:value="237559756" table:content-validation-name="val32" table:style-name="ce32">
            <text:p><text:s/>237,559,756<text:s/></text:p>
          </table:table-cell>
          <table:table-cell office:value-type="float" office:value="660917174" table:content-validation-name="val74" table:style-name="ce32">
            <text:p><text:s/>660,917,174<text:s/></text:p>
          </table:table-cell>
          <table:table-cell office:value-type="float" office:value="103.86227079862967" table:formula="of:=IF(ISNUMBER([.H17]/[.D17]*100); [.H17]/[.D17]*100; &quot;-&quot;)" table:style-name="ce39">
            <text:p><text:s/>103.86<text:s/></text:p>
          </table:table-cell>
          <table:table-cell table:style-name="ce20"/>
          <table:table-cell office:value-type="string" table:content-validation-name="val94" table:style-name="ce5">
            <text:p><text:s text:c="2"/>三、融資調度部分</text:p>
          </table:table-cell>
          <table:table-cell table:style-name="ce15"/>
          <table:table-cell table:style-name="ce24"/>
          <table:table-cell office:value-type="float" office:value="9379802000" table:formula="of:=[.N18]-[.N19]+[.N20]" table:style-name="ce30">
            <text:p><text:s/>9,379,802,000<text:s/></text:p>
          </table:table-cell>
          <table:table-cell office:value-type="float" office:value="0" table:formula="of:=[.O18]-[.O19]+[.O20]" table:style-name="ce32">
            <text:p><text:s/>-<text:s/></text:p>
          </table:table-cell>
          <table:table-cell office:value-type="float" office:value="0" table:formula="of:=[.P18]-[.P19]+[.P20]" table:style-name="ce32">
            <text:p><text:s/>-<text:s/></text:p>
          </table:table-cell>
          <table:table-cell office:value-type="float" office:value="1700000000" table:formula="of:=[.Q18]-[.Q19]+[.Q20]" table:content-validation-name="val131" table:style-name="ce32">
            <text:p><text:s/>1,700,000,000<text:s/></text:p>
          </table:table-cell>
          <table:table-cell office:value-type="float" office:value="-2200000000" table:formula="of:=[.R18]-[.R19]+[.R20]" table:style-name="ce35">
            <text:p>-2,200,000,000<text:s/></text:p>
          </table:table-cell>
          <table:table-cell office:value-type="float" office:value="-23.454652880732453" table:formula="of:=IF(ISNUMBER([.R17]/[.N17]*100); [.R17]/[.N17]*100; &quot;-&quot;)" table:style-name="ce61">
            <text:p>-23.45<text:s/>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12" table:style-name="ce16">
            <text:p>其他收入</text:p>
          </table:table-cell>
          <table:table-cell table:style-name="ce24"/>
          <table:table-cell office:value-type="float" office:value="10718871000" table:content-validation-name="val32" table:style-name="ce30">
            <text:p><text:s/>10,718,871,000<text:s/></text:p>
          </table:table-cell>
          <table:table-cell office:value-type="float" office:value="1327687000" table:content-validation-name="val32" table:style-name="ce32">
            <text:p><text:s/>1,327,687,000<text:s/></text:p>
          </table:table-cell>
          <table:table-cell office:value-type="float" office:value="10718871000" table:content-validation-name="val45" table:style-name="ce32">
            <text:p><text:s/>10,718,871,000<text:s/></text:p>
          </table:table-cell>
          <table:table-cell office:value-type="float" office:value="3027509604" table:content-validation-name="val32" table:style-name="ce32">
            <text:p><text:s/>3,027,509,604<text:s/></text:p>
          </table:table-cell>
          <table:table-cell office:value-type="float" office:value="13329682051" table:content-validation-name="val75" table:style-name="ce32">
            <text:p><text:s/>13,329,682,051<text:s/></text:p>
          </table:table-cell>
          <table:table-cell office:value-type="float" office:value="124.35714592516321" table:formula="of:=IF(ISNUMBER([.H18]/[.D18]*100); [.H18]/[.D18]*100; &quot;-&quot;)" table:style-name="ce39">
            <text:p><text:s/>124.36<text:s/></text:p>
          </table:table-cell>
          <table:table-cell table:style-name="ce20"/>
          <table:table-cell table:style-name="ce46"/>
          <table:table-cell office:value-type="string" table:content-validation-name="val113" table:style-name="ce16">
            <text:p>債務之舉借</text:p>
          </table:table-cell>
          <table:table-cell table:style-name="ce25"/>
          <table:table-cell office:value-type="float" office:value="127379802000" table:content-validation-name="val32" table:style-name="ce30">
            <text:p><text:s/>127,379,802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0800000000" table:content-validation-name="val32" table:style-name="ce32">
            <text:p><text:s/>30,800,000,000<text:s/></text:p>
          </table:table-cell>
          <table:table-cell office:value-type="float" office:value="105300000000" table:content-validation-name="val148" table:style-name="ce32">
            <text:p><text:s/>105,300,000,000<text:s/></text:p>
          </table:table-cell>
          <table:table-cell office:value-type="float" office:value="82.666167121220681" table:formula="of:=IF(ISNUMBER([.R18]/[.N18]*100); [.R18]/[.N18]*100; &quot;-&quot;)" table:style-name="ce39">
            <text:p><text:s/>82.67<text:s/></text:p>
          </table:table-cell>
          <table:table-cell table:style-name="ce44"/>
          <table:table-cell table:number-columns-repeated="30" table:style-name="ce20"/>
          <table:table-cell table:number-columns-repeated="16334"/>
        </table:table-row>
        <table:table-row table:style-name="ro3">
          <table:table-cell office:value-type="string" table:style-name="ce5">
            <text:p>　二、歲出</text:p>
          </table:table-cell>
          <table:table-cell table:style-name="ce15"/>
          <table:table-cell table:style-name="ce25"/>
          <table:table-cell office:value-type="float" office:value="190809409000" table:formula="of:=SUM([.D20:.D37]; [.N7:.N16])" table:content-validation-name="val33" table:style-name="ce30">
            <text:p><text:s/>190,809,409,000<text:s/></text:p>
          </table:table-cell>
          <table:table-cell office:value-type="float" office:value="12254767874" table:formula="of:=SUM([.E20:.E37]; [.O7:.O16])" table:content-validation-name="val35" table:style-name="ce32">
            <text:p><text:s/>12,254,767,874<text:s/></text:p>
          </table:table-cell>
          <table:table-cell office:value-type="float" office:value="189353024874" table:formula="of:=SUM([.F20:.F37]; [.P7:.P16])" table:style-name="ce32">
            <text:p><text:s/>189,353,024,874<text:s/></text:p>
          </table:table-cell>
          <table:table-cell office:value-type="float" office:value="18836844061" table:formula="of:=SUM([.G20:.G37]; [.Q7:.Q16])" table:content-validation-name="val65" table:style-name="ce32">
            <text:p><text:s/>18,836,844,061<text:s/></text:p>
          </table:table-cell>
          <table:table-cell office:value-type="float" office:value="167823626813" table:formula="of:=SUM([.H20:.H37]; [.R7:.R16])" table:style-name="ce32">
            <text:p><text:s/>167,823,626,813<text:s/></text:p>
          </table:table-cell>
          <table:table-cell office:value-type="float" office:value="87.953538398622683" table:formula="of:=IF(ISNUMBER([.H19]/[.D19]*100); [.H19]/[.D19]*100; &quot;-&quot;)" table:style-name="ce39">
            <text:p><text:s/>87.95<text:s/></text:p>
          </table:table-cell>
          <table:table-cell table:style-name="ce44"/>
          <table:table-cell table:style-name="ce5"/>
          <table:table-cell office:value-type="string" table:content-validation-name="val114" table:style-name="ce16">
            <text:p>債務之償還</text:p>
          </table:table-cell>
          <table:table-cell table:style-name="ce24"/>
          <table:table-cell office:value-type="float" office:value="118000000000" table:content-validation-name="val32" table:style-name="ce30">
            <text:p><text:s/>118,000,000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9100000000" table:content-validation-name="val32" table:style-name="ce32">
            <text:p><text:s/>29,100,000,000<text:s/></text:p>
          </table:table-cell>
          <table:table-cell office:value-type="float" office:value="107500000000" table:content-validation-name="val149" table:style-name="ce32">
            <text:p><text:s/>107,500,000,000<text:s/></text:p>
          </table:table-cell>
          <table:table-cell office:value-type="float" office:value="91.101694915254242" table:formula="of:=IF(ISNUMBER([.R19]/[.N19]*100); [.R19]/[.N19]*100; &quot;-&quot;)" table:style-name="ce39">
            <text:p><text:s/>91.10<text:s/>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13" table:style-name="ce16">
            <text:p>市議會主管</text:p>
          </table:table-cell>
          <table:table-cell table:style-name="ce24"/>
          <table:table-cell office:value-type="float" office:value="942984000" table:content-validation-name="val32" table:style-name="ce30">
            <text:p><text:s/>942,984,000<text:s/></text:p>
          </table:table-cell>
          <table:table-cell office:value-type="float" office:value="40215000" table:content-validation-name="val32" table:style-name="ce32">
            <text:p><text:s/>40,215,000<text:s/></text:p>
          </table:table-cell>
          <table:table-cell office:value-type="float" office:value="935184000" table:content-validation-name="val46" table:style-name="ce32">
            <text:p><text:s/>935,184,000<text:s/></text:p>
          </table:table-cell>
          <table:table-cell office:value-type="float" office:value="91259560" table:content-validation-name="val32" table:style-name="ce32">
            <text:p><text:s/>91,259,560<text:s/></text:p>
          </table:table-cell>
          <table:table-cell office:value-type="float" office:value="849131919" table:content-validation-name="val76" table:style-name="ce32">
            <text:p><text:s/>849,131,919<text:s/></text:p>
          </table:table-cell>
          <table:table-cell office:value-type="float" office:value="90.04733049553333" table:formula="of:=IF(ISNUMBER([.H20]/[.D20]*100); [.H20]/[.D20]*100; &quot;-&quot;)" table:style-name="ce39">
            <text:p><text:s/>90.05<text:s/></text:p>
          </table:table-cell>
          <table:table-cell table:style-name="ce20"/>
          <table:table-cell table:style-name="ce5"/>
          <table:table-cell office:value-type="string" table:content-validation-name="val115" table:style-name="ce16">
            <text:p>移用以前年度歲計賸餘</text:p>
          </table:table-cell>
          <table:table-cell table:style-name="ce24"/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0" table:content-validation-name="val150" table:style-name="ce32">
            <text:p><text:s/>-<text:s/></text:p>
          </table:table-cell>
          <table:table-cell office:value-type="string" table:style-name="ce40">
            <text:p>--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14" table:style-name="ce17">
            <text:p>市政府主管</text:p>
          </table:table-cell>
          <table:table-cell table:style-name="ce24"/>
          <table:table-cell office:value-type="float" office:value="8984769000" table:content-validation-name="val32" table:style-name="ce30">
            <text:p><text:s/>8,984,769,000<text:s/></text:p>
          </table:table-cell>
          <table:table-cell office:value-type="float" office:value="365317000" table:content-validation-name="val32" table:style-name="ce32">
            <text:p><text:s/>365,317,000<text:s/></text:p>
          </table:table-cell>
          <table:table-cell office:value-type="float" office:value="8980004000" table:content-validation-name="val47" table:style-name="ce32">
            <text:p><text:s/>8,980,004,000<text:s/></text:p>
          </table:table-cell>
          <table:table-cell office:value-type="float" office:value="1935138158" table:content-validation-name="val32" table:style-name="ce32">
            <text:p><text:s/>1,935,138,158<text:s/></text:p>
          </table:table-cell>
          <table:table-cell office:value-type="float" office:value="8166055157" table:content-validation-name="val77" table:style-name="ce32">
            <text:p><text:s/>8,166,055,157<text:s/></text:p>
          </table:table-cell>
          <table:table-cell office:value-type="float" office:value="90.887758572312777" table:formula="of:=IF(ISNUMBER([.H21]/[.D21]*100); [.H21]/[.D21]*100; &quot;-&quot;)" table:style-name="ce39">
            <text:p><text:s/>90.89<text:s/></text:p>
          </table:table-cell>
          <table:table-cell table:style-name="ce20"/>
          <table:table-cell office:value-type="string" table:style-name="ce17">
            <text:p><text:s text:c="2"/>四、餘（＋）絀（－）</text:p>
          </table:table-cell>
          <table:table-cell table:style-name="ce20"/>
          <table:table-cell table:style-name="ce24"/>
          <table:table-cell office:value-type="float" office:value="0" table:formula="of:=[.D8]-[.D19]-[.N19]+[.N18]+[.N20]" table:style-name="ce30">
            <text:p><text:s/>-<text:s/></text:p>
          </table:table-cell>
          <table:table-cell office:value-type="float" office:value="14130633126" table:formula="of:=[.E8]-[.E19]-[.O19]+[.O18]+[.O20]" table:style-name="ce32">
            <text:p><text:s/>14,130,633,126<text:s/></text:p>
          </table:table-cell>
          <table:table-cell office:value-type="float" office:value="-7923417874" table:formula="of:=[.F8]-[.F19]-[.P19]+[.P18]+[.P20]" table:style-name="ce35">
            <text:p>-7,923,417,874<text:s/></text:p>
          </table:table-cell>
          <table:table-cell office:value-type="float" office:value="-257143911" table:formula="of:=[.G8]-[.G19]-[.Q19]+[.Q18]+[.Q20]" table:style-name="ce35">
            <text:p>-257,143,911<text:s/></text:p>
          </table:table-cell>
          <table:table-cell office:value-type="float" office:value="-5079543675" table:formula="of:=[.H8]-[.H19]-[.R19]+[.R18]+[.R20]" table:style-name="ce35">
            <text:p>-5,079,543,675<text:s/></text:p>
          </table:table-cell>
          <table:table-cell office:value-type="string" table:style-name="ce40">
            <text:p>--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15" table:style-name="ce16">
            <text:p>民政局主管</text:p>
          </table:table-cell>
          <table:table-cell table:style-name="ce24"/>
          <table:table-cell office:value-type="float" office:value="2171645000" table:content-validation-name="val32" table:style-name="ce30">
            <text:p><text:s/>2,171,645,000<text:s/></text:p>
          </table:table-cell>
          <table:table-cell office:value-type="float" office:value="227283000" table:content-validation-name="val32" table:style-name="ce32">
            <text:p><text:s/>227,283,000<text:s/></text:p>
          </table:table-cell>
          <table:table-cell office:value-type="float" office:value="2171645000" table:content-validation-name="val48" table:style-name="ce32">
            <text:p><text:s/>2,171,645,000<text:s/></text:p>
          </table:table-cell>
          <table:table-cell office:value-type="float" office:value="218775151" table:content-validation-name="val32" table:style-name="ce32">
            <text:p><text:s/>218,775,151<text:s/></text:p>
          </table:table-cell>
          <table:table-cell office:value-type="float" office:value="1913598001" table:content-validation-name="val78" table:style-name="ce32">
            <text:p><text:s/>1,913,598,001<text:s/></text:p>
          </table:table-cell>
          <table:table-cell office:value-type="float" office:value="88.117440972166264" table:formula="of:=IF(ISNUMBER([.H22]/[.D22]*100); [.H22]/[.D22]*100; &quot;-&quot;)" table:style-name="ce39">
            <text:p><text:s/>88.12<text:s/></text:p>
          </table:table-cell>
          <table:table-cell table:style-name="ce20"/>
          <table:table-cell office:value-type="string" table:style-name="ce5">
            <text:p>乙、特別預算部分：</text:p>
          </table:table-cell>
          <table:table-cell table:style-name="ce15"/>
          <table:table-cell table:style-name="ce24"/>
          <table:table-cell table:style-name="ce52"/>
          <table:table-cell table:number-columns-repeated="4" table:style-name="ce57"/>
          <table:table-cell table:style-name="ce62"/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16" table:style-name="ce16">
            <text:p>財政局主管</text:p>
          </table:table-cell>
          <table:table-cell table:style-name="ce24"/>
          <table:table-cell office:value-type="float" office:value="2402253000" table:content-validation-name="val32" table:style-name="ce30">
            <text:p><text:s/>2,402,253,000<text:s/></text:p>
          </table:table-cell>
          <table:table-cell office:value-type="float" office:value="101432000" table:content-validation-name="val32" table:style-name="ce32">
            <text:p><text:s/>101,432,000<text:s/></text:p>
          </table:table-cell>
          <table:table-cell office:value-type="float" office:value="2401753000" table:content-validation-name="val49" table:style-name="ce32">
            <text:p><text:s/>2,401,753,000<text:s/></text:p>
          </table:table-cell>
          <table:table-cell office:value-type="float" office:value="377049083" table:content-validation-name="val32" table:style-name="ce32">
            <text:p><text:s/>377,049,083<text:s/></text:p>
          </table:table-cell>
          <table:table-cell office:value-type="float" office:value="1775429402" table:content-validation-name="val79" table:style-name="ce32">
            <text:p><text:s/>1,775,429,402<text:s/></text:p>
          </table:table-cell>
          <table:table-cell office:value-type="float" office:value="73.906845032559019" table:formula="of:=IF(ISNUMBER([.H23]/[.D23]*100); [.H23]/[.D23]*100; &quot;-&quot;)" table:style-name="ce39">
            <text:p><text:s/>73.91<text:s/></text:p>
          </table:table-cell>
          <table:table-cell table:style-name="ce20"/>
          <table:table-cell office:value-type="string" table:content-validation-name="val95" table:style-name="ce17">
            <text:p><text:s text:c="4"/>一、歲入</text:p>
          </table:table-cell>
          <table:table-cell table:style-name="ce15"/>
          <table:table-cell table:style-name="ce24"/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content-validation-name="val132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0">
            <text:p>--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17" table:style-name="ce16">
            <text:p>教育局主管</text:p>
          </table:table-cell>
          <table:table-cell table:style-name="ce24"/>
          <table:table-cell office:value-type="float" office:value="66721762000" table:content-validation-name="val32" table:style-name="ce30">
            <text:p><text:s/>66,721,762,000<text:s/></text:p>
          </table:table-cell>
          <table:table-cell office:value-type="float" office:value="1867208000" table:content-validation-name="val32" table:style-name="ce32">
            <text:p><text:s/>1,867,208,000<text:s/></text:p>
          </table:table-cell>
          <table:table-cell office:value-type="float" office:value="66721304000" table:content-validation-name="val50" table:style-name="ce32">
            <text:p><text:s/>66,721,304,000<text:s/></text:p>
          </table:table-cell>
          <table:table-cell office:value-type="float" office:value="1917370784" table:content-validation-name="val32" table:style-name="ce32">
            <text:p><text:s/>1,917,370,784<text:s/></text:p>
          </table:table-cell>
          <table:table-cell office:value-type="float" office:value="64145832908" table:content-validation-name="val80" table:style-name="ce32">
            <text:p><text:s/>64,145,832,908<text:s/></text:p>
          </table:table-cell>
          <table:table-cell office:value-type="float" office:value="96.139296962811031" table:formula="of:=IF(ISNUMBER([.H24]/[.D24]*100); [.H24]/[.D24]*100; &quot;-&quot;)" table:style-name="ce39">
            <text:p><text:s/>96.14<text:s/></text:p>
          </table:table-cell>
          <table:table-cell table:style-name="ce20"/>
          <table:table-cell office:value-type="string" table:content-validation-name="val96" table:style-name="ce17">
            <text:p><text:s text:c="4"/>二、歲出</text:p>
          </table:table-cell>
          <table:table-cell table:style-name="ce15"/>
          <table:table-cell table:style-name="ce25"/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content-validation-name="val133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0">
            <text:p>--</text:p>
          </table:table-cell>
          <table:table-cell table:style-name="ce44"/>
          <table:table-cell table:number-columns-repeated="30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18" table:style-name="ce16">
            <text:p>經濟發展局主管</text:p>
          </table:table-cell>
          <table:table-cell table:style-name="ce25"/>
          <table:table-cell office:value-type="float" office:value="1365502000" table:content-validation-name="val32" table:style-name="ce30">
            <text:p><text:s/>1,365,502,000<text:s/></text:p>
          </table:table-cell>
          <table:table-cell office:value-type="float" office:value="230534000" table:content-validation-name="val32" table:style-name="ce32">
            <text:p><text:s/>230,534,000<text:s/></text:p>
          </table:table-cell>
          <table:table-cell office:value-type="float" office:value="1365502000" table:content-validation-name="val51" table:style-name="ce32">
            <text:p><text:s/>1,365,502,000<text:s/></text:p>
          </table:table-cell>
          <table:table-cell office:value-type="float" office:value="356948490" table:content-validation-name="val32" table:style-name="ce32">
            <text:p><text:s/>356,948,490<text:s/></text:p>
          </table:table-cell>
          <table:table-cell office:value-type="float" office:value="1043154253" table:content-validation-name="val81" table:style-name="ce32">
            <text:p><text:s/>1,043,154,253<text:s/></text:p>
          </table:table-cell>
          <table:table-cell office:value-type="float" office:value="76.393462111370042" table:formula="of:=IF(ISNUMBER([.H25]/[.D25]*100); [.H25]/[.D25]*100; &quot;-&quot;)" table:style-name="ce39">
            <text:p><text:s/>76.39<text:s/></text:p>
          </table:table-cell>
          <table:table-cell table:style-name="ce44"/>
          <table:table-cell office:value-type="string" table:content-validation-name="val97" table:style-name="ce5">
            <text:p><text:s text:c="5"/>三、融資調度部分</text:p>
          </table:table-cell>
          <table:table-cell table:style-name="ce15"/>
          <table:table-cell table:style-name="ce25"/>
          <table:table-cell office:value-type="float" office:value="0" table:formula="of:=[.N26]" table:style-name="ce53">
            <text:p><text:s/>-<text:s/></text:p>
          </table:table-cell>
          <table:table-cell office:value-type="float" office:value="0" table:formula="of:=[.O26]" table:style-name="ce58">
            <text:p><text:s/>-<text:s/></text:p>
          </table:table-cell>
          <table:table-cell office:value-type="float" office:value="0" table:formula="of:=[.P26]" table:style-name="ce58">
            <text:p><text:s/>-<text:s/></text:p>
          </table:table-cell>
          <table:table-cell office:value-type="float" office:value="0" table:formula="of:=[.Q26]" table:content-validation-name="val134" table:style-name="ce58">
            <text:p><text:s/>-<text:s/></text:p>
          </table:table-cell>
          <table:table-cell office:value-type="float" office:value="0" table:formula="of:=[.R26]" table:style-name="ce58">
            <text:p><text:s/>-<text:s/></text:p>
          </table:table-cell>
          <table:table-cell office:value-type="string" table:style-name="ce40">
            <text:p>--</text:p>
          </table:table-cell>
          <table:table-cell table:style-name="ce44"/>
          <table:table-cell table:number-columns-repeated="30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19" table:style-name="ce16">
            <text:p>建設局主管</text:p>
          </table:table-cell>
          <table:table-cell table:style-name="ce25"/>
          <table:table-cell office:value-type="float" office:value="13350052000" table:content-validation-name="val32" table:style-name="ce30">
            <text:p><text:s/>13,350,052,000<text:s/></text:p>
          </table:table-cell>
          <table:table-cell office:value-type="float" office:value="1568987000" table:content-validation-name="val32" table:style-name="ce32">
            <text:p><text:s/>1,568,987,000<text:s/></text:p>
          </table:table-cell>
          <table:table-cell office:value-type="float" office:value="13350052000" table:content-validation-name="val52" table:style-name="ce32">
            <text:p><text:s/>13,350,052,000<text:s/></text:p>
          </table:table-cell>
          <table:table-cell office:value-type="float" office:value="1989217961" table:content-validation-name="val32" table:style-name="ce32">
            <text:p><text:s/>1,989,217,961<text:s/></text:p>
          </table:table-cell>
          <table:table-cell office:value-type="float" office:value="8801431312" table:content-validation-name="val82" table:style-name="ce32">
            <text:p><text:s/>8,801,431,312<text:s/></text:p>
          </table:table-cell>
          <table:table-cell office:value-type="float" office:value="65.928067635991226" table:formula="of:=IF(ISNUMBER([.H26]/[.D26]*100); [.H26]/[.D26]*100; &quot;-&quot;)" table:style-name="ce39">
            <text:p><text:s/>65.93<text:s/></text:p>
          </table:table-cell>
          <table:table-cell table:style-name="ce44"/>
          <table:table-cell table:style-name="ce5"/>
          <table:table-cell office:value-type="string" table:content-validation-name="val116" table:style-name="ce16">
            <text:p>債務之舉借</text:p>
          </table:table-cell>
          <table:table-cell table:style-name="ce25"/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0">
            <text:p>--</text:p>
          </table:table-cell>
          <table:table-cell table:style-name="ce44"/>
          <table:table-cell table:number-columns-repeated="30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20" table:style-name="ce16">
            <text:p>交通局主管</text:p>
          </table:table-cell>
          <table:table-cell table:style-name="ce25"/>
          <table:table-cell office:value-type="float" office:value="13798068000" table:content-validation-name="val32" table:style-name="ce30">
            <text:p><text:s/>13,798,068,000<text:s/></text:p>
          </table:table-cell>
          <table:table-cell office:value-type="float" office:value="731474000" table:content-validation-name="val32" table:style-name="ce32">
            <text:p><text:s/>731,474,000<text:s/></text:p>
          </table:table-cell>
          <table:table-cell office:value-type="float" office:value="13797848000" table:content-validation-name="val53" table:style-name="ce32">
            <text:p><text:s/>13,797,848,000<text:s/></text:p>
          </table:table-cell>
          <table:table-cell office:value-type="float" office:value="-106224295" table:content-validation-name="val32" table:style-name="ce35">
            <text:p>-106,224,295<text:s/></text:p>
          </table:table-cell>
          <table:table-cell office:value-type="float" office:value="11745853615" table:content-validation-name="val83" table:style-name="ce32">
            <text:p><text:s/>11,745,853,615<text:s/></text:p>
          </table:table-cell>
          <table:table-cell office:value-type="float" office:value="85.126799019978733" table:formula="of:=IF(ISNUMBER([.H27]/[.D27]*100); [.H27]/[.D27]*100; &quot;-&quot;)" table:style-name="ce39">
            <text:p><text:s/>85.13<text:s/></text:p>
          </table:table-cell>
          <table:table-cell table:style-name="ce44"/>
          <table:table-cell office:value-type="string" table:style-name="ce5">
            <text:p>　 <text:s text:c="6"/>四、餘（＋）絀（－）</text:p>
          </table:table-cell>
          <table:table-cell table:style-name="ce16"/>
          <table:table-cell table:style-name="ce24"/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0">
            <text:p>--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21" table:style-name="ce16">
            <text:p>都市發展局主管</text:p>
          </table:table-cell>
          <table:table-cell table:style-name="ce24"/>
          <table:table-cell office:value-type="float" office:value="1165092000" table:content-validation-name="val32" table:style-name="ce30">
            <text:p><text:s/>1,165,092,000<text:s/></text:p>
          </table:table-cell>
          <table:table-cell office:value-type="float" office:value="238357000" table:content-validation-name="val32" table:style-name="ce32">
            <text:p><text:s/>238,357,000<text:s/></text:p>
          </table:table-cell>
          <table:table-cell office:value-type="float" office:value="1165081000" table:content-validation-name="val54" table:style-name="ce32">
            <text:p><text:s/>1,165,081,000<text:s/></text:p>
          </table:table-cell>
          <table:table-cell office:value-type="float" office:value="64659378" table:content-validation-name="val32" table:style-name="ce32">
            <text:p><text:s/>64,659,378<text:s/></text:p>
          </table:table-cell>
          <table:table-cell office:value-type="float" office:value="711597753" table:content-validation-name="val84" table:style-name="ce32">
            <text:p><text:s/>711,597,753<text:s/></text:p>
          </table:table-cell>
          <table:table-cell office:value-type="float" office:value="61.076528977969126" table:formula="of:=IF(ISNUMBER([.H28]/[.D28]*100); [.H28]/[.D28]*100; &quot;-&quot;)" table:style-name="ce39">
            <text:p><text:s/>61.08<text:s/></text:p>
          </table:table-cell>
          <table:table-cell table:style-name="ce20"/>
          <table:table-cell office:value-type="string" table:style-name="ce17">
            <text:p>丙、以前年度部分</text:p>
          </table:table-cell>
          <table:table-cell table:style-name="ce16"/>
          <table:table-cell table:style-name="ce24"/>
          <table:table-cell table:style-name="ce52"/>
          <table:table-cell table:number-columns-repeated="4" table:style-name="ce57"/>
          <table:table-cell table:style-name="ce62"/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22" table:style-name="ce16">
            <text:p>農業局主管</text:p>
          </table:table-cell>
          <table:table-cell table:style-name="ce24"/>
          <table:table-cell office:value-type="float" office:value="2634123000" table:content-validation-name="val32" table:style-name="ce30">
            <text:p><text:s/>2,634,123,000<text:s/></text:p>
          </table:table-cell>
          <table:table-cell office:value-type="float" office:value="503168000" table:content-validation-name="val32" table:style-name="ce32">
            <text:p><text:s/>503,168,000<text:s/></text:p>
          </table:table-cell>
          <table:table-cell office:value-type="float" office:value="2632767000" table:content-validation-name="val55" table:style-name="ce32">
            <text:p><text:s/>2,632,767,000<text:s/></text:p>
          </table:table-cell>
          <table:table-cell office:value-type="float" office:value="490834904" table:content-validation-name="val32" table:style-name="ce32">
            <text:p><text:s/>490,834,904<text:s/></text:p>
          </table:table-cell>
          <table:table-cell office:value-type="float" office:value="2103706409" table:content-validation-name="val85" table:style-name="ce32">
            <text:p><text:s/>2,103,706,409<text:s/></text:p>
          </table:table-cell>
          <table:table-cell office:value-type="float" office:value="79.86363617036865" table:formula="of:=IF(ISNUMBER([.H29]/[.D29]*100); [.H29]/[.D29]*100; &quot;-&quot;)" table:style-name="ce39">
            <text:p><text:s/>79.86<text:s/></text:p>
          </table:table-cell>
          <table:table-cell table:style-name="ce20"/>
          <table:table-cell office:value-type="string" table:content-validation-name="val98" table:style-name="ce17">
            <text:p>　 一、歲入</text:p>
          </table:table-cell>
          <table:table-cell table:style-name="ce16"/>
          <table:table-cell table:style-name="ce24"/>
          <table:table-cell office:value-type="float" office:value="21378401986" table:content-validation-name="val32" table:style-name="ce30">
            <text:p><text:s/>21,378,401,986<text:s/></text:p>
          </table:table-cell>
          <table:table-cell office:value-type="float" office:value="12874847979" table:style-name="ce32">
            <text:p><text:s/>12,874,847,979<text:s/></text:p>
          </table:table-cell>
          <table:table-cell office:value-type="float" office:value="21378401986" table:style-name="ce32">
            <text:p><text:s/>21,378,401,986<text:s/></text:p>
          </table:table-cell>
          <table:table-cell office:value-type="float" office:value="466089170" table:content-validation-name="val135" table:style-name="ce32">
            <text:p><text:s/>466,089,170<text:s/></text:p>
          </table:table-cell>
          <table:table-cell office:value-type="float" office:value="7807700463" table:style-name="ce32">
            <text:p><text:s/>7,807,700,463<text:s/></text:p>
          </table:table-cell>
          <table:table-cell office:value-type="float" office:value="36.521440976332102" table:formula="of:=IF(ISNUMBER([.R29]/[.N29]*100); [.R29]/[.N29]*100; &quot;-&quot;)" table:style-name="ce39">
            <text:p><text:s/>36.52<text:s/>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23" table:style-name="ce16">
            <text:p>觀光旅遊局主管</text:p>
          </table:table-cell>
          <table:table-cell table:style-name="ce24"/>
          <table:table-cell office:value-type="float" office:value="843601000" table:content-validation-name="val32" table:style-name="ce30">
            <text:p><text:s/>843,601,000<text:s/></text:p>
          </table:table-cell>
          <table:table-cell office:value-type="float" office:value="136203000" table:content-validation-name="val32" table:style-name="ce32">
            <text:p><text:s/>136,203,000<text:s/></text:p>
          </table:table-cell>
          <table:table-cell office:value-type="float" office:value="843601000" table:content-validation-name="val56" table:style-name="ce32">
            <text:p><text:s/>843,601,000<text:s/></text:p>
          </table:table-cell>
          <table:table-cell office:value-type="float" office:value="206466579" table:content-validation-name="val32" table:style-name="ce32">
            <text:p><text:s/>206,466,579<text:s/></text:p>
          </table:table-cell>
          <table:table-cell office:value-type="float" office:value="710391977" table:content-validation-name="val86" table:style-name="ce32">
            <text:p><text:s/>710,391,977<text:s/></text:p>
          </table:table-cell>
          <table:table-cell office:value-type="float" office:value="84.209475451072251" table:formula="of:=IF(ISNUMBER([.H30]/[.D30]*100); [.H30]/[.D30]*100; &quot;-&quot;)" table:style-name="ce39">
            <text:p><text:s/>84.21<text:s/></text:p>
          </table:table-cell>
          <table:table-cell table:style-name="ce20"/>
          <table:table-cell office:value-type="string" table:content-validation-name="val99" table:style-name="ce17">
            <text:p>　 二、歲出</text:p>
          </table:table-cell>
          <table:table-cell table:style-name="ce16"/>
          <table:table-cell table:style-name="ce25"/>
          <table:table-cell office:value-type="float" office:value="23305883641" table:content-validation-name="val32" table:style-name="ce30">
            <text:p><text:s/>23,305,883,641<text:s/></text:p>
          </table:table-cell>
          <table:table-cell office:value-type="float" office:value="3330552848" table:style-name="ce32">
            <text:p><text:s/>3,330,552,848<text:s/></text:p>
          </table:table-cell>
          <table:table-cell office:value-type="float" office:value="23305883641" table:style-name="ce32">
            <text:p><text:s/>23,305,883,641<text:s/></text:p>
          </table:table-cell>
          <table:table-cell office:value-type="float" office:value="1429486105" table:content-validation-name="val136" table:style-name="ce32">
            <text:p><text:s/>1,429,486,105<text:s/></text:p>
          </table:table-cell>
          <table:table-cell office:value-type="float" office:value="11240135164" table:style-name="ce32">
            <text:p><text:s/>11,240,135,164<text:s/></text:p>
          </table:table-cell>
          <table:table-cell office:value-type="float" office:value="48.2287448832286" table:formula="of:=IF(ISNUMBER([.R30]/[.N30]*100); [.R30]/[.N30]*100; &quot;-&quot;)" table:style-name="ce39">
            <text:p><text:s/>48.23<text:s/></text:p>
          </table:table-cell>
          <table:table-cell table:style-name="ce44"/>
          <table:table-cell table:number-columns-repeated="30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24" table:style-name="ce16">
            <text:p>社會局主管</text:p>
          </table:table-cell>
          <table:table-cell table:style-name="ce25"/>
          <table:table-cell office:value-type="float" office:value="22327871000" table:content-validation-name="val32" table:style-name="ce30">
            <text:p><text:s/>22,327,871,000<text:s/></text:p>
          </table:table-cell>
          <table:table-cell office:value-type="float" office:value="1944644000" table:content-validation-name="val32" table:style-name="ce32">
            <text:p><text:s/>1,944,644,000<text:s/></text:p>
          </table:table-cell>
          <table:table-cell office:value-type="float" office:value="22327871000" table:content-validation-name="val57" table:style-name="ce32">
            <text:p><text:s/>22,327,871,000<text:s/></text:p>
          </table:table-cell>
          <table:table-cell office:value-type="float" office:value="3866571447" table:content-validation-name="val32" table:style-name="ce32">
            <text:p><text:s/>3,866,571,447<text:s/></text:p>
          </table:table-cell>
          <table:table-cell office:value-type="float" office:value="19756229197" table:content-validation-name="val87" table:style-name="ce32">
            <text:p><text:s/>19,756,229,197<text:s/></text:p>
          </table:table-cell>
          <table:table-cell office:value-type="float" office:value="88.482368950447636" table:formula="of:=IF(ISNUMBER([.H31]/[.D31]*100); [.H31]/[.D31]*100; &quot;-&quot;)" table:style-name="ce39">
            <text:p><text:s/>88.48<text:s/></text:p>
          </table:table-cell>
          <table:table-cell table:style-name="ce44"/>
          <table:table-cell office:value-type="string" table:content-validation-name="val100" table:style-name="ce17">
            <text:p><text:s text:c="3"/>三、融資調度部分</text:p>
          </table:table-cell>
          <table:table-cell table:style-name="ce16"/>
          <table:table-cell table:style-name="ce24"/>
          <table:table-cell office:value-type="float" office:value="30871574112" table:formula="of:=[.N32]" table:style-name="ce30">
            <text:p><text:s/>30,871,574,112<text:s/></text:p>
          </table:table-cell>
          <table:table-cell office:value-type="float" office:value="0" table:formula="of:=[.O32]" table:style-name="ce32">
            <text:p><text:s/>-<text:s/></text:p>
          </table:table-cell>
          <table:table-cell office:value-type="float" office:value="0" table:formula="of:=[.P32]" table:style-name="ce32">
            <text:p><text:s/>-<text:s/></text:p>
          </table:table-cell>
          <table:table-cell office:value-type="float" office:value="0" table:formula="of:=[.Q32]" table:content-validation-name="val137" table:style-name="ce32">
            <text:p><text:s/>-<text:s/></text:p>
          </table:table-cell>
          <table:table-cell office:value-type="float" office:value="0" table:formula="of:=[.R32]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25" table:style-name="ce16">
            <text:p>勞工局主管</text:p>
          </table:table-cell>
          <table:table-cell table:style-name="ce24"/>
          <table:table-cell office:value-type="float" office:value="536586000" table:content-validation-name="val32" table:style-name="ce30">
            <text:p><text:s/>536,586,000<text:s/></text:p>
          </table:table-cell>
          <table:table-cell office:value-type="float" office:value="33942000" table:content-validation-name="val32" table:style-name="ce32">
            <text:p><text:s/>33,942,000<text:s/></text:p>
          </table:table-cell>
          <table:table-cell office:value-type="float" office:value="536586000" table:content-validation-name="val58" table:style-name="ce32">
            <text:p><text:s/>536,586,000<text:s/></text:p>
          </table:table-cell>
          <table:table-cell office:value-type="float" office:value="64391583" table:content-validation-name="val32" table:style-name="ce32">
            <text:p><text:s/>64,391,583<text:s/></text:p>
          </table:table-cell>
          <table:table-cell office:value-type="float" office:value="497283741" table:content-validation-name="val88" table:style-name="ce32">
            <text:p><text:s/>497,283,741<text:s/></text:p>
          </table:table-cell>
          <table:table-cell office:value-type="float" office:value="92.675496751685657" table:formula="of:=IF(ISNUMBER([.H32]/[.D32]*100); [.H32]/[.D32]*100; &quot;-&quot;)" table:style-name="ce39">
            <text:p><text:s/>92.68<text:s/></text:p>
          </table:table-cell>
          <table:table-cell table:style-name="ce20"/>
          <table:table-cell table:style-name="ce5"/>
          <table:table-cell office:value-type="string" table:content-validation-name="val117" table:style-name="ce16">
            <text:p>債務之舉借</text:p>
          </table:table-cell>
          <table:table-cell table:style-name="ce24"/>
          <table:table-cell office:value-type="float" office:value="30871574112" table:content-validation-name="val32" table:style-name="ce30">
            <text:p><text:s/>30,871,574,1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content-validation-name="val32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IF(ISNUMBER([.R32]/[.N32]*100); [.R32]/[.N32]*100; &quot;-&quot;)" table:style-name="ce32">
            <text:p><text:s/>-<text:s/>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26" table:style-name="ce16">
            <text:p>警察局主管</text:p>
          </table:table-cell>
          <table:table-cell table:style-name="ce24"/>
          <table:table-cell office:value-type="float" office:value="11910833000" table:content-validation-name="val32" table:style-name="ce30">
            <text:p><text:s/>11,910,833,000<text:s/></text:p>
          </table:table-cell>
          <table:table-cell office:value-type="float" office:value="301250000" table:content-validation-name="val32" table:style-name="ce32">
            <text:p><text:s/>301,250,000<text:s/></text:p>
          </table:table-cell>
          <table:table-cell office:value-type="float" office:value="11910782000" table:content-validation-name="val59" table:style-name="ce32">
            <text:p><text:s/>11,910,782,000<text:s/></text:p>
          </table:table-cell>
          <table:table-cell office:value-type="float" office:value="666779368" table:content-validation-name="val32" table:style-name="ce32">
            <text:p><text:s/>666,779,368<text:s/></text:p>
          </table:table-cell>
          <table:table-cell office:value-type="float" office:value="11277275661" table:content-validation-name="val89" table:style-name="ce32">
            <text:p><text:s/>11,277,275,661<text:s/></text:p>
          </table:table-cell>
          <table:table-cell office:value-type="float" office:value="94.680830979663639" table:formula="of:=IF(ISNUMBER([.H33]/[.D33]*100); [.H33]/[.D33]*100; &quot;-&quot;)" table:style-name="ce39">
            <text:p><text:s/>94.68<text:s/></text:p>
          </table:table-cell>
          <table:table-cell table:style-name="ce20"/>
          <table:table-cell table:style-name="ce11"/>
          <table:table-cell table:style-name="ce20"/>
          <table:table-cell table:style-name="ce24"/>
          <table:table-cell table:style-name="ce54"/>
          <table:table-cell table:number-columns-repeated="4" table:style-name="ce20"/>
          <table:table-cell table:style-name="ce49"/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27" table:style-name="ce16">
            <text:p>消防局主管</text:p>
          </table:table-cell>
          <table:table-cell table:style-name="ce24"/>
          <table:table-cell office:value-type="float" office:value="3906364000" table:content-validation-name="val32" table:style-name="ce30">
            <text:p><text:s/>3,906,364,000<text:s/></text:p>
          </table:table-cell>
          <table:table-cell office:value-type="float" office:value="396014000" table:content-validation-name="val32" table:style-name="ce32">
            <text:p><text:s/>396,014,000<text:s/></text:p>
          </table:table-cell>
          <table:table-cell office:value-type="float" office:value="3906364000" table:content-validation-name="val60" table:style-name="ce32">
            <text:p><text:s/>3,906,364,000<text:s/></text:p>
          </table:table-cell>
          <table:table-cell office:value-type="float" office:value="656006576" table:content-validation-name="val32" table:style-name="ce32">
            <text:p><text:s/>656,006,576<text:s/></text:p>
          </table:table-cell>
          <table:table-cell office:value-type="float" office:value="3746943370" table:content-validation-name="val90" table:style-name="ce32">
            <text:p><text:s/>3,746,943,370<text:s/></text:p>
          </table:table-cell>
          <table:table-cell office:value-type="float" office:value="95.918950973334788" table:formula="of:=IF(ISNUMBER([.H34]/[.D34]*100); [.H34]/[.D34]*100; &quot;-&quot;)" table:style-name="ce39">
            <text:p><text:s/>95.92<text:s/></text:p>
          </table:table-cell>
          <table:table-cell table:style-name="ce20"/>
          <table:table-cell table:style-name="ce6"/>
          <table:table-cell table:style-name="ce15"/>
          <table:table-cell table:style-name="ce24"/>
          <table:table-cell table:style-name="ce54"/>
          <table:table-cell table:number-columns-repeated="4" table:style-name="ce20"/>
          <table:table-cell table:style-name="ce49"/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28" table:style-name="ce16">
            <text:p>衛生局主管</text:p>
          </table:table-cell>
          <table:table-cell table:style-name="ce24"/>
          <table:table-cell office:value-type="float" office:value="11802890000" table:content-validation-name="val32" table:style-name="ce30">
            <text:p><text:s/>11,802,890,000<text:s/></text:p>
          </table:table-cell>
          <table:table-cell office:value-type="float" office:value="455703000" table:content-validation-name="val32" table:style-name="ce32">
            <text:p><text:s/>455,703,000<text:s/></text:p>
          </table:table-cell>
          <table:table-cell office:value-type="float" office:value="11802748000" table:content-validation-name="val61" table:style-name="ce32">
            <text:p><text:s/>11,802,748,000<text:s/></text:p>
          </table:table-cell>
          <table:table-cell office:value-type="float" office:value="1688336529" table:content-validation-name="val32" table:style-name="ce32">
            <text:p><text:s/>1,688,336,529<text:s/></text:p>
          </table:table-cell>
          <table:table-cell office:value-type="float" office:value="10951024301" table:content-validation-name="val91" table:style-name="ce32">
            <text:p><text:s/>10,951,024,301<text:s/></text:p>
          </table:table-cell>
          <table:table-cell office:value-type="float" office:value="92.782566820499042" table:formula="of:=IF(ISNUMBER([.H35]/[.D35]*100); [.H35]/[.D35]*100; &quot;-&quot;)" table:style-name="ce39">
            <text:p><text:s/>92.78<text:s/></text:p>
          </table:table-cell>
          <table:table-cell table:style-name="ce20"/>
          <table:table-cell table:style-name="ce6"/>
          <table:table-cell table:style-name="ce15"/>
          <table:table-cell table:style-name="ce24"/>
          <table:table-cell table:style-name="ce54"/>
          <table:table-cell table:number-columns-repeated="4" table:style-name="ce20"/>
          <table:table-cell table:style-name="ce49"/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29" table:style-name="ce16">
            <text:p>環境保護局主管</text:p>
          </table:table-cell>
          <table:table-cell table:style-name="ce24"/>
          <table:table-cell office:value-type="float" office:value="7003752000" table:content-validation-name="val32" table:style-name="ce30">
            <text:p><text:s/>7,003,752,000<text:s/></text:p>
          </table:table-cell>
          <table:table-cell office:value-type="float" office:value="1008734000" table:content-validation-name="val32" table:style-name="ce32">
            <text:p><text:s/>1,008,734,000<text:s/></text:p>
          </table:table-cell>
          <table:table-cell office:value-type="float" office:value="7001526000" table:content-validation-name="val62" table:style-name="ce32">
            <text:p><text:s/>7,001,526,000<text:s/></text:p>
          </table:table-cell>
          <table:table-cell office:value-type="float" office:value="1264256911" table:content-validation-name="val32" table:style-name="ce32">
            <text:p><text:s/>1,264,256,911<text:s/></text:p>
          </table:table-cell>
          <table:table-cell office:value-type="float" office:value="6019084208" table:content-validation-name="val92" table:style-name="ce32">
            <text:p><text:s/>6,019,084,208<text:s/></text:p>
          </table:table-cell>
          <table:table-cell office:value-type="float" office:value="85.940852959956317" table:formula="of:=IF(ISNUMBER([.H36]/[.D36]*100); [.H36]/[.D36]*100; &quot;-&quot;)" table:style-name="ce39">
            <text:p><text:s/>85.94<text:s/></text:p>
          </table:table-cell>
          <table:table-cell table:style-name="ce20"/>
          <table:table-cell table:style-name="ce6"/>
          <table:table-cell table:style-name="ce15"/>
          <table:table-cell table:style-name="ce24"/>
          <table:table-cell table:style-name="ce54"/>
          <table:table-cell table:number-columns-repeated="4" table:style-name="ce20"/>
          <table:table-cell table:style-name="ce49"/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7"/>
          <table:table-cell office:value-type="string" table:content-validation-name="val30" table:style-name="ce18">
            <text:p>文化局主管</text:p>
          </table:table-cell>
          <table:table-cell table:style-name="ce26"/>
          <table:table-cell office:value-type="float" office:value="2459485000" table:content-validation-name="val32" table:style-name="ce31">
            <text:p><text:s/>2,459,485,000<text:s/></text:p>
          </table:table-cell>
          <table:table-cell office:value-type="float" office:value="468862000" table:content-validation-name="val32" table:style-name="ce33">
            <text:p><text:s/>468,862,000<text:s/></text:p>
          </table:table-cell>
          <table:table-cell office:value-type="float" office:value="2459485000" table:content-validation-name="val63" table:style-name="ce33">
            <text:p><text:s/>2,459,485,000<text:s/></text:p>
          </table:table-cell>
          <table:table-cell office:value-type="float" office:value="490792669" table:content-validation-name="val32" table:style-name="ce33">
            <text:p><text:s/>490,792,669<text:s/></text:p>
          </table:table-cell>
          <table:table-cell office:value-type="float" office:value="1853376969" table:content-validation-name="val93" table:style-name="ce33">
            <text:p><text:s/>1,853,376,969<text:s/></text:p>
          </table:table-cell>
          <table:table-cell office:value-type="float" office:value="75.356303006523731" table:formula="of:=IF(ISNUMBER([.H37]/[.D37]*100); [.H37]/[.D37]*100; &quot;-&quot;)" table:style-name="ce41">
            <text:p><text:s/>75.36<text:s/></text:p>
          </table:table-cell>
          <table:table-cell table:style-name="ce45"/>
          <table:table-cell table:style-name="ce7"/>
          <table:table-cell table:style-name="ce50"/>
          <table:table-cell table:style-name="ce26"/>
          <table:table-cell table:style-name="ce55"/>
          <table:table-cell table:number-columns-repeated="4" table:style-name="ce45"/>
          <table:table-cell table:style-name="ce63"/>
          <table:table-cell table:style-name="ce45"/>
          <table:table-cell table:number-columns-repeated="30" table:style-name="ce20"/>
          <table:table-cell table:number-columns-repeated="16334"/>
        </table:table-row>
        <table:table-row table:style-name="ro4">
          <table:table-cell table:style-name="ce4"/>
          <table:table-cell table:style-name="ce19"/>
          <table:table-cell table:number-columns-repeated="5" table:style-name="ce27"/>
          <table:table-cell table:number-columns-spanned="3" table:number-rows-spanned="1" table:style-name="ce77"/>
          <table:covered-table-cell table:number-columns-repeated="2"/>
          <table:table-cell table:style-name="ce4"/>
          <table:table-cell table:style-name="ce19"/>
          <table:table-cell table:number-columns-repeated="5" table:style-name="ce27"/>
          <table:table-cell office:value-type="string" table:number-columns-spanned="3" table:number-rows-spanned="1" table:style-name="ce77">
            <text:p>中華民國115年3月2日編製</text:p>
          </table:table-cell>
          <table:covered-table-cell table:number-columns-repeated="2"/>
          <table:table-cell table:number-columns-repeated="30" table:style-name="ce20"/>
          <table:table-cell table:number-columns-repeated="16334"/>
        </table:table-row>
        <table:table-row table:style-name="ro4">
          <table:table-cell table:number-columns-spanned="1" table:number-rows-spanned="2" table:style-name="ce69"/>
          <table:table-cell table:number-columns-repeated="2" table:style-name="ce20"/>
          <table:table-cell table:number-columns-spanned="1" table:number-rows-spanned="2" table:style-name="ce69"/>
          <table:table-cell table:style-name="ce8"/>
          <table:table-cell table:style-name="ce34"/>
          <table:table-cell table:style-name="ce36"/>
          <table:table-cell table:number-columns-spanned="1" table:number-rows-spanned="2" table:style-name="ce69"/>
          <table:table-cell table:style-name="ce8"/>
          <table:table-cell table:style-name="ce20"/>
          <table:table-cell office:value-type="string" table:number-columns-spanned="1" table:number-rows-spanned="2" table:style-name="ce69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69">
            <text:p>審核</text:p>
          </table:table-cell>
          <table:table-cell table:style-name="ce8"/>
          <table:table-cell office:value-type="string" table:style-name="ce34">
            <text:p>業務主管人員</text:p>
          </table:table-cell>
          <table:table-cell table:style-name="ce36"/>
          <table:table-cell office:value-type="string" table:number-columns-spanned="1" table:number-rows-spanned="2" table:style-name="ce69">
            <text:p>機關首長</text:p>
          </table:table-cell>
          <table:table-cell table:style-name="ce8"/>
          <table:table-cell table:number-columns-repeated="31" table:style-name="ce20"/>
          <table:table-cell table:number-columns-repeated="16334"/>
        </table:table-row>
        <table:table-row table:style-name="ro4">
          <table:covered-table-cell/>
          <table:table-cell table:number-columns-repeated="2" table:style-name="ce20"/>
          <table:covered-table-cell/>
          <table:table-cell table:style-name="ce8"/>
          <table:table-cell table:style-name="ce34"/>
          <table:table-cell table:style-name="ce37"/>
          <table:covered-table-cell/>
          <table:table-cell table:style-name="ce8"/>
          <table:table-cell table:style-name="ce20"/>
          <table:covered-table-cell/>
          <table:table-cell table:number-columns-repeated="2" table:style-name="ce20"/>
          <table:covered-table-cell/>
          <table:table-cell table:style-name="ce8"/>
          <table:table-cell office:value-type="string" table:style-name="ce34">
            <text:p>主辦統計人員</text:p>
          </table:table-cell>
          <table:table-cell table:style-name="ce37"/>
          <table:covered-table-cell/>
          <table:table-cell table:style-name="ce8"/>
          <table:table-cell table:number-columns-repeated="31" table:style-name="ce20"/>
          <table:table-cell table:number-columns-repeated="16334"/>
        </table:table-row>
        <table:table-row table:style-name="ro5">
          <table:table-cell table:style-name="ce9"/>
          <table:table-cell table:number-columns-repeated="6" table:style-name="ce20"/>
          <table:table-cell table:number-columns-repeated="3" table:style-name="ce15"/>
          <table:table-cell office:value-type="string" table:style-name="ce17">
            <text:p>資料來源：由本處第五科依據總預算歲入歲出執行狀況月報表、總預算(特別預算)融資調度執行狀況月報表、特別預算歲入歲出執行狀況月報表編報。</text:p>
          </table:table-cell>
          <table:table-cell table:number-columns-repeated="6" table:style-name="ce20"/>
          <table:table-cell table:number-columns-repeated="3" table:style-name="ce15"/>
          <table:table-cell table:number-columns-repeated="30" table:style-name="ce20"/>
          <table:table-cell table:number-columns-repeated="16334"/>
        </table:table-row>
        <table:table-row table:style-name="ro4">
          <table:table-cell table:style-name="ce10"/>
          <table:table-cell table:number-columns-repeated="6" table:style-name="ce20"/>
          <table:table-cell table:number-columns-spanned="3" table:number-rows-spanned="1" table:style-name="ce76"/>
          <table:covered-table-cell table:number-columns-repeated="2"/>
          <table:table-cell office:value-type="string" table:style-name="ce4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20"/>
          <table:table-cell table:number-columns-spanned="3" table:number-rows-spanned="1" table:style-name="ce76"/>
          <table:covered-table-cell table:number-columns-repeated="2"/>
          <table:table-cell table:number-columns-repeated="30" table:style-name="ce20"/>
          <table:table-cell table:number-columns-repeated="16334"/>
        </table:table-row>
        <table:table-row table:style-name="ro6">
          <table:table-cell table:style-name="ce11"/>
          <table:table-cell table:number-columns-repeated="9" table:style-name="ce20"/>
          <table:table-cell table:style-name="ce11"/>
          <table:table-cell table:number-columns-repeated="39" table:style-name="ce20"/>
          <table:table-cell table:number-columns-repeated="16334"/>
        </table:table-row>
        <table:table-row table:number-rows-repeated="157" table:style-name="ro4">
          <table:table-cell table:style-name="ce11"/>
          <table:table-cell table:number-columns-repeated="9" table:style-name="ce20"/>
          <table:table-cell table:style-name="ce11"/>
          <table:table-cell table:number-columns-repeated="39" table:style-name="ce2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6T01:40:36Z</meta:creation-date>
    <dc:date>2026-03-06T01:40:36Z</dc:date>
  </office:meta>
</office:document-meta>
</file>