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5年1月$0_3_1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歲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歲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歲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歲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5年1月$0_3_11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9" table:default-cell-style-name="ce1"/>
        <table:table-column table:style-name="co23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57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57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table:style-name="ce47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58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58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0">
            <text:p>中華民國115年1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0">
            <text:p>中華民國115年1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2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63">
            <text:p>全年度預算數</text:p>
          </table:table-cell>
          <table:table-cell office:value-type="string" table:number-columns-spanned="2" table:number-rows-spanned="1" table:content-validation-name="val34" table:style-name="ce63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63">
            <text:p>實收實支數</text:p>
          </table:table-cell>
          <table:covered-table-cell/>
          <table:table-cell office:value-type="string" table:number-columns-spanned="1" table:number-rows-spanned="2" table:style-name="ce64">
            <text:p>累計實收實支數占全年度預算數(%)</text:p>
          </table:table-cell>
          <table:table-cell office:value-type="string" table:number-columns-spanned="1" table:number-rows-spanned="2" table:style-name="ce65">
            <text:p>說明</text:p>
          </table:table-cell>
          <table:table-cell office:value-type="string" table:number-columns-spanned="3" table:number-rows-spanned="2" table:style-name="ce62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63">
            <text:p>全年度預算數</text:p>
          </table:table-cell>
          <table:table-cell office:value-type="string" table:number-columns-spanned="2" table:number-rows-spanned="1" table:style-name="ce63">
            <text:p>分配數</text:p>
          </table:table-cell>
          <table:covered-table-cell/>
          <table:table-cell office:value-type="string" table:number-columns-spanned="2" table:number-rows-spanned="1" table:style-name="ce63">
            <text:p>實收實支數</text:p>
          </table:table-cell>
          <table:covered-table-cell/>
          <table:table-cell office:value-type="string" table:number-columns-spanned="1" table:number-rows-spanned="2" table:style-name="ce64">
            <text:p>累計實收實支數占</text:p>
            <text:p>全年度預算數(%)</text:p>
          </table:table-cell>
          <table:table-cell office:value-type="string" table:number-columns-spanned="1" table:number-rows-spanned="2" table:style-name="ce65">
            <text:p>說明</text:p>
          </table:table-cell>
          <table:table-cell table:number-columns-repeated="30" table:style-name="ce17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number-columns-repeated="30" table:style-name="ce17"/>
          <table:table-cell table:number-columns-repeated="16334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5" table:style-name="ce29"/>
          <table:table-cell table:style-name="ce16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20"/>
          <table:table-cell office:value-type="float" office:value="1641596000" table:content-validation-name="val32" table:style-name="ce44">
            <text:p><text:s/>1,641,596,000<text:s/></text:p>
          </table:table-cell>
          <table:table-cell office:value-type="float" office:value="330773000" table:content-validation-name="val32" table:style-name="ce49">
            <text:p><text:s/>330,773,000<text:s/></text:p>
          </table:table-cell>
          <table:table-cell office:value-type="float" office:value="330773000" table:content-validation-name="val120" table:style-name="ce49">
            <text:p><text:s/>330,773,000<text:s/></text:p>
          </table:table-cell>
          <table:table-cell office:value-type="float" office:value="223342230" table:content-validation-name="val32" table:style-name="ce49">
            <text:p><text:s/>223,342,230<text:s/></text:p>
          </table:table-cell>
          <table:table-cell office:value-type="float" office:value="223342230" table:content-validation-name="val138" table:style-name="ce49">
            <text:p><text:s/>223,342,230<text:s/></text:p>
          </table:table-cell>
          <table:table-cell office:value-type="float" office:value="13.605188487301382" table:formula="of:=IF(ISNUMBER([.R7]/[.N7]*100); [.R7]/[.N7]*100; &quot;-&quot;)" table:style-name="ce53">
            <text:p><text:s/>13.61<text:s/></text:p>
          </table:table-cell>
          <table:table-cell table:style-name="ce16"/>
          <table:table-cell table:number-columns-repeated="30" table:style-name="ce17"/>
          <table:table-cell table:number-columns-repeated="16334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83666894000" table:formula="of:=SUM([.D9:.D18])" table:style-name="ce27">
            <text:p><text:s/>183,666,894,000<text:s/></text:p>
          </table:table-cell>
          <table:table-cell office:value-type="float" office:value="24653258000" table:formula="of:=SUM([.E9:.E18])" table:style-name="ce30">
            <text:p><text:s/>24,653,258,000<text:s/></text:p>
          </table:table-cell>
          <table:table-cell office:value-type="float" office:value="24653258000" table:formula="of:=SUM([.F9:.F18])" table:style-name="ce30">
            <text:p><text:s/>24,653,258,000<text:s/></text:p>
          </table:table-cell>
          <table:table-cell office:value-type="float" office:value="12625003538" table:formula="of:=SUM([.G9:.G18])" table:style-name="ce30">
            <text:p><text:s/>12,625,003,538<text:s/></text:p>
          </table:table-cell>
          <table:table-cell office:value-type="float" office:value="12625003538" table:formula="of:=SUM([.H9:.H18])" table:style-name="ce30">
            <text:p><text:s/>12,625,003,538<text:s/></text:p>
          </table:table-cell>
          <table:table-cell office:value-type="float" office:value="6.8738591169293688" table:formula="of:=IF(ISNUMBER([.H8]/[.D8]*100); [.H8]/[.D8]*100; &quot;-&quot;)" table:style-name="ce36">
            <text:p><text:s/>6.87<text:s/></text:p>
          </table:table-cell>
          <table:table-cell table:style-name="ce17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21"/>
          <table:table-cell office:value-type="float" office:value="169301000" table:content-validation-name="val32" table:style-name="ce27">
            <text:p><text:s/>169,301,000<text:s/></text:p>
          </table:table-cell>
          <table:table-cell office:value-type="float" office:value="47292000" table:content-validation-name="val32" table:style-name="ce30">
            <text:p><text:s/>47,292,000<text:s/></text:p>
          </table:table-cell>
          <table:table-cell office:value-type="float" office:value="47292000" table:content-validation-name="val121" table:style-name="ce30">
            <text:p><text:s/>47,292,000<text:s/></text:p>
          </table:table-cell>
          <table:table-cell office:value-type="float" office:value="20825687" table:content-validation-name="val32" table:style-name="ce30">
            <text:p><text:s/>20,825,687<text:s/></text:p>
          </table:table-cell>
          <table:table-cell office:value-type="float" office:value="20825687" table:content-validation-name="val139" table:style-name="ce30">
            <text:p><text:s/>20,825,687<text:s/></text:p>
          </table:table-cell>
          <table:table-cell office:value-type="float" office:value="12.300982864838366" table:formula="of:=IF(ISNUMBER([.R8]/[.N8]*100); [.R8]/[.N8]*100; &quot;-&quot;)" table:style-name="ce36">
            <text:p><text:s/>12.30<text:s/>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124600459000" table:content-validation-name="val32" table:style-name="ce27">
            <text:p><text:s/>124,600,459,000<text:s/></text:p>
          </table:table-cell>
          <table:table-cell office:value-type="float" office:value="8284791000" table:content-validation-name="val32" table:style-name="ce30">
            <text:p><text:s/>8,284,791,000<text:s/></text:p>
          </table:table-cell>
          <table:table-cell office:value-type="float" office:value="8284791000" table:content-validation-name="val36" table:style-name="ce30">
            <text:p><text:s/>8,284,791,000<text:s/></text:p>
          </table:table-cell>
          <table:table-cell office:value-type="float" office:value="6353021059" table:content-validation-name="val32" table:style-name="ce30">
            <text:p><text:s/>6,353,021,059<text:s/></text:p>
          </table:table-cell>
          <table:table-cell office:value-type="float" office:value="6353021059" table:content-validation-name="val66" table:style-name="ce30">
            <text:p><text:s/>6,353,021,059<text:s/></text:p>
          </table:table-cell>
          <table:table-cell office:value-type="float" office:value="5.098714009552725" table:formula="of:=IF(ISNUMBER([.H9]/[.D9]*100); [.H9]/[.D9]*100; &quot;-&quot;)" table:style-name="ce36">
            <text:p><text:s/>5.10<text:s/></text:p>
          </table:table-cell>
          <table:table-cell table:style-name="ce17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21"/>
          <table:table-cell office:value-type="float" office:value="302534000" table:content-validation-name="val32" table:style-name="ce27">
            <text:p><text:s/>302,534,000<text:s/></text:p>
          </table:table-cell>
          <table:table-cell office:value-type="float" office:value="53379000" table:content-validation-name="val32" table:style-name="ce30">
            <text:p><text:s/>53,379,000<text:s/></text:p>
          </table:table-cell>
          <table:table-cell office:value-type="float" office:value="53379000" table:content-validation-name="val122" table:style-name="ce30">
            <text:p><text:s/>53,379,000<text:s/></text:p>
          </table:table-cell>
          <table:table-cell office:value-type="float" office:value="47973913" table:content-validation-name="val32" table:style-name="ce30">
            <text:p><text:s/>47,973,913<text:s/></text:p>
          </table:table-cell>
          <table:table-cell office:value-type="float" office:value="47973913" table:content-validation-name="val140" table:style-name="ce30">
            <text:p><text:s/>47,973,913<text:s/></text:p>
          </table:table-cell>
          <table:table-cell office:value-type="float" office:value="15.857362478266907" table:formula="of:=IF(ISNUMBER([.R9]/[.N9]*100); [.R9]/[.N9]*100; &quot;-&quot;)" table:style-name="ce36">
            <text:p><text:s/>15.86<text:s/>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17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21"/>
          <table:table-cell office:value-type="float" office:value="1011072000" table:content-validation-name="val32" table:style-name="ce27">
            <text:p><text:s/>1,011,072,000<text:s/></text:p>
          </table:table-cell>
          <table:table-cell office:value-type="float" office:value="222281000" table:content-validation-name="val32" table:style-name="ce30">
            <text:p><text:s/>222,281,000<text:s/></text:p>
          </table:table-cell>
          <table:table-cell office:value-type="float" office:value="222281000" table:content-validation-name="val123" table:style-name="ce30">
            <text:p><text:s/>222,281,000<text:s/></text:p>
          </table:table-cell>
          <table:table-cell office:value-type="float" office:value="93051270" table:content-validation-name="val32" table:style-name="ce30">
            <text:p><text:s/>93,051,270<text:s/></text:p>
          </table:table-cell>
          <table:table-cell office:value-type="float" office:value="93051270" table:content-validation-name="val141" table:style-name="ce30">
            <text:p><text:s/>93,051,270<text:s/></text:p>
          </table:table-cell>
          <table:table-cell office:value-type="float" office:value="9.203228850170909" table:formula="of:=IF(ISNUMBER([.R10]/[.N10]*100); [.R10]/[.N10]*100; &quot;-&quot;)" table:style-name="ce36">
            <text:p><text:s/>9.20<text:s/>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852497000" table:content-validation-name="val32" table:style-name="ce27">
            <text:p><text:s/>2,852,497,000<text:s/></text:p>
          </table:table-cell>
          <table:table-cell office:value-type="float" office:value="181893000" table:content-validation-name="val32" table:style-name="ce30">
            <text:p><text:s/>181,893,000<text:s/></text:p>
          </table:table-cell>
          <table:table-cell office:value-type="float" office:value="181893000" table:content-validation-name="val38" table:style-name="ce30">
            <text:p><text:s/>181,893,000<text:s/></text:p>
          </table:table-cell>
          <table:table-cell office:value-type="float" office:value="173875997" table:content-validation-name="val32" table:style-name="ce30">
            <text:p><text:s/>173,875,997<text:s/></text:p>
          </table:table-cell>
          <table:table-cell office:value-type="float" office:value="173875997" table:content-validation-name="val68" table:style-name="ce30">
            <text:p><text:s/>173,875,997<text:s/></text:p>
          </table:table-cell>
          <table:table-cell office:value-type="float" office:value="6.0955715991988777" table:formula="of:=IF(ISNUMBER([.H11]/[.D11]*100); [.H11]/[.D11]*100; &quot;-&quot;)" table:style-name="ce36">
            <text:p><text:s/>6.10<text:s/></text:p>
          </table:table-cell>
          <table:table-cell table:style-name="ce41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22"/>
          <table:table-cell office:value-type="float" office:value="4977944000" table:content-validation-name="val32" table:style-name="ce27">
            <text:p><text:s/>4,977,944,000<text:s/></text:p>
          </table:table-cell>
          <table:table-cell office:value-type="float" office:value="459394000" table:content-validation-name="val32" table:style-name="ce30">
            <text:p><text:s/>459,394,000<text:s/></text:p>
          </table:table-cell>
          <table:table-cell office:value-type="float" office:value="459394000" table:content-validation-name="val124" table:style-name="ce30">
            <text:p><text:s/>459,394,000<text:s/></text:p>
          </table:table-cell>
          <table:table-cell office:value-type="float" office:value="124062297" table:content-validation-name="val32" table:style-name="ce30">
            <text:p><text:s/>124,062,297<text:s/></text:p>
          </table:table-cell>
          <table:table-cell office:value-type="float" office:value="124062297" table:content-validation-name="val142" table:style-name="ce30">
            <text:p><text:s/>124,062,297<text:s/></text:p>
          </table:table-cell>
          <table:table-cell office:value-type="float" office:value="2.492239707799043" table:formula="of:=IF(ISNUMBER([.R11]/[.N11]*100); [.R11]/[.N11]*100; &quot;-&quot;)" table:style-name="ce36">
            <text:p><text:s/>2.49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391654000" table:content-validation-name="val32" table:style-name="ce27">
            <text:p><text:s/>5,391,654,000<text:s/></text:p>
          </table:table-cell>
          <table:table-cell office:value-type="float" office:value="199118000" table:content-validation-name="val32" table:style-name="ce30">
            <text:p><text:s/>199,118,000<text:s/></text:p>
          </table:table-cell>
          <table:table-cell office:value-type="float" office:value="199118000" table:content-validation-name="val39" table:style-name="ce30">
            <text:p><text:s/>199,118,000<text:s/></text:p>
          </table:table-cell>
          <table:table-cell office:value-type="float" office:value="186643745" table:content-validation-name="val32" table:style-name="ce30">
            <text:p><text:s/>186,643,745<text:s/></text:p>
          </table:table-cell>
          <table:table-cell office:value-type="float" office:value="186643745" table:content-validation-name="val69" table:style-name="ce30">
            <text:p><text:s/>186,643,745<text:s/></text:p>
          </table:table-cell>
          <table:table-cell office:value-type="float" office:value="3.4617159224238052" table:formula="of:=IF(ISNUMBER([.H12]/[.D12]*100); [.H12]/[.D12]*100; &quot;-&quot;)" table:style-name="ce36">
            <text:p><text:s/>3.46<text:s/></text:p>
          </table:table-cell>
          <table:table-cell table:style-name="ce41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22"/>
          <table:table-cell office:value-type="float" office:value="1784988000" table:content-validation-name="val32" table:style-name="ce27">
            <text:p><text:s/>1,784,988,000<text:s/></text:p>
          </table:table-cell>
          <table:table-cell office:value-type="float" office:value="273124000" table:content-validation-name="val32" table:style-name="ce30">
            <text:p><text:s/>273,124,000<text:s/></text:p>
          </table:table-cell>
          <table:table-cell office:value-type="float" office:value="273124000" table:content-validation-name="val125" table:style-name="ce30">
            <text:p><text:s/>273,124,000<text:s/></text:p>
          </table:table-cell>
          <table:table-cell office:value-type="float" office:value="56845873" table:content-validation-name="val32" table:style-name="ce30">
            <text:p><text:s/>56,845,873<text:s/></text:p>
          </table:table-cell>
          <table:table-cell office:value-type="float" office:value="56845873" table:content-validation-name="val143" table:style-name="ce30">
            <text:p><text:s/>56,845,873<text:s/></text:p>
          </table:table-cell>
          <table:table-cell office:value-type="float" office:value="3.184664154604961" table:formula="of:=IF(ISNUMBER([.R12]/[.N12]*100); [.R12]/[.N12]*100; &quot;-&quot;)" table:style-name="ce36">
            <text:p><text:s/>3.18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style-name="ce5"/>
          <table:table-cell office:value-type="string" table:content-validation-name="val109" table:style-name="ce14">
            <text:p>數位發展局主管</text:p>
          </table:table-cell>
          <table:table-cell table:style-name="ce22"/>
          <table:table-cell office:value-type="float" office:value="416794000" table:content-validation-name="val32" table:style-name="ce27">
            <text:p><text:s/>416,794,000<text:s/></text:p>
          </table:table-cell>
          <table:table-cell office:value-type="float" office:value="30202000" table:content-validation-name="val32" table:style-name="ce30">
            <text:p><text:s/>30,202,000<text:s/></text:p>
          </table:table-cell>
          <table:table-cell office:value-type="float" office:value="30202000" table:content-validation-name="val126" table:style-name="ce30">
            <text:p><text:s/>30,202,000<text:s/></text:p>
          </table:table-cell>
          <table:table-cell office:value-type="float" office:value="17380066" table:content-validation-name="val32" table:style-name="ce30">
            <text:p><text:s/>17,380,066<text:s/></text:p>
          </table:table-cell>
          <table:table-cell office:value-type="float" office:value="17380066" table:content-validation-name="val144" table:style-name="ce30">
            <text:p><text:s/>17,380,066<text:s/></text:p>
          </table:table-cell>
          <table:table-cell office:value-type="float" office:value="4.169941505875804" table:formula="of:=IF(ISNUMBER([.R13]/[.N13]*100); [.R13]/[.N13]*100; &quot;-&quot;)" table:style-name="ce36">
            <text:p><text:s/>4.17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1"/>
          <table:table-cell office:value-type="float" office:value="733201000" table:content-validation-name="val32" table:style-name="ce27">
            <text:p><text:s/>733,201,000<text:s/></text:p>
          </table:table-cell>
          <table:table-cell office:value-type="float" office:value="128296000" table:content-validation-name="val32" table:style-name="ce30">
            <text:p><text:s/>128,296,000<text:s/></text:p>
          </table:table-cell>
          <table:table-cell office:value-type="float" office:value="128296000" table:content-validation-name="val41" table:style-name="ce30">
            <text:p><text:s/>128,296,000<text:s/></text:p>
          </table:table-cell>
          <table:table-cell office:value-type="float" office:value="90119479" table:content-validation-name="val32" table:style-name="ce30">
            <text:p><text:s/>90,119,479<text:s/></text:p>
          </table:table-cell>
          <table:table-cell office:value-type="float" office:value="90119479" table:content-validation-name="val71" table:style-name="ce30">
            <text:p><text:s/>90,119,479<text:s/></text:p>
          </table:table-cell>
          <table:table-cell office:value-type="float" office:value="12.291237873379877" table:formula="of:=IF(ISNUMBER([.H14]/[.D14]*100); [.H14]/[.D14]*100; &quot;-&quot;)" table:style-name="ce36">
            <text:p><text:s/>12.29<text:s/></text:p>
          </table:table-cell>
          <table:table-cell table:style-name="ce17"/>
          <table:table-cell table:style-name="ce10"/>
          <table:table-cell office:value-type="string" table:content-validation-name="val110" table:style-name="ce43">
            <text:p><text:s/>捷運工程局主管</text:p>
          </table:table-cell>
          <table:table-cell table:style-name="ce21"/>
          <table:table-cell office:value-type="float" office:value="14333044000" table:content-validation-name="val32" table:style-name="ce27">
            <text:p><text:s/>14,333,044,000<text:s/></text:p>
          </table:table-cell>
          <table:table-cell office:value-type="float" office:value="14024906000" table:content-validation-name="val32" table:style-name="ce30">
            <text:p><text:s/>14,024,906,000<text:s/></text:p>
          </table:table-cell>
          <table:table-cell office:value-type="float" office:value="14024906000" table:content-validation-name="val127" table:style-name="ce30">
            <text:p><text:s/>14,024,906,000<text:s/></text:p>
          </table:table-cell>
          <table:table-cell office:value-type="float" office:value="12003418556" table:content-validation-name="val32" table:style-name="ce30">
            <text:p><text:s/>12,003,418,556<text:s/></text:p>
          </table:table-cell>
          <table:table-cell office:value-type="float" office:value="12003418556" table:content-validation-name="val145" table:style-name="ce30">
            <text:p><text:s/>12,003,418,556<text:s/></text:p>
          </table:table-cell>
          <table:table-cell office:value-type="float" office:value="83.746471133417302" table:formula="of:=IF(ISNUMBER([.R14]/[.N14]*100); [.R14]/[.N14]*100; &quot;-&quot;)" table:style-name="ce36">
            <text:p><text:s/>83.75<text:s/>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4640958000" table:content-validation-name="val32" table:style-name="ce27">
            <text:p><text:s/>4,640,958,000<text:s/></text:p>
          </table:table-cell>
          <table:table-cell office:value-type="float" office:value="2030127000" table:content-validation-name="val32" table:style-name="ce30">
            <text:p><text:s/>2,030,127,000<text:s/></text:p>
          </table:table-cell>
          <table:table-cell office:value-type="float" office:value="2030127000" table:content-validation-name="val42" table:style-name="ce30">
            <text:p><text:s/>2,030,127,000<text:s/></text:p>
          </table:table-cell>
          <table:table-cell office:value-type="float" office:value="2030127000" table:content-validation-name="val32" table:style-name="ce30">
            <text:p><text:s/>2,030,127,000<text:s/></text:p>
          </table:table-cell>
          <table:table-cell office:value-type="float" office:value="2030127000" table:content-validation-name="val72" table:style-name="ce30">
            <text:p><text:s/>2,030,127,000<text:s/></text:p>
          </table:table-cell>
          <table:table-cell office:value-type="float" office:value="43.743705502182955" table:formula="of:=IF(ISNUMBER([.H15]/[.D15]*100); [.H15]/[.D15]*100; &quot;-&quot;)" table:style-name="ce36">
            <text:p><text:s/>43.74<text:s/></text:p>
          </table:table-cell>
          <table:table-cell table:style-name="ce17"/>
          <table:table-cell table:style-name="ce10"/>
          <table:table-cell office:value-type="string" table:content-validation-name="val111" table:style-name="ce14">
            <text:p>統籌支撥科目主管</text:p>
          </table:table-cell>
          <table:table-cell table:style-name="ce21"/>
          <table:table-cell office:value-type="float" office:value="5936530000" table:content-validation-name="val32" table:style-name="ce27">
            <text:p><text:s/>5,936,530,000<text:s/></text:p>
          </table:table-cell>
          <table:table-cell office:value-type="float" office:value="492876000" table:content-validation-name="val32" table:style-name="ce30">
            <text:p><text:s/>492,876,000<text:s/></text:p>
          </table:table-cell>
          <table:table-cell office:value-type="float" office:value="492876000" table:content-validation-name="val128" table:style-name="ce30">
            <text:p><text:s/>492,876,000<text:s/></text:p>
          </table:table-cell>
          <table:table-cell office:value-type="float" office:value="281915654" table:content-validation-name="val32" table:style-name="ce30">
            <text:p><text:s/>281,915,654<text:s/></text:p>
          </table:table-cell>
          <table:table-cell office:value-type="float" office:value="281915654" table:content-validation-name="val146" table:style-name="ce30">
            <text:p><text:s/>281,915,654<text:s/></text:p>
          </table:table-cell>
          <table:table-cell office:value-type="float" office:value="4.7488289286839285" table:formula="of:=IF(ISNUMBER([.R15]/[.N15]*100); [.R15]/[.N15]*100; &quot;-&quot;)" table:style-name="ce36">
            <text:p><text:s/>4.75<text:s/>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37289752000" table:content-validation-name="val32" table:style-name="ce27">
            <text:p><text:s/>37,289,752,000<text:s/></text:p>
          </table:table-cell>
          <table:table-cell office:value-type="float" office:value="11299596000" table:content-validation-name="val32" table:style-name="ce30">
            <text:p><text:s/>11,299,596,000<text:s/></text:p>
          </table:table-cell>
          <table:table-cell office:value-type="float" office:value="11299596000" table:content-validation-name="val43" table:style-name="ce30">
            <text:p><text:s/>11,299,596,000<text:s/></text:p>
          </table:table-cell>
          <table:table-cell office:value-type="float" office:value="3721501945" table:content-validation-name="val32" table:style-name="ce30">
            <text:p><text:s/>3,721,501,945<text:s/></text:p>
          </table:table-cell>
          <table:table-cell office:value-type="float" office:value="3721501945" table:content-validation-name="val73" table:style-name="ce30">
            <text:p><text:s/>3,721,501,945<text:s/></text:p>
          </table:table-cell>
          <table:table-cell office:value-type="float" office:value="9.9799589576246053" table:formula="of:=IF(ISNUMBER([.H16]/[.D16]*100); [.H16]/[.D16]*100; &quot;-&quot;)" table:style-name="ce36">
            <text:p><text:s/>9.98<text:s/></text:p>
          </table:table-cell>
          <table:table-cell table:style-name="ce17"/>
          <table:table-cell table:style-name="ce10"/>
          <table:table-cell office:value-type="string" table:content-validation-name="val112" table:style-name="ce43">
            <text:p><text:s/>調整公務員工待遇準備主管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60503000" table:content-validation-name="val32" table:style-name="ce27">
            <text:p><text:s/>560,503,000<text:s/></text:p>
          </table:table-cell>
          <table:table-cell office:value-type="float" office:value="22855000" table:content-validation-name="val32" table:style-name="ce30">
            <text:p><text:s/>22,855,000<text:s/></text:p>
          </table:table-cell>
          <table:table-cell office:value-type="float" office:value="22855000" table:content-validation-name="val44" table:style-name="ce30">
            <text:p><text:s/>22,855,000<text:s/></text:p>
          </table:table-cell>
          <table:table-cell office:value-type="float" office:value="48549245" table:content-validation-name="val32" table:style-name="ce30">
            <text:p><text:s/>48,549,245<text:s/></text:p>
          </table:table-cell>
          <table:table-cell office:value-type="float" office:value="48549245" table:content-validation-name="val74" table:style-name="ce30">
            <text:p><text:s/>48,549,245<text:s/></text:p>
          </table:table-cell>
          <table:table-cell office:value-type="float" office:value="8.6617279479324818" table:formula="of:=IF(ISNUMBER([.H17]/[.D17]*100); [.H17]/[.D17]*100; &quot;-&quot;)" table:style-name="ce36">
            <text:p><text:s/>8.66<text:s/></text:p>
          </table:table-cell>
          <table:table-cell table:style-name="ce17"/>
          <table:table-cell table:content-validation-name="val94" table:style-name="ce10"/>
          <table:table-cell office:value-type="string" table:style-name="ce43">
            <text:p><text:s/>第二預備金主管</text:p>
          </table:table-cell>
          <table:table-cell table:style-name="ce21"/>
          <table:table-cell office:value-type="float" office:value="500000000" table:style-name="ce27">
            <text:p><text:s/>5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1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17]/[.N17]*100); [.R17]/[.N17]*100; &quot;-&quot;)" table:style-name="ce54">
            <text:p><text:s/>-<text:s/>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7597870000" table:content-validation-name="val32" table:style-name="ce27">
            <text:p><text:s/>7,597,870,000<text:s/></text:p>
          </table:table-cell>
          <table:table-cell office:value-type="float" office:value="2506582000" table:content-validation-name="val32" table:style-name="ce30">
            <text:p><text:s/>2,506,582,000<text:s/></text:p>
          </table:table-cell>
          <table:table-cell office:value-type="float" office:value="2506582000" table:content-validation-name="val45" table:style-name="ce30">
            <text:p><text:s/>2,506,582,000<text:s/></text:p>
          </table:table-cell>
          <table:table-cell office:value-type="float" office:value="21165068" table:content-validation-name="val32" table:style-name="ce30">
            <text:p><text:s/>21,165,068<text:s/></text:p>
          </table:table-cell>
          <table:table-cell office:value-type="float" office:value="21165068" table:content-validation-name="val75" table:style-name="ce30">
            <text:p><text:s/>21,165,068<text:s/></text:p>
          </table:table-cell>
          <table:table-cell office:value-type="float" office:value="0.27856580857529806" table:formula="of:=IF(ISNUMBER([.H18]/[.D18]*100); [.H18]/[.D18]*100; &quot;-&quot;)" table:style-name="ce36">
            <text:p><text:s/>0.28<text:s/></text:p>
          </table:table-cell>
          <table:table-cell table:style-name="ce17"/>
          <table:table-cell office:value-type="string" table:style-name="ce5">
            <text:p><text:s text:c="2"/>三、融資調度部分</text:p>
          </table:table-cell>
          <table:table-cell table:content-validation-name="val113" table:style-name="ce14"/>
          <table:table-cell table:style-name="ce21"/>
          <table:table-cell office:value-type="float" office:value="14338165000" table:formula="of:=[.N19]-[.N20]+[.N21]" table:content-validation-name="val32" table:style-name="ce27">
            <text:p><text:s/>14,338,165,000<text:s/></text:p>
          </table:table-cell>
          <table:table-cell office:value-type="float" office:value="0" table:formula="of:=[.O19]-[.O20]+[.O21]" table:style-name="ce30">
            <text:p><text:s/>-<text:s/></text:p>
          </table:table-cell>
          <table:table-cell office:value-type="float" office:value="0" table:formula="of:=[.P19]-[.P20]+[.P21]" table:style-name="ce30">
            <text:p><text:s/>-<text:s/></text:p>
          </table:table-cell>
          <table:table-cell office:value-type="float" office:value="0" table:formula="of:=[.Q19]-[.Q20]+[.Q21]" table:content-validation-name="val32" table:style-name="ce30">
            <text:p><text:s/>-<text:s/></text:p>
          </table:table-cell>
          <table:table-cell office:value-type="float" office:value="0" table:formula="of:=[.R19]-[.R20]+[.R21]" table:content-validation-name="val148" table:style-name="ce30">
            <text:p><text:s/>-<text:s/></text:p>
          </table:table-cell>
          <table:table-cell office:value-type="float" office:value="0" table:formula="of:=IF(ISNUMBER([.R18]/[.N18]*100); [.R18]/[.N18]*100; &quot;-&quot;)" table:style-name="ce54">
            <text:p><text:s/>-<text:s/>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98005059000" table:formula="of:=SUM([.D20:.D37]; [.N7:.N17])" table:content-validation-name="val33" table:style-name="ce27">
            <text:p><text:s/>198,005,059,000<text:s/></text:p>
          </table:table-cell>
          <table:table-cell office:value-type="float" office:value="43961066000" table:formula="of:=SUM([.E20:.E37]; [.O7:.O17])" table:content-validation-name="val35" table:style-name="ce30">
            <text:p><text:s/>43,961,066,000<text:s/></text:p>
          </table:table-cell>
          <table:table-cell office:value-type="float" office:value="43961066000" table:formula="of:=SUM([.F20:.F37]; [.P7:.P17])" table:style-name="ce30">
            <text:p><text:s/>43,961,066,000<text:s/></text:p>
          </table:table-cell>
          <table:table-cell office:value-type="float" office:value="32616516010" table:formula="of:=SUM([.G20:.G37]; [.Q7:.Q17])" table:content-validation-name="val65" table:style-name="ce30">
            <text:p><text:s/>32,616,516,010<text:s/></text:p>
          </table:table-cell>
          <table:table-cell office:value-type="float" office:value="32616516010" table:formula="of:=SUM([.H20:.H37]; [.R7:.R17])" table:style-name="ce30">
            <text:p><text:s/>32,616,516,010<text:s/></text:p>
          </table:table-cell>
          <table:table-cell office:value-type="float" office:value="16.472567001432019" table:formula="of:=IF(ISNUMBER([.H19]/[.D19]*100); [.H19]/[.D19]*100; &quot;-&quot;)" table:style-name="ce36">
            <text:p><text:s/>16.47<text:s/></text:p>
          </table:table-cell>
          <table:table-cell table:style-name="ce41"/>
          <table:table-cell table:style-name="ce10"/>
          <table:table-cell office:value-type="string" table:content-validation-name="val114" table:style-name="ce14">
            <text:p>債務之舉借</text:p>
          </table:table-cell>
          <table:table-cell table:style-name="ce22"/>
          <table:table-cell office:value-type="float" office:value="114338165000" table:content-validation-name="val32" table:style-name="ce27">
            <text:p><text:s/>114,338,16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9" table:style-name="ce30">
            <text:p><text:s/>-<text:s/></text:p>
          </table:table-cell>
          <table:table-cell office:value-type="float" office:value="0" table:formula="of:=IF(ISNUMBER([.R19]/[.N19]*100); [.R19]/[.N19]*100; &quot;-&quot;)" table:style-name="ce54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1"/>
          <table:table-cell office:value-type="float" office:value="972470000" table:content-validation-name="val32" table:style-name="ce27">
            <text:p><text:s/>972,470,000<text:s/></text:p>
          </table:table-cell>
          <table:table-cell office:value-type="float" office:value="174679000" table:content-validation-name="val32" table:style-name="ce30">
            <text:p><text:s/>174,679,000<text:s/></text:p>
          </table:table-cell>
          <table:table-cell office:value-type="float" office:value="174679000" table:content-validation-name="val46" table:style-name="ce30">
            <text:p><text:s/>174,679,000<text:s/></text:p>
          </table:table-cell>
          <table:table-cell office:value-type="float" office:value="99830889" table:content-validation-name="val32" table:style-name="ce30">
            <text:p><text:s/>99,830,889<text:s/></text:p>
          </table:table-cell>
          <table:table-cell office:value-type="float" office:value="99830889" table:content-validation-name="val76" table:style-name="ce30">
            <text:p><text:s/>99,830,889<text:s/></text:p>
          </table:table-cell>
          <table:table-cell office:value-type="float" office:value="10.265703723508182" table:formula="of:=IF(ISNUMBER([.H20]/[.D20]*100); [.H20]/[.D20]*100; &quot;-&quot;)" table:style-name="ce36">
            <text:p><text:s/>10.27<text:s/></text:p>
          </table:table-cell>
          <table:table-cell table:style-name="ce17"/>
          <table:table-cell table:style-name="ce5"/>
          <table:table-cell office:value-type="string" table:content-validation-name="val115" table:style-name="ce14">
            <text:p>債務之償還</text:p>
          </table:table-cell>
          <table:table-cell table:style-name="ce21"/>
          <table:table-cell office:value-type="float" office:value="100000000000" table:content-validation-name="val32" table:style-name="ce27">
            <text:p><text:s/>100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float" office:value="0" table:formula="of:=IF(ISNUMBER([.R20]/[.N20]*100); [.R20]/[.N20]*100; &quot;-&quot;)" table:style-name="ce54">
            <text:p><text:s/>-<text:s/>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661569000" table:content-validation-name="val32" table:style-name="ce27">
            <text:p><text:s/>8,661,569,000<text:s/></text:p>
          </table:table-cell>
          <table:table-cell office:value-type="float" office:value="1712858000" table:content-validation-name="val32" table:style-name="ce30">
            <text:p><text:s/>1,712,858,000<text:s/></text:p>
          </table:table-cell>
          <table:table-cell office:value-type="float" office:value="1712858000" table:content-validation-name="val47" table:style-name="ce30">
            <text:p><text:s/>1,712,858,000<text:s/></text:p>
          </table:table-cell>
          <table:table-cell office:value-type="float" office:value="828421286" table:content-validation-name="val32" table:style-name="ce30">
            <text:p><text:s/>828,421,286<text:s/></text:p>
          </table:table-cell>
          <table:table-cell office:value-type="float" office:value="828421286" table:content-validation-name="val77" table:style-name="ce30">
            <text:p><text:s/>828,421,286<text:s/></text:p>
          </table:table-cell>
          <table:table-cell office:value-type="float" office:value="9.5643328131427445" table:formula="of:=IF(ISNUMBER([.H21]/[.D21]*100); [.H21]/[.D21]*100; &quot;-&quot;)" table:style-name="ce36">
            <text:p><text:s/>9.56<text:s/></text:p>
          </table:table-cell>
          <table:table-cell table:style-name="ce17"/>
          <table:table-cell table:style-name="ce5"/>
          <table:table-cell office:value-type="string" table:style-name="ce14">
            <text:p>移用以前年度歲計賸餘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654311000" table:content-validation-name="val32" table:style-name="ce27">
            <text:p><text:s/>2,654,311,000<text:s/></text:p>
          </table:table-cell>
          <table:table-cell office:value-type="float" office:value="407266000" table:content-validation-name="val32" table:style-name="ce30">
            <text:p><text:s/>407,266,000<text:s/></text:p>
          </table:table-cell>
          <table:table-cell office:value-type="float" office:value="407266000" table:content-validation-name="val48" table:style-name="ce30">
            <text:p><text:s/>407,266,000<text:s/></text:p>
          </table:table-cell>
          <table:table-cell office:value-type="float" office:value="276171060" table:content-validation-name="val32" table:style-name="ce30">
            <text:p><text:s/>276,171,060<text:s/></text:p>
          </table:table-cell>
          <table:table-cell office:value-type="float" office:value="276171060" table:content-validation-name="val78" table:style-name="ce30">
            <text:p><text:s/>276,171,060<text:s/></text:p>
          </table:table-cell>
          <table:table-cell office:value-type="float" office:value="10.404623271349891" table:formula="of:=IF(ISNUMBER([.H22]/[.D22]*100); [.H22]/[.D22]*100; &quot;-&quot;)" table:style-name="ce36">
            <text:p><text:s/>10.40<text:s/></text:p>
          </table:table-cell>
          <table:table-cell table:style-name="ce17"/>
          <table:table-cell office:value-type="string" table:style-name="ce8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20]+[.N19]+[.N21]" table:style-name="ce27">
            <text:p><text:s/>-<text:s/></text:p>
          </table:table-cell>
          <table:table-cell office:value-type="float" office:value="-19307808000" table:formula="of:=[.E8]-[.E19]-[.O20]+[.O19]+[.O21]" table:style-name="ce50">
            <text:p>-19,307,808,000<text:s/></text:p>
          </table:table-cell>
          <table:table-cell office:value-type="float" office:value="-19307808000" table:formula="of:=[.F8]-[.F19]-[.P20]+[.P19]+[.P21]" table:style-name="ce50">
            <text:p>-19,307,808,000<text:s/></text:p>
          </table:table-cell>
          <table:table-cell office:value-type="float" office:value="-19991512472" table:formula="of:=[.G8]-[.G19]-[.Q20]+[.Q19]+[.Q21]" table:style-name="ce50">
            <text:p>-19,991,512,472<text:s/></text:p>
          </table:table-cell>
          <table:table-cell office:value-type="float" office:value="-19991512472" table:formula="of:=[.H8]-[.H19]-[.R20]+[.R19]+[.R21]" table:style-name="ce50">
            <text:p>-19,991,512,472<text:s/></text:p>
          </table:table-cell>
          <table:table-cell office:value-type="string" table:style-name="ce37">
            <text:p>--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200520000" table:content-validation-name="val32" table:style-name="ce27">
            <text:p><text:s/>2,200,520,000<text:s/></text:p>
          </table:table-cell>
          <table:table-cell office:value-type="float" office:value="553700000" table:content-validation-name="val32" table:style-name="ce30">
            <text:p><text:s/>553,700,000<text:s/></text:p>
          </table:table-cell>
          <table:table-cell office:value-type="float" office:value="553700000" table:content-validation-name="val49" table:style-name="ce30">
            <text:p><text:s/>553,700,000<text:s/></text:p>
          </table:table-cell>
          <table:table-cell office:value-type="float" office:value="490433653" table:content-validation-name="val32" table:style-name="ce30">
            <text:p><text:s/>490,433,653<text:s/></text:p>
          </table:table-cell>
          <table:table-cell office:value-type="float" office:value="490433653" table:content-validation-name="val79" table:style-name="ce30">
            <text:p><text:s/>490,433,653<text:s/></text:p>
          </table:table-cell>
          <table:table-cell office:value-type="float" office:value="22.287170895970043" table:formula="of:=IF(ISNUMBER([.H23]/[.D23]*100); [.H23]/[.D23]*100; &quot;-&quot;)" table:style-name="ce36">
            <text:p><text:s/>22.29<text:s/></text:p>
          </table:table-cell>
          <table:table-cell table:style-name="ce17"/>
          <table:table-cell office:value-type="string" table:content-validation-name="val95" table:style-name="ce5">
            <text:p>乙、特別預算部分：</text:p>
          </table:table-cell>
          <table:table-cell table:style-name="ce14"/>
          <table:table-cell table:style-name="ce21"/>
          <table:table-cell table:content-validation-name="val32" table:style-name="ce45"/>
          <table:table-cell table:number-columns-repeated="2" table:style-name="ce51"/>
          <table:table-cell table:content-validation-name="val132" table:style-name="ce51"/>
          <table:table-cell table:number-columns-repeated="2" table:style-name="ce51"/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8395630000" table:content-validation-name="val32" table:style-name="ce27">
            <text:p><text:s/>68,395,630,000<text:s/></text:p>
          </table:table-cell>
          <table:table-cell office:value-type="float" office:value="13871598000" table:content-validation-name="val32" table:style-name="ce30">
            <text:p><text:s/>13,871,598,000<text:s/></text:p>
          </table:table-cell>
          <table:table-cell office:value-type="float" office:value="13871598000" table:content-validation-name="val50" table:style-name="ce30">
            <text:p><text:s/>13,871,598,000<text:s/></text:p>
          </table:table-cell>
          <table:table-cell office:value-type="float" office:value="13235555426" table:content-validation-name="val32" table:style-name="ce30">
            <text:p><text:s/>13,235,555,426<text:s/></text:p>
          </table:table-cell>
          <table:table-cell office:value-type="float" office:value="13235555426" table:content-validation-name="val80" table:style-name="ce30">
            <text:p><text:s/>13,235,555,426<text:s/></text:p>
          </table:table-cell>
          <table:table-cell office:value-type="float" office:value="19.351463574500301" table:formula="of:=IF(ISNUMBER([.H24]/[.D24]*100); [.H24]/[.D24]*100; &quot;-&quot;)" table:style-name="ce36">
            <text:p><text:s/>19.35<text:s/></text:p>
          </table:table-cell>
          <table:table-cell table:style-name="ce17"/>
          <table:table-cell office:value-type="string" table:content-validation-name="val96" table:style-name="ce8">
            <text:p><text:s text:c="4"/>一、歲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3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2"/>
          <table:table-cell office:value-type="float" office:value="1671680000" table:content-validation-name="val32" table:style-name="ce27">
            <text:p><text:s/>1,671,680,000<text:s/></text:p>
          </table:table-cell>
          <table:table-cell office:value-type="float" office:value="444435000" table:content-validation-name="val32" table:style-name="ce30">
            <text:p><text:s/>444,435,000<text:s/></text:p>
          </table:table-cell>
          <table:table-cell office:value-type="float" office:value="444435000" table:content-validation-name="val51" table:style-name="ce30">
            <text:p><text:s/>444,435,000<text:s/></text:p>
          </table:table-cell>
          <table:table-cell office:value-type="float" office:value="61403332" table:content-validation-name="val32" table:style-name="ce30">
            <text:p><text:s/>61,403,332<text:s/></text:p>
          </table:table-cell>
          <table:table-cell office:value-type="float" office:value="61403332" table:content-validation-name="val81" table:style-name="ce30">
            <text:p><text:s/>61,403,332<text:s/></text:p>
          </table:table-cell>
          <table:table-cell office:value-type="float" office:value="3.6731510815467079" table:formula="of:=IF(ISNUMBER([.H25]/[.D25]*100); [.H25]/[.D25]*100; &quot;-&quot;)" table:style-name="ce36">
            <text:p><text:s/>3.67<text:s/></text:p>
          </table:table-cell>
          <table:table-cell table:style-name="ce41"/>
          <table:table-cell office:value-type="string" table:content-validation-name="val97" table:style-name="ce8">
            <text:p><text:s text:c="4"/>二、歲出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4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1493051000" table:content-validation-name="val32" table:style-name="ce27">
            <text:p><text:s/>11,493,051,000<text:s/></text:p>
          </table:table-cell>
          <table:table-cell office:value-type="float" office:value="1048080000" table:content-validation-name="val32" table:style-name="ce30">
            <text:p><text:s/>1,048,080,000<text:s/></text:p>
          </table:table-cell>
          <table:table-cell office:value-type="float" office:value="1048080000" table:content-validation-name="val52" table:style-name="ce30">
            <text:p><text:s/>1,048,080,000<text:s/></text:p>
          </table:table-cell>
          <table:table-cell office:value-type="float" office:value="197904680" table:content-validation-name="val32" table:style-name="ce30">
            <text:p><text:s/>197,904,680<text:s/></text:p>
          </table:table-cell>
          <table:table-cell office:value-type="float" office:value="197904680" table:content-validation-name="val82" table:style-name="ce30">
            <text:p><text:s/>197,904,680<text:s/></text:p>
          </table:table-cell>
          <table:table-cell office:value-type="float" office:value="1.7219507683381898" table:formula="of:=IF(ISNUMBER([.H26]/[.D26]*100); [.H26]/[.D26]*100; &quot;-&quot;)" table:style-name="ce36">
            <text:p><text:s/>1.72<text:s/></text:p>
          </table:table-cell>
          <table:table-cell table:style-name="ce41"/>
          <table:table-cell office:value-type="string" table:style-name="ce5">
            <text:p><text:s text:c="5"/>三、融資調度部分</text:p>
          </table:table-cell>
          <table:table-cell table:content-validation-name="val116" table:style-name="ce14"/>
          <table:table-cell table:style-name="ce22"/>
          <table:table-cell office:value-type="float" office:value="0" table:formula="of:=[.N27]" table:content-validation-name="val32" table:style-name="ce46">
            <text:p><text:s/>-<text:s/></text:p>
          </table:table-cell>
          <table:table-cell office:value-type="float" office:value="0" table:formula="of:=[.O27]" table:style-name="ce52">
            <text:p><text:s/>-<text:s/></text:p>
          </table:table-cell>
          <table:table-cell office:value-type="float" office:value="0" table:formula="of:=[.P27]" table:style-name="ce52">
            <text:p><text:s/>-<text:s/></text:p>
          </table:table-cell>
          <table:table-cell office:value-type="float" office:value="0" table:formula="of:=[.Q27]" table:content-validation-name="val32" table:style-name="ce52">
            <text:p><text:s/>-<text:s/></text:p>
          </table:table-cell>
          <table:table-cell office:value-type="float" office:value="0" table:formula="of:=[.R27]" table:style-name="ce52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360471000" table:content-validation-name="val32" table:style-name="ce27">
            <text:p><text:s/>6,360,471,000<text:s/></text:p>
          </table:table-cell>
          <table:table-cell office:value-type="float" office:value="264421000" table:content-validation-name="val32" table:style-name="ce30">
            <text:p><text:s/>264,421,000<text:s/></text:p>
          </table:table-cell>
          <table:table-cell office:value-type="float" office:value="264421000" table:content-validation-name="val53" table:style-name="ce30">
            <text:p><text:s/>264,421,000<text:s/></text:p>
          </table:table-cell>
          <table:table-cell office:value-type="float" office:value="55899518" table:content-validation-name="val32" table:style-name="ce30">
            <text:p><text:s/>55,899,518<text:s/></text:p>
          </table:table-cell>
          <table:table-cell office:value-type="float" office:value="55899518" table:content-validation-name="val83" table:style-name="ce30">
            <text:p><text:s/>55,899,518<text:s/></text:p>
          </table:table-cell>
          <table:table-cell office:value-type="float" office:value="0.87885815374364562" table:formula="of:=IF(ISNUMBER([.H27]/[.D27]*100); [.H27]/[.D27]*100; &quot;-&quot;)" table:style-name="ce36">
            <text:p><text:s/>0.88<text:s/></text:p>
          </table:table-cell>
          <table:table-cell table:style-name="ce41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1"/>
          <table:table-cell office:value-type="float" office:value="1093657000" table:content-validation-name="val32" table:style-name="ce27">
            <text:p><text:s/>1,093,657,000<text:s/></text:p>
          </table:table-cell>
          <table:table-cell office:value-type="float" office:value="223427000" table:content-validation-name="val32" table:style-name="ce30">
            <text:p><text:s/>223,427,000<text:s/></text:p>
          </table:table-cell>
          <table:table-cell office:value-type="float" office:value="223427000" table:content-validation-name="val54" table:style-name="ce30">
            <text:p><text:s/>223,427,000<text:s/></text:p>
          </table:table-cell>
          <table:table-cell office:value-type="float" office:value="145159302" table:content-validation-name="val32" table:style-name="ce30">
            <text:p><text:s/>145,159,302<text:s/></text:p>
          </table:table-cell>
          <table:table-cell office:value-type="float" office:value="145159302" table:content-validation-name="val84" table:style-name="ce30">
            <text:p><text:s/>145,159,302<text:s/></text:p>
          </table:table-cell>
          <table:table-cell office:value-type="float" office:value="13.272836181727909" table:formula="of:=IF(ISNUMBER([.H28]/[.D28]*100); [.H28]/[.D28]*100; &quot;-&quot;)" table:style-name="ce36">
            <text:p><text:s/>13.27<text:s/></text:p>
          </table:table-cell>
          <table:table-cell table:style-name="ce17"/>
          <table:table-cell office:value-type="string" table:style-name="ce5">
            <text:p>　 <text:s text:c="6"/>四、餘（＋）絀（－）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566904000" table:content-validation-name="val32" table:style-name="ce27">
            <text:p><text:s/>2,566,904,000<text:s/></text:p>
          </table:table-cell>
          <table:table-cell office:value-type="float" office:value="103480000" table:content-validation-name="val32" table:style-name="ce30">
            <text:p><text:s/>103,480,000<text:s/></text:p>
          </table:table-cell>
          <table:table-cell office:value-type="float" office:value="103480000" table:content-validation-name="val55" table:style-name="ce30">
            <text:p><text:s/>103,480,000<text:s/></text:p>
          </table:table-cell>
          <table:table-cell office:value-type="float" office:value="54756090" table:content-validation-name="val32" table:style-name="ce30">
            <text:p><text:s/>54,756,090<text:s/></text:p>
          </table:table-cell>
          <table:table-cell office:value-type="float" office:value="54756090" table:content-validation-name="val85" table:style-name="ce30">
            <text:p><text:s/>54,756,090<text:s/></text:p>
          </table:table-cell>
          <table:table-cell office:value-type="float" office:value="2.1331569080884987" table:formula="of:=IF(ISNUMBER([.H29]/[.D29]*100); [.H29]/[.D29]*100; &quot;-&quot;)" table:style-name="ce36">
            <text:p><text:s/>2.13<text:s/></text:p>
          </table:table-cell>
          <table:table-cell table:style-name="ce17"/>
          <table:table-cell office:value-type="string" table:content-validation-name="val98" table:style-name="ce8">
            <text:p>丙、以前年度部分</text:p>
          </table:table-cell>
          <table:table-cell table:style-name="ce14"/>
          <table:table-cell table:style-name="ce21"/>
          <table:table-cell table:content-validation-name="val32" table:style-name="ce45"/>
          <table:table-cell table:number-columns-repeated="2" table:style-name="ce51"/>
          <table:table-cell table:content-validation-name="val135" table:style-name="ce51"/>
          <table:table-cell table:number-columns-repeated="2" table:style-name="ce51"/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798744000" table:content-validation-name="val32" table:style-name="ce27">
            <text:p><text:s/>798,744,000<text:s/></text:p>
          </table:table-cell>
          <table:table-cell office:value-type="float" office:value="84855000" table:content-validation-name="val32" table:style-name="ce30">
            <text:p><text:s/>84,855,000<text:s/></text:p>
          </table:table-cell>
          <table:table-cell office:value-type="float" office:value="84855000" table:content-validation-name="val56" table:style-name="ce30">
            <text:p><text:s/>84,855,000<text:s/></text:p>
          </table:table-cell>
          <table:table-cell office:value-type="float" office:value="61449898" table:content-validation-name="val32" table:style-name="ce30">
            <text:p><text:s/>61,449,898<text:s/></text:p>
          </table:table-cell>
          <table:table-cell office:value-type="float" office:value="61449898" table:content-validation-name="val86" table:style-name="ce30">
            <text:p><text:s/>61,449,898<text:s/></text:p>
          </table:table-cell>
          <table:table-cell office:value-type="float" office:value="7.6933157557365055" table:formula="of:=IF(ISNUMBER([.H30]/[.D30]*100); [.H30]/[.D30]*100; &quot;-&quot;)" table:style-name="ce36">
            <text:p><text:s/>7.69<text:s/></text:p>
          </table:table-cell>
          <table:table-cell table:style-name="ce17"/>
          <table:table-cell office:value-type="string" table:content-validation-name="val99" table:style-name="ce8">
            <text:p>　 一、歲入</text:p>
          </table:table-cell>
          <table:table-cell table:style-name="ce14"/>
          <table:table-cell table:style-name="ce21"/>
          <table:table-cell office:value-type="float" office:value="16446039596" table:content-validation-name="val32" table:style-name="ce27">
            <text:p><text:s/>16,446,039,596<text:s/></text:p>
          </table:table-cell>
          <table:table-cell office:value-type="float" office:value="597777" table:style-name="ce30">
            <text:p><text:s/>597,777<text:s/></text:p>
          </table:table-cell>
          <table:table-cell office:value-type="float" office:value="597777" table:style-name="ce30">
            <text:p><text:s/>597,777<text:s/></text:p>
          </table:table-cell>
          <table:table-cell office:value-type="float" office:value="1208517658" table:content-validation-name="val136" table:style-name="ce30">
            <text:p><text:s/>1,208,517,658<text:s/></text:p>
          </table:table-cell>
          <table:table-cell office:value-type="float" office:value="1208517658" table:style-name="ce30">
            <text:p><text:s/>1,208,517,658<text:s/></text:p>
          </table:table-cell>
          <table:table-cell office:value-type="float" office:value="7.348381055180818" table:formula="of:=IF(ISNUMBER([.R30]/[.N30]*100); [.R30]/[.N30]*100; &quot;-&quot;)" table:style-name="ce36">
            <text:p><text:s/>7.35<text:s/>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2"/>
          <table:table-cell office:value-type="float" office:value="22462126000" table:content-validation-name="val32" table:style-name="ce27">
            <text:p><text:s/>22,462,126,000<text:s/></text:p>
          </table:table-cell>
          <table:table-cell office:value-type="float" office:value="2545478000" table:content-validation-name="val32" table:style-name="ce30">
            <text:p><text:s/>2,545,478,000<text:s/></text:p>
          </table:table-cell>
          <table:table-cell office:value-type="float" office:value="2545478000" table:content-validation-name="val57" table:style-name="ce30">
            <text:p><text:s/>2,545,478,000<text:s/></text:p>
          </table:table-cell>
          <table:table-cell office:value-type="float" office:value="748295505" table:content-validation-name="val32" table:style-name="ce30">
            <text:p><text:s/>748,295,505<text:s/></text:p>
          </table:table-cell>
          <table:table-cell office:value-type="float" office:value="748295505" table:content-validation-name="val87" table:style-name="ce30">
            <text:p><text:s/>748,295,505<text:s/></text:p>
          </table:table-cell>
          <table:table-cell office:value-type="float" office:value="3.3313654504475667" table:formula="of:=IF(ISNUMBER([.H31]/[.D31]*100); [.H31]/[.D31]*100; &quot;-&quot;)" table:style-name="ce36">
            <text:p><text:s/>3.33<text:s/></text:p>
          </table:table-cell>
          <table:table-cell table:style-name="ce41"/>
          <table:table-cell office:value-type="string" table:content-validation-name="val100" table:style-name="ce8">
            <text:p>　 二、歲出</text:p>
          </table:table-cell>
          <table:table-cell table:style-name="ce14"/>
          <table:table-cell table:style-name="ce22"/>
          <table:table-cell office:value-type="float" office:value="20051582698" table:style-name="ce27">
            <text:p><text:s/>20,051,582,698<text:s/></text:p>
          </table:table-cell>
          <table:table-cell office:value-type="float" office:value="7719538334" table:style-name="ce30">
            <text:p><text:s/>7,719,538,334<text:s/></text:p>
          </table:table-cell>
          <table:table-cell office:value-type="float" office:value="7719538334" table:style-name="ce30">
            <text:p><text:s/>7,719,538,334<text:s/></text:p>
          </table:table-cell>
          <table:table-cell office:value-type="float" office:value="37996650" table:content-validation-name="val137" table:style-name="ce30">
            <text:p><text:s/>37,996,650<text:s/></text:p>
          </table:table-cell>
          <table:table-cell office:value-type="float" office:value="37996650" table:style-name="ce30">
            <text:p><text:s/>37,996,650<text:s/></text:p>
          </table:table-cell>
          <table:table-cell office:value-type="float" office:value="0.18949451807507389" table:formula="of:=IF(ISNUMBER([.R31]/[.N31]*100); [.R31]/[.N31]*100; &quot;-&quot;)" table:style-name="ce36">
            <text:p><text:s/>0.19<text:s/></text:p>
          </table:table-cell>
          <table:table-cell table:style-name="ce41"/>
          <table:table-cell table:style-name="ce17"/>
          <table:table-cell table:style-name="ce55"/>
          <table:table-cell table:number-columns-repeated="28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1"/>
          <table:table-cell office:value-type="float" office:value="568916000" table:content-validation-name="val32" table:style-name="ce27">
            <text:p><text:s/>568,916,000<text:s/></text:p>
          </table:table-cell>
          <table:table-cell office:value-type="float" office:value="148229000" table:content-validation-name="val32" table:style-name="ce30">
            <text:p><text:s/>148,229,000<text:s/></text:p>
          </table:table-cell>
          <table:table-cell office:value-type="float" office:value="148229000" table:content-validation-name="val58" table:style-name="ce30">
            <text:p><text:s/>148,229,000<text:s/></text:p>
          </table:table-cell>
          <table:table-cell office:value-type="float" office:value="69376756" table:content-validation-name="val32" table:style-name="ce30">
            <text:p><text:s/>69,376,756<text:s/></text:p>
          </table:table-cell>
          <table:table-cell office:value-type="float" office:value="69376756" table:content-validation-name="val88" table:style-name="ce30">
            <text:p><text:s/>69,376,756<text:s/></text:p>
          </table:table-cell>
          <table:table-cell office:value-type="float" office:value="12.194551744018449" table:formula="of:=IF(ISNUMBER([.H32]/[.D32]*100); [.H32]/[.D32]*100; &quot;-&quot;)" table:style-name="ce36">
            <text:p><text:s/>12.19<text:s/></text:p>
          </table:table-cell>
          <table:table-cell table:style-name="ce17"/>
          <table:table-cell office:value-type="string" table:style-name="ce8">
            <text:p><text:s text:c="3"/>三、融資調度部分</text:p>
          </table:table-cell>
          <table:table-cell table:content-validation-name="val117" table:style-name="ce14"/>
          <table:table-cell table:style-name="ce21"/>
          <table:table-cell office:value-type="float" office:value="30871574112" table:formula="of:=[.N33]" table:content-validation-name="val32" table:style-name="ce27">
            <text:p><text:s/>30,871,574,112<text:s/></text:p>
          </table:table-cell>
          <table:table-cell office:value-type="float" office:value="0" table:formula="of:=[.O33]" table:style-name="ce30">
            <text:p><text:s/>-<text:s/></text:p>
          </table:table-cell>
          <table:table-cell office:value-type="float" office:value="0" table:formula="of:=[.P33]" table:style-name="ce30">
            <text:p><text:s/>-<text:s/></text:p>
          </table:table-cell>
          <table:table-cell office:value-type="float" office:value="0" table:formula="of:=[.Q33]" table:content-validation-name="val32" table:style-name="ce30">
            <text:p><text:s/>-<text:s/></text:p>
          </table:table-cell>
          <table:table-cell office:value-type="float" office:value="0" table:formula="of:=[.R3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2218413000" table:content-validation-name="val32" table:style-name="ce27">
            <text:p><text:s/>12,218,413,000<text:s/></text:p>
          </table:table-cell>
          <table:table-cell office:value-type="float" office:value="2946109000" table:content-validation-name="val32" table:style-name="ce30">
            <text:p><text:s/>2,946,109,000<text:s/></text:p>
          </table:table-cell>
          <table:table-cell office:value-type="float" office:value="2946109000" table:content-validation-name="val59" table:style-name="ce30">
            <text:p><text:s/>2,946,109,000<text:s/></text:p>
          </table:table-cell>
          <table:table-cell office:value-type="float" office:value="1787539200" table:content-validation-name="val32" table:style-name="ce30">
            <text:p><text:s/>1,787,539,200<text:s/></text:p>
          </table:table-cell>
          <table:table-cell office:value-type="float" office:value="1787539200" table:content-validation-name="val89" table:style-name="ce30">
            <text:p><text:s/>1,787,539,200<text:s/></text:p>
          </table:table-cell>
          <table:table-cell office:value-type="float" office:value="14.62988032897562" table:formula="of:=IF(ISNUMBER([.H33]/[.D33]*100); [.H33]/[.D33]*100; &quot;-&quot;)" table:style-name="ce36">
            <text:p><text:s/>14.63<text:s/></text:p>
          </table:table-cell>
          <table:table-cell table:style-name="ce17"/>
          <table:table-cell table:style-name="ce5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30871574112" table:style-name="ce27">
            <text:p><text:s/>30,871,574,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3]/[.N33]*100); [.R33]/[.N33]*100; &quot;-&quot;)" table:style-name="ce30">
            <text:p><text:s/>-<text:s/></text:p>
          </table:table-cell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4082834000" table:content-validation-name="val32" table:style-name="ce27">
            <text:p><text:s/>4,082,834,000<text:s/></text:p>
          </table:table-cell>
          <table:table-cell office:value-type="float" office:value="870772000" table:content-validation-name="val32" table:style-name="ce30">
            <text:p><text:s/>870,772,000<text:s/></text:p>
          </table:table-cell>
          <table:table-cell office:value-type="float" office:value="870772000" table:content-validation-name="val60" table:style-name="ce30">
            <text:p><text:s/>870,772,000<text:s/></text:p>
          </table:table-cell>
          <table:table-cell office:value-type="float" office:value="503443730" table:content-validation-name="val32" table:style-name="ce30">
            <text:p><text:s/>503,443,730<text:s/></text:p>
          </table:table-cell>
          <table:table-cell office:value-type="float" office:value="503443730" table:content-validation-name="val90" table:style-name="ce30">
            <text:p><text:s/>503,443,730<text:s/></text:p>
          </table:table-cell>
          <table:table-cell office:value-type="float" office:value="12.330742077684276" table:formula="of:=IF(ISNUMBER([.H34]/[.D34]*100); [.H34]/[.D34]*100; &quot;-&quot;)" table:style-name="ce36">
            <text:p><text:s/>12.33<text:s/></text:p>
          </table:table-cell>
          <table:table-cell table:style-name="ce17"/>
          <table:table-cell table:style-name="ce5"/>
          <table:table-cell table:style-name="ce14"/>
          <table:table-cell table:style-name="ce21"/>
          <table:table-cell table:style-name="ce47"/>
          <table:table-cell table:number-columns-repeated="4" table:style-name="ce17"/>
          <table:table-cell table:style-name="ce43"/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1376254000" table:content-validation-name="val32" table:style-name="ce27">
            <text:p><text:s/>11,376,254,000<text:s/></text:p>
          </table:table-cell>
          <table:table-cell office:value-type="float" office:value="1220404000" table:content-validation-name="val32" table:style-name="ce30">
            <text:p><text:s/>1,220,404,000<text:s/></text:p>
          </table:table-cell>
          <table:table-cell office:value-type="float" office:value="1220404000" table:content-validation-name="val61" table:style-name="ce30">
            <text:p><text:s/>1,220,404,000<text:s/></text:p>
          </table:table-cell>
          <table:table-cell office:value-type="float" office:value="568016215" table:content-validation-name="val32" table:style-name="ce30">
            <text:p><text:s/>568,016,215<text:s/></text:p>
          </table:table-cell>
          <table:table-cell office:value-type="float" office:value="568016215" table:content-validation-name="val91" table:style-name="ce30">
            <text:p><text:s/>568,016,215<text:s/></text:p>
          </table:table-cell>
          <table:table-cell office:value-type="float" office:value="4.9929987059009058" table:formula="of:=IF(ISNUMBER([.H35]/[.D35]*100); [.H35]/[.D35]*100; &quot;-&quot;)" table:style-name="ce36">
            <text:p><text:s/>4.99<text:s/></text:p>
          </table:table-cell>
          <table:table-cell table:style-name="ce17"/>
          <table:table-cell table:style-name="ce5"/>
          <table:table-cell table:style-name="ce14"/>
          <table:table-cell table:style-name="ce21"/>
          <table:table-cell table:style-name="ce47"/>
          <table:table-cell table:number-columns-repeated="4" table:style-name="ce17"/>
          <table:table-cell table:style-name="ce43"/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636660000" table:content-validation-name="val32" table:style-name="ce27">
            <text:p><text:s/>6,636,660,000<text:s/></text:p>
          </table:table-cell>
          <table:table-cell office:value-type="float" office:value="1205693000" table:content-validation-name="val32" table:style-name="ce30">
            <text:p><text:s/>1,205,693,000<text:s/></text:p>
          </table:table-cell>
          <table:table-cell office:value-type="float" office:value="1205693000" table:content-validation-name="val62" table:style-name="ce30">
            <text:p><text:s/>1,205,693,000<text:s/></text:p>
          </table:table-cell>
          <table:table-cell office:value-type="float" office:value="439468426" table:content-validation-name="val32" table:style-name="ce30">
            <text:p><text:s/>439,468,426<text:s/></text:p>
          </table:table-cell>
          <table:table-cell office:value-type="float" office:value="439468426" table:content-validation-name="val92" table:style-name="ce30">
            <text:p><text:s/>439,468,426<text:s/></text:p>
          </table:table-cell>
          <table:table-cell office:value-type="float" office:value="6.6218312524673557" table:formula="of:=IF(ISNUMBER([.H36]/[.D36]*100); [.H36]/[.D36]*100; &quot;-&quot;)" table:style-name="ce36">
            <text:p><text:s/>6.62<text:s/></text:p>
          </table:table-cell>
          <table:table-cell table:style-name="ce17"/>
          <table:table-cell table:style-name="ce5"/>
          <table:table-cell table:style-name="ce14"/>
          <table:table-cell table:style-name="ce21"/>
          <table:table-cell table:style-name="ce47"/>
          <table:table-cell table:number-columns-repeated="4" table:style-name="ce17"/>
          <table:table-cell table:style-name="ce43"/>
          <table:table-cell table:number-columns-repeated="31" table:style-name="ce17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2717046000" table:content-validation-name="val32" table:style-name="ce28">
            <text:p><text:s/>2,717,046,000<text:s/></text:p>
          </table:table-cell>
          <table:table-cell office:value-type="float" office:value="201355000" table:content-validation-name="val32" table:style-name="ce31">
            <text:p><text:s/>201,355,000<text:s/></text:p>
          </table:table-cell>
          <table:table-cell office:value-type="float" office:value="201355000" table:content-validation-name="val63" table:style-name="ce31">
            <text:p><text:s/>201,355,000<text:s/></text:p>
          </table:table-cell>
          <table:table-cell office:value-type="float" office:value="124575498" table:content-validation-name="val32" table:style-name="ce31">
            <text:p><text:s/>124,575,498<text:s/></text:p>
          </table:table-cell>
          <table:table-cell office:value-type="float" office:value="124575498" table:content-validation-name="val93" table:style-name="ce31">
            <text:p><text:s/>124,575,498<text:s/></text:p>
          </table:table-cell>
          <table:table-cell office:value-type="float" office:value="4.5849609465574011" table:formula="of:=IF(ISNUMBER([.H37]/[.D37]*100); [.H37]/[.D37]*100; &quot;-&quot;)" table:style-name="ce38">
            <text:p><text:s/>4.58<text:s/></text:p>
          </table:table-cell>
          <table:table-cell table:style-name="ce42"/>
          <table:table-cell table:style-name="ce6"/>
          <table:table-cell table:style-name="ce15"/>
          <table:table-cell table:style-name="ce23"/>
          <table:table-cell table:style-name="ce48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7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7">
            <text:p>中華民國115年3月1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4">
          <table:table-cell table:number-columns-spanned="1" table:number-rows-spanned="2" table:style-name="ce61"/>
          <table:table-cell table:number-columns-repeated="2" table:style-name="ce17"/>
          <table:table-cell table:number-columns-spanned="1" table:number-rows-spanned="2" table:style-name="ce61"/>
          <table:table-cell table:style-name="ce7"/>
          <table:table-cell table:style-name="ce32"/>
          <table:table-cell table:style-name="ce33"/>
          <table:table-cell table:number-columns-spanned="1" table:number-rows-spanned="2" table:style-name="ce61"/>
          <table:table-cell table:style-name="ce7"/>
          <table:table-cell table:style-name="ce17"/>
          <table:table-cell office:value-type="string" table:number-columns-spanned="1" table:number-rows-spanned="2" table:style-name="ce61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1">
            <text:p>審核</text:p>
          </table:table-cell>
          <table:table-cell table:style-name="ce7"/>
          <table:table-cell office:value-type="string" table:style-name="ce32">
            <text:p>業務主管人員</text:p>
          </table:table-cell>
          <table:table-cell table:style-name="ce33"/>
          <table:table-cell office:value-type="string" table:number-columns-spanned="1" table:number-rows-spanned="2" table:style-name="ce61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4">
          <table:covered-table-cell/>
          <table:table-cell table:number-columns-repeated="2" table:style-name="ce17"/>
          <table:covered-table-cell/>
          <table:table-cell table:style-name="ce7"/>
          <table:table-cell table:style-name="ce32"/>
          <table:table-cell table:style-name="ce34"/>
          <table:covered-table-cell/>
          <table:table-cell table:style-name="ce7"/>
          <table:table-cell table:style-name="ce17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2">
            <text:p>主辦統計人員</text:p>
          </table:table-cell>
          <table:table-cell table:style-name="ce34"/>
          <table:covered-table-cell/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4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編報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9"/>
          <table:table-cell table:number-columns-repeated="6" table:style-name="ce17"/>
          <table:table-cell table:number-columns-spanned="3" table:number-rows-spanned="1" table:style-name="ce66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6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4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2T05:41:07Z</meta:creation-date>
    <dc:date>2026-03-12T05:41:07Z</dc:date>
  </office:meta>
</office:document-meta>
</file>