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5年2月$0_3_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7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歲入_全年度預算數$0_23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歲出_全年度預算數$0_24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5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歲入_預算數$0_29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歲出_預算數$0_30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1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5年2月$0_3_1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發展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捷運工程局主管$0_13_11$27011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統籌支撥科目主管$0_14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調整公務員工待遇準備主管$0_15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第二預備金主管$0_16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舉借$0_18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債務之償還$0_19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移用以前年度歲計賸餘$0_20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26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債務之舉借$0_32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本年度月累計$0_1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年度總預算及特別預算收支執行狀況_總預算部分_融資調度_實收實支數依融資調度$0_17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特別預算部分_收入_實收實支數$0_23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特別預算部分_支出_實收實支數$0_24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年度總預算及特別預算收支執行狀況_特別預算部分_融資調度_實收實支數依融資調$0_25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收入_實收實支數$0_29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以前年度部分_支出_實收實支數$0_30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以前年度部分_融資調度_實收實支數$0_31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本年度月累計$0_2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9" table:default-cell-style-name="ce1"/>
        <table:table-column table:style-name="co2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6"/>
          <table:table-cell table:number-columns-repeated="29" table:style-name="ce20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次年3月15日編送</text:p>
          </table:table-cell>
          <table:table-cell table:style-name="ce22"/>
          <table:table-cell table:number-columns-repeated="2" table:style-name="ce28"/>
          <table:table-cell table:number-columns-spanned="3" table:number-rows-spanned="1" table:style-name="ce68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次年3月15日編送</text:p>
          </table:table-cell>
          <table:table-cell table:style-name="ce22"/>
          <table:table-cell table:number-columns-repeated="2" table:style-name="ce28"/>
          <table:table-cell table:number-columns-spanned="3" table:number-rows-spanned="1" table:style-name="ce68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1-2</text:p>
          </table:table-cell>
          <table:table-cell table:style-name="ce56"/>
          <table:table-cell table:number-columns-repeated="29" table:style-name="ce20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9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9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2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1">
            <text:p>中華民國115年2月</text:p>
          </table:table-cell>
          <table:covered-table-cell table:number-columns-repeated="7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1">
            <text:p>中華民國115年2月</text:p>
          </table:table-cell>
          <table:covered-table-cell table:number-columns-repeated="7"/>
          <table:table-cell office:value-type="string" table:style-name="ce43">
            <text:p>單位：新臺幣元</text:p>
          </table:table-cell>
          <table:table-cell table:number-columns-repeated="30" table:style-name="ce20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3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4">
            <text:p>全年度預算數</text:p>
          </table:table-cell>
          <table:table-cell office:value-type="string" table:number-columns-spanned="2" table:number-rows-spanned="1" table:content-validation-name="val34" table:style-name="ce74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4">
            <text:p>實收實支數</text:p>
          </table:table-cell>
          <table:covered-table-cell/>
          <table:table-cell office:value-type="string" table:number-columns-spanned="1" table:number-rows-spanned="2" table:style-name="ce75">
            <text:p>累計實收實支數占全年度預算數(%)</text:p>
          </table:table-cell>
          <table:table-cell office:value-type="string" table:number-columns-spanned="1" table:number-rows-spanned="2" table:style-name="ce78">
            <text:p>說明</text:p>
          </table:table-cell>
          <table:table-cell office:value-type="string" table:number-columns-spanned="3" table:number-rows-spanned="2" table:style-name="ce73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9" table:style-name="ce74">
            <text:p>全年度預算數</text:p>
          </table:table-cell>
          <table:table-cell office:value-type="string" table:number-columns-spanned="2" table:number-rows-spanned="1" table:style-name="ce74">
            <text:p>分配數</text:p>
          </table:table-cell>
          <table:covered-table-cell/>
          <table:table-cell office:value-type="string" table:number-columns-spanned="2" table:number-rows-spanned="1" table:style-name="ce74">
            <text:p>實收實支數</text:p>
          </table:table-cell>
          <table:covered-table-cell/>
          <table:table-cell office:value-type="string" table:number-columns-spanned="1" table:number-rows-spanned="2" table:style-name="ce75">
            <text:p>累計實收實支數占</text:p>
            <text:p>全年度預算數(%)</text:p>
          </table:table-cell>
          <table:table-cell office:value-type="string" table:number-columns-spanned="1" table:number-rows-spanned="2" table:style-name="ce78">
            <text:p>說明</text:p>
          </table:table-cell>
          <table:table-cell table:number-columns-repeated="30" table:style-name="ce20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20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2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number-columns-repeated="30" table:style-name="ce20"/>
          <table:table-cell table:number-columns-repeated="16334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14"/>
          <table:table-cell table:style-name="ce23"/>
          <table:table-cell table:style-name="ce29"/>
          <table:table-cell table:number-columns-repeated="5" table:style-name="ce32"/>
          <table:table-cell table:style-name="ce19"/>
          <table:table-cell table:style-name="ce4"/>
          <table:table-cell office:value-type="string" table:content-validation-name="val103" table:style-name="ce48">
            <text:p>地政局主管</text:p>
          </table:table-cell>
          <table:table-cell table:style-name="ce23"/>
          <table:table-cell office:value-type="float" office:value="1641596000" table:content-validation-name="val32" table:style-name="ce52">
            <text:p><text:s/>1,641,596,000<text:s/></text:p>
          </table:table-cell>
          <table:table-cell office:value-type="float" office:value="102087000" table:content-validation-name="val32" table:style-name="ce58">
            <text:p><text:s/>102,087,000<text:s/></text:p>
          </table:table-cell>
          <table:table-cell office:value-type="float" office:value="432860000" table:content-validation-name="val121" table:style-name="ce58">
            <text:p><text:s/>432,860,000<text:s/></text:p>
          </table:table-cell>
          <table:table-cell office:value-type="float" office:value="76909715" table:content-validation-name="val32" table:style-name="ce58">
            <text:p><text:s/>76,909,715<text:s/></text:p>
          </table:table-cell>
          <table:table-cell office:value-type="float" office:value="300251945" table:content-validation-name="val140" table:style-name="ce58">
            <text:p><text:s/>300,251,945<text:s/></text:p>
          </table:table-cell>
          <table:table-cell office:value-type="float" office:value="18.290245894848674" table:formula="of:=IF(ISNUMBER([.R7]/[.N7]*100); [.R7]/[.N7]*100; &quot;-&quot;)" table:style-name="ce62">
            <text:p><text:s/>18.29<text:s/></text:p>
          </table:table-cell>
          <table:table-cell table:style-name="ce19"/>
          <table:table-cell table:number-columns-repeated="30" table:style-name="ce20"/>
          <table:table-cell table:number-columns-repeated="16334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15"/>
          <table:table-cell table:style-name="ce24"/>
          <table:table-cell office:value-type="float" office:value="183666894000" table:formula="of:=SUM([.D9:.D18])" table:style-name="ce30">
            <text:p><text:s/>183,666,894,000<text:s/></text:p>
          </table:table-cell>
          <table:table-cell office:value-type="float" office:value="10244612000" table:formula="of:=SUM([.E9:.E18])" table:style-name="ce33">
            <text:p><text:s/>10,244,612,000<text:s/></text:p>
          </table:table-cell>
          <table:table-cell office:value-type="float" office:value="34897870000" table:formula="of:=SUM([.F9:.F18])" table:style-name="ce33">
            <text:p><text:s/>34,897,870,000<text:s/></text:p>
          </table:table-cell>
          <table:table-cell office:value-type="float" office:value="11891109657" table:formula="of:=SUM([.G9:.G18])" table:style-name="ce33">
            <text:p><text:s/>11,891,109,657<text:s/></text:p>
          </table:table-cell>
          <table:table-cell office:value-type="float" office:value="24516113195" table:formula="of:=SUM([.H9:.H18])" table:style-name="ce33">
            <text:p><text:s/>24,516,113,195<text:s/></text:p>
          </table:table-cell>
          <table:table-cell office:value-type="float" office:value="13.348139482883617" table:formula="of:=IF(ISNUMBER([.H8]/[.D8]*100); [.H8]/[.D8]*100; &quot;-&quot;)" table:style-name="ce39">
            <text:p><text:s/>13.35<text:s/></text:p>
          </table:table-cell>
          <table:table-cell table:style-name="ce20"/>
          <table:table-cell table:style-name="ce6"/>
          <table:table-cell office:value-type="string" table:content-validation-name="val104" table:style-name="ce16">
            <text:p>法制局主管</text:p>
          </table:table-cell>
          <table:table-cell table:style-name="ce24"/>
          <table:table-cell office:value-type="float" office:value="169301000" table:content-validation-name="val32" table:style-name="ce30">
            <text:p><text:s/>169,301,000<text:s/></text:p>
          </table:table-cell>
          <table:table-cell office:value-type="float" office:value="10626000" table:content-validation-name="val32" table:style-name="ce33">
            <text:p><text:s/>10,626,000<text:s/></text:p>
          </table:table-cell>
          <table:table-cell office:value-type="float" office:value="57918000" table:content-validation-name="val122" table:style-name="ce33">
            <text:p><text:s/>57,918,000<text:s/></text:p>
          </table:table-cell>
          <table:table-cell office:value-type="float" office:value="8129467" table:content-validation-name="val32" table:style-name="ce33">
            <text:p><text:s/>8,129,467<text:s/></text:p>
          </table:table-cell>
          <table:table-cell office:value-type="float" office:value="28955154" table:content-validation-name="val141" table:style-name="ce33">
            <text:p><text:s/>28,955,154<text:s/></text:p>
          </table:table-cell>
          <table:table-cell office:value-type="float" office:value="17.102766079349795" table:formula="of:=IF(ISNUMBER([.R8]/[.N8]*100); [.R8]/[.N8]*100; &quot;-&quot;)" table:style-name="ce39">
            <text:p><text:s/>17.10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3" table:style-name="ce16">
            <text:p>稅課收入</text:p>
          </table:table-cell>
          <table:table-cell table:style-name="ce24"/>
          <table:table-cell office:value-type="float" office:value="124600459000" table:content-validation-name="val32" table:style-name="ce30">
            <text:p><text:s/>124,600,459,000<text:s/></text:p>
          </table:table-cell>
          <table:table-cell office:value-type="float" office:value="7810552000" table:content-validation-name="val32" table:style-name="ce33">
            <text:p><text:s/>7,810,552,000<text:s/></text:p>
          </table:table-cell>
          <table:table-cell office:value-type="float" office:value="16095343000" table:content-validation-name="val36" table:style-name="ce33">
            <text:p><text:s/>16,095,343,000<text:s/></text:p>
          </table:table-cell>
          <table:table-cell office:value-type="float" office:value="4578185465" table:content-validation-name="val32" table:style-name="ce33">
            <text:p><text:s/>4,578,185,465<text:s/></text:p>
          </table:table-cell>
          <table:table-cell office:value-type="float" office:value="10931206524" table:content-validation-name="val66" table:style-name="ce33">
            <text:p><text:s/>10,931,206,524<text:s/></text:p>
          </table:table-cell>
          <table:table-cell office:value-type="float" office:value="8.7730066259226227" table:formula="of:=IF(ISNUMBER([.H9]/[.D9]*100); [.H9]/[.D9]*100; &quot;-&quot;)" table:style-name="ce39">
            <text:p><text:s/>8.77<text:s/></text:p>
          </table:table-cell>
          <table:table-cell table:style-name="ce20"/>
          <table:table-cell table:style-name="ce6"/>
          <table:table-cell office:value-type="string" table:content-validation-name="val105" table:style-name="ce16">
            <text:p>新聞局主管</text:p>
          </table:table-cell>
          <table:table-cell table:style-name="ce24"/>
          <table:table-cell office:value-type="float" office:value="302534000" table:content-validation-name="val32" table:style-name="ce30">
            <text:p><text:s/>302,534,000<text:s/></text:p>
          </table:table-cell>
          <table:table-cell office:value-type="float" office:value="14998000" table:content-validation-name="val32" table:style-name="ce33">
            <text:p><text:s/>14,998,000<text:s/></text:p>
          </table:table-cell>
          <table:table-cell office:value-type="float" office:value="68377000" table:content-validation-name="val123" table:style-name="ce33">
            <text:p><text:s/>68,377,000<text:s/></text:p>
          </table:table-cell>
          <table:table-cell office:value-type="float" office:value="6363742" table:content-validation-name="val32" table:style-name="ce33">
            <text:p><text:s/>6,363,742<text:s/></text:p>
          </table:table-cell>
          <table:table-cell office:value-type="float" office:value="54337655" table:content-validation-name="val142" table:style-name="ce33">
            <text:p><text:s/>54,337,655<text:s/></text:p>
          </table:table-cell>
          <table:table-cell office:value-type="float" office:value="17.960842417711728" table:formula="of:=IF(ISNUMBER([.R9]/[.N9]*100); [.R9]/[.N9]*100; &quot;-&quot;)" table:style-name="ce39">
            <text:p><text:s/>17.96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4" table:style-name="ce16">
            <text:p>工程受益費收入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37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67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style-name="ce20"/>
          <table:table-cell table:style-name="ce6"/>
          <table:table-cell office:value-type="string" table:content-validation-name="val106" table:style-name="ce16">
            <text:p>地方稅務局主管</text:p>
          </table:table-cell>
          <table:table-cell table:style-name="ce24"/>
          <table:table-cell office:value-type="float" office:value="1011072000" table:content-validation-name="val32" table:style-name="ce30">
            <text:p><text:s/>1,011,072,000<text:s/></text:p>
          </table:table-cell>
          <table:table-cell office:value-type="float" office:value="64791000" table:content-validation-name="val32" table:style-name="ce33">
            <text:p><text:s/>64,791,000<text:s/></text:p>
          </table:table-cell>
          <table:table-cell office:value-type="float" office:value="287072000" table:content-validation-name="val124" table:style-name="ce33">
            <text:p><text:s/>287,072,000<text:s/></text:p>
          </table:table-cell>
          <table:table-cell office:value-type="float" office:value="164319385" table:content-validation-name="val32" table:style-name="ce33">
            <text:p><text:s/>164,319,385<text:s/></text:p>
          </table:table-cell>
          <table:table-cell office:value-type="float" office:value="257370655" table:content-validation-name="val143" table:style-name="ce33">
            <text:p><text:s/>257,370,655<text:s/></text:p>
          </table:table-cell>
          <table:table-cell office:value-type="float" office:value="25.455225246075454" table:formula="of:=IF(ISNUMBER([.R10]/[.N10]*100); [.R10]/[.N10]*100; &quot;-&quot;)" table:style-name="ce39">
            <text:p><text:s/>25.46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5" table:style-name="ce16">
            <text:p>罰款及賠償收入</text:p>
          </table:table-cell>
          <table:table-cell table:style-name="ce25"/>
          <table:table-cell office:value-type="float" office:value="2852497000" table:content-validation-name="val32" table:style-name="ce30">
            <text:p><text:s/>2,852,497,000<text:s/></text:p>
          </table:table-cell>
          <table:table-cell office:value-type="float" office:value="191971000" table:content-validation-name="val32" table:style-name="ce33">
            <text:p><text:s/>191,971,000<text:s/></text:p>
          </table:table-cell>
          <table:table-cell office:value-type="float" office:value="373864000" table:content-validation-name="val38" table:style-name="ce33">
            <text:p><text:s/>373,864,000<text:s/></text:p>
          </table:table-cell>
          <table:table-cell office:value-type="float" office:value="241565444" table:content-validation-name="val32" table:style-name="ce33">
            <text:p><text:s/>241,565,444<text:s/></text:p>
          </table:table-cell>
          <table:table-cell office:value-type="float" office:value="415441441" table:content-validation-name="val68" table:style-name="ce33">
            <text:p><text:s/>415,441,441<text:s/></text:p>
          </table:table-cell>
          <table:table-cell office:value-type="float" office:value="14.564132442558222" table:formula="of:=IF(ISNUMBER([.H11]/[.D11]*100); [.H11]/[.D11]*100; &quot;-&quot;)" table:style-name="ce39">
            <text:p><text:s/>14.56<text:s/></text:p>
          </table:table-cell>
          <table:table-cell table:style-name="ce44"/>
          <table:table-cell table:style-name="ce6"/>
          <table:table-cell office:value-type="string" table:content-validation-name="val107" table:style-name="ce16">
            <text:p>水利局主管</text:p>
          </table:table-cell>
          <table:table-cell table:style-name="ce25"/>
          <table:table-cell office:value-type="float" office:value="4977944000" table:content-validation-name="val32" table:style-name="ce30">
            <text:p><text:s/>4,977,944,000<text:s/></text:p>
          </table:table-cell>
          <table:table-cell office:value-type="float" office:value="356061000" table:content-validation-name="val32" table:style-name="ce33">
            <text:p><text:s/>356,061,000<text:s/></text:p>
          </table:table-cell>
          <table:table-cell office:value-type="float" office:value="815455000" table:content-validation-name="val125" table:style-name="ce33">
            <text:p><text:s/>815,455,000<text:s/></text:p>
          </table:table-cell>
          <table:table-cell office:value-type="float" office:value="243421891" table:content-validation-name="val32" table:style-name="ce33">
            <text:p><text:s/>243,421,891<text:s/></text:p>
          </table:table-cell>
          <table:table-cell office:value-type="float" office:value="367484188" table:content-validation-name="val144" table:style-name="ce33">
            <text:p><text:s/>367,484,188<text:s/></text:p>
          </table:table-cell>
          <table:table-cell office:value-type="float" office:value="7.3822483338502805" table:formula="of:=IF(ISNUMBER([.R11]/[.N11]*100); [.R11]/[.N11]*100; &quot;-&quot;)" table:style-name="ce39">
            <text:p><text:s/>7.38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6" table:style-name="ce16">
            <text:p>規費收入</text:p>
          </table:table-cell>
          <table:table-cell table:style-name="ce25"/>
          <table:table-cell office:value-type="float" office:value="5391654000" table:content-validation-name="val32" table:style-name="ce30">
            <text:p><text:s/>5,391,654,000<text:s/></text:p>
          </table:table-cell>
          <table:table-cell office:value-type="float" office:value="265118000" table:content-validation-name="val32" table:style-name="ce33">
            <text:p><text:s/>265,118,000<text:s/></text:p>
          </table:table-cell>
          <table:table-cell office:value-type="float" office:value="464236000" table:content-validation-name="val39" table:style-name="ce33">
            <text:p><text:s/>464,236,000<text:s/></text:p>
          </table:table-cell>
          <table:table-cell office:value-type="float" office:value="219936012" table:content-validation-name="val32" table:style-name="ce33">
            <text:p><text:s/>219,936,012<text:s/></text:p>
          </table:table-cell>
          <table:table-cell office:value-type="float" office:value="406579757" table:content-validation-name="val69" table:style-name="ce33">
            <text:p><text:s/>406,579,757<text:s/></text:p>
          </table:table-cell>
          <table:table-cell office:value-type="float" office:value="7.5409096540690488" table:formula="of:=IF(ISNUMBER([.H12]/[.D12]*100); [.H12]/[.D12]*100; &quot;-&quot;)" table:style-name="ce39">
            <text:p><text:s/>7.54<text:s/></text:p>
          </table:table-cell>
          <table:table-cell table:style-name="ce44"/>
          <table:table-cell table:style-name="ce6"/>
          <table:table-cell office:value-type="string" table:content-validation-name="val108" table:style-name="ce16">
            <text:p>運動局主管</text:p>
          </table:table-cell>
          <table:table-cell table:style-name="ce25"/>
          <table:table-cell office:value-type="float" office:value="1784988000" table:content-validation-name="val32" table:style-name="ce30">
            <text:p><text:s/>1,784,988,000<text:s/></text:p>
          </table:table-cell>
          <table:table-cell office:value-type="float" office:value="58184000" table:content-validation-name="val32" table:style-name="ce33">
            <text:p><text:s/>58,184,000<text:s/></text:p>
          </table:table-cell>
          <table:table-cell office:value-type="float" office:value="331308000" table:content-validation-name="val126" table:style-name="ce33">
            <text:p><text:s/>331,308,000<text:s/></text:p>
          </table:table-cell>
          <table:table-cell office:value-type="float" office:value="30684007" table:content-validation-name="val32" table:style-name="ce33">
            <text:p><text:s/>30,684,007<text:s/></text:p>
          </table:table-cell>
          <table:table-cell office:value-type="float" office:value="87529880" table:content-validation-name="val145" table:style-name="ce33">
            <text:p><text:s/>87,529,880<text:s/></text:p>
          </table:table-cell>
          <table:table-cell office:value-type="float" office:value="4.9036676997268334" table:formula="of:=IF(ISNUMBER([.R12]/[.N12]*100); [.R12]/[.N12]*100; &quot;-&quot;)" table:style-name="ce39">
            <text:p><text:s/>4.90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7" table:style-name="ce16">
            <text:p>信託管理收入</text:p>
          </table:table-cell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4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7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style-name="ce6"/>
          <table:table-cell office:value-type="string" table:content-validation-name="val109" table:style-name="ce16">
            <text:p>數位發展局主管</text:p>
          </table:table-cell>
          <table:table-cell table:style-name="ce25"/>
          <table:table-cell office:value-type="float" office:value="416794000" table:content-validation-name="val32" table:style-name="ce30">
            <text:p><text:s/>416,794,000<text:s/></text:p>
          </table:table-cell>
          <table:table-cell office:value-type="float" office:value="9027000" table:content-validation-name="val32" table:style-name="ce33">
            <text:p><text:s/>9,027,000<text:s/></text:p>
          </table:table-cell>
          <table:table-cell office:value-type="float" office:value="39229000" table:content-validation-name="val127" table:style-name="ce33">
            <text:p><text:s/>39,229,000<text:s/></text:p>
          </table:table-cell>
          <table:table-cell office:value-type="float" office:value="6285965" table:content-validation-name="val32" table:style-name="ce33">
            <text:p><text:s/>6,285,965<text:s/></text:p>
          </table:table-cell>
          <table:table-cell office:value-type="float" office:value="23666031" table:content-validation-name="val146" table:style-name="ce33">
            <text:p><text:s/>23,666,031<text:s/></text:p>
          </table:table-cell>
          <table:table-cell office:value-type="float" office:value="5.6781122089089573" table:formula="of:=IF(ISNUMBER([.R13]/[.N13]*100); [.R13]/[.N13]*100; &quot;-&quot;)" table:style-name="ce39">
            <text:p><text:s/>5.68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8" table:style-name="ce16">
            <text:p>財產收入</text:p>
          </table:table-cell>
          <table:table-cell table:style-name="ce24"/>
          <table:table-cell office:value-type="float" office:value="733201000" table:content-validation-name="val32" table:style-name="ce30">
            <text:p><text:s/>733,201,000<text:s/></text:p>
          </table:table-cell>
          <table:table-cell office:value-type="float" office:value="78222000" table:content-validation-name="val32" table:style-name="ce33">
            <text:p><text:s/>78,222,000<text:s/></text:p>
          </table:table-cell>
          <table:table-cell office:value-type="float" office:value="206518000" table:content-validation-name="val41" table:style-name="ce33">
            <text:p><text:s/>206,518,000<text:s/></text:p>
          </table:table-cell>
          <table:table-cell office:value-type="float" office:value="117986228" table:content-validation-name="val32" table:style-name="ce33">
            <text:p><text:s/>117,986,228<text:s/></text:p>
          </table:table-cell>
          <table:table-cell office:value-type="float" office:value="208105707" table:content-validation-name="val71" table:style-name="ce33">
            <text:p><text:s/>208,105,707<text:s/></text:p>
          </table:table-cell>
          <table:table-cell office:value-type="float" office:value="28.383172827096526" table:formula="of:=IF(ISNUMBER([.H14]/[.D14]*100); [.H14]/[.D14]*100; &quot;-&quot;)" table:style-name="ce39">
            <text:p><text:s/>28.38<text:s/></text:p>
          </table:table-cell>
          <table:table-cell table:style-name="ce20"/>
          <table:table-cell table:style-name="ce11"/>
          <table:table-cell office:value-type="string" table:content-validation-name="val110" table:style-name="ce49">
            <text:p><text:s/>捷運工程局主管</text:p>
          </table:table-cell>
          <table:table-cell table:style-name="ce24"/>
          <table:table-cell office:value-type="float" office:value="14333044000" table:content-validation-name="val32" table:style-name="ce30">
            <text:p><text:s/>14,333,044,000<text:s/></text:p>
          </table:table-cell>
          <table:table-cell office:value-type="float" office:value="9220000" table:content-validation-name="val32" table:style-name="ce33">
            <text:p><text:s/>9,220,000<text:s/></text:p>
          </table:table-cell>
          <table:table-cell office:value-type="float" office:value="14034126000" table:content-validation-name="val128" table:style-name="ce33">
            <text:p><text:s/>14,034,126,000<text:s/></text:p>
          </table:table-cell>
          <table:table-cell office:value-type="float" office:value="9735501" table:content-validation-name="val32" table:style-name="ce33">
            <text:p><text:s/>9,735,501<text:s/></text:p>
          </table:table-cell>
          <table:table-cell office:value-type="float" office:value="12013154057" table:content-validation-name="val147" table:style-name="ce33">
            <text:p><text:s/>12,013,154,057<text:s/></text:p>
          </table:table-cell>
          <table:table-cell office:value-type="float" office:value="83.814394604523642" table:formula="of:=IF(ISNUMBER([.R14]/[.N14]*100); [.R14]/[.N14]*100; &quot;-&quot;)" table:style-name="ce39">
            <text:p><text:s/>83.81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9" table:style-name="ce16">
            <text:p>營業盈餘及事業收入</text:p>
          </table:table-cell>
          <table:table-cell table:style-name="ce24"/>
          <table:table-cell office:value-type="float" office:value="4640958000" table:content-validation-name="val32" table:style-name="ce30">
            <text:p><text:s/>4,640,958,000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2030127000" table:content-validation-name="val42" table:style-name="ce33">
            <text:p><text:s/>2,030,127,000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2030127000" table:content-validation-name="val72" table:style-name="ce33">
            <text:p><text:s/>2,030,127,000<text:s/></text:p>
          </table:table-cell>
          <table:table-cell office:value-type="float" office:value="43.743705502182955" table:formula="of:=IF(ISNUMBER([.H15]/[.D15]*100); [.H15]/[.D15]*100; &quot;-&quot;)" table:style-name="ce39">
            <text:p><text:s/>43.74<text:s/></text:p>
          </table:table-cell>
          <table:table-cell table:style-name="ce20"/>
          <table:table-cell table:style-name="ce11"/>
          <table:table-cell office:value-type="string" table:content-validation-name="val111" table:style-name="ce16">
            <text:p>統籌支撥科目主管</text:p>
          </table:table-cell>
          <table:table-cell table:style-name="ce24"/>
          <table:table-cell office:value-type="float" office:value="5936530000" table:content-validation-name="val32" table:style-name="ce30">
            <text:p><text:s/>5,936,530,000<text:s/></text:p>
          </table:table-cell>
          <table:table-cell office:value-type="float" office:value="254865000" table:content-validation-name="val32" table:style-name="ce33">
            <text:p><text:s/>254,865,000<text:s/></text:p>
          </table:table-cell>
          <table:table-cell office:value-type="float" office:value="747741000" table:content-validation-name="val129" table:style-name="ce33">
            <text:p><text:s/>747,741,000<text:s/></text:p>
          </table:table-cell>
          <table:table-cell office:value-type="float" office:value="151933347" table:content-validation-name="val32" table:style-name="ce33">
            <text:p><text:s/>151,933,347<text:s/></text:p>
          </table:table-cell>
          <table:table-cell office:value-type="float" office:value="433849001" table:content-validation-name="val148" table:style-name="ce33">
            <text:p><text:s/>433,849,001<text:s/></text:p>
          </table:table-cell>
          <table:table-cell office:value-type="float" office:value="7.3081244599117658" table:formula="of:=IF(ISNUMBER([.R15]/[.N15]*100); [.R15]/[.N15]*100; &quot;-&quot;)" table:style-name="ce39">
            <text:p><text:s/>7.31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0" table:style-name="ce16">
            <text:p>補助及協助收入</text:p>
          </table:table-cell>
          <table:table-cell table:style-name="ce24"/>
          <table:table-cell office:value-type="float" office:value="37289752000" table:content-validation-name="val32" table:style-name="ce30">
            <text:p><text:s/>37,289,752,000<text:s/></text:p>
          </table:table-cell>
          <table:table-cell office:value-type="float" office:value="1740849000" table:content-validation-name="val32" table:style-name="ce33">
            <text:p><text:s/>1,740,849,000<text:s/></text:p>
          </table:table-cell>
          <table:table-cell office:value-type="float" office:value="13040445000" table:content-validation-name="val43" table:style-name="ce33">
            <text:p><text:s/>13,040,445,000<text:s/></text:p>
          </table:table-cell>
          <table:table-cell office:value-type="float" office:value="6606239664" table:content-validation-name="val32" table:style-name="ce33">
            <text:p><text:s/>6,606,239,664<text:s/></text:p>
          </table:table-cell>
          <table:table-cell office:value-type="float" office:value="10327741609" table:content-validation-name="val73" table:style-name="ce33">
            <text:p><text:s/>10,327,741,609<text:s/></text:p>
          </table:table-cell>
          <table:table-cell office:value-type="float" office:value="27.695924630981722" table:formula="of:=IF(ISNUMBER([.H16]/[.D16]*100); [.H16]/[.D16]*100; &quot;-&quot;)" table:style-name="ce39">
            <text:p><text:s/>27.70<text:s/></text:p>
          </table:table-cell>
          <table:table-cell table:style-name="ce20"/>
          <table:table-cell table:style-name="ce11"/>
          <table:table-cell office:value-type="string" table:content-validation-name="val112" table:style-name="ce50">
            <text:p><text:s/>調整公務員工待遇準備主管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3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49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1" table:style-name="ce16">
            <text:p>捐獻及贈與收入</text:p>
          </table:table-cell>
          <table:table-cell table:style-name="ce24"/>
          <table:table-cell office:value-type="float" office:value="560503000" table:content-validation-name="val32" table:style-name="ce30">
            <text:p><text:s/>560,503,000<text:s/></text:p>
          </table:table-cell>
          <table:table-cell office:value-type="float" office:value="13788000" table:content-validation-name="val32" table:style-name="ce33">
            <text:p><text:s/>13,788,000<text:s/></text:p>
          </table:table-cell>
          <table:table-cell office:value-type="float" office:value="36643000" table:content-validation-name="val44" table:style-name="ce33">
            <text:p><text:s/>36,643,000<text:s/></text:p>
          </table:table-cell>
          <table:table-cell office:value-type="float" office:value="40392373" table:content-validation-name="val32" table:style-name="ce33">
            <text:p><text:s/>40,392,373<text:s/></text:p>
          </table:table-cell>
          <table:table-cell office:value-type="float" office:value="88941618" table:content-validation-name="val74" table:style-name="ce33">
            <text:p><text:s/>88,941,618<text:s/></text:p>
          </table:table-cell>
          <table:table-cell office:value-type="float" office:value="15.86817876086301" table:formula="of:=IF(ISNUMBER([.H17]/[.D17]*100); [.H17]/[.D17]*100; &quot;-&quot;)" table:style-name="ce39">
            <text:p><text:s/>15.87<text:s/></text:p>
          </table:table-cell>
          <table:table-cell table:style-name="ce20"/>
          <table:table-cell table:style-name="ce11"/>
          <table:table-cell office:value-type="string" table:content-validation-name="val113" table:style-name="ce50">
            <text:p><text:s/>第二預備金主管</text:p>
          </table:table-cell>
          <table:table-cell table:style-name="ce24"/>
          <table:table-cell office:value-type="float" office:value="500000000" table:content-validation-name="val32" table:style-name="ce30">
            <text:p><text:s/>500,000,000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31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50" table:style-name="ce33">
            <text:p><text:s/>-<text:s/></text:p>
          </table:table-cell>
          <table:table-cell office:value-type="float" office:value="0" table:formula="of:=IF(ISNUMBER([.R17]/[.N17]*100); [.R17]/[.N17]*100; &quot;-&quot;)" table:style-name="ce63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2" table:style-name="ce16">
            <text:p>其他收入</text:p>
          </table:table-cell>
          <table:table-cell table:style-name="ce24"/>
          <table:table-cell office:value-type="float" office:value="7597870000" table:content-validation-name="val32" table:style-name="ce30">
            <text:p><text:s/>7,597,870,000<text:s/></text:p>
          </table:table-cell>
          <table:table-cell office:value-type="float" office:value="144112000" table:content-validation-name="val32" table:style-name="ce33">
            <text:p><text:s/>144,112,000<text:s/></text:p>
          </table:table-cell>
          <table:table-cell office:value-type="float" office:value="2650694000" table:content-validation-name="val45" table:style-name="ce33">
            <text:p><text:s/>2,650,694,000<text:s/></text:p>
          </table:table-cell>
          <table:table-cell office:value-type="float" office:value="86804471" table:content-validation-name="val32" table:style-name="ce33">
            <text:p><text:s/>86,804,471<text:s/></text:p>
          </table:table-cell>
          <table:table-cell office:value-type="float" office:value="107969539" table:content-validation-name="val75" table:style-name="ce33">
            <text:p><text:s/>107,969,539<text:s/></text:p>
          </table:table-cell>
          <table:table-cell office:value-type="float" office:value="1.4210500969350619" table:formula="of:=IF(ISNUMBER([.H18]/[.D18]*100); [.H18]/[.D18]*100; &quot;-&quot;)" table:style-name="ce39">
            <text:p><text:s/>1.42<text:s/></text:p>
          </table:table-cell>
          <table:table-cell table:style-name="ce20"/>
          <table:table-cell office:value-type="string" table:content-validation-name="val94" table:style-name="ce5">
            <text:p><text:s text:c="2"/>三、融資調度部分</text:p>
          </table:table-cell>
          <table:table-cell table:style-name="ce15"/>
          <table:table-cell table:style-name="ce24"/>
          <table:table-cell office:value-type="float" office:value="14338165000" table:formula="of:=[.N19]-[.N20]+[.N21]" table:style-name="ce30">
            <text:p><text:s/>14,338,165,000<text:s/></text:p>
          </table:table-cell>
          <table:table-cell office:value-type="float" office:value="0" table:formula="of:=[.O19]-[.O20]+[.O21]" table:style-name="ce33">
            <text:p><text:s/>-<text:s/></text:p>
          </table:table-cell>
          <table:table-cell office:value-type="float" office:value="0" table:formula="of:=[.P19]-[.P20]+[.P21]" table:style-name="ce33">
            <text:p><text:s/>-<text:s/></text:p>
          </table:table-cell>
          <table:table-cell office:value-type="float" office:value="0" table:formula="of:=[.Q19]-[.Q20]+[.Q21]" table:content-validation-name="val133" table:style-name="ce33">
            <text:p><text:s/>-<text:s/></text:p>
          </table:table-cell>
          <table:table-cell office:value-type="float" office:value="0" table:formula="of:=[.R19]-[.R20]+[.R21]" table:style-name="ce33">
            <text:p><text:s/>-<text:s/></text:p>
          </table:table-cell>
          <table:table-cell office:value-type="float" office:value="0" table:formula="of:=IF(ISNUMBER([.R18]/[.N18]*100); [.R18]/[.N18]*100; &quot;-&quot;)" table:style-name="ce63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15"/>
          <table:table-cell table:style-name="ce25"/>
          <table:table-cell office:value-type="float" office:value="198005059000" table:formula="of:=SUM([.D20:.D37]; [.N7:.N17])" table:content-validation-name="val33" table:style-name="ce30">
            <text:p><text:s/>198,005,059,000<text:s/></text:p>
          </table:table-cell>
          <table:table-cell office:value-type="float" office:value="12489496000" table:formula="of:=SUM([.E20:.E37]; [.O7:.O17])" table:content-validation-name="val35" table:style-name="ce33">
            <text:p><text:s/>12,489,496,000<text:s/></text:p>
          </table:table-cell>
          <table:table-cell office:value-type="float" office:value="56450562000" table:formula="of:=SUM([.F20:.F37]; [.P7:.P17])" table:style-name="ce33">
            <text:p><text:s/>56,450,562,000<text:s/></text:p>
          </table:table-cell>
          <table:table-cell office:value-type="float" office:value="9787630492" table:formula="of:=SUM([.G20:.G37]; [.Q7:.Q17])" table:content-validation-name="val65" table:style-name="ce33">
            <text:p><text:s/>9,787,630,492<text:s/></text:p>
          </table:table-cell>
          <table:table-cell office:value-type="float" office:value="42404146502" table:formula="of:=SUM([.H20:.H37]; [.R7:.R17])" table:style-name="ce33">
            <text:p><text:s/>42,404,146,502<text:s/></text:p>
          </table:table-cell>
          <table:table-cell office:value-type="float" office:value="21.415688425415432" table:formula="of:=IF(ISNUMBER([.H19]/[.D19]*100); [.H19]/[.D19]*100; &quot;-&quot;)" table:style-name="ce39">
            <text:p><text:s/>21.42<text:s/></text:p>
          </table:table-cell>
          <table:table-cell table:style-name="ce44"/>
          <table:table-cell table:style-name="ce46"/>
          <table:table-cell office:value-type="string" table:content-validation-name="val114" table:style-name="ce16">
            <text:p>債務之舉借</text:p>
          </table:table-cell>
          <table:table-cell table:style-name="ce25"/>
          <table:table-cell office:value-type="float" office:value="114338165000" table:content-validation-name="val32" table:style-name="ce30">
            <text:p><text:s/>114,338,16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51" table:style-name="ce33">
            <text:p><text:s/>-<text:s/></text:p>
          </table:table-cell>
          <table:table-cell office:value-type="float" office:value="0" table:formula="of:=IF(ISNUMBER([.R19]/[.N19]*100); [.R19]/[.N19]*100; &quot;-&quot;)" table:style-name="ce63">
            <text:p><text:s/>-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3" table:style-name="ce16">
            <text:p>市議會主管</text:p>
          </table:table-cell>
          <table:table-cell table:style-name="ce24"/>
          <table:table-cell office:value-type="float" office:value="972470000" table:content-validation-name="val32" table:style-name="ce30">
            <text:p><text:s/>972,470,000<text:s/></text:p>
          </table:table-cell>
          <table:table-cell office:value-type="float" office:value="104093000" table:content-validation-name="val32" table:style-name="ce33">
            <text:p><text:s/>104,093,000<text:s/></text:p>
          </table:table-cell>
          <table:table-cell office:value-type="float" office:value="278772000" table:content-validation-name="val46" table:style-name="ce33">
            <text:p><text:s/>278,772,000<text:s/></text:p>
          </table:table-cell>
          <table:table-cell office:value-type="float" office:value="97927925" table:content-validation-name="val32" table:style-name="ce33">
            <text:p><text:s/>97,927,925<text:s/></text:p>
          </table:table-cell>
          <table:table-cell office:value-type="float" office:value="197758814" table:content-validation-name="val76" table:style-name="ce33">
            <text:p><text:s/>197,758,814<text:s/></text:p>
          </table:table-cell>
          <table:table-cell office:value-type="float" office:value="20.335723878371571" table:formula="of:=IF(ISNUMBER([.H20]/[.D20]*100); [.H20]/[.D20]*100; &quot;-&quot;)" table:style-name="ce39">
            <text:p><text:s/>20.34<text:s/></text:p>
          </table:table-cell>
          <table:table-cell table:style-name="ce20"/>
          <table:table-cell table:style-name="ce5"/>
          <table:table-cell office:value-type="string" table:content-validation-name="val115" table:style-name="ce16">
            <text:p>債務之償還</text:p>
          </table:table-cell>
          <table:table-cell table:style-name="ce24"/>
          <table:table-cell office:value-type="float" office:value="100000000000" table:content-validation-name="val32" table:style-name="ce30">
            <text:p><text:s/>100,000,00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52" table:style-name="ce33">
            <text:p><text:s/>-<text:s/></text:p>
          </table:table-cell>
          <table:table-cell office:value-type="float" office:value="0" table:formula="of:=IF(ISNUMBER([.R20]/[.N20]*100); [.R20]/[.N20]*100; &quot;-&quot;)" table:style-name="ce63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4" table:style-name="ce17">
            <text:p>市政府主管</text:p>
          </table:table-cell>
          <table:table-cell table:style-name="ce24"/>
          <table:table-cell office:value-type="float" office:value="8661569000" table:content-validation-name="val32" table:style-name="ce30">
            <text:p><text:s/>8,661,569,000<text:s/></text:p>
          </table:table-cell>
          <table:table-cell office:value-type="float" office:value="513182000" table:content-validation-name="val32" table:style-name="ce33">
            <text:p><text:s/>513,182,000<text:s/></text:p>
          </table:table-cell>
          <table:table-cell office:value-type="float" office:value="2226040000" table:content-validation-name="val47" table:style-name="ce33">
            <text:p><text:s/>2,226,040,000<text:s/></text:p>
          </table:table-cell>
          <table:table-cell office:value-type="float" office:value="496443151" table:content-validation-name="val32" table:style-name="ce33">
            <text:p><text:s/>496,443,151<text:s/></text:p>
          </table:table-cell>
          <table:table-cell office:value-type="float" office:value="1324864437" table:content-validation-name="val77" table:style-name="ce33">
            <text:p><text:s/>1,324,864,437<text:s/></text:p>
          </table:table-cell>
          <table:table-cell office:value-type="float" office:value="15.295894277353215" table:formula="of:=IF(ISNUMBER([.H21]/[.D21]*100); [.H21]/[.D21]*100; &quot;-&quot;)" table:style-name="ce39">
            <text:p><text:s/>15.30<text:s/></text:p>
          </table:table-cell>
          <table:table-cell table:style-name="ce20"/>
          <table:table-cell table:style-name="ce5"/>
          <table:table-cell office:value-type="string" table:content-validation-name="val116" table:style-name="ce16">
            <text:p>移用以前年度歲計賸餘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53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5" table:style-name="ce16">
            <text:p>民政局主管</text:p>
          </table:table-cell>
          <table:table-cell table:style-name="ce24"/>
          <table:table-cell office:value-type="float" office:value="2654311000" table:content-validation-name="val32" table:style-name="ce30">
            <text:p><text:s/>2,654,311,000<text:s/></text:p>
          </table:table-cell>
          <table:table-cell office:value-type="float" office:value="128242000" table:content-validation-name="val32" table:style-name="ce33">
            <text:p><text:s/>128,242,000<text:s/></text:p>
          </table:table-cell>
          <table:table-cell office:value-type="float" office:value="535508000" table:content-validation-name="val48" table:style-name="ce33">
            <text:p><text:s/>535,508,000<text:s/></text:p>
          </table:table-cell>
          <table:table-cell office:value-type="float" office:value="94380547" table:content-validation-name="val32" table:style-name="ce33">
            <text:p><text:s/>94,380,547<text:s/></text:p>
          </table:table-cell>
          <table:table-cell office:value-type="float" office:value="370551607" table:content-validation-name="val78" table:style-name="ce33">
            <text:p><text:s/>370,551,607<text:s/></text:p>
          </table:table-cell>
          <table:table-cell office:value-type="float" office:value="13.96036888669037" table:formula="of:=IF(ISNUMBER([.H22]/[.D22]*100); [.H22]/[.D22]*100; &quot;-&quot;)" table:style-name="ce39">
            <text:p><text:s/>13.96<text:s/></text:p>
          </table:table-cell>
          <table:table-cell table:style-name="ce20"/>
          <table:table-cell office:value-type="string" table:style-name="ce17">
            <text:p><text:s text:c="2"/>四、餘（＋）絀（－）</text:p>
          </table:table-cell>
          <table:table-cell table:style-name="ce20"/>
          <table:table-cell table:style-name="ce24"/>
          <table:table-cell office:value-type="float" office:value="0" table:formula="of:=[.D8]-[.D19]-[.N20]+[.N19]+[.N21]" table:style-name="ce30">
            <text:p><text:s/>-<text:s/></text:p>
          </table:table-cell>
          <table:table-cell office:value-type="float" office:value="-2244884000" table:formula="of:=[.E8]-[.E19]-[.O20]+[.O19]+[.O21]" table:style-name="ce59">
            <text:p>-2,244,884,000<text:s/></text:p>
          </table:table-cell>
          <table:table-cell office:value-type="float" office:value="-21552692000" table:formula="of:=[.F8]-[.F19]-[.P20]+[.P19]+[.P21]" table:style-name="ce59">
            <text:p>-21,552,692,000<text:s/></text:p>
          </table:table-cell>
          <table:table-cell office:value-type="float" office:value="2103479165" table:formula="of:=[.G8]-[.G19]-[.Q20]+[.Q19]+[.Q21]" table:style-name="ce59">
            <text:p>2,103,479,165<text:s/></text:p>
          </table:table-cell>
          <table:table-cell office:value-type="float" office:value="-17888033307" table:formula="of:=[.H8]-[.H19]-[.R20]+[.R19]+[.R21]" table:style-name="ce59">
            <text:p>-17,888,033,307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6" table:style-name="ce16">
            <text:p>財政局主管</text:p>
          </table:table-cell>
          <table:table-cell table:style-name="ce24"/>
          <table:table-cell office:value-type="float" office:value="2200520000" table:content-validation-name="val32" table:style-name="ce30">
            <text:p><text:s/>2,200,520,000<text:s/></text:p>
          </table:table-cell>
          <table:table-cell office:value-type="float" office:value="14728000" table:content-validation-name="val32" table:style-name="ce33">
            <text:p><text:s/>14,728,000<text:s/></text:p>
          </table:table-cell>
          <table:table-cell office:value-type="float" office:value="568428000" table:content-validation-name="val49" table:style-name="ce33">
            <text:p><text:s/>568,428,000<text:s/></text:p>
          </table:table-cell>
          <table:table-cell office:value-type="float" office:value="15815987" table:content-validation-name="val32" table:style-name="ce33">
            <text:p><text:s/>15,815,987<text:s/></text:p>
          </table:table-cell>
          <table:table-cell office:value-type="float" office:value="506249640" table:content-validation-name="val79" table:style-name="ce33">
            <text:p><text:s/>506,249,640<text:s/></text:p>
          </table:table-cell>
          <table:table-cell office:value-type="float" office:value="23.005909512297094" table:formula="of:=IF(ISNUMBER([.H23]/[.D23]*100); [.H23]/[.D23]*100; &quot;-&quot;)" table:style-name="ce39">
            <text:p><text:s/>23.01<text:s/></text:p>
          </table:table-cell>
          <table:table-cell table:style-name="ce20"/>
          <table:table-cell office:value-type="string" table:style-name="ce5">
            <text:p>乙、特別預算部分：</text:p>
          </table:table-cell>
          <table:table-cell table:style-name="ce15"/>
          <table:table-cell table:style-name="ce24"/>
          <table:table-cell table:style-name="ce53"/>
          <table:table-cell table:number-columns-repeated="4" table:style-name="ce60"/>
          <table:table-cell table:style-name="ce64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7" table:style-name="ce16">
            <text:p>教育局主管</text:p>
          </table:table-cell>
          <table:table-cell table:style-name="ce24"/>
          <table:table-cell office:value-type="float" office:value="68395630000" table:content-validation-name="val32" table:style-name="ce30">
            <text:p><text:s/>68,395,630,000<text:s/></text:p>
          </table:table-cell>
          <table:table-cell office:value-type="float" office:value="4957256000" table:content-validation-name="val32" table:style-name="ce33">
            <text:p><text:s/>4,957,256,000<text:s/></text:p>
          </table:table-cell>
          <table:table-cell office:value-type="float" office:value="18828854000" table:content-validation-name="val50" table:style-name="ce33">
            <text:p><text:s/>18,828,854,000<text:s/></text:p>
          </table:table-cell>
          <table:table-cell office:value-type="float" office:value="4770789111" table:content-validation-name="val32" table:style-name="ce33">
            <text:p><text:s/>4,770,789,111<text:s/></text:p>
          </table:table-cell>
          <table:table-cell office:value-type="float" office:value="18006344537" table:content-validation-name="val80" table:style-name="ce33">
            <text:p><text:s/>18,006,344,537<text:s/></text:p>
          </table:table-cell>
          <table:table-cell office:value-type="float" office:value="26.326747099193327" table:formula="of:=IF(ISNUMBER([.H24]/[.D24]*100); [.H24]/[.D24]*100; &quot;-&quot;)" table:style-name="ce39">
            <text:p><text:s/>26.33<text:s/></text:p>
          </table:table-cell>
          <table:table-cell table:style-name="ce20"/>
          <table:table-cell office:value-type="string" table:content-validation-name="val95" table:style-name="ce17">
            <text:p><text:s text:c="4"/>一、歲入</text:p>
          </table:table-cell>
          <table:table-cell table:style-name="ce15"/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134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8" table:style-name="ce16">
            <text:p>經濟發展局主管</text:p>
          </table:table-cell>
          <table:table-cell table:style-name="ce25"/>
          <table:table-cell office:value-type="float" office:value="1671680000" table:content-validation-name="val32" table:style-name="ce30">
            <text:p><text:s/>1,671,680,000<text:s/></text:p>
          </table:table-cell>
          <table:table-cell office:value-type="float" office:value="44270000" table:content-validation-name="val32" table:style-name="ce33">
            <text:p><text:s/>44,270,000<text:s/></text:p>
          </table:table-cell>
          <table:table-cell office:value-type="float" office:value="488705000" table:content-validation-name="val51" table:style-name="ce33">
            <text:p><text:s/>488,705,000<text:s/></text:p>
          </table:table-cell>
          <table:table-cell office:value-type="float" office:value="26507671" table:content-validation-name="val32" table:style-name="ce33">
            <text:p><text:s/>26,507,671<text:s/></text:p>
          </table:table-cell>
          <table:table-cell office:value-type="float" office:value="87911003" table:content-validation-name="val81" table:style-name="ce33">
            <text:p><text:s/>87,911,003<text:s/></text:p>
          </table:table-cell>
          <table:table-cell office:value-type="float" office:value="5.2588415845137826" table:formula="of:=IF(ISNUMBER([.H25]/[.D25]*100); [.H25]/[.D25]*100; &quot;-&quot;)" table:style-name="ce39">
            <text:p><text:s/>5.26<text:s/></text:p>
          </table:table-cell>
          <table:table-cell table:style-name="ce44"/>
          <table:table-cell office:value-type="string" table:content-validation-name="val96" table:style-name="ce17">
            <text:p><text:s text:c="4"/>二、歲出</text:p>
          </table:table-cell>
          <table:table-cell table:style-name="ce15"/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135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9" table:style-name="ce16">
            <text:p>建設局主管</text:p>
          </table:table-cell>
          <table:table-cell table:style-name="ce25"/>
          <table:table-cell office:value-type="float" office:value="11493051000" table:content-validation-name="val32" table:style-name="ce30">
            <text:p><text:s/>11,493,051,000<text:s/></text:p>
          </table:table-cell>
          <table:table-cell office:value-type="float" office:value="1010579000" table:content-validation-name="val32" table:style-name="ce33">
            <text:p><text:s/>1,010,579,000<text:s/></text:p>
          </table:table-cell>
          <table:table-cell office:value-type="float" office:value="2058659000" table:content-validation-name="val52" table:style-name="ce33">
            <text:p><text:s/>2,058,659,000<text:s/></text:p>
          </table:table-cell>
          <table:table-cell office:value-type="float" office:value="213657842" table:content-validation-name="val32" table:style-name="ce33">
            <text:p><text:s/>213,657,842<text:s/></text:p>
          </table:table-cell>
          <table:table-cell office:value-type="float" office:value="411562522" table:content-validation-name="val82" table:style-name="ce33">
            <text:p><text:s/>411,562,522<text:s/></text:p>
          </table:table-cell>
          <table:table-cell office:value-type="float" office:value="3.5809683781965291" table:formula="of:=IF(ISNUMBER([.H26]/[.D26]*100); [.H26]/[.D26]*100; &quot;-&quot;)" table:style-name="ce39">
            <text:p><text:s/>3.58<text:s/></text:p>
          </table:table-cell>
          <table:table-cell table:style-name="ce44"/>
          <table:table-cell office:value-type="string" table:content-validation-name="val97" table:style-name="ce5">
            <text:p><text:s text:c="5"/>三、融資調度部分</text:p>
          </table:table-cell>
          <table:table-cell table:style-name="ce15"/>
          <table:table-cell table:style-name="ce25"/>
          <table:table-cell office:value-type="float" office:value="0" table:formula="of:=[.N27]" table:style-name="ce54">
            <text:p><text:s/>-<text:s/></text:p>
          </table:table-cell>
          <table:table-cell office:value-type="float" office:value="0" table:formula="of:=[.O27]" table:style-name="ce61">
            <text:p><text:s/>-<text:s/></text:p>
          </table:table-cell>
          <table:table-cell office:value-type="float" office:value="0" table:formula="of:=[.P27]" table:style-name="ce61">
            <text:p><text:s/>-<text:s/></text:p>
          </table:table-cell>
          <table:table-cell office:value-type="float" office:value="0" table:formula="of:=[.Q27]" table:content-validation-name="val136" table:style-name="ce61">
            <text:p><text:s/>-<text:s/></text:p>
          </table:table-cell>
          <table:table-cell office:value-type="float" office:value="0" table:formula="of:=[.R27]" table:style-name="ce61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0" table:style-name="ce16">
            <text:p>交通局主管</text:p>
          </table:table-cell>
          <table:table-cell table:style-name="ce25"/>
          <table:table-cell office:value-type="float" office:value="6360471000" table:content-validation-name="val32" table:style-name="ce30">
            <text:p><text:s/>6,360,471,000<text:s/></text:p>
          </table:table-cell>
          <table:table-cell office:value-type="float" office:value="223227000" table:content-validation-name="val32" table:style-name="ce33">
            <text:p><text:s/>223,227,000<text:s/></text:p>
          </table:table-cell>
          <table:table-cell office:value-type="float" office:value="487648000" table:content-validation-name="val53" table:style-name="ce33">
            <text:p><text:s/>487,648,000<text:s/></text:p>
          </table:table-cell>
          <table:table-cell office:value-type="float" office:value="48717126" table:content-validation-name="val32" table:style-name="ce33">
            <text:p><text:s/>48,717,126<text:s/></text:p>
          </table:table-cell>
          <table:table-cell office:value-type="float" office:value="104616644" table:content-validation-name="val83" table:style-name="ce33">
            <text:p><text:s/>104,616,644<text:s/></text:p>
          </table:table-cell>
          <table:table-cell office:value-type="float" office:value="1.6447939783075813" table:formula="of:=IF(ISNUMBER([.H27]/[.D27]*100); [.H27]/[.D27]*100; &quot;-&quot;)" table:style-name="ce39">
            <text:p><text:s/>1.64<text:s/></text:p>
          </table:table-cell>
          <table:table-cell table:style-name="ce44"/>
          <table:table-cell table:style-name="ce5"/>
          <table:table-cell office:value-type="string" table:content-validation-name="val117" table:style-name="ce16">
            <text:p>債務之舉借</text:p>
          </table:table-cell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1" table:style-name="ce16">
            <text:p>都市發展局主管</text:p>
          </table:table-cell>
          <table:table-cell table:style-name="ce24"/>
          <table:table-cell office:value-type="float" office:value="1093657000" table:content-validation-name="val32" table:style-name="ce30">
            <text:p><text:s/>1,093,657,000<text:s/></text:p>
          </table:table-cell>
          <table:table-cell office:value-type="float" office:value="88075000" table:content-validation-name="val32" table:style-name="ce33">
            <text:p><text:s/>88,075,000<text:s/></text:p>
          </table:table-cell>
          <table:table-cell office:value-type="float" office:value="311502000" table:content-validation-name="val54" table:style-name="ce33">
            <text:p><text:s/>311,502,000<text:s/></text:p>
          </table:table-cell>
          <table:table-cell office:value-type="float" office:value="37504600" table:content-validation-name="val32" table:style-name="ce33">
            <text:p><text:s/>37,504,600<text:s/></text:p>
          </table:table-cell>
          <table:table-cell office:value-type="float" office:value="182663902" table:content-validation-name="val84" table:style-name="ce33">
            <text:p><text:s/>182,663,902<text:s/></text:p>
          </table:table-cell>
          <table:table-cell office:value-type="float" office:value="16.702119768812342" table:formula="of:=IF(ISNUMBER([.H28]/[.D28]*100); [.H28]/[.D28]*100; &quot;-&quot;)" table:style-name="ce39">
            <text:p><text:s/>16.70<text:s/></text:p>
          </table:table-cell>
          <table:table-cell table:style-name="ce20"/>
          <table:table-cell office:value-type="string" table:style-name="ce5">
            <text:p>　 <text:s text:c="6"/>四、餘（＋）絀（－）</text:p>
          </table:table-cell>
          <table:table-cell table:style-name="ce16"/>
          <table:table-cell table:style-name="ce24"/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2" table:style-name="ce16">
            <text:p>農業局主管</text:p>
          </table:table-cell>
          <table:table-cell table:style-name="ce24"/>
          <table:table-cell office:value-type="float" office:value="2566904000" table:content-validation-name="val32" table:style-name="ce30">
            <text:p><text:s/>2,566,904,000<text:s/></text:p>
          </table:table-cell>
          <table:table-cell office:value-type="float" office:value="140833000" table:content-validation-name="val32" table:style-name="ce33">
            <text:p><text:s/>140,833,000<text:s/></text:p>
          </table:table-cell>
          <table:table-cell office:value-type="float" office:value="244313000" table:content-validation-name="val55" table:style-name="ce33">
            <text:p><text:s/>244,313,000<text:s/></text:p>
          </table:table-cell>
          <table:table-cell office:value-type="float" office:value="100045784" table:content-validation-name="val32" table:style-name="ce33">
            <text:p><text:s/>100,045,784<text:s/></text:p>
          </table:table-cell>
          <table:table-cell office:value-type="float" office:value="154801874" table:content-validation-name="val85" table:style-name="ce33">
            <text:p><text:s/>154,801,874<text:s/></text:p>
          </table:table-cell>
          <table:table-cell office:value-type="float" office:value="6.0306842016686248" table:formula="of:=IF(ISNUMBER([.H29]/[.D29]*100); [.H29]/[.D29]*100; &quot;-&quot;)" table:style-name="ce39">
            <text:p><text:s/>6.03<text:s/></text:p>
          </table:table-cell>
          <table:table-cell table:style-name="ce20"/>
          <table:table-cell office:value-type="string" table:style-name="ce17">
            <text:p>丙、以前年度部分</text:p>
          </table:table-cell>
          <table:table-cell table:style-name="ce16"/>
          <table:table-cell table:style-name="ce24"/>
          <table:table-cell table:style-name="ce53"/>
          <table:table-cell table:number-columns-repeated="4" table:style-name="ce60"/>
          <table:table-cell table:style-name="ce64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3" table:style-name="ce16">
            <text:p>觀光旅遊局主管</text:p>
          </table:table-cell>
          <table:table-cell table:style-name="ce24"/>
          <table:table-cell office:value-type="float" office:value="798744000" table:content-validation-name="val32" table:style-name="ce30">
            <text:p><text:s/>798,744,000<text:s/></text:p>
          </table:table-cell>
          <table:table-cell office:value-type="float" office:value="51793000" table:content-validation-name="val32" table:style-name="ce33">
            <text:p><text:s/>51,793,000<text:s/></text:p>
          </table:table-cell>
          <table:table-cell office:value-type="float" office:value="136648000" table:content-validation-name="val56" table:style-name="ce33">
            <text:p><text:s/>136,648,000<text:s/></text:p>
          </table:table-cell>
          <table:table-cell office:value-type="float" office:value="23335883" table:content-validation-name="val32" table:style-name="ce33">
            <text:p><text:s/>23,335,883<text:s/></text:p>
          </table:table-cell>
          <table:table-cell office:value-type="float" office:value="84785781" table:content-validation-name="val86" table:style-name="ce33">
            <text:p><text:s/>84,785,781<text:s/></text:p>
          </table:table-cell>
          <table:table-cell office:value-type="float" office:value="10.614887999158679" table:formula="of:=IF(ISNUMBER([.H30]/[.D30]*100); [.H30]/[.D30]*100; &quot;-&quot;)" table:style-name="ce39">
            <text:p><text:s/>10.61<text:s/></text:p>
          </table:table-cell>
          <table:table-cell table:style-name="ce20"/>
          <table:table-cell office:value-type="string" table:content-validation-name="val98" table:style-name="ce17">
            <text:p>　 一、歲入</text:p>
          </table:table-cell>
          <table:table-cell table:style-name="ce16"/>
          <table:table-cell table:style-name="ce24"/>
          <table:table-cell office:value-type="float" office:value="16446039596" table:content-validation-name="val32" table:style-name="ce55">
            <text:p><text:s/>16,446,039,596<text:s/></text:p>
          </table:table-cell>
          <table:table-cell office:value-type="float" office:value="1583457503" table:style-name="ce33">
            <text:p><text:s/>1,583,457,503<text:s/></text:p>
          </table:table-cell>
          <table:table-cell office:value-type="float" office:value="1584055280" table:style-name="ce33">
            <text:p><text:s/>1,584,055,280<text:s/></text:p>
          </table:table-cell>
          <table:table-cell office:value-type="float" office:value="179912521" table:content-validation-name="val137" table:style-name="ce33">
            <text:p><text:s/>179,912,521<text:s/></text:p>
          </table:table-cell>
          <table:table-cell office:value-type="float" office:value="1388430179" table:style-name="ce33">
            <text:p><text:s/>1,388,430,179<text:s/></text:p>
          </table:table-cell>
          <table:table-cell office:value-type="float" office:value="8.4423375664113891" table:formula="of:=IF(ISNUMBER([.R30]/[.N30]*100); [.R30]/[.N30]*100; &quot;-&quot;)" table:style-name="ce39">
            <text:p><text:s/>8.44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4" table:style-name="ce16">
            <text:p>社會局主管</text:p>
          </table:table-cell>
          <table:table-cell table:style-name="ce25"/>
          <table:table-cell office:value-type="float" office:value="22462126000" table:content-validation-name="val32" table:style-name="ce30">
            <text:p><text:s/>22,462,126,000<text:s/></text:p>
          </table:table-cell>
          <table:table-cell office:value-type="float" office:value="1726966000" table:content-validation-name="val32" table:style-name="ce33">
            <text:p><text:s/>1,726,966,000<text:s/></text:p>
          </table:table-cell>
          <table:table-cell office:value-type="float" office:value="4272444000" table:content-validation-name="val57" table:style-name="ce33">
            <text:p><text:s/>4,272,444,000<text:s/></text:p>
          </table:table-cell>
          <table:table-cell office:value-type="float" office:value="715279547" table:content-validation-name="val32" table:style-name="ce33">
            <text:p><text:s/>715,279,547<text:s/></text:p>
          </table:table-cell>
          <table:table-cell office:value-type="float" office:value="1463575052" table:content-validation-name="val87" table:style-name="ce33">
            <text:p><text:s/>1,463,575,052<text:s/></text:p>
          </table:table-cell>
          <table:table-cell office:value-type="float" office:value="6.5157458915509601" table:formula="of:=IF(ISNUMBER([.H31]/[.D31]*100); [.H31]/[.D31]*100; &quot;-&quot;)" table:style-name="ce39">
            <text:p><text:s/>6.52<text:s/></text:p>
          </table:table-cell>
          <table:table-cell table:style-name="ce44"/>
          <table:table-cell office:value-type="string" table:content-validation-name="val99" table:style-name="ce17">
            <text:p>　 二、歲出</text:p>
          </table:table-cell>
          <table:table-cell table:style-name="ce16"/>
          <table:table-cell table:style-name="ce25"/>
          <table:table-cell office:value-type="float" office:value="20051582698" table:content-validation-name="val32" table:style-name="ce30">
            <text:p><text:s/>20,051,582,698<text:s/></text:p>
          </table:table-cell>
          <table:table-cell office:value-type="float" office:value="429688802" table:style-name="ce33">
            <text:p><text:s/>429,688,802<text:s/></text:p>
          </table:table-cell>
          <table:table-cell office:value-type="float" office:value="8149227136" table:style-name="ce33">
            <text:p><text:s/>8,149,227,136<text:s/></text:p>
          </table:table-cell>
          <table:table-cell office:value-type="float" office:value="371523498" table:content-validation-name="val138" table:style-name="ce33">
            <text:p><text:s/>371,523,498<text:s/></text:p>
          </table:table-cell>
          <table:table-cell office:value-type="float" office:value="409520148" table:style-name="ce33">
            <text:p><text:s/>409,520,148<text:s/></text:p>
          </table:table-cell>
          <table:table-cell office:value-type="float" office:value="2.0423332869422155" table:formula="of:=IF(ISNUMBER([.R31]/[.N31]*100); [.R31]/[.N31]*100; &quot;-&quot;)" table:style-name="ce39">
            <text:p><text:s/>2.04<text:s/></text:p>
          </table:table-cell>
          <table:table-cell table:style-name="ce44"/>
          <table:table-cell table:style-name="ce20"/>
          <table:table-cell table:style-name="ce66"/>
          <table:table-cell table:number-columns-repeated="28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5" table:style-name="ce16">
            <text:p>勞工局主管</text:p>
          </table:table-cell>
          <table:table-cell table:style-name="ce24"/>
          <table:table-cell office:value-type="float" office:value="568916000" table:content-validation-name="val32" table:style-name="ce30">
            <text:p><text:s/>568,916,000<text:s/></text:p>
          </table:table-cell>
          <table:table-cell office:value-type="float" office:value="34381000" table:content-validation-name="val32" table:style-name="ce33">
            <text:p><text:s/>34,381,000<text:s/></text:p>
          </table:table-cell>
          <table:table-cell office:value-type="float" office:value="182610000" table:content-validation-name="val58" table:style-name="ce33">
            <text:p><text:s/>182,610,000<text:s/></text:p>
          </table:table-cell>
          <table:table-cell office:value-type="float" office:value="35060146" table:content-validation-name="val32" table:style-name="ce33">
            <text:p><text:s/>35,060,146<text:s/></text:p>
          </table:table-cell>
          <table:table-cell office:value-type="float" office:value="104436902" table:content-validation-name="val88" table:style-name="ce33">
            <text:p><text:s/>104,436,902<text:s/></text:p>
          </table:table-cell>
          <table:table-cell office:value-type="float" office:value="18.357174345597592" table:formula="of:=IF(ISNUMBER([.H32]/[.D32]*100); [.H32]/[.D32]*100; &quot;-&quot;)" table:style-name="ce39">
            <text:p><text:s/>18.36<text:s/></text:p>
          </table:table-cell>
          <table:table-cell table:style-name="ce20"/>
          <table:table-cell office:value-type="string" table:content-validation-name="val100" table:style-name="ce17">
            <text:p><text:s text:c="3"/>三、融資調度部分</text:p>
          </table:table-cell>
          <table:table-cell table:style-name="ce16"/>
          <table:table-cell table:style-name="ce24"/>
          <table:table-cell office:value-type="float" office:value="30871574112" table:formula="of:=[.N33]" table:style-name="ce30">
            <text:p><text:s/>30,871,574,112<text:s/></text:p>
          </table:table-cell>
          <table:table-cell office:value-type="float" office:value="0" table:formula="of:=[.O33]" table:style-name="ce33">
            <text:p><text:s/>-<text:s/></text:p>
          </table:table-cell>
          <table:table-cell office:value-type="float" office:value="0" table:formula="of:=[.P33]" table:style-name="ce33">
            <text:p><text:s/>-<text:s/></text:p>
          </table:table-cell>
          <table:table-cell office:value-type="float" office:value="0" table:formula="of:=[.Q33]" table:content-validation-name="val139" table:style-name="ce33">
            <text:p><text:s/>-<text:s/></text:p>
          </table:table-cell>
          <table:table-cell office:value-type="float" office:value="0" table:formula="of:=[.R33]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6" table:style-name="ce16">
            <text:p>警察局主管</text:p>
          </table:table-cell>
          <table:table-cell table:style-name="ce24"/>
          <table:table-cell office:value-type="float" office:value="12218413000" table:content-validation-name="val32" table:style-name="ce30">
            <text:p><text:s/>12,218,413,000<text:s/></text:p>
          </table:table-cell>
          <table:table-cell office:value-type="float" office:value="876215000" table:content-validation-name="val32" table:style-name="ce33">
            <text:p><text:s/>876,215,000<text:s/></text:p>
          </table:table-cell>
          <table:table-cell office:value-type="float" office:value="3822324000" table:content-validation-name="val59" table:style-name="ce33">
            <text:p><text:s/>3,822,324,000<text:s/></text:p>
          </table:table-cell>
          <table:table-cell office:value-type="float" office:value="779451411" table:content-validation-name="val32" table:style-name="ce33">
            <text:p><text:s/>779,451,411<text:s/></text:p>
          </table:table-cell>
          <table:table-cell office:value-type="float" office:value="2566990611" table:content-validation-name="val89" table:style-name="ce33">
            <text:p><text:s/>2,566,990,611<text:s/></text:p>
          </table:table-cell>
          <table:table-cell office:value-type="float" office:value="21.009198256762151" table:formula="of:=IF(ISNUMBER([.H33]/[.D33]*100); [.H33]/[.D33]*100; &quot;-&quot;)" table:style-name="ce39">
            <text:p><text:s/>21.01<text:s/></text:p>
          </table:table-cell>
          <table:table-cell table:style-name="ce20"/>
          <table:table-cell table:style-name="ce5"/>
          <table:table-cell office:value-type="string" table:content-validation-name="val118" table:style-name="ce16">
            <text:p>債務之舉借</text:p>
          </table:table-cell>
          <table:table-cell table:style-name="ce24"/>
          <table:table-cell office:value-type="float" office:value="30871574112" table:content-validation-name="val32" table:style-name="ce30">
            <text:p><text:s/>30,871,574,1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IF(ISNUMBER([.R33]/[.N33]*100); [.R33]/[.N33]*100; &quot;-&quot;)" table:style-name="ce33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7" table:style-name="ce16">
            <text:p>消防局主管</text:p>
          </table:table-cell>
          <table:table-cell table:style-name="ce24"/>
          <table:table-cell office:value-type="float" office:value="4082834000" table:content-validation-name="val32" table:style-name="ce30">
            <text:p><text:s/>4,082,834,000<text:s/></text:p>
          </table:table-cell>
          <table:table-cell office:value-type="float" office:value="234868000" table:content-validation-name="val32" table:style-name="ce33">
            <text:p><text:s/>234,868,000<text:s/></text:p>
          </table:table-cell>
          <table:table-cell office:value-type="float" office:value="1105640000" table:content-validation-name="val60" table:style-name="ce33">
            <text:p><text:s/>1,105,640,000<text:s/></text:p>
          </table:table-cell>
          <table:table-cell office:value-type="float" office:value="217181648" table:content-validation-name="val32" table:style-name="ce33">
            <text:p><text:s/>217,181,648<text:s/></text:p>
          </table:table-cell>
          <table:table-cell office:value-type="float" office:value="720625378" table:content-validation-name="val90" table:style-name="ce33">
            <text:p><text:s/>720,625,378<text:s/></text:p>
          </table:table-cell>
          <table:table-cell office:value-type="float" office:value="17.650126799179198" table:formula="of:=IF(ISNUMBER([.H34]/[.D34]*100); [.H34]/[.D34]*100; &quot;-&quot;)" table:style-name="ce39">
            <text:p><text:s/>17.65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6"/>
          <table:table-cell table:number-columns-repeated="4" table:style-name="ce20"/>
          <table:table-cell table:style-name="ce50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8" table:style-name="ce16">
            <text:p>衛生局主管</text:p>
          </table:table-cell>
          <table:table-cell table:style-name="ce24"/>
          <table:table-cell office:value-type="float" office:value="11376254000" table:content-validation-name="val32" table:style-name="ce30">
            <text:p><text:s/>11,376,254,000<text:s/></text:p>
          </table:table-cell>
          <table:table-cell office:value-type="float" office:value="955892000" table:content-validation-name="val32" table:style-name="ce33">
            <text:p><text:s/>955,892,000<text:s/></text:p>
          </table:table-cell>
          <table:table-cell office:value-type="float" office:value="2176296000" table:content-validation-name="val61" table:style-name="ce33">
            <text:p><text:s/>2,176,296,000<text:s/></text:p>
          </table:table-cell>
          <table:table-cell office:value-type="float" office:value="644255460" table:content-validation-name="val32" table:style-name="ce33">
            <text:p><text:s/>644,255,460<text:s/></text:p>
          </table:table-cell>
          <table:table-cell office:value-type="float" office:value="1212271675" table:content-validation-name="val91" table:style-name="ce33">
            <text:p><text:s/>1,212,271,675<text:s/></text:p>
          </table:table-cell>
          <table:table-cell office:value-type="float" office:value="10.656158652927404" table:formula="of:=IF(ISNUMBER([.H35]/[.D35]*100); [.H35]/[.D35]*100; &quot;-&quot;)" table:style-name="ce39">
            <text:p><text:s/>10.66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6"/>
          <table:table-cell table:number-columns-repeated="4" table:style-name="ce20"/>
          <table:table-cell table:style-name="ce50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9" table:style-name="ce16">
            <text:p>環境保護局主管</text:p>
          </table:table-cell>
          <table:table-cell table:style-name="ce24"/>
          <table:table-cell office:value-type="float" office:value="6636660000" table:content-validation-name="val32" table:style-name="ce30">
            <text:p><text:s/>6,636,660,000<text:s/></text:p>
          </table:table-cell>
          <table:table-cell office:value-type="float" office:value="325774000" table:content-validation-name="val32" table:style-name="ce33">
            <text:p><text:s/>325,774,000<text:s/></text:p>
          </table:table-cell>
          <table:table-cell office:value-type="float" office:value="1531467000" table:content-validation-name="val62" table:style-name="ce33">
            <text:p><text:s/>1,531,467,000<text:s/></text:p>
          </table:table-cell>
          <table:table-cell office:value-type="float" office:value="673984136" table:content-validation-name="val32" table:style-name="ce33">
            <text:p><text:s/>673,984,136<text:s/></text:p>
          </table:table-cell>
          <table:table-cell office:value-type="float" office:value="1113452562" table:content-validation-name="val92" table:style-name="ce33">
            <text:p><text:s/>1,113,452,562<text:s/></text:p>
          </table:table-cell>
          <table:table-cell office:value-type="float" office:value="16.777303071123125" table:formula="of:=IF(ISNUMBER([.H36]/[.D36]*100); [.H36]/[.D36]*100; &quot;-&quot;)" table:style-name="ce39">
            <text:p><text:s/>16.78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6"/>
          <table:table-cell table:number-columns-repeated="4" table:style-name="ce20"/>
          <table:table-cell table:style-name="ce50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30" table:style-name="ce18">
            <text:p>文化局主管</text:p>
          </table:table-cell>
          <table:table-cell table:style-name="ce26"/>
          <table:table-cell office:value-type="float" office:value="2717046000" table:content-validation-name="val32" table:style-name="ce31">
            <text:p><text:s/>2,717,046,000<text:s/></text:p>
          </table:table-cell>
          <table:table-cell office:value-type="float" office:value="179263000" table:content-validation-name="val32" table:style-name="ce34">
            <text:p><text:s/>179,263,000<text:s/></text:p>
          </table:table-cell>
          <table:table-cell office:value-type="float" office:value="380618000" table:content-validation-name="val63" table:style-name="ce34">
            <text:p><text:s/>380,618,000<text:s/></text:p>
          </table:table-cell>
          <table:table-cell office:value-type="float" office:value="99509497" table:content-validation-name="val32" table:style-name="ce34">
            <text:p><text:s/>99,509,497<text:s/></text:p>
          </table:table-cell>
          <table:table-cell office:value-type="float" office:value="224084995" table:content-validation-name="val93" table:style-name="ce34">
            <text:p><text:s/>224,084,995<text:s/></text:p>
          </table:table-cell>
          <table:table-cell office:value-type="float" office:value="8.2473758265410293" table:formula="of:=IF(ISNUMBER([.H37]/[.D37]*100); [.H37]/[.D37]*100; &quot;-&quot;)" table:style-name="ce41">
            <text:p><text:s/>8.25<text:s/></text:p>
          </table:table-cell>
          <table:table-cell table:style-name="ce45"/>
          <table:table-cell table:style-name="ce7"/>
          <table:table-cell table:style-name="ce51"/>
          <table:table-cell table:style-name="ce26"/>
          <table:table-cell table:style-name="ce57"/>
          <table:table-cell table:number-columns-repeated="4" table:style-name="ce45"/>
          <table:table-cell table:style-name="ce65"/>
          <table:table-cell table:style-name="ce45"/>
          <table:table-cell table:number-columns-repeated="30" table:style-name="ce20"/>
          <table:table-cell table:number-columns-repeated="16334"/>
        </table:table-row>
        <table:table-row table:style-name="ro4">
          <table:table-cell table:style-name="ce4"/>
          <table:table-cell table:style-name="ce19"/>
          <table:table-cell table:number-columns-repeated="5" table:style-name="ce27"/>
          <table:table-cell table:number-columns-spanned="3" table:number-rows-spanned="1" table:style-name="ce80"/>
          <table:covered-table-cell table:number-columns-repeated="2"/>
          <table:table-cell table:style-name="ce4"/>
          <table:table-cell table:style-name="ce19"/>
          <table:table-cell table:number-columns-repeated="5" table:style-name="ce27"/>
          <table:table-cell office:value-type="string" table:number-columns-spanned="3" table:number-rows-spanned="1" table:style-name="ce80">
            <text:p>中華民國115年3月20日編製</text:p>
          </table:table-cell>
          <table:covered-table-cell table:number-columns-repeated="2"/>
          <table:table-cell table:number-columns-repeated="30" table:style-name="ce20"/>
          <table:table-cell table:number-columns-repeated="16334"/>
        </table:table-row>
        <table:table-row table:style-name="ro4">
          <table:table-cell table:number-columns-spanned="1" table:number-rows-spanned="2" table:style-name="ce72"/>
          <table:table-cell table:number-columns-repeated="2" table:style-name="ce20"/>
          <table:table-cell table:number-columns-spanned="1" table:number-rows-spanned="2" table:style-name="ce72"/>
          <table:table-cell table:style-name="ce8"/>
          <table:table-cell table:style-name="ce35"/>
          <table:table-cell table:style-name="ce36"/>
          <table:table-cell table:number-columns-spanned="1" table:number-rows-spanned="2" table:style-name="ce72"/>
          <table:table-cell table:style-name="ce8"/>
          <table:table-cell table:style-name="ce20"/>
          <table:table-cell office:value-type="string" table:number-columns-spanned="1" table:number-rows-spanned="2" table:style-name="ce72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72">
            <text:p>審核</text:p>
          </table:table-cell>
          <table:table-cell table:style-name="ce8"/>
          <table:table-cell office:value-type="string" table:style-name="ce35">
            <text:p>業務主管人員</text:p>
          </table:table-cell>
          <table:table-cell table:style-name="ce36"/>
          <table:table-cell office:value-type="string" table:number-columns-spanned="1" table:number-rows-spanned="2" table:style-name="ce72">
            <text:p>機關首長</text:p>
          </table:table-cell>
          <table:table-cell table:style-name="ce8"/>
          <table:table-cell table:number-columns-repeated="31" table:style-name="ce20"/>
          <table:table-cell table:number-columns-repeated="16334"/>
        </table:table-row>
        <table:table-row table:style-name="ro4">
          <table:covered-table-cell/>
          <table:table-cell table:number-columns-repeated="2" table:style-name="ce20"/>
          <table:covered-table-cell/>
          <table:table-cell table:style-name="ce8"/>
          <table:table-cell table:style-name="ce35"/>
          <table:table-cell table:style-name="ce37"/>
          <table:covered-table-cell/>
          <table:table-cell table:style-name="ce8"/>
          <table:table-cell table:style-name="ce20"/>
          <table:covered-table-cell/>
          <table:table-cell table:number-columns-repeated="2" table:style-name="ce20"/>
          <table:covered-table-cell/>
          <table:table-cell table:style-name="ce8"/>
          <table:table-cell office:value-type="string" table:style-name="ce35">
            <text:p>主辦統計人員</text:p>
          </table:table-cell>
          <table:table-cell table:style-name="ce37"/>
          <table:covered-table-cell/>
          <table:table-cell table:style-name="ce8"/>
          <table:table-cell table:number-columns-repeated="31" table:style-name="ce20"/>
          <table:table-cell table:number-columns-repeated="16334"/>
        </table:table-row>
        <table:table-row table:style-name="ro4">
          <table:table-cell table:style-name="ce9"/>
          <table:table-cell table:number-columns-repeated="6" table:style-name="ce20"/>
          <table:table-cell table:number-columns-repeated="3" table:style-name="ce15"/>
          <table:table-cell office:value-type="string" table:style-name="ce17">
            <text:p>資料來源：由本處第五科依據總預算歲入歲出執行狀況月報表、總預算(特別預算)融資調度執行狀況月報表、特別預算歲入歲出執行狀況月報表編報。</text:p>
          </table:table-cell>
          <table:table-cell table:number-columns-repeated="6" table:style-name="ce20"/>
          <table:table-cell table:number-columns-repeated="3" table:style-name="ce15"/>
          <table:table-cell table:number-columns-repeated="30" table:style-name="ce20"/>
          <table:table-cell table:number-columns-repeated="16334"/>
        </table:table-row>
        <table:table-row table:style-name="ro4">
          <table:table-cell table:style-name="ce10"/>
          <table:table-cell table:number-columns-repeated="6" table:style-name="ce20"/>
          <table:table-cell table:number-columns-spanned="3" table:number-rows-spanned="1" table:style-name="ce79"/>
          <table:covered-table-cell table:number-columns-repeated="2"/>
          <table:table-cell office:value-type="string" table:style-name="ce4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20"/>
          <table:table-cell table:number-columns-spanned="3" table:number-rows-spanned="1" table:style-name="ce79"/>
          <table:covered-table-cell table:number-columns-repeated="2"/>
          <table:table-cell table:number-columns-repeated="30" table:style-name="ce20"/>
          <table:table-cell table:number-columns-repeated="16334"/>
        </table:table-row>
        <table:table-row table:style-name="ro5">
          <table:table-cell table:style-name="ce11"/>
          <table:table-cell table:number-columns-repeated="9" table:style-name="ce20"/>
          <table:table-cell table:style-name="ce11"/>
          <table:table-cell table:number-columns-repeated="39" table:style-name="ce20"/>
          <table:table-cell table:number-columns-repeated="16334"/>
        </table:table-row>
        <table:table-row table:number-rows-repeated="157" table:style-name="ro4">
          <table:table-cell table:style-name="ce11"/>
          <table:table-cell table:number-columns-repeated="9" table:style-name="ce20"/>
          <table:table-cell table:style-name="ce11"/>
          <table:table-cell table:number-columns-repeated="39" table:style-name="ce2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3T06:40:35Z</meta:creation-date>
    <dc:date>2026-03-23T06:40:35Z</dc:date>
  </office:meta>
</office:document-meta>
</file>