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5年3月$0_3_1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7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歲入_全年度預算數$0_23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歲出_全年度預算數$0_24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5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歲入_預算數$0_29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歲出_預算數$0_30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1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5年3月$0_3_11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發展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捷運工程局主管$0_13_11$27011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統籌支撥科目主管$0_14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調整公務員工待遇準備主管$0_15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第二預備金主管$0_16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舉借$0_18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債務之償還$0_19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移用以前年度歲計賸餘$0_20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26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債務之舉借$0_32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本年度月累計$0_1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年度總預算及特別預算收支執行狀況_總預算部分_融資調度_實收實支數依融資調度$0_17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特別預算部分_收入_實收實支數$0_23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特別預算部分_支出_實收實支數$0_24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年度總預算及特別預算收支執行狀況_特別預算部分_融資調度_實收實支數依融資調$0_25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收入_實收實支數$0_29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以前年度部分_支出_實收實支數$0_30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以前年度部分_融資調度_實收實支數$0_31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本年度月累計$0_2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4"/>
          <table:table-cell table:number-columns-repeated="29" table:style-name="ce20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次年3月15日編送</text:p>
          </table:table-cell>
          <table:table-cell table:style-name="ce22"/>
          <table:table-cell table:number-columns-repeated="2" table:style-name="ce28"/>
          <table:table-cell table:number-columns-spanned="3" table:number-rows-spanned="1" table:style-name="ce7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2~11月於次月底編送；12月及1月於次年3月15日編送</text:p>
          </table:table-cell>
          <table:table-cell table:style-name="ce22"/>
          <table:table-cell table:number-columns-repeated="2" table:style-name="ce28"/>
          <table:table-cell table:number-columns-spanned="3" table:number-rows-spanned="1" table:style-name="ce7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1-2</text:p>
          </table:table-cell>
          <table:table-cell table:style-name="ce54"/>
          <table:table-cell table:number-columns-repeated="29" table:style-name="ce20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5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5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20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7">
            <text:p>中華民國115年3月</text:p>
          </table:table-cell>
          <table:covered-table-cell table:number-columns-repeated="7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7">
            <text:p>中華民國115年3月</text:p>
          </table:table-cell>
          <table:covered-table-cell table:number-columns-repeated="7"/>
          <table:table-cell office:value-type="string" table:style-name="ce43">
            <text:p>單位：新臺幣元</text:p>
          </table:table-cell>
          <table:table-cell table:number-columns-repeated="30" table:style-name="ce20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0">
            <text:p>全年度預算數</text:p>
          </table:table-cell>
          <table:table-cell office:value-type="string" table:number-columns-spanned="2" table:number-rows-spanned="1" table:content-validation-name="val34" table:style-name="ce70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0">
            <text:p>實收實支數</text:p>
          </table:table-cell>
          <table:covered-table-cell/>
          <table:table-cell office:value-type="string" table:number-columns-spanned="1" table:number-rows-spanned="2" table:style-name="ce72">
            <text:p>累計實收實支數占全年度預算數(%)</text:p>
          </table:table-cell>
          <table:table-cell office:value-type="string" table:number-columns-spanned="1" table:number-rows-spanned="2" table:style-name="ce68">
            <text:p>說明</text:p>
          </table:table-cell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9" table:style-name="ce70">
            <text:p>全年度預算數</text:p>
          </table:table-cell>
          <table:table-cell office:value-type="string" table:number-columns-spanned="2" table:number-rows-spanned="1" table:style-name="ce70">
            <text:p>分配數</text:p>
          </table:table-cell>
          <table:covered-table-cell/>
          <table:table-cell office:value-type="string" table:number-columns-spanned="2" table:number-rows-spanned="1" table:style-name="ce70">
            <text:p>實收實支數</text:p>
          </table:table-cell>
          <table:covered-table-cell/>
          <table:table-cell office:value-type="string" table:number-columns-spanned="1" table:number-rows-spanned="2" table:style-name="ce72">
            <text:p>累計實收實支數占</text:p>
            <text:p>全年度預算數(%)</text:p>
          </table:table-cell>
          <table:table-cell office:value-type="string" table:number-columns-spanned="1" table:number-rows-spanned="2" table:style-name="ce68">
            <text:p>說明</text:p>
          </table:table-cell>
          <table:table-cell table:number-columns-repeated="30" table:style-name="ce20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20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2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number-columns-repeated="30" table:style-name="ce20"/>
          <table:table-cell table:number-columns-repeated="16334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14"/>
          <table:table-cell table:style-name="ce23"/>
          <table:table-cell table:style-name="ce29"/>
          <table:table-cell table:number-columns-repeated="5" table:style-name="ce32"/>
          <table:table-cell table:style-name="ce19"/>
          <table:table-cell table:style-name="ce4"/>
          <table:table-cell office:value-type="string" table:content-validation-name="val103" table:style-name="ce47">
            <text:p>地政局主管</text:p>
          </table:table-cell>
          <table:table-cell table:style-name="ce23"/>
          <table:table-cell office:value-type="float" office:value="1641596000" table:content-validation-name="val32" table:style-name="ce51">
            <text:p><text:s/>1,641,596,000<text:s/></text:p>
          </table:table-cell>
          <table:table-cell office:value-type="float" office:value="100168000" table:content-validation-name="val32" table:style-name="ce56">
            <text:p><text:s/>100,168,000<text:s/></text:p>
          </table:table-cell>
          <table:table-cell office:value-type="float" office:value="533028000" table:content-validation-name="val121" table:style-name="ce56">
            <text:p><text:s/>533,028,000<text:s/></text:p>
          </table:table-cell>
          <table:table-cell office:value-type="float" office:value="90284792" table:content-validation-name="val32" table:style-name="ce56">
            <text:p><text:s/>90,284,792<text:s/></text:p>
          </table:table-cell>
          <table:table-cell office:value-type="float" office:value="390536737" table:content-validation-name="val140" table:style-name="ce56">
            <text:p><text:s/>390,536,737<text:s/></text:p>
          </table:table-cell>
          <table:table-cell office:value-type="float" office:value="23.7900638768613" table:style-name="ce60">
            <text:p><text:s/>23.79<text:s/></text:p>
          </table:table-cell>
          <table:table-cell table:style-name="ce19"/>
          <table:table-cell table:number-columns-repeated="30" table:style-name="ce20"/>
          <table:table-cell table:number-columns-repeated="16334"/>
        </table:table-row>
        <table:table-row table:style-name="ro3">
          <table:table-cell office:value-type="string" table:style-name="ce5">
            <text:p>　一、歲入</text:p>
          </table:table-cell>
          <table:table-cell table:style-name="ce15"/>
          <table:table-cell table:style-name="ce24"/>
          <table:table-cell office:value-type="float" office:value="183666894000" table:style-name="ce30">
            <text:p><text:s/>183,666,894,000<text:s/></text:p>
          </table:table-cell>
          <table:table-cell office:value-type="float" office:value="12544948000" table:style-name="ce33">
            <text:p><text:s/>12,544,948,000<text:s/></text:p>
          </table:table-cell>
          <table:table-cell office:value-type="float" office:value="47442818000" table:style-name="ce33">
            <text:p><text:s/>47,442,818,000<text:s/></text:p>
          </table:table-cell>
          <table:table-cell office:value-type="float" office:value="14253593523" table:style-name="ce33">
            <text:p><text:s/>14,253,593,523<text:s/></text:p>
          </table:table-cell>
          <table:table-cell office:value-type="float" office:value="38769706718" table:style-name="ce33">
            <text:p><text:s/>38,769,706,718<text:s/></text:p>
          </table:table-cell>
          <table:table-cell office:value-type="float" office:value="21.108707112997699" table:style-name="ce39">
            <text:p><text:s/>21.11<text:s/></text:p>
          </table:table-cell>
          <table:table-cell table:style-name="ce20"/>
          <table:table-cell table:style-name="ce6"/>
          <table:table-cell office:value-type="string" table:content-validation-name="val104" table:style-name="ce16">
            <text:p>法制局主管</text:p>
          </table:table-cell>
          <table:table-cell table:style-name="ce24"/>
          <table:table-cell office:value-type="float" office:value="169301000" table:content-validation-name="val32" table:style-name="ce30">
            <text:p><text:s/>169,301,000<text:s/></text:p>
          </table:table-cell>
          <table:table-cell office:value-type="float" office:value="18679000" table:content-validation-name="val32" table:style-name="ce33">
            <text:p><text:s/>18,679,000<text:s/></text:p>
          </table:table-cell>
          <table:table-cell office:value-type="float" office:value="76597000" table:content-validation-name="val122" table:style-name="ce33">
            <text:p><text:s/>76,597,000<text:s/></text:p>
          </table:table-cell>
          <table:table-cell office:value-type="float" office:value="8789699" table:content-validation-name="val32" table:style-name="ce33">
            <text:p><text:s/>8,789,699<text:s/></text:p>
          </table:table-cell>
          <table:table-cell office:value-type="float" office:value="37744853" table:content-validation-name="val141" table:style-name="ce33">
            <text:p><text:s/>37,744,853<text:s/></text:p>
          </table:table-cell>
          <table:table-cell office:value-type="float" office:value="22.294524545041099" table:style-name="ce39">
            <text:p><text:s/>22.29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3" table:style-name="ce16">
            <text:p>稅課收入</text:p>
          </table:table-cell>
          <table:table-cell table:style-name="ce24"/>
          <table:table-cell office:value-type="float" office:value="124600459000" table:content-validation-name="val32" table:style-name="ce30">
            <text:p><text:s/>124,600,459,000<text:s/></text:p>
          </table:table-cell>
          <table:table-cell office:value-type="float" office:value="8575213000" table:content-validation-name="val32" table:style-name="ce33">
            <text:p><text:s/>8,575,213,000<text:s/></text:p>
          </table:table-cell>
          <table:table-cell office:value-type="float" office:value="24670556000" table:content-validation-name="val36" table:style-name="ce33">
            <text:p><text:s/>24,670,556,000<text:s/></text:p>
          </table:table-cell>
          <table:table-cell office:value-type="float" office:value="8108941466" table:content-validation-name="val32" table:style-name="ce33">
            <text:p><text:s/>8,108,941,466<text:s/></text:p>
          </table:table-cell>
          <table:table-cell office:value-type="float" office:value="19040147990" table:content-validation-name="val66" table:style-name="ce33">
            <text:p><text:s/>19,040,147,990<text:s/></text:p>
          </table:table-cell>
          <table:table-cell office:value-type="float" office:value="15.280961356651201" table:style-name="ce39">
            <text:p><text:s/>15.28<text:s/></text:p>
          </table:table-cell>
          <table:table-cell table:style-name="ce20"/>
          <table:table-cell table:style-name="ce6"/>
          <table:table-cell office:value-type="string" table:content-validation-name="val105" table:style-name="ce16">
            <text:p>新聞局主管</text:p>
          </table:table-cell>
          <table:table-cell table:style-name="ce24"/>
          <table:table-cell office:value-type="float" office:value="302534000" table:content-validation-name="val32" table:style-name="ce30">
            <text:p><text:s/>302,534,000<text:s/></text:p>
          </table:table-cell>
          <table:table-cell office:value-type="float" office:value="12930000" table:content-validation-name="val32" table:style-name="ce33">
            <text:p><text:s/>12,930,000<text:s/></text:p>
          </table:table-cell>
          <table:table-cell office:value-type="float" office:value="81307000" table:content-validation-name="val123" table:style-name="ce33">
            <text:p><text:s/>81,307,000<text:s/></text:p>
          </table:table-cell>
          <table:table-cell office:value-type="float" office:value="14893054" table:content-validation-name="val32" table:style-name="ce33">
            <text:p><text:s/>14,893,054<text:s/></text:p>
          </table:table-cell>
          <table:table-cell office:value-type="float" office:value="69230709" table:content-validation-name="val142" table:style-name="ce33">
            <text:p><text:s/>69,230,709<text:s/></text:p>
          </table:table-cell>
          <table:table-cell office:value-type="float" office:value="22.883612750963501" table:style-name="ce39">
            <text:p><text:s/>22.88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4" table:style-name="ce16">
            <text:p>工程受益費收入</text:p>
          </table:table-cell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37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67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style-name="ce20"/>
          <table:table-cell table:style-name="ce6"/>
          <table:table-cell office:value-type="string" table:content-validation-name="val106" table:style-name="ce16">
            <text:p>地方稅務局主管</text:p>
          </table:table-cell>
          <table:table-cell table:style-name="ce24"/>
          <table:table-cell office:value-type="float" office:value="1011072000" table:content-validation-name="val32" table:style-name="ce30">
            <text:p><text:s/>1,011,072,000<text:s/></text:p>
          </table:table-cell>
          <table:table-cell office:value-type="float" office:value="66176000" table:content-validation-name="val32" table:style-name="ce33">
            <text:p><text:s/>66,176,000<text:s/></text:p>
          </table:table-cell>
          <table:table-cell office:value-type="float" office:value="353248000" table:content-validation-name="val124" table:style-name="ce33">
            <text:p><text:s/>353,248,000<text:s/></text:p>
          </table:table-cell>
          <table:table-cell office:value-type="float" office:value="59997064" table:content-validation-name="val32" table:style-name="ce33">
            <text:p><text:s/>59,997,064<text:s/></text:p>
          </table:table-cell>
          <table:table-cell office:value-type="float" office:value="317367719" table:content-validation-name="val143" table:style-name="ce33">
            <text:p><text:s/>317,367,719<text:s/></text:p>
          </table:table-cell>
          <table:table-cell office:value-type="float" office:value="31.3892303416572" table:style-name="ce39">
            <text:p><text:s/>31.39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5" table:style-name="ce16">
            <text:p>罰款及賠償收入</text:p>
          </table:table-cell>
          <table:table-cell table:style-name="ce25"/>
          <table:table-cell office:value-type="float" office:value="2852497000" table:content-validation-name="val32" table:style-name="ce30">
            <text:p><text:s/>2,852,497,000<text:s/></text:p>
          </table:table-cell>
          <table:table-cell office:value-type="float" office:value="238499000" table:content-validation-name="val32" table:style-name="ce33">
            <text:p><text:s/>238,499,000<text:s/></text:p>
          </table:table-cell>
          <table:table-cell office:value-type="float" office:value="612363000" table:content-validation-name="val38" table:style-name="ce33">
            <text:p><text:s/>612,363,000<text:s/></text:p>
          </table:table-cell>
          <table:table-cell office:value-type="float" office:value="99730296" table:content-validation-name="val32" table:style-name="ce33">
            <text:p><text:s/>99,730,296<text:s/></text:p>
          </table:table-cell>
          <table:table-cell office:value-type="float" office:value="515171737" table:content-validation-name="val68" table:style-name="ce33">
            <text:p><text:s/>515,171,737<text:s/></text:p>
          </table:table-cell>
          <table:table-cell office:value-type="float" office:value="18.060377872439499" table:style-name="ce39">
            <text:p><text:s/>18.06<text:s/></text:p>
          </table:table-cell>
          <table:table-cell table:style-name="ce44"/>
          <table:table-cell table:style-name="ce6"/>
          <table:table-cell office:value-type="string" table:content-validation-name="val107" table:style-name="ce16">
            <text:p>水利局主管</text:p>
          </table:table-cell>
          <table:table-cell table:style-name="ce25"/>
          <table:table-cell office:value-type="float" office:value="4977944000" table:content-validation-name="val32" table:style-name="ce30">
            <text:p><text:s/>4,977,944,000<text:s/></text:p>
          </table:table-cell>
          <table:table-cell office:value-type="float" office:value="327781000" table:content-validation-name="val32" table:style-name="ce33">
            <text:p><text:s/>327,781,000<text:s/></text:p>
          </table:table-cell>
          <table:table-cell office:value-type="float" office:value="1143236000" table:content-validation-name="val125" table:style-name="ce33">
            <text:p><text:s/>1,143,236,000<text:s/></text:p>
          </table:table-cell>
          <table:table-cell office:value-type="float" office:value="199543465" table:content-validation-name="val32" table:style-name="ce33">
            <text:p><text:s/>199,543,465<text:s/></text:p>
          </table:table-cell>
          <table:table-cell office:value-type="float" office:value="567027653" table:content-validation-name="val144" table:style-name="ce33">
            <text:p><text:s/>567,027,653<text:s/></text:p>
          </table:table-cell>
          <table:table-cell office:value-type="float" office:value="11.3908001576555" table:style-name="ce39">
            <text:p><text:s/>11.39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6" table:style-name="ce16">
            <text:p>規費收入</text:p>
          </table:table-cell>
          <table:table-cell table:style-name="ce25"/>
          <table:table-cell office:value-type="float" office:value="5391654000" table:content-validation-name="val32" table:style-name="ce30">
            <text:p><text:s/>5,391,654,000<text:s/></text:p>
          </table:table-cell>
          <table:table-cell office:value-type="float" office:value="296386000" table:content-validation-name="val32" table:style-name="ce33">
            <text:p><text:s/>296,386,000<text:s/></text:p>
          </table:table-cell>
          <table:table-cell office:value-type="float" office:value="760622000" table:content-validation-name="val39" table:style-name="ce33">
            <text:p><text:s/>760,622,000<text:s/></text:p>
          </table:table-cell>
          <table:table-cell office:value-type="float" office:value="283072040" table:content-validation-name="val32" table:style-name="ce33">
            <text:p><text:s/>283,072,040<text:s/></text:p>
          </table:table-cell>
          <table:table-cell office:value-type="float" office:value="689651797" table:content-validation-name="val69" table:style-name="ce33">
            <text:p><text:s/>689,651,797<text:s/></text:p>
          </table:table-cell>
          <table:table-cell office:value-type="float" office:value="12.791098928084001" table:style-name="ce39">
            <text:p><text:s/>12.79<text:s/></text:p>
          </table:table-cell>
          <table:table-cell table:style-name="ce44"/>
          <table:table-cell table:style-name="ce6"/>
          <table:table-cell office:value-type="string" table:content-validation-name="val108" table:style-name="ce16">
            <text:p>運動局主管</text:p>
          </table:table-cell>
          <table:table-cell table:style-name="ce25"/>
          <table:table-cell office:value-type="float" office:value="1784988000" table:content-validation-name="val32" table:style-name="ce30">
            <text:p><text:s/>1,784,988,000<text:s/></text:p>
          </table:table-cell>
          <table:table-cell office:value-type="float" office:value="350746000" table:content-validation-name="val32" table:style-name="ce33">
            <text:p><text:s/>350,746,000<text:s/></text:p>
          </table:table-cell>
          <table:table-cell office:value-type="float" office:value="682054000" table:content-validation-name="val126" table:style-name="ce33">
            <text:p><text:s/>682,054,000<text:s/></text:p>
          </table:table-cell>
          <table:table-cell office:value-type="float" office:value="294225715" table:content-validation-name="val32" table:style-name="ce33">
            <text:p><text:s/>294,225,715<text:s/></text:p>
          </table:table-cell>
          <table:table-cell office:value-type="float" office:value="381755595" table:content-validation-name="val145" table:style-name="ce33">
            <text:p><text:s/>381,755,595<text:s/></text:p>
          </table:table-cell>
          <table:table-cell office:value-type="float" office:value="21.387011845457799" table:style-name="ce39">
            <text:p><text:s/>21.39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7" table:style-name="ce16">
            <text:p>信託管理收入</text:p>
          </table:table-cell>
          <table:table-cell table:style-name="ce25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4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70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style-name="ce6"/>
          <table:table-cell office:value-type="string" table:content-validation-name="val109" table:style-name="ce16">
            <text:p>數位發展局主管</text:p>
          </table:table-cell>
          <table:table-cell table:style-name="ce25"/>
          <table:table-cell office:value-type="float" office:value="416794000" table:content-validation-name="val32" table:style-name="ce30">
            <text:p><text:s/>416,794,000<text:s/></text:p>
          </table:table-cell>
          <table:table-cell office:value-type="float" office:value="8243000" table:content-validation-name="val32" table:style-name="ce33">
            <text:p><text:s/>8,243,000<text:s/></text:p>
          </table:table-cell>
          <table:table-cell office:value-type="float" office:value="47472000" table:content-validation-name="val127" table:style-name="ce33">
            <text:p><text:s/>47,472,000<text:s/></text:p>
          </table:table-cell>
          <table:table-cell office:value-type="float" office:value="10784895" table:content-validation-name="val32" table:style-name="ce33">
            <text:p><text:s/>10,784,895<text:s/></text:p>
          </table:table-cell>
          <table:table-cell office:value-type="float" office:value="34450926" table:content-validation-name="val146" table:style-name="ce33">
            <text:p><text:s/>34,450,926<text:s/></text:p>
          </table:table-cell>
          <table:table-cell office:value-type="float" office:value="8.2656962432280707" table:style-name="ce39">
            <text:p><text:s/>8.27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8" table:style-name="ce16">
            <text:p>財產收入</text:p>
          </table:table-cell>
          <table:table-cell table:style-name="ce24"/>
          <table:table-cell office:value-type="float" office:value="733201000" table:content-validation-name="val32" table:style-name="ce30">
            <text:p><text:s/>733,201,000<text:s/></text:p>
          </table:table-cell>
          <table:table-cell office:value-type="float" office:value="47085000" table:content-validation-name="val32" table:style-name="ce33">
            <text:p><text:s/>47,085,000<text:s/></text:p>
          </table:table-cell>
          <table:table-cell office:value-type="float" office:value="253603000" table:content-validation-name="val41" table:style-name="ce33">
            <text:p><text:s/>253,603,000<text:s/></text:p>
          </table:table-cell>
          <table:table-cell office:value-type="float" office:value="66143379" table:content-validation-name="val32" table:style-name="ce33">
            <text:p><text:s/>66,143,379<text:s/></text:p>
          </table:table-cell>
          <table:table-cell office:value-type="float" office:value="274249086" table:content-validation-name="val71" table:style-name="ce33">
            <text:p><text:s/>274,249,086<text:s/></text:p>
          </table:table-cell>
          <table:table-cell office:value-type="float" office:value="37.404352421777901" table:style-name="ce39">
            <text:p><text:s/>37.40<text:s/></text:p>
          </table:table-cell>
          <table:table-cell table:style-name="ce20"/>
          <table:table-cell table:style-name="ce11"/>
          <table:table-cell office:value-type="string" table:content-validation-name="val110" table:style-name="ce48">
            <text:p><text:s/>捷運工程局主管</text:p>
          </table:table-cell>
          <table:table-cell table:style-name="ce24"/>
          <table:table-cell office:value-type="float" office:value="14333044000" table:content-validation-name="val32" table:style-name="ce30">
            <text:p><text:s/>14,333,044,000<text:s/></text:p>
          </table:table-cell>
          <table:table-cell office:value-type="float" office:value="19500000" table:content-validation-name="val32" table:style-name="ce33">
            <text:p><text:s/>19,500,000<text:s/></text:p>
          </table:table-cell>
          <table:table-cell office:value-type="float" office:value="14053626000" table:content-validation-name="val128" table:style-name="ce33">
            <text:p><text:s/>14,053,626,000<text:s/></text:p>
          </table:table-cell>
          <table:table-cell office:value-type="float" office:value="2013871415" table:content-validation-name="val32" table:style-name="ce33">
            <text:p><text:s/>2,013,871,415<text:s/></text:p>
          </table:table-cell>
          <table:table-cell office:value-type="float" office:value="14027025472" table:content-validation-name="val147" table:style-name="ce33">
            <text:p><text:s/>14,027,025,472<text:s/></text:p>
          </table:table-cell>
          <table:table-cell office:value-type="float" office:value="97.864943915612102" table:style-name="ce39">
            <text:p><text:s/>97.86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9" table:style-name="ce16">
            <text:p>營業盈餘及事業收入</text:p>
          </table:table-cell>
          <table:table-cell table:style-name="ce24"/>
          <table:table-cell office:value-type="float" office:value="4640958000" table:content-validation-name="val32" table:style-name="ce30">
            <text:p><text:s/>4,640,958,000<text:s/></text:p>
          </table:table-cell>
          <table:table-cell office:value-type="float" office:value="735831000" table:content-validation-name="val32" table:style-name="ce33">
            <text:p><text:s/>735,831,000<text:s/></text:p>
          </table:table-cell>
          <table:table-cell office:value-type="float" office:value="2765958000" table:content-validation-name="val42" table:style-name="ce33">
            <text:p><text:s/>2,765,958,000<text:s/></text:p>
          </table:table-cell>
          <table:table-cell office:value-type="float" office:value="625000000" table:content-validation-name="val32" table:style-name="ce33">
            <text:p><text:s/>625,000,000<text:s/></text:p>
          </table:table-cell>
          <table:table-cell office:value-type="float" office:value="2655127000" table:content-validation-name="val72" table:style-name="ce33">
            <text:p><text:s/>2,655,127,000<text:s/></text:p>
          </table:table-cell>
          <table:table-cell office:value-type="float" office:value="57.210752607543498" table:style-name="ce39">
            <text:p><text:s/>57.21<text:s/></text:p>
          </table:table-cell>
          <table:table-cell table:style-name="ce20"/>
          <table:table-cell table:style-name="ce11"/>
          <table:table-cell office:value-type="string" table:content-validation-name="val111" table:style-name="ce16">
            <text:p>統籌支撥科目主管</text:p>
          </table:table-cell>
          <table:table-cell table:style-name="ce24"/>
          <table:table-cell office:value-type="float" office:value="5936530000" table:content-validation-name="val32" table:style-name="ce30">
            <text:p><text:s/>5,936,530,000<text:s/></text:p>
          </table:table-cell>
          <table:table-cell office:value-type="float" office:value="252400000" table:content-validation-name="val32" table:style-name="ce33">
            <text:p><text:s/>252,400,000<text:s/></text:p>
          </table:table-cell>
          <table:table-cell office:value-type="float" office:value="1000141000" table:content-validation-name="val129" table:style-name="ce33">
            <text:p><text:s/>1,000,141,000<text:s/></text:p>
          </table:table-cell>
          <table:table-cell office:value-type="float" office:value="170232549" table:content-validation-name="val32" table:style-name="ce33">
            <text:p><text:s/>170,232,549<text:s/></text:p>
          </table:table-cell>
          <table:table-cell office:value-type="float" office:value="604081550" table:content-validation-name="val148" table:style-name="ce33">
            <text:p><text:s/>604,081,550<text:s/></text:p>
          </table:table-cell>
          <table:table-cell office:value-type="float" office:value="10.1756674353537" table:style-name="ce39">
            <text:p><text:s/>10.18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0" table:style-name="ce16">
            <text:p>補助及協助收入</text:p>
          </table:table-cell>
          <table:table-cell table:style-name="ce24"/>
          <table:table-cell office:value-type="float" office:value="37289752000" table:content-validation-name="val32" table:style-name="ce30">
            <text:p><text:s/>37,289,752,000<text:s/></text:p>
          </table:table-cell>
          <table:table-cell office:value-type="float" office:value="2250609000" table:content-validation-name="val32" table:style-name="ce33">
            <text:p><text:s/>2,250,609,000<text:s/></text:p>
          </table:table-cell>
          <table:table-cell office:value-type="float" office:value="15291054000" table:content-validation-name="val43" table:style-name="ce33">
            <text:p><text:s/>15,291,054,000<text:s/></text:p>
          </table:table-cell>
          <table:table-cell office:value-type="float" office:value="2342197882" table:content-validation-name="val32" table:style-name="ce33">
            <text:p><text:s/>2,342,197,882<text:s/></text:p>
          </table:table-cell>
          <table:table-cell office:value-type="float" office:value="12669939491" table:content-validation-name="val73" table:style-name="ce33">
            <text:p><text:s/>12,669,939,491<text:s/></text:p>
          </table:table-cell>
          <table:table-cell office:value-type="float" office:value="33.9770012173854" table:style-name="ce39">
            <text:p><text:s/>33.98<text:s/></text:p>
          </table:table-cell>
          <table:table-cell table:style-name="ce20"/>
          <table:table-cell table:style-name="ce11"/>
          <table:table-cell office:value-type="string" table:content-validation-name="val112" table:style-name="ce49">
            <text:p><text:s/>調整公務員工待遇準備主管</text:p>
          </table:table-cell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3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49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1" table:style-name="ce16">
            <text:p>捐獻及贈與收入</text:p>
          </table:table-cell>
          <table:table-cell table:style-name="ce24"/>
          <table:table-cell office:value-type="float" office:value="560503000" table:content-validation-name="val32" table:style-name="ce30">
            <text:p><text:s/>560,503,000<text:s/></text:p>
          </table:table-cell>
          <table:table-cell office:value-type="float" office:value="8982000" table:content-validation-name="val32" table:style-name="ce33">
            <text:p><text:s/>8,982,000<text:s/></text:p>
          </table:table-cell>
          <table:table-cell office:value-type="float" office:value="45625000" table:content-validation-name="val44" table:style-name="ce33">
            <text:p><text:s/>45,625,000<text:s/></text:p>
          </table:table-cell>
          <table:table-cell office:value-type="float" office:value="6418606" table:content-validation-name="val32" table:style-name="ce33">
            <text:p><text:s/>6,418,606<text:s/></text:p>
          </table:table-cell>
          <table:table-cell office:value-type="float" office:value="95360224" table:content-validation-name="val74" table:style-name="ce33">
            <text:p><text:s/>95,360,224<text:s/></text:p>
          </table:table-cell>
          <table:table-cell office:value-type="float" office:value="17.013329812686099" table:style-name="ce39">
            <text:p><text:s/>17.01<text:s/></text:p>
          </table:table-cell>
          <table:table-cell table:style-name="ce20"/>
          <table:table-cell table:style-name="ce11"/>
          <table:table-cell office:value-type="string" table:content-validation-name="val113" table:style-name="ce49">
            <text:p><text:s/>第二預備金主管</text:p>
          </table:table-cell>
          <table:table-cell table:style-name="ce24"/>
          <table:table-cell office:value-type="float" office:value="500000000" table:content-validation-name="val32" table:style-name="ce30">
            <text:p><text:s/>500,000,000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31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50" table:style-name="ce3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5"/>
          <table:table-cell office:value-type="string" table:content-validation-name="val12" table:style-name="ce16">
            <text:p>其他收入</text:p>
          </table:table-cell>
          <table:table-cell table:style-name="ce24"/>
          <table:table-cell office:value-type="float" office:value="7597870000" table:content-validation-name="val32" table:style-name="ce30">
            <text:p><text:s/>7,597,870,000<text:s/></text:p>
          </table:table-cell>
          <table:table-cell office:value-type="float" office:value="392343000" table:content-validation-name="val32" table:style-name="ce33">
            <text:p><text:s/>392,343,000<text:s/></text:p>
          </table:table-cell>
          <table:table-cell office:value-type="float" office:value="3043037000" table:content-validation-name="val45" table:style-name="ce33">
            <text:p><text:s/>3,043,037,000<text:s/></text:p>
          </table:table-cell>
          <table:table-cell office:value-type="float" office:value="2722089854" table:content-validation-name="val32" table:style-name="ce33">
            <text:p><text:s/>2,722,089,854<text:s/></text:p>
          </table:table-cell>
          <table:table-cell office:value-type="float" office:value="2830059393" table:content-validation-name="val75" table:style-name="ce33">
            <text:p><text:s/>2,830,059,393<text:s/></text:p>
          </table:table-cell>
          <table:table-cell office:value-type="float" office:value="37.248062851825601" table:style-name="ce39">
            <text:p><text:s/>37.25<text:s/></text:p>
          </table:table-cell>
          <table:table-cell table:style-name="ce20"/>
          <table:table-cell office:value-type="string" table:content-validation-name="val94" table:style-name="ce5">
            <text:p><text:s text:c="2"/>三、融資調度部分</text:p>
          </table:table-cell>
          <table:table-cell table:style-name="ce15"/>
          <table:table-cell table:style-name="ce24"/>
          <table:table-cell office:value-type="float" office:value="14338165000" table:style-name="ce30">
            <text:p><text:s/>14,338,165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133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office:value-type="string" table:style-name="ce5">
            <text:p>　二、歲出</text:p>
          </table:table-cell>
          <table:table-cell table:style-name="ce15"/>
          <table:table-cell table:style-name="ce25"/>
          <table:table-cell office:value-type="float" office:value="198005059000" table:content-validation-name="val33" table:style-name="ce30">
            <text:p><text:s/>198,005,059,000<text:s/></text:p>
          </table:table-cell>
          <table:table-cell office:value-type="float" office:value="15731628000" table:content-validation-name="val35" table:style-name="ce33">
            <text:p><text:s/>15,731,628,000<text:s/></text:p>
          </table:table-cell>
          <table:table-cell office:value-type="float" office:value="72182190000" table:style-name="ce33">
            <text:p><text:s/>72,182,190,000<text:s/></text:p>
          </table:table-cell>
          <table:table-cell office:value-type="float" office:value="14923271749" table:content-validation-name="val65" table:style-name="ce33">
            <text:p><text:s/>14,923,271,749<text:s/></text:p>
          </table:table-cell>
          <table:table-cell office:value-type="float" office:value="57327418251" table:style-name="ce33">
            <text:p><text:s/>57,327,418,251<text:s/></text:p>
          </table:table-cell>
          <table:table-cell office:value-type="float" office:value="28.952501789865899" table:style-name="ce39">
            <text:p><text:s/>28.95<text:s/></text:p>
          </table:table-cell>
          <table:table-cell table:style-name="ce44"/>
          <table:table-cell table:style-name="ce46"/>
          <table:table-cell office:value-type="string" table:content-validation-name="val114" table:style-name="ce16">
            <text:p>債務之舉借</text:p>
          </table:table-cell>
          <table:table-cell table:style-name="ce25"/>
          <table:table-cell office:value-type="float" office:value="114338165000" table:content-validation-name="val32" table:style-name="ce30">
            <text:p><text:s/>114,338,165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51" table:style-name="ce3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3" table:style-name="ce16">
            <text:p>市議會主管</text:p>
          </table:table-cell>
          <table:table-cell table:style-name="ce24"/>
          <table:table-cell office:value-type="float" office:value="972470000" table:content-validation-name="val32" table:style-name="ce30">
            <text:p><text:s/>972,470,000<text:s/></text:p>
          </table:table-cell>
          <table:table-cell office:value-type="float" office:value="91036000" table:content-validation-name="val32" table:style-name="ce33">
            <text:p><text:s/>91,036,000<text:s/></text:p>
          </table:table-cell>
          <table:table-cell office:value-type="float" office:value="369808000" table:content-validation-name="val46" table:style-name="ce33">
            <text:p><text:s/>369,808,000<text:s/></text:p>
          </table:table-cell>
          <table:table-cell office:value-type="float" office:value="58508993" table:content-validation-name="val32" table:style-name="ce33">
            <text:p><text:s/>58,508,993<text:s/></text:p>
          </table:table-cell>
          <table:table-cell office:value-type="float" office:value="256267807" table:content-validation-name="val76" table:style-name="ce33">
            <text:p><text:s/>256,267,807<text:s/></text:p>
          </table:table-cell>
          <table:table-cell office:value-type="float" office:value="26.352258373008901" table:style-name="ce39">
            <text:p><text:s/>26.35<text:s/></text:p>
          </table:table-cell>
          <table:table-cell table:style-name="ce20"/>
          <table:table-cell table:style-name="ce5"/>
          <table:table-cell office:value-type="string" table:content-validation-name="val115" table:style-name="ce16">
            <text:p>債務之償還</text:p>
          </table:table-cell>
          <table:table-cell table:style-name="ce24"/>
          <table:table-cell office:value-type="float" office:value="100000000000" table:content-validation-name="val32" table:style-name="ce30">
            <text:p><text:s/>100,000,000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52" table:style-name="ce3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4" table:style-name="ce17">
            <text:p>市政府主管</text:p>
          </table:table-cell>
          <table:table-cell table:style-name="ce24"/>
          <table:table-cell office:value-type="float" office:value="8661569000" table:content-validation-name="val32" table:style-name="ce30">
            <text:p><text:s/>8,661,569,000<text:s/></text:p>
          </table:table-cell>
          <table:table-cell office:value-type="float" office:value="617815000" table:content-validation-name="val32" table:style-name="ce33">
            <text:p><text:s/>617,815,000<text:s/></text:p>
          </table:table-cell>
          <table:table-cell office:value-type="float" office:value="2843855000" table:content-validation-name="val47" table:style-name="ce33">
            <text:p><text:s/>2,843,855,000<text:s/></text:p>
          </table:table-cell>
          <table:table-cell office:value-type="float" office:value="436182785" table:content-validation-name="val32" table:style-name="ce33">
            <text:p><text:s/>436,182,785<text:s/></text:p>
          </table:table-cell>
          <table:table-cell office:value-type="float" office:value="1761047222" table:content-validation-name="val77" table:style-name="ce33">
            <text:p><text:s/>1,761,047,222<text:s/></text:p>
          </table:table-cell>
          <table:table-cell office:value-type="float" office:value="20.3317346083602" table:style-name="ce39">
            <text:p><text:s/>20.33<text:s/></text:p>
          </table:table-cell>
          <table:table-cell table:style-name="ce20"/>
          <table:table-cell table:style-name="ce5"/>
          <table:table-cell office:value-type="string" table:content-validation-name="val116" table:style-name="ce16">
            <text:p>移用以前年度歲計賸餘</text:p>
          </table:table-cell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content-validation-name="val153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5" table:style-name="ce16">
            <text:p>民政局主管</text:p>
          </table:table-cell>
          <table:table-cell table:style-name="ce24"/>
          <table:table-cell office:value-type="float" office:value="2654311000" table:content-validation-name="val32" table:style-name="ce30">
            <text:p><text:s/>2,654,311,000<text:s/></text:p>
          </table:table-cell>
          <table:table-cell office:value-type="float" office:value="206053000" table:content-validation-name="val32" table:style-name="ce33">
            <text:p><text:s/>206,053,000<text:s/></text:p>
          </table:table-cell>
          <table:table-cell office:value-type="float" office:value="741561000" table:content-validation-name="val48" table:style-name="ce33">
            <text:p><text:s/>741,561,000<text:s/></text:p>
          </table:table-cell>
          <table:table-cell office:value-type="float" office:value="186232177" table:content-validation-name="val32" table:style-name="ce33">
            <text:p><text:s/>186,232,177<text:s/></text:p>
          </table:table-cell>
          <table:table-cell office:value-type="float" office:value="556783784" table:content-validation-name="val78" table:style-name="ce33">
            <text:p><text:s/>556,783,784<text:s/></text:p>
          </table:table-cell>
          <table:table-cell office:value-type="float" office:value="20.976584281193901" table:style-name="ce39">
            <text:p><text:s/>20.98<text:s/></text:p>
          </table:table-cell>
          <table:table-cell table:style-name="ce20"/>
          <table:table-cell office:value-type="string" table:style-name="ce17">
            <text:p><text:s text:c="2"/>四、餘（＋）絀（－）</text:p>
          </table:table-cell>
          <table:table-cell table:style-name="ce20"/>
          <table:table-cell table:style-name="ce24"/>
          <table:table-cell office:value-type="float" office:value="0" table:style-name="ce30">
            <text:p><text:s/>-<text:s/></text:p>
          </table:table-cell>
          <table:table-cell office:value-type="float" office:value="-3186680000" table:style-name="ce57">
            <text:p>-3,186,680,000<text:s/></text:p>
          </table:table-cell>
          <table:table-cell office:value-type="float" office:value="-24739372000" table:style-name="ce57">
            <text:p>-24,739,372,000<text:s/></text:p>
          </table:table-cell>
          <table:table-cell office:value-type="float" office:value="-669678226" table:style-name="ce57">
            <text:p>-669,678,226<text:s/></text:p>
          </table:table-cell>
          <table:table-cell office:value-type="float" office:value="-18557711533" table:style-name="ce57">
            <text:p>-18,557,711,533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6" table:style-name="ce16">
            <text:p>財政局主管</text:p>
          </table:table-cell>
          <table:table-cell table:style-name="ce24"/>
          <table:table-cell office:value-type="float" office:value="2200520000" table:content-validation-name="val32" table:style-name="ce30">
            <text:p><text:s/>2,200,520,000<text:s/></text:p>
          </table:table-cell>
          <table:table-cell office:value-type="float" office:value="14501000" table:content-validation-name="val32" table:style-name="ce33">
            <text:p><text:s/>14,501,000<text:s/></text:p>
          </table:table-cell>
          <table:table-cell office:value-type="float" office:value="582929000" table:content-validation-name="val49" table:style-name="ce33">
            <text:p><text:s/>582,929,000<text:s/></text:p>
          </table:table-cell>
          <table:table-cell office:value-type="float" office:value="12795845" table:content-validation-name="val32" table:style-name="ce33">
            <text:p><text:s/>12,795,845<text:s/></text:p>
          </table:table-cell>
          <table:table-cell office:value-type="float" office:value="519045485" table:content-validation-name="val79" table:style-name="ce33">
            <text:p><text:s/>519,045,485<text:s/></text:p>
          </table:table-cell>
          <table:table-cell office:value-type="float" office:value="23.587401386944901" table:style-name="ce39">
            <text:p><text:s/>23.59<text:s/></text:p>
          </table:table-cell>
          <table:table-cell table:style-name="ce20"/>
          <table:table-cell office:value-type="string" table:style-name="ce5">
            <text:p>乙、特別預算部分：</text:p>
          </table:table-cell>
          <table:table-cell table:style-name="ce15"/>
          <table:table-cell table:style-name="ce24"/>
          <table:table-cell table:style-name="ce52"/>
          <table:table-cell table:number-columns-repeated="4" table:style-name="ce58"/>
          <table:table-cell table:style-name="ce62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7" table:style-name="ce16">
            <text:p>教育局主管</text:p>
          </table:table-cell>
          <table:table-cell table:style-name="ce24"/>
          <table:table-cell office:value-type="float" office:value="68395630000" table:content-validation-name="val32" table:style-name="ce30">
            <text:p><text:s/>68,395,630,000<text:s/></text:p>
          </table:table-cell>
          <table:table-cell office:value-type="float" office:value="6147286000" table:content-validation-name="val32" table:style-name="ce33">
            <text:p><text:s/>6,147,286,000<text:s/></text:p>
          </table:table-cell>
          <table:table-cell office:value-type="float" office:value="24976140000" table:content-validation-name="val50" table:style-name="ce33">
            <text:p><text:s/>24,976,140,000<text:s/></text:p>
          </table:table-cell>
          <table:table-cell office:value-type="float" office:value="6469094523" table:content-validation-name="val32" table:style-name="ce33">
            <text:p><text:s/>6,469,094,523<text:s/></text:p>
          </table:table-cell>
          <table:table-cell office:value-type="float" office:value="24475439060" table:content-validation-name="val80" table:style-name="ce33">
            <text:p><text:s/>24,475,439,060<text:s/></text:p>
          </table:table-cell>
          <table:table-cell office:value-type="float" office:value="35.785091913035998" table:style-name="ce39">
            <text:p><text:s/>35.79<text:s/></text:p>
          </table:table-cell>
          <table:table-cell table:style-name="ce20"/>
          <table:table-cell office:value-type="string" table:content-validation-name="val95" table:style-name="ce17">
            <text:p><text:s text:c="4"/>一、歲入</text:p>
          </table:table-cell>
          <table:table-cell table:style-name="ce15"/>
          <table:table-cell table:style-name="ce24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134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8" table:style-name="ce16">
            <text:p>經濟發展局主管</text:p>
          </table:table-cell>
          <table:table-cell table:style-name="ce25"/>
          <table:table-cell office:value-type="float" office:value="1671680000" table:content-validation-name="val32" table:style-name="ce30">
            <text:p><text:s/>1,671,680,000<text:s/></text:p>
          </table:table-cell>
          <table:table-cell office:value-type="float" office:value="47127000" table:content-validation-name="val32" table:style-name="ce33">
            <text:p><text:s/>47,127,000<text:s/></text:p>
          </table:table-cell>
          <table:table-cell office:value-type="float" office:value="535832000" table:content-validation-name="val51" table:style-name="ce33">
            <text:p><text:s/>535,832,000<text:s/></text:p>
          </table:table-cell>
          <table:table-cell office:value-type="float" office:value="55526030" table:content-validation-name="val32" table:style-name="ce33">
            <text:p><text:s/>55,526,030<text:s/></text:p>
          </table:table-cell>
          <table:table-cell office:value-type="float" office:value="143437033" table:content-validation-name="val81" table:style-name="ce33">
            <text:p><text:s/>143,437,033<text:s/></text:p>
          </table:table-cell>
          <table:table-cell office:value-type="float" office:value="8.5804121004019898" table:style-name="ce39">
            <text:p><text:s/>8.58<text:s/></text:p>
          </table:table-cell>
          <table:table-cell table:style-name="ce44"/>
          <table:table-cell office:value-type="string" table:content-validation-name="val96" table:style-name="ce17">
            <text:p><text:s text:c="4"/>二、歲出</text:p>
          </table:table-cell>
          <table:table-cell table:style-name="ce15"/>
          <table:table-cell table:style-name="ce25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135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19" table:style-name="ce16">
            <text:p>建設局主管</text:p>
          </table:table-cell>
          <table:table-cell table:style-name="ce25"/>
          <table:table-cell office:value-type="float" office:value="11493051000" table:content-validation-name="val32" table:style-name="ce30">
            <text:p><text:s/>11,493,051,000<text:s/></text:p>
          </table:table-cell>
          <table:table-cell office:value-type="float" office:value="725384000" table:content-validation-name="val32" table:style-name="ce33">
            <text:p><text:s/>725,384,000<text:s/></text:p>
          </table:table-cell>
          <table:table-cell office:value-type="float" office:value="2784043000" table:content-validation-name="val52" table:style-name="ce33">
            <text:p><text:s/>2,784,043,000<text:s/></text:p>
          </table:table-cell>
          <table:table-cell office:value-type="float" office:value="524943107" table:content-validation-name="val32" table:style-name="ce33">
            <text:p><text:s/>524,943,107<text:s/></text:p>
          </table:table-cell>
          <table:table-cell office:value-type="float" office:value="936505629" table:content-validation-name="val82" table:style-name="ce33">
            <text:p><text:s/>936,505,629<text:s/></text:p>
          </table:table-cell>
          <table:table-cell office:value-type="float" office:value="8.1484509987817795" table:style-name="ce39">
            <text:p><text:s/>8.15<text:s/></text:p>
          </table:table-cell>
          <table:table-cell table:style-name="ce44"/>
          <table:table-cell office:value-type="string" table:content-validation-name="val97" table:style-name="ce5">
            <text:p><text:s text:c="5"/>三、融資調度部分</text:p>
          </table:table-cell>
          <table:table-cell table:style-name="ce15"/>
          <table:table-cell table:style-name="ce25"/>
          <table:table-cell office:value-type="float" office:value="0" table:style-name="ce5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content-validation-name="val136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0" table:style-name="ce16">
            <text:p>交通局主管</text:p>
          </table:table-cell>
          <table:table-cell table:style-name="ce25"/>
          <table:table-cell office:value-type="float" office:value="6360471000" table:content-validation-name="val32" table:style-name="ce30">
            <text:p><text:s/>6,360,471,000<text:s/></text:p>
          </table:table-cell>
          <table:table-cell office:value-type="float" office:value="1021574000" table:content-validation-name="val32" table:style-name="ce33">
            <text:p><text:s/>1,021,574,000<text:s/></text:p>
          </table:table-cell>
          <table:table-cell office:value-type="float" office:value="1509222000" table:content-validation-name="val53" table:style-name="ce33">
            <text:p><text:s/>1,509,222,000<text:s/></text:p>
          </table:table-cell>
          <table:table-cell office:value-type="float" office:value="145600316" table:content-validation-name="val32" table:style-name="ce33">
            <text:p><text:s/>145,600,316<text:s/></text:p>
          </table:table-cell>
          <table:table-cell office:value-type="float" office:value="250216960" table:content-validation-name="val83" table:style-name="ce33">
            <text:p><text:s/>250,216,960<text:s/></text:p>
          </table:table-cell>
          <table:table-cell office:value-type="float" office:value="3.9339375967597401" table:style-name="ce39">
            <text:p><text:s/>3.93<text:s/></text:p>
          </table:table-cell>
          <table:table-cell table:style-name="ce44"/>
          <table:table-cell table:style-name="ce5"/>
          <table:table-cell office:value-type="string" table:content-validation-name="val117" table:style-name="ce16">
            <text:p>債務之舉借</text:p>
          </table:table-cell>
          <table:table-cell table:style-name="ce25"/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1" table:style-name="ce16">
            <text:p>都市發展局主管</text:p>
          </table:table-cell>
          <table:table-cell table:style-name="ce24"/>
          <table:table-cell office:value-type="float" office:value="1093657000" table:content-validation-name="val32" table:style-name="ce30">
            <text:p><text:s/>1,093,657,000<text:s/></text:p>
          </table:table-cell>
          <table:table-cell office:value-type="float" office:value="141621000" table:content-validation-name="val32" table:style-name="ce33">
            <text:p><text:s/>141,621,000<text:s/></text:p>
          </table:table-cell>
          <table:table-cell office:value-type="float" office:value="453123000" table:content-validation-name="val54" table:style-name="ce33">
            <text:p><text:s/>453,123,000<text:s/></text:p>
          </table:table-cell>
          <table:table-cell office:value-type="float" office:value="45508032" table:content-validation-name="val32" table:style-name="ce33">
            <text:p><text:s/>45,508,032<text:s/></text:p>
          </table:table-cell>
          <table:table-cell office:value-type="float" office:value="228171934" table:content-validation-name="val84" table:style-name="ce33">
            <text:p><text:s/>228,171,934<text:s/></text:p>
          </table:table-cell>
          <table:table-cell office:value-type="float" office:value="20.8632079344804" table:style-name="ce39">
            <text:p><text:s/>20.86<text:s/></text:p>
          </table:table-cell>
          <table:table-cell table:style-name="ce20"/>
          <table:table-cell office:value-type="string" table:style-name="ce5">
            <text:p>　 <text:s text:c="6"/>四、餘（＋）絀（－）</text:p>
          </table:table-cell>
          <table:table-cell table:style-name="ce16"/>
          <table:table-cell table:style-name="ce24"/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0">
            <text:p>--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2" table:style-name="ce16">
            <text:p>農業局主管</text:p>
          </table:table-cell>
          <table:table-cell table:style-name="ce24"/>
          <table:table-cell office:value-type="float" office:value="2566904000" table:content-validation-name="val32" table:style-name="ce30">
            <text:p><text:s/>2,566,904,000<text:s/></text:p>
          </table:table-cell>
          <table:table-cell office:value-type="float" office:value="377367000" table:content-validation-name="val32" table:style-name="ce33">
            <text:p><text:s/>377,367,000<text:s/></text:p>
          </table:table-cell>
          <table:table-cell office:value-type="float" office:value="621680000" table:content-validation-name="val55" table:style-name="ce33">
            <text:p><text:s/>621,680,000<text:s/></text:p>
          </table:table-cell>
          <table:table-cell office:value-type="float" office:value="321082866" table:content-validation-name="val32" table:style-name="ce33">
            <text:p><text:s/>321,082,866<text:s/></text:p>
          </table:table-cell>
          <table:table-cell office:value-type="float" office:value="475884740" table:content-validation-name="val85" table:style-name="ce33">
            <text:p><text:s/>475,884,740<text:s/></text:p>
          </table:table-cell>
          <table:table-cell office:value-type="float" office:value="18.539249617437999" table:style-name="ce39">
            <text:p><text:s/>18.54<text:s/></text:p>
          </table:table-cell>
          <table:table-cell table:style-name="ce20"/>
          <table:table-cell office:value-type="string" table:style-name="ce17">
            <text:p>丙、以前年度部分</text:p>
          </table:table-cell>
          <table:table-cell table:style-name="ce16"/>
          <table:table-cell table:style-name="ce24"/>
          <table:table-cell table:style-name="ce52"/>
          <table:table-cell table:number-columns-repeated="4" table:style-name="ce58"/>
          <table:table-cell table:style-name="ce62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3" table:style-name="ce16">
            <text:p>觀光旅遊局主管</text:p>
          </table:table-cell>
          <table:table-cell table:style-name="ce24"/>
          <table:table-cell office:value-type="float" office:value="798744000" table:content-validation-name="val32" table:style-name="ce30">
            <text:p><text:s/>798,744,000<text:s/></text:p>
          </table:table-cell>
          <table:table-cell office:value-type="float" office:value="42636000" table:content-validation-name="val32" table:style-name="ce33">
            <text:p><text:s/>42,636,000<text:s/></text:p>
          </table:table-cell>
          <table:table-cell office:value-type="float" office:value="179284000" table:content-validation-name="val56" table:style-name="ce33">
            <text:p><text:s/>179,284,000<text:s/></text:p>
          </table:table-cell>
          <table:table-cell office:value-type="float" office:value="38727169" table:content-validation-name="val32" table:style-name="ce33">
            <text:p><text:s/>38,727,169<text:s/></text:p>
          </table:table-cell>
          <table:table-cell office:value-type="float" office:value="123512950" table:content-validation-name="val86" table:style-name="ce33">
            <text:p><text:s/>123,512,950<text:s/></text:p>
          </table:table-cell>
          <table:table-cell office:value-type="float" office:value="15.463396282163" table:style-name="ce39">
            <text:p><text:s/>15.46<text:s/></text:p>
          </table:table-cell>
          <table:table-cell table:style-name="ce20"/>
          <table:table-cell office:value-type="string" table:content-validation-name="val98" table:style-name="ce17">
            <text:p>　 一、歲入</text:p>
          </table:table-cell>
          <table:table-cell table:style-name="ce16"/>
          <table:table-cell table:style-name="ce24"/>
          <table:table-cell office:value-type="float" office:value="16446039596" table:content-validation-name="val32" table:style-name="ce30">
            <text:p><text:s/>16,446,039,596<text:s/></text:p>
          </table:table-cell>
          <table:table-cell office:value-type="float" office:value="465647124" table:style-name="ce33">
            <text:p><text:s/>465,647,124<text:s/></text:p>
          </table:table-cell>
          <table:table-cell office:value-type="float" office:value="2049702404" table:style-name="ce33">
            <text:p><text:s/>2,049,702,404<text:s/></text:p>
          </table:table-cell>
          <table:table-cell office:value-type="float" office:value="240447198" table:content-validation-name="val137" table:style-name="ce33">
            <text:p><text:s/>240,447,198<text:s/></text:p>
          </table:table-cell>
          <table:table-cell office:value-type="float" office:value="1628877377" table:style-name="ce33">
            <text:p><text:s/>1,628,877,377<text:s/></text:p>
          </table:table-cell>
          <table:table-cell office:value-type="float" office:value="9.9043746519750293" table:style-name="ce39">
            <text:p><text:s/>9.90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4" table:style-name="ce16">
            <text:p>社會局主管</text:p>
          </table:table-cell>
          <table:table-cell table:style-name="ce25"/>
          <table:table-cell office:value-type="float" office:value="22462126000" table:content-validation-name="val32" table:style-name="ce30">
            <text:p><text:s/>22,462,126,000<text:s/></text:p>
          </table:table-cell>
          <table:table-cell office:value-type="float" office:value="2048956000" table:content-validation-name="val32" table:style-name="ce33">
            <text:p><text:s/>2,048,956,000<text:s/></text:p>
          </table:table-cell>
          <table:table-cell office:value-type="float" office:value="6321400000" table:content-validation-name="val57" table:style-name="ce33">
            <text:p><text:s/>6,321,400,000<text:s/></text:p>
          </table:table-cell>
          <table:table-cell office:value-type="float" office:value="1430173847" table:content-validation-name="val32" table:style-name="ce33">
            <text:p><text:s/>1,430,173,847<text:s/></text:p>
          </table:table-cell>
          <table:table-cell office:value-type="float" office:value="2893748899" table:content-validation-name="val87" table:style-name="ce33">
            <text:p><text:s/>2,893,748,899<text:s/></text:p>
          </table:table-cell>
          <table:table-cell office:value-type="float" office:value="12.882791677867001" table:style-name="ce39">
            <text:p><text:s/>12.88<text:s/></text:p>
          </table:table-cell>
          <table:table-cell table:style-name="ce44"/>
          <table:table-cell office:value-type="string" table:content-validation-name="val99" table:style-name="ce17">
            <text:p>　 二、歲出</text:p>
          </table:table-cell>
          <table:table-cell table:style-name="ce16"/>
          <table:table-cell table:style-name="ce25"/>
          <table:table-cell office:value-type="float" office:value="20051582698" table:content-validation-name="val32" table:style-name="ce30">
            <text:p><text:s/>20,051,582,698<text:s/></text:p>
          </table:table-cell>
          <table:table-cell office:value-type="float" office:value="3084813682" table:style-name="ce33">
            <text:p><text:s/>3,084,813,682<text:s/></text:p>
          </table:table-cell>
          <table:table-cell office:value-type="float" office:value="11234040818" table:style-name="ce33">
            <text:p><text:s/>11,234,040,818<text:s/></text:p>
          </table:table-cell>
          <table:table-cell office:value-type="float" office:value="1651979898" table:content-validation-name="val138" table:style-name="ce33">
            <text:p><text:s/>1,651,979,898<text:s/></text:p>
          </table:table-cell>
          <table:table-cell office:value-type="float" office:value="2061500046" table:style-name="ce33">
            <text:p><text:s/>2,061,500,046<text:s/></text:p>
          </table:table-cell>
          <table:table-cell office:value-type="float" office:value="10.280984184882399" table:style-name="ce39">
            <text:p><text:s/>10.28<text:s/></text:p>
          </table:table-cell>
          <table:table-cell table:style-name="ce44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5" table:style-name="ce16">
            <text:p>勞工局主管</text:p>
          </table:table-cell>
          <table:table-cell table:style-name="ce24"/>
          <table:table-cell office:value-type="float" office:value="568916000" table:content-validation-name="val32" table:style-name="ce30">
            <text:p><text:s/>568,916,000<text:s/></text:p>
          </table:table-cell>
          <table:table-cell office:value-type="float" office:value="36349000" table:content-validation-name="val32" table:style-name="ce33">
            <text:p><text:s/>36,349,000<text:s/></text:p>
          </table:table-cell>
          <table:table-cell office:value-type="float" office:value="218959000" table:content-validation-name="val58" table:style-name="ce33">
            <text:p><text:s/>218,959,000<text:s/></text:p>
          </table:table-cell>
          <table:table-cell office:value-type="float" office:value="30890586" table:content-validation-name="val32" table:style-name="ce33">
            <text:p><text:s/>30,890,586<text:s/></text:p>
          </table:table-cell>
          <table:table-cell office:value-type="float" office:value="135327488" table:content-validation-name="val88" table:style-name="ce33">
            <text:p><text:s/>135,327,488<text:s/></text:p>
          </table:table-cell>
          <table:table-cell office:value-type="float" office:value="23.786901405479899" table:style-name="ce39">
            <text:p><text:s/>23.79<text:s/></text:p>
          </table:table-cell>
          <table:table-cell table:style-name="ce20"/>
          <table:table-cell office:value-type="string" table:content-validation-name="val100" table:style-name="ce17">
            <text:p><text:s text:c="3"/>三、融資調度部分</text:p>
          </table:table-cell>
          <table:table-cell table:style-name="ce16"/>
          <table:table-cell table:style-name="ce24"/>
          <table:table-cell office:value-type="float" office:value="30871574112" table:style-name="ce30">
            <text:p><text:s/>30,871,574,1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139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6" table:style-name="ce16">
            <text:p>警察局主管</text:p>
          </table:table-cell>
          <table:table-cell table:style-name="ce24"/>
          <table:table-cell office:value-type="float" office:value="12218413000" table:content-validation-name="val32" table:style-name="ce30">
            <text:p><text:s/>12,218,413,000<text:s/></text:p>
          </table:table-cell>
          <table:table-cell office:value-type="float" office:value="853043000" table:content-validation-name="val32" table:style-name="ce33">
            <text:p><text:s/>853,043,000<text:s/></text:p>
          </table:table-cell>
          <table:table-cell office:value-type="float" office:value="4675367000" table:content-validation-name="val59" table:style-name="ce33">
            <text:p><text:s/>4,675,367,000<text:s/></text:p>
          </table:table-cell>
          <table:table-cell office:value-type="float" office:value="766470519" table:content-validation-name="val32" table:style-name="ce33">
            <text:p><text:s/>766,470,519<text:s/></text:p>
          </table:table-cell>
          <table:table-cell office:value-type="float" office:value="3333461130" table:content-validation-name="val89" table:style-name="ce33">
            <text:p><text:s/>3,333,461,130<text:s/></text:p>
          </table:table-cell>
          <table:table-cell office:value-type="float" office:value="27.282275775094501" table:style-name="ce39">
            <text:p><text:s/>27.28<text:s/></text:p>
          </table:table-cell>
          <table:table-cell table:style-name="ce20"/>
          <table:table-cell table:style-name="ce5"/>
          <table:table-cell office:value-type="string" table:content-validation-name="val118" table:style-name="ce16">
            <text:p>債務之舉借</text:p>
          </table:table-cell>
          <table:table-cell table:style-name="ce24"/>
          <table:table-cell office:value-type="float" office:value="30871574112" table:content-validation-name="val32" table:style-name="ce30">
            <text:p><text:s/>30,871,574,1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content-validation-name="val32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7" table:style-name="ce16">
            <text:p>消防局主管</text:p>
          </table:table-cell>
          <table:table-cell table:style-name="ce24"/>
          <table:table-cell office:value-type="float" office:value="4082834000" table:content-validation-name="val32" table:style-name="ce30">
            <text:p><text:s/>4,082,834,000<text:s/></text:p>
          </table:table-cell>
          <table:table-cell office:value-type="float" office:value="301144000" table:content-validation-name="val32" table:style-name="ce33">
            <text:p><text:s/>301,144,000<text:s/></text:p>
          </table:table-cell>
          <table:table-cell office:value-type="float" office:value="1406784000" table:content-validation-name="val60" table:style-name="ce33">
            <text:p><text:s/>1,406,784,000<text:s/></text:p>
          </table:table-cell>
          <table:table-cell office:value-type="float" office:value="232704040" table:content-validation-name="val32" table:style-name="ce33">
            <text:p><text:s/>232,704,040<text:s/></text:p>
          </table:table-cell>
          <table:table-cell office:value-type="float" office:value="953329418" table:content-validation-name="val90" table:style-name="ce33">
            <text:p><text:s/>953,329,418<text:s/></text:p>
          </table:table-cell>
          <table:table-cell office:value-type="float" office:value="23.3496982243216" table:style-name="ce39">
            <text:p><text:s/>23.35<text:s/></text:p>
          </table:table-cell>
          <table:table-cell table:style-name="ce20"/>
          <table:table-cell table:style-name="ce6"/>
          <table:table-cell table:style-name="ce15"/>
          <table:table-cell table:style-name="ce24"/>
          <table:table-cell table:style-name="ce54"/>
          <table:table-cell table:number-columns-repeated="4" table:style-name="ce20"/>
          <table:table-cell table:style-name="ce49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8" table:style-name="ce16">
            <text:p>衛生局主管</text:p>
          </table:table-cell>
          <table:table-cell table:style-name="ce24"/>
          <table:table-cell office:value-type="float" office:value="11376254000" table:content-validation-name="val32" table:style-name="ce30">
            <text:p><text:s/>11,376,254,000<text:s/></text:p>
          </table:table-cell>
          <table:table-cell office:value-type="float" office:value="1189334000" table:content-validation-name="val32" table:style-name="ce33">
            <text:p><text:s/>1,189,334,000<text:s/></text:p>
          </table:table-cell>
          <table:table-cell office:value-type="float" office:value="3365630000" table:content-validation-name="val61" table:style-name="ce33">
            <text:p><text:s/>3,365,630,000<text:s/></text:p>
          </table:table-cell>
          <table:table-cell office:value-type="float" office:value="745205077" table:content-validation-name="val32" table:style-name="ce33">
            <text:p><text:s/>745,205,077<text:s/></text:p>
          </table:table-cell>
          <table:table-cell office:value-type="float" office:value="1957476752" table:content-validation-name="val91" table:style-name="ce33">
            <text:p><text:s/>1,957,476,752<text:s/></text:p>
          </table:table-cell>
          <table:table-cell office:value-type="float" office:value="17.206689935017302" table:style-name="ce39">
            <text:p><text:s/>17.21<text:s/></text:p>
          </table:table-cell>
          <table:table-cell table:style-name="ce20"/>
          <table:table-cell table:style-name="ce6"/>
          <table:table-cell table:style-name="ce15"/>
          <table:table-cell table:style-name="ce24"/>
          <table:table-cell table:style-name="ce54"/>
          <table:table-cell table:number-columns-repeated="4" table:style-name="ce20"/>
          <table:table-cell table:style-name="ce49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6"/>
          <table:table-cell office:value-type="string" table:content-validation-name="val29" table:style-name="ce16">
            <text:p>環境保護局主管</text:p>
          </table:table-cell>
          <table:table-cell table:style-name="ce24"/>
          <table:table-cell office:value-type="float" office:value="6636660000" table:content-validation-name="val32" table:style-name="ce30">
            <text:p><text:s/>6,636,660,000<text:s/></text:p>
          </table:table-cell>
          <table:table-cell office:value-type="float" office:value="476494000" table:content-validation-name="val32" table:style-name="ce33">
            <text:p><text:s/>476,494,000<text:s/></text:p>
          </table:table-cell>
          <table:table-cell office:value-type="float" office:value="2007961000" table:content-validation-name="val62" table:style-name="ce33">
            <text:p><text:s/>2,007,961,000<text:s/></text:p>
          </table:table-cell>
          <table:table-cell office:value-type="float" office:value="398290175" table:content-validation-name="val32" table:style-name="ce33">
            <text:p><text:s/>398,290,175<text:s/></text:p>
          </table:table-cell>
          <table:table-cell office:value-type="float" office:value="1511742737" table:content-validation-name="val92" table:style-name="ce33">
            <text:p><text:s/>1,511,742,737<text:s/></text:p>
          </table:table-cell>
          <table:table-cell office:value-type="float" office:value="22.7786678389431" table:style-name="ce39">
            <text:p><text:s/>22.78<text:s/></text:p>
          </table:table-cell>
          <table:table-cell table:style-name="ce20"/>
          <table:table-cell table:style-name="ce6"/>
          <table:table-cell table:style-name="ce15"/>
          <table:table-cell table:style-name="ce24"/>
          <table:table-cell table:style-name="ce54"/>
          <table:table-cell table:number-columns-repeated="4" table:style-name="ce20"/>
          <table:table-cell table:style-name="ce49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7"/>
          <table:table-cell office:value-type="string" table:content-validation-name="val30" table:style-name="ce18">
            <text:p>文化局主管</text:p>
          </table:table-cell>
          <table:table-cell table:style-name="ce26"/>
          <table:table-cell office:value-type="float" office:value="2717046000" table:content-validation-name="val32" table:style-name="ce31">
            <text:p><text:s/>2,717,046,000<text:s/></text:p>
          </table:table-cell>
          <table:table-cell office:value-type="float" office:value="237285000" table:content-validation-name="val32" table:style-name="ce34">
            <text:p><text:s/>237,285,000<text:s/></text:p>
          </table:table-cell>
          <table:table-cell office:value-type="float" office:value="617903000" table:content-validation-name="val63" table:style-name="ce34">
            <text:p><text:s/>617,903,000<text:s/></text:p>
          </table:table-cell>
          <table:table-cell office:value-type="float" office:value="162713014" table:content-validation-name="val32" table:style-name="ce34">
            <text:p><text:s/>162,713,014<text:s/></text:p>
          </table:table-cell>
          <table:table-cell office:value-type="float" office:value="386798009" table:content-validation-name="val93" table:style-name="ce34">
            <text:p><text:s/>386,798,009<text:s/></text:p>
          </table:table-cell>
          <table:table-cell office:value-type="float" office:value="14.2359757251073" table:style-name="ce41">
            <text:p><text:s/>14.24<text:s/></text:p>
          </table:table-cell>
          <table:table-cell table:style-name="ce45"/>
          <table:table-cell table:style-name="ce7"/>
          <table:table-cell table:style-name="ce50"/>
          <table:table-cell table:style-name="ce26"/>
          <table:table-cell table:style-name="ce55"/>
          <table:table-cell table:number-columns-repeated="4" table:style-name="ce45"/>
          <table:table-cell table:style-name="ce63"/>
          <table:table-cell table:style-name="ce45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4"/>
          <table:table-cell table:style-name="ce19"/>
          <table:table-cell table:number-columns-repeated="5" table:style-name="ce27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19"/>
          <table:table-cell table:number-columns-repeated="5" table:style-name="ce27"/>
          <table:table-cell office:value-type="string" table:number-columns-spanned="3" table:number-rows-spanned="1" table:style-name="ce65">
            <text:p>中華民國115年4月23日編製</text:p>
          </table:table-cell>
          <table:covered-table-cell table:number-columns-repeated="2"/>
          <table:table-cell table:number-columns-repeated="30" table:style-name="ce20"/>
          <table:table-cell table:number-columns-repeated="16334"/>
        </table:table-row>
        <table:table-row table:style-name="ro3">
          <table:table-cell table:number-columns-spanned="1" table:number-rows-spanned="2" table:style-name="ce66"/>
          <table:table-cell table:number-columns-repeated="2" table:style-name="ce20"/>
          <table:table-cell table:number-columns-spanned="1" table:number-rows-spanned="2" table:style-name="ce66"/>
          <table:table-cell table:style-name="ce8"/>
          <table:table-cell table:style-name="ce35"/>
          <table:table-cell table:style-name="ce36"/>
          <table:table-cell table:number-columns-spanned="1" table:number-rows-spanned="2" table:style-name="ce66"/>
          <table:table-cell table:style-name="ce8"/>
          <table:table-cell table:style-name="ce20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66">
            <text:p>審核</text:p>
          </table:table-cell>
          <table:table-cell table:style-name="ce8"/>
          <table:table-cell office:value-type="string" table:style-name="ce35">
            <text:p>業務主管人員</text:p>
          </table:table-cell>
          <table:table-cell table:style-name="ce36"/>
          <table:table-cell office:value-type="string" table:number-columns-spanned="1" table:number-rows-spanned="2" table:style-name="ce66">
            <text:p>機關首長</text:p>
          </table:table-cell>
          <table:table-cell table:style-name="ce8"/>
          <table:table-cell table:number-columns-repeated="31" table:style-name="ce20"/>
          <table:table-cell table:number-columns-repeated="16334"/>
        </table:table-row>
        <table:table-row table:style-name="ro3">
          <table:covered-table-cell/>
          <table:table-cell table:number-columns-repeated="2" table:style-name="ce20"/>
          <table:covered-table-cell/>
          <table:table-cell table:style-name="ce8"/>
          <table:table-cell table:style-name="ce35"/>
          <table:table-cell table:style-name="ce37"/>
          <table:covered-table-cell/>
          <table:table-cell table:style-name="ce8"/>
          <table:table-cell table:style-name="ce20"/>
          <table:covered-table-cell/>
          <table:table-cell table:number-columns-repeated="2" table:style-name="ce20"/>
          <table:covered-table-cell/>
          <table:table-cell table:style-name="ce8"/>
          <table:table-cell office:value-type="string" table:style-name="ce35">
            <text:p>主辦統計人員</text:p>
          </table:table-cell>
          <table:table-cell table:style-name="ce37"/>
          <table:covered-table-cell/>
          <table:table-cell table:style-name="ce8"/>
          <table:table-cell table:number-columns-repeated="31" table:style-name="ce20"/>
          <table:table-cell table:number-columns-repeated="16334"/>
        </table:table-row>
        <table:table-row table:style-name="ro3">
          <table:table-cell table:style-name="ce9"/>
          <table:table-cell table:number-columns-repeated="6" table:style-name="ce20"/>
          <table:table-cell table:number-columns-repeated="3" table:style-name="ce15"/>
          <table:table-cell office:value-type="string" table:style-name="ce17">
            <text:p>資料來源：由本處第五科依據總預算歲入歲出執行狀況月報表、總預算(特別預算)融資調度執行狀況月報表、特別預算歲入歲出執行狀況月報表編報。</text:p>
          </table:table-cell>
          <table:table-cell table:number-columns-repeated="6" table:style-name="ce20"/>
          <table:table-cell table:number-columns-repeated="3" table:style-name="ce15"/>
          <table:table-cell table:number-columns-repeated="30" table:style-name="ce20"/>
          <table:table-cell table:number-columns-repeated="16334"/>
        </table:table-row>
        <table:table-row table:style-name="ro3">
          <table:table-cell table:style-name="ce10"/>
          <table:table-cell table:number-columns-repeated="6" table:style-name="ce20"/>
          <table:table-cell table:number-columns-spanned="3" table:number-rows-spanned="1" table:style-name="ce64"/>
          <table:covered-table-cell table:number-columns-repeated="2"/>
          <table:table-cell office:value-type="string" table:style-name="ce1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20"/>
          <table:table-cell table:number-columns-spanned="3" table:number-rows-spanned="1" table:style-name="ce64"/>
          <table:covered-table-cell table:number-columns-repeated="2"/>
          <table:table-cell table:number-columns-repeated="30" table:style-name="ce20"/>
          <table:table-cell table:number-columns-repeated="16334"/>
        </table:table-row>
        <table:table-row table:style-name="ro4">
          <table:table-cell table:style-name="ce11"/>
          <table:table-cell table:number-columns-repeated="9" table:style-name="ce20"/>
          <table:table-cell table:style-name="ce11"/>
          <table:table-cell table:number-columns-repeated="39" table:style-name="ce20"/>
          <table:table-cell table:number-columns-repeated="16334"/>
        </table:table-row>
        <table:table-row table:number-rows-repeated="157" table:style-name="ro3">
          <table:table-cell table:style-name="ce11"/>
          <table:table-cell table:number-columns-repeated="9" table:style-name="ce20"/>
          <table:table-cell table:style-name="ce11"/>
          <table:table-cell table:number-columns-repeated="39" table:style-name="ce2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7T05:40:32Z</meta:creation-date>
    <dc:date>2026-04-27T05:40:32Z</dc:date>
  </office:meta>
</office:document-meta>
</file>