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5年1月$0_3_4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上期數值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本月與上年同月比較之漲跌率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累計月平均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number-columns-repeated="16370"/>
        </table:table-row>
        <table:table-row table:style-name="ro2">
          <table:table-cell office:value-type="string" table:number-columns-spanned="13" table:number-rows-spanned="1" table:content-validation-name="val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3">
            <text:p><text:s text:c="16"/>中華民國 <text:s text:c="2"/>115 <text:s/>年 <text:s/>1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與上年同月比較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8">
            <text:p>對總指數影響</text:p>
            <text:p>(百分點)</text:p>
          </table:table-cell>
          <table:table-cell table:style-name="ce51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0.6253" table:content-validation-name="val11" table:style-name="ce26">
            <text:p><text:s/>110.63<text:s/></text:p>
          </table:table-cell>
          <table:table-cell office:value-type="float" office:value="110.5949" table:content-validation-name="val14" table:style-name="ce27">
            <text:p><text:s/>110.59<text:s/></text:p>
          </table:table-cell>
          <table:table-cell office:value-type="float" office:value="2.7487705129258799E-2" table:style-name="ce26">
            <text:p><text:s/>0.03<text:s/></text:p>
          </table:table-cell>
          <table:table-cell office:value-type="float" office:value="2.9899590331221901E-2" table:content-validation-name="val11" table:style-name="ce26">
            <text:p><text:s/>0.03<text:s/></text:p>
          </table:table-cell>
          <table:table-cell office:value-type="float" office:value="1.2341148662065899" table:content-validation-name="val24" table:style-name="ce26">
            <text:p><text:s/>1.23<text:s/></text:p>
          </table:table-cell>
          <table:table-cell office:value-type="float" office:value="1.23406629388782" table:content-validation-name="val11" table:style-name="ce26">
            <text:p><text:s/>1.23<text:s/></text:p>
          </table:table-cell>
          <table:table-cell office:value-type="float" office:value="110.6253" table:content-validation-name="val34" table:style-name="ce26">
            <text:p><text:s/>110.63<text:s/></text:p>
          </table:table-cell>
          <table:table-cell office:value-type="float" office:value="109.27670000000001" table:content-validation-name="val43" table:style-name="ce27">
            <text:p><text:s/>109.28<text:s/></text:p>
          </table:table-cell>
          <table:table-cell office:value-type="float" office:value="1.2341148662065899" table:style-name="ce26">
            <text:p><text:s/>1.23<text:s/></text:p>
          </table:table-cell>
          <table:table-cell office:value-type="float" office:value="1.23406629388782" table:content-validation-name="val11" table:style-name="ce26">
            <text:p><text:s/>1.23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7.5985" table:content-validation-name="val11" table:style-name="ce26">
            <text:p><text:s/>117.60<text:s/></text:p>
          </table:table-cell>
          <table:table-cell office:value-type="float" office:value="118.0758" table:content-validation-name="val15" table:style-name="ce27">
            <text:p><text:s/>118.08<text:s/></text:p>
          </table:table-cell>
          <table:table-cell office:value-type="float" office:value="-0.40423185784047599" table:style-name="ce26">
            <text:p>- 0.40<text:s/></text:p>
          </table:table-cell>
          <table:table-cell office:value-type="float" office:value="-0.119371608450022" table:content-validation-name="val11" table:style-name="ce27">
            <text:p>- 0.12<text:s/></text:p>
          </table:table-cell>
          <table:table-cell office:value-type="float" office:value="1.74103979630769" table:content-validation-name="val25" table:style-name="ce27">
            <text:p><text:s/>1.74<text:s/></text:p>
          </table:table-cell>
          <table:table-cell office:value-type="float" office:value="0.44239976021882799" table:content-validation-name="val11" table:style-name="ce27">
            <text:p><text:s/>0.44<text:s/></text:p>
          </table:table-cell>
          <table:table-cell office:value-type="float" office:value="117.5985" table:content-validation-name="val35" table:style-name="ce26">
            <text:p><text:s/>117.60<text:s/></text:p>
          </table:table-cell>
          <table:table-cell office:value-type="float" office:value="115.5861" table:content-validation-name="val44" table:style-name="ce27">
            <text:p><text:s/>115.59<text:s/></text:p>
          </table:table-cell>
          <table:table-cell office:value-type="float" office:value="1.74103979630769" table:style-name="ce26">
            <text:p><text:s/>1.74<text:s/></text:p>
          </table:table-cell>
          <table:table-cell office:value-type="float" office:value="0.44239976021882799" table:content-validation-name="val11" table:style-name="ce27">
            <text:p><text:s/>0.44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5.9478" table:content-validation-name="val11" table:style-name="ce26">
            <text:p><text:s/>105.95<text:s/></text:p>
          </table:table-cell>
          <table:table-cell office:value-type="float" office:value="106.3959" table:content-validation-name="val16" table:style-name="ce27">
            <text:p><text:s/>106.40<text:s/></text:p>
          </table:table-cell>
          <table:table-cell office:value-type="float" office:value="-0.42116284556077399" table:style-name="ce26">
            <text:p>- 0.42<text:s/></text:p>
          </table:table-cell>
          <table:table-cell office:value-type="float" office:value="-2.20786097374376E-2" table:content-validation-name="val11" table:style-name="ce27">
            <text:p>- 0.02<text:s/></text:p>
          </table:table-cell>
          <table:table-cell office:value-type="float" office:value="0.69944559503250003" table:content-validation-name="val26" table:style-name="ce26">
            <text:p><text:s/>0.70<text:s/></text:p>
          </table:table-cell>
          <table:table-cell office:value-type="float" office:value="2.5863453727103702E-2" table:content-validation-name="val11" table:style-name="ce27">
            <text:p><text:s/>0.03<text:s/></text:p>
          </table:table-cell>
          <table:table-cell office:value-type="float" office:value="105.9478" table:content-validation-name="val36" table:style-name="ce26">
            <text:p><text:s/>105.95<text:s/></text:p>
          </table:table-cell>
          <table:table-cell office:value-type="float" office:value="105.2119" table:content-validation-name="val45" table:style-name="ce27">
            <text:p><text:s/>105.21<text:s/></text:p>
          </table:table-cell>
          <table:table-cell office:value-type="float" office:value="0.69944559503250003" table:style-name="ce26">
            <text:p><text:s/>0.70<text:s/></text:p>
          </table:table-cell>
          <table:table-cell office:value-type="float" office:value="2.5863453727103702E-2" table:content-validation-name="val11" table:style-name="ce27">
            <text:p><text:s/>0.03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10.82859999999999" table:content-validation-name="val11" table:style-name="ce26">
            <text:p><text:s/>110.83<text:s/></text:p>
          </table:table-cell>
          <table:table-cell office:value-type="float" office:value="110.7612" table:content-validation-name="val17" table:style-name="ce26">
            <text:p><text:s/>110.76<text:s/></text:p>
          </table:table-cell>
          <table:table-cell office:value-type="float" office:value="6.0851633965675098E-2" table:style-name="ce26">
            <text:p><text:s/>0.06<text:s/></text:p>
          </table:table-cell>
          <table:table-cell office:value-type="float" office:value="1.5994792292710201E-2" table:content-validation-name="val11" table:style-name="ce26">
            <text:p><text:s/>0.02<text:s/></text:p>
          </table:table-cell>
          <table:table-cell office:value-type="float" office:value="1.8638666846812399" table:content-validation-name="val27" table:style-name="ce26">
            <text:p><text:s/>1.86<text:s/></text:p>
          </table:table-cell>
          <table:table-cell office:value-type="float" office:value="0.42796503788620599" table:content-validation-name="val11" table:style-name="ce26">
            <text:p><text:s/>0.43<text:s/></text:p>
          </table:table-cell>
          <table:table-cell office:value-type="float" office:value="110.82859999999999" table:content-validation-name="val37" table:style-name="ce26">
            <text:p><text:s/>110.83<text:s/></text:p>
          </table:table-cell>
          <table:table-cell office:value-type="float" office:value="108.80070000000001" table:content-validation-name="val46" table:style-name="ce27">
            <text:p><text:s/>108.80<text:s/></text:p>
          </table:table-cell>
          <table:table-cell office:value-type="float" office:value="1.8638666846812399" table:style-name="ce26">
            <text:p><text:s/>1.86<text:s/></text:p>
          </table:table-cell>
          <table:table-cell office:value-type="float" office:value="0.42796503788620599" table:content-validation-name="val11" table:style-name="ce26">
            <text:p><text:s/>0.43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1.3759" table:content-validation-name="val11" table:style-name="ce26">
            <text:p><text:s/>101.38<text:s/></text:p>
          </table:table-cell>
          <table:table-cell office:value-type="float" office:value="100.48869999999999" table:content-validation-name="val18" table:style-name="ce27">
            <text:p><text:s/>100.49<text:s/></text:p>
          </table:table-cell>
          <table:table-cell office:value-type="float" office:value="0.88288533934661695" table:style-name="ce26">
            <text:p><text:s/>0.88<text:s/></text:p>
          </table:table-cell>
          <table:table-cell office:value-type="float" office:value="0.127697635749007" table:content-validation-name="val11" table:style-name="ce27">
            <text:p><text:s/>0.13<text:s/></text:p>
          </table:table-cell>
          <table:table-cell office:value-type="float" office:value="-1.55519560602618" table:content-validation-name="val28" table:style-name="ce26">
            <text:p>- 1.56<text:s/></text:p>
          </table:table-cell>
          <table:table-cell office:value-type="float" office:value="-0.226777226932909" table:content-validation-name="val11" table:style-name="ce27">
            <text:p>- 0.23<text:s/></text:p>
          </table:table-cell>
          <table:table-cell office:value-type="float" office:value="101.3759" table:content-validation-name="val38" table:style-name="ce26">
            <text:p><text:s/>101.38<text:s/></text:p>
          </table:table-cell>
          <table:table-cell office:value-type="float" office:value="102.9774" table:content-validation-name="val47" table:style-name="ce27">
            <text:p><text:s/>102.98<text:s/></text:p>
          </table:table-cell>
          <table:table-cell office:value-type="float" office:value="-1.55519560602618" table:style-name="ce26">
            <text:p>- 1.56<text:s/></text:p>
          </table:table-cell>
          <table:table-cell office:value-type="float" office:value="-0.226777226932909" table:content-validation-name="val11" table:style-name="ce27">
            <text:p>- 0.23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5.5989" table:content-validation-name="val11" table:style-name="ce27">
            <text:p><text:s/>105.60<text:s/></text:p>
          </table:table-cell>
          <table:table-cell office:value-type="float" office:value="105.04470000000001" table:content-validation-name="val19" table:style-name="ce27">
            <text:p><text:s/>105.04<text:s/></text:p>
          </table:table-cell>
          <table:table-cell office:value-type="float" office:value="0.52758492337070495" table:style-name="ce27">
            <text:p><text:s/>0.53<text:s/></text:p>
          </table:table-cell>
          <table:table-cell office:value-type="float" office:value="2.6586162055371201E-2" table:content-validation-name="val11" table:style-name="ce27">
            <text:p><text:s/>0.03<text:s/></text:p>
          </table:table-cell>
          <table:table-cell office:value-type="float" office:value="1.6839656389353601" table:content-validation-name="val29" table:style-name="ce27">
            <text:p><text:s/>1.68<text:s/></text:p>
          </table:table-cell>
          <table:table-cell office:value-type="float" office:value="6.8706921262906395E-2" table:content-validation-name="val11" table:style-name="ce27">
            <text:p><text:s/>0.07<text:s/></text:p>
          </table:table-cell>
          <table:table-cell office:value-type="float" office:value="105.5989" table:content-validation-name="val39" table:style-name="ce27">
            <text:p><text:s/>105.60<text:s/></text:p>
          </table:table-cell>
          <table:table-cell office:value-type="float" office:value="103.8501" table:content-validation-name="val48" table:style-name="ce27">
            <text:p><text:s/>103.85<text:s/></text:p>
          </table:table-cell>
          <table:table-cell office:value-type="float" office:value="1.6839656389353601" table:style-name="ce26">
            <text:p><text:s/>1.68<text:s/></text:p>
          </table:table-cell>
          <table:table-cell office:value-type="float" office:value="6.8706921262906395E-2" table:content-validation-name="val11" table:style-name="ce27">
            <text:p><text:s/>0.07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10.8763" table:content-validation-name="val11" table:style-name="ce26">
            <text:p><text:s/>110.88<text:s/></text:p>
          </table:table-cell>
          <table:table-cell office:value-type="float" office:value="111.3271" table:content-validation-name="val20" table:style-name="ce27">
            <text:p><text:s/>111.33<text:s/></text:p>
          </table:table-cell>
          <table:table-cell office:value-type="float" office:value="-0.404932851030881" table:style-name="ce26">
            <text:p>- 0.40<text:s/></text:p>
          </table:table-cell>
          <table:table-cell office:value-type="float" office:value="-5.8292031377700101E-2" table:content-validation-name="val11" table:style-name="ce26">
            <text:p>- 0.06<text:s/></text:p>
          </table:table-cell>
          <table:table-cell office:value-type="float" office:value="0.82541743734121398" table:content-validation-name="val30" table:style-name="ce26">
            <text:p><text:s/>0.83<text:s/></text:p>
          </table:table-cell>
          <table:table-cell office:value-type="float" office:value="0.12342662887780601" table:content-validation-name="val11" table:style-name="ce26">
            <text:p><text:s/>0.12<text:s/></text:p>
          </table:table-cell>
          <table:table-cell office:value-type="float" office:value="110.8763" table:content-validation-name="val40" table:style-name="ce26">
            <text:p><text:s/>110.88<text:s/></text:p>
          </table:table-cell>
          <table:table-cell office:value-type="float" office:value="109.9686" table:content-validation-name="val49" table:style-name="ce27">
            <text:p><text:s/>109.97<text:s/></text:p>
          </table:table-cell>
          <table:table-cell office:value-type="float" office:value="0.82541743734121398" table:style-name="ce26">
            <text:p><text:s/>0.83<text:s/></text:p>
          </table:table-cell>
          <table:table-cell office:value-type="float" office:value="0.12342662887780601" table:content-validation-name="val11" table:style-name="ce26">
            <text:p><text:s/>0.12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10.5668" table:content-validation-name="val11" table:style-name="ce26">
            <text:p><text:s/>110.57<text:s/></text:p>
          </table:table-cell>
          <table:table-cell office:value-type="float" office:value="110.09529999999999" table:content-validation-name="val21" table:style-name="ce27">
            <text:p><text:s/>110.10<text:s/></text:p>
          </table:table-cell>
          <table:table-cell office:value-type="float" office:value="0.42826533012763102" table:style-name="ce26">
            <text:p><text:s/>0.43<text:s/></text:p>
          </table:table-cell>
          <table:table-cell office:value-type="float" office:value="5.9159335454272197E-2" table:content-validation-name="val11" table:style-name="ce27">
            <text:p><text:s/>0.06<text:s/></text:p>
          </table:table-cell>
          <table:table-cell office:value-type="float" office:value="2.4752516541376499" table:content-validation-name="val31" table:style-name="ce26">
            <text:p><text:s/>2.48<text:s/></text:p>
          </table:table-cell>
          <table:table-cell office:value-type="float" office:value="0.35499633228173" table:content-validation-name="val11" table:style-name="ce26">
            <text:p><text:s/>0.35<text:s/></text:p>
          </table:table-cell>
          <table:table-cell office:value-type="float" office:value="110.5668" table:content-validation-name="val41" table:style-name="ce26">
            <text:p><text:s/>110.57<text:s/></text:p>
          </table:table-cell>
          <table:table-cell office:value-type="float" office:value="107.8961" table:content-validation-name="val50" table:style-name="ce27">
            <text:p><text:s/>107.90<text:s/></text:p>
          </table:table-cell>
          <table:table-cell office:value-type="float" office:value="2.4752516541376499" table:style-name="ce27">
            <text:p><text:s/>2.48<text:s/></text:p>
          </table:table-cell>
          <table:table-cell office:value-type="float" office:value="0.35499633228173" table:content-validation-name="val11" table:style-name="ce26">
            <text:p><text:s/>0.35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5 <text:s/>年 <text:s/>5 月 <text:s/>8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7:40:26Z</meta:creation-date>
    <dc:date>2026-05-12T07:40:26Z</dc:date>
  </office:meta>
</office:document-meta>
</file>