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5年3月$0_3_4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上期數值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本月與上年同月比較之漲跌率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本月與上年同月比較之漲跌率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本月與上年同月比較之漲跌率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本月與上年同月比較之漲跌率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本月與上年同月比較之漲跌率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本月與上年同月比較之漲跌率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本月與上年同月比較之漲跌率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度累計月平均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累計月平均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累計月平均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累計月平均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累計月平均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累計月平均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累計月平均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1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13" table:number-rows-spanned="1" table:content-validation-name="val1" table:style-name="ce55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6">
            <text:p><text:s text:c="16"/>中華民國 <text:s text:c="2"/>115 <text:s/>年 <text:s/>3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7">
            <text:p>本月與上年同月比較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9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1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11.1692" table:content-validation-name="val11" table:style-name="ce26">
            <text:p><text:s/>111.17<text:s/></text:p>
          </table:table-cell>
          <table:table-cell office:value-type="float" office:value="111.3759" table:content-validation-name="val14" table:style-name="ce26">
            <text:p><text:s/>111.38<text:s/></text:p>
          </table:table-cell>
          <table:table-cell office:value-type="float" office:value="-0.18558772589042399" table:style-name="ce26">
            <text:p>- 0.19<text:s/></text:p>
          </table:table-cell>
          <table:table-cell office:value-type="float" office:value="-0.20313030023124701" table:content-validation-name="val11" table:style-name="ce26">
            <text:p>- 0.20<text:s/></text:p>
          </table:table-cell>
          <table:table-cell office:value-type="float" office:value="1.5247544283266901" table:content-validation-name="val24" table:style-name="ce26">
            <text:p><text:s/>1.52<text:s/></text:p>
          </table:table-cell>
          <table:table-cell office:value-type="float" office:value="1.5247141514620099" table:content-validation-name="val11" table:style-name="ce26">
            <text:p><text:s/>1.52<text:s/></text:p>
          </table:table-cell>
          <table:table-cell office:value-type="float" office:value="111.055833333333" table:content-validation-name="val34" table:style-name="ce26">
            <text:p><text:s/>111.06<text:s/></text:p>
          </table:table-cell>
          <table:table-cell office:value-type="float" office:value="109.33563333333301" table:content-validation-name="val43" table:style-name="ce26">
            <text:p><text:s/>109.34<text:s/></text:p>
          </table:table-cell>
          <table:table-cell office:value-type="float" office:value="1.57332056124431" table:style-name="ce26">
            <text:p><text:s/>1.57<text:s/></text:p>
          </table:table-cell>
          <table:table-cell office:value-type="float" office:value="1.5732741854796899" table:content-validation-name="val11" table:style-name="ce26">
            <text:p><text:s/>1.5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1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6.9387" table:content-validation-name="val11" table:style-name="ce26">
            <text:p><text:s/>116.94<text:s/></text:p>
          </table:table-cell>
          <table:table-cell office:value-type="float" office:value="117.042" table:content-validation-name="val15" table:style-name="ce26">
            <text:p><text:s/>117.04<text:s/></text:p>
          </table:table-cell>
          <table:table-cell office:value-type="float" office:value="-8.8258915602945603E-2" table:style-name="ce26">
            <text:p>- 0.09<text:s/></text:p>
          </table:table-cell>
          <table:table-cell office:value-type="float" office:value="-2.5813833967883001E-2" table:content-validation-name="val11" table:style-name="ce26">
            <text:p>- 0.03<text:s/></text:p>
          </table:table-cell>
          <table:table-cell office:value-type="float" office:value="-0.42397344609772503" table:content-validation-name="val25" table:style-name="ce26">
            <text:p>- 0.42<text:s/></text:p>
          </table:table-cell>
          <table:table-cell office:value-type="float" office:value="-0.122254539429201" table:content-validation-name="val11" table:style-name="ce26">
            <text:p>- 0.12<text:s/></text:p>
          </table:table-cell>
          <table:table-cell office:value-type="float" office:value="117.193233333333" table:content-validation-name="val35" table:style-name="ce26">
            <text:p><text:s/>117.19<text:s/></text:p>
          </table:table-cell>
          <table:table-cell office:value-type="float" office:value="116.49226666666701" table:content-validation-name="val44" table:style-name="ce26">
            <text:p><text:s/>116.49<text:s/></text:p>
          </table:table-cell>
          <table:table-cell office:value-type="float" office:value="0.60172806893046304" table:style-name="ce26">
            <text:p><text:s/>0.60<text:s/></text:p>
          </table:table-cell>
          <table:table-cell office:value-type="float" office:value="0.146573563770455" table:content-validation-name="val11" table:style-name="ce26">
            <text:p><text:s/>0.1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1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4.1771" table:content-validation-name="val11" table:style-name="ce26">
            <text:p><text:s/>104.18<text:s/></text:p>
          </table:table-cell>
          <table:table-cell office:value-type="float" office:value="104.39019999999999" table:content-validation-name="val16" table:style-name="ce26">
            <text:p><text:s/>104.39<text:s/></text:p>
          </table:table-cell>
          <table:table-cell office:value-type="float" office:value="-0.20413793631969299" table:style-name="ce26">
            <text:p>- 0.20<text:s/></text:p>
          </table:table-cell>
          <table:table-cell office:value-type="float" office:value="-1.0491143036400001E-2" table:content-validation-name="val11" table:style-name="ce26">
            <text:p>- 0.01<text:s/></text:p>
          </table:table-cell>
          <table:table-cell office:value-type="float" office:value="1.2175002914772" table:content-validation-name="val26" table:style-name="ce26">
            <text:p><text:s/>1.22<text:s/></text:p>
          </table:table-cell>
          <table:table-cell office:value-type="float" office:value="3.4290840259295401E-2" table:content-validation-name="val11" table:style-name="ce26">
            <text:p><text:s/>0.03<text:s/></text:p>
          </table:table-cell>
          <table:table-cell office:value-type="float" office:value="104.838366666667" table:content-validation-name="val36" table:style-name="ce26">
            <text:p><text:s/>104.84<text:s/></text:p>
          </table:table-cell>
          <table:table-cell office:value-type="float" office:value="103.701966666667" table:content-validation-name="val45" table:style-name="ce26">
            <text:p><text:s/>103.70<text:s/></text:p>
          </table:table-cell>
          <table:table-cell office:value-type="float" office:value="1.095832640911" table:style-name="ce26">
            <text:p><text:s/>1.10<text:s/></text:p>
          </table:table-cell>
          <table:table-cell office:value-type="float" office:value="3.4165353833705697E-2" table:content-validation-name="val11" table:style-name="ce26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1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11.3353" table:content-validation-name="val11" table:style-name="ce26">
            <text:p><text:s/>111.34<text:s/></text:p>
          </table:table-cell>
          <table:table-cell office:value-type="float" office:value="111.108" table:content-validation-name="val17" table:style-name="ce26">
            <text:p><text:s/>111.11<text:s/></text:p>
          </table:table-cell>
          <table:table-cell office:value-type="float" office:value="0.20457572812038199" table:style-name="ce26">
            <text:p><text:s/>0.20<text:s/></text:p>
          </table:table-cell>
          <table:table-cell office:value-type="float" office:value="5.3896519869513597E-2" table:content-validation-name="val11" table:style-name="ce26">
            <text:p><text:s/>0.05<text:s/></text:p>
          </table:table-cell>
          <table:table-cell office:value-type="float" office:value="2.2557088445645901" table:content-validation-name="val27" table:style-name="ce26">
            <text:p><text:s/>2.26<text:s/></text:p>
          </table:table-cell>
          <table:table-cell office:value-type="float" office:value="0.52221804582279596" table:content-validation-name="val11" table:style-name="ce26">
            <text:p><text:s/>0.52<text:s/></text:p>
          </table:table-cell>
          <table:table-cell office:value-type="float" office:value="111.091433333333" table:content-validation-name="val37" table:style-name="ce26">
            <text:p><text:s/>111.09<text:s/></text:p>
          </table:table-cell>
          <table:table-cell office:value-type="float" office:value="108.826366666667" table:content-validation-name="val46" table:style-name="ce26">
            <text:p><text:s/>108.83<text:s/></text:p>
          </table:table-cell>
          <table:table-cell office:value-type="float" office:value="2.0813583472877801" table:style-name="ce26">
            <text:p><text:s/>2.08<text:s/></text:p>
          </table:table-cell>
          <table:table-cell office:value-type="float" office:value="0.48033160650135698" table:content-validation-name="val11" table:style-name="ce26">
            <text:p><text:s/>0.4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1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3.46899999999999" table:content-validation-name="val11" table:style-name="ce26">
            <text:p><text:s/>103.47<text:s/></text:p>
          </table:table-cell>
          <table:table-cell office:value-type="float" office:value="102.4323" table:content-validation-name="val18" table:style-name="ce26">
            <text:p><text:s/>102.43<text:s/></text:p>
          </table:table-cell>
          <table:table-cell office:value-type="float" office:value="1.01208310269318" table:style-name="ce26">
            <text:p><text:s/>1.01<text:s/></text:p>
          </table:table-cell>
          <table:table-cell office:value-type="float" office:value="0.14909291347435799" table:content-validation-name="val11" table:style-name="ce26">
            <text:p><text:s/>0.15<text:s/></text:p>
          </table:table-cell>
          <table:table-cell office:value-type="float" office:value="0.49397632487828702" table:content-validation-name="val28" table:style-name="ce26">
            <text:p><text:s/>0.49<text:s/></text:p>
          </table:table-cell>
          <table:table-cell office:value-type="float" office:value="5.5775481170598398E-2" table:content-validation-name="val11" table:style-name="ce26">
            <text:p><text:s/>0.06<text:s/></text:p>
          </table:table-cell>
          <table:table-cell office:value-type="float" office:value="102.425733333333" table:content-validation-name="val38" table:style-name="ce26">
            <text:p><text:s/>102.43<text:s/></text:p>
          </table:table-cell>
          <table:table-cell office:value-type="float" office:value="102.99266666666701" table:content-validation-name="val47" table:style-name="ce26">
            <text:p><text:s/>102.99<text:s/></text:p>
          </table:table-cell>
          <table:table-cell office:value-type="float" office:value="-0.55045990329408701" table:style-name="ce26">
            <text:p>- 0.55<text:s/></text:p>
          </table:table-cell>
          <table:table-cell office:value-type="float" office:value="-8.8257017890270906E-2" table:content-validation-name="val11" table:style-name="ce26">
            <text:p>- 0.0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1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6.0693" table:content-validation-name="val11" table:style-name="ce26">
            <text:p><text:s/>106.07<text:s/></text:p>
          </table:table-cell>
          <table:table-cell office:value-type="float" office:value="105.6618" table:content-validation-name="val19" table:style-name="ce26">
            <text:p><text:s/>105.66<text:s/></text:p>
          </table:table-cell>
          <table:table-cell office:value-type="float" office:value="0.38566445016079398" table:style-name="ce26">
            <text:p><text:s/>0.39<text:s/></text:p>
          </table:table-cell>
          <table:table-cell office:value-type="float" office:value="1.9532566824969001E-2" table:content-validation-name="val11" table:style-name="ce26">
            <text:p><text:s/>0.02<text:s/></text:p>
          </table:table-cell>
          <table:table-cell office:value-type="float" office:value="1.5811404705880201" table:content-validation-name="val29" table:style-name="ce26">
            <text:p><text:s/>1.58<text:s/></text:p>
          </table:table-cell>
          <table:table-cell office:value-type="float" office:value="6.8648767047204906E-2" table:content-validation-name="val11" table:style-name="ce26">
            <text:p><text:s/>0.07<text:s/></text:p>
          </table:table-cell>
          <table:table-cell office:value-type="float" office:value="105.776666666667" table:content-validation-name="val39" table:style-name="ce26">
            <text:p><text:s/>105.78<text:s/></text:p>
          </table:table-cell>
          <table:table-cell office:value-type="float" office:value="104.0501" table:content-validation-name="val48" table:style-name="ce26">
            <text:p><text:s/>104.05<text:s/></text:p>
          </table:table-cell>
          <table:table-cell office:value-type="float" office:value="1.65936089121168" table:style-name="ce26">
            <text:p><text:s/>1.66<text:s/></text:p>
          </table:table-cell>
          <table:table-cell office:value-type="float" office:value="6.92425427788491E-2" table:content-validation-name="val11" table:style-name="ce26">
            <text:p><text:s/>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1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11.82389999999999" table:content-validation-name="val11" table:style-name="ce26">
            <text:p><text:s/>111.82<text:s/></text:p>
          </table:table-cell>
          <table:table-cell office:value-type="float" office:value="113.4007" table:content-validation-name="val20" table:style-name="ce26">
            <text:p><text:s/>113.40<text:s/></text:p>
          </table:table-cell>
          <table:table-cell office:value-type="float" office:value="-1.3904676073428199" table:style-name="ce26">
            <text:p>- 1.39<text:s/></text:p>
          </table:table-cell>
          <table:table-cell office:value-type="float" office:value="-0.20372506892647499" table:content-validation-name="val11" table:style-name="ce26">
            <text:p>- 0.20<text:s/></text:p>
          </table:table-cell>
          <table:table-cell office:value-type="float" office:value="2.6388517919868799" table:content-validation-name="val30" table:style-name="ce26">
            <text:p><text:s/>2.64<text:s/></text:p>
          </table:table-cell>
          <table:table-cell office:value-type="float" office:value="0.37003381612181102" table:content-validation-name="val11" table:style-name="ce26">
            <text:p><text:s/>0.37<text:s/></text:p>
          </table:table-cell>
          <table:table-cell office:value-type="float" office:value="112.02233333333299" table:content-validation-name="val40" table:style-name="ce26">
            <text:p><text:s/>112.02<text:s/></text:p>
          </table:table-cell>
          <table:table-cell office:value-type="float" office:value="109.355166666667" table:content-validation-name="val49" table:style-name="ce26">
            <text:p><text:s/>109.36<text:s/></text:p>
          </table:table-cell>
          <table:table-cell office:value-type="float" office:value="2.4389946519826098" table:style-name="ce26">
            <text:p><text:s/>2.44<text:s/></text:p>
          </table:table-cell>
          <table:table-cell office:value-type="float" office:value="0.34134722220735397" table:content-validation-name="val11" table:style-name="ce26">
            <text:p><text:s/>0.3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1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12.3203" table:content-validation-name="val11" table:style-name="ce26">
            <text:p><text:s/>112.32<text:s/></text:p>
          </table:table-cell>
          <table:table-cell office:value-type="float" office:value="113.8" table:content-validation-name="val21" table:style-name="ce26">
            <text:p><text:s/>113.80<text:s/></text:p>
          </table:table-cell>
          <table:table-cell office:value-type="float" office:value="-1.30026362038664" table:style-name="ce26">
            <text:p>- 1.30<text:s/></text:p>
          </table:table-cell>
          <table:table-cell office:value-type="float" office:value="-0.18550594964630401" table:content-validation-name="val11" table:style-name="ce26">
            <text:p>- 0.19<text:s/></text:p>
          </table:table-cell>
          <table:table-cell office:value-type="float" office:value="4.4223179796120302" table:content-validation-name="val31" table:style-name="ce26">
            <text:p><text:s/>4.42<text:s/></text:p>
          </table:table-cell>
          <table:table-cell office:value-type="float" office:value="0.60383344661948402" table:content-validation-name="val11" table:style-name="ce26">
            <text:p><text:s/>0.60<text:s/></text:p>
          </table:table-cell>
          <table:table-cell office:value-type="float" office:value="112.2312" table:content-validation-name="val41" table:style-name="ce26">
            <text:p><text:s/>112.23<text:s/></text:p>
          </table:table-cell>
          <table:table-cell office:value-type="float" office:value="107.63760000000001" table:content-validation-name="val50" table:style-name="ce26">
            <text:p><text:s/>107.64<text:s/></text:p>
          </table:table-cell>
          <table:table-cell office:value-type="float" office:value="4.2676536823563502" table:style-name="ce26">
            <text:p><text:s/>4.27<text:s/></text:p>
          </table:table-cell>
          <table:table-cell office:value-type="float" office:value="0.58424180942848802" table:content-validation-name="val11" table:style-name="ce26">
            <text:p><text:s/>0.5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5 <text:s/>年 <text:s/>4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8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5">
          <table:table-cell/>
          <table:table-cell table:style-name="ce15"/>
          <table:table-cell table:number-columns-repeated="16382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0:48:50Z</meta:creation-date>
    <dc:date>2026-04-15T00:48:51Z</dc:date>
  </office:meta>
</office:document-meta>
</file>