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營業基金$0_6_0$27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捷運股份有限公司$0_7_0$2701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豐原農產品股份有限公司$0_8_0$27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作業基金$0_9_0$27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臺中市政府公教人員住宅及福利委員會$0_10_0$27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臺中市公有停車場基金$0_11_0$27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臺中市管線工程統一挖補作業基金$0_12_0$27014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臺中市都市更新及都市發展建設基金$0_13_0$27014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住宅基金$0_14_0$27014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臺中市醫療作業基金$0_15_0$27014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臺中市市地重劃基金$0_16_0$27014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臺中市實施平均地權基金$0_17_0$27014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臺中市區段徵收作業基金$0_18_0$27014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臺中市工業區開發管理基金$0_19_0$27014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軌道建設發展基金$0_20_0$27014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特別收入基金$0_21_0$27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臺中市自辦市地重劃管理維護基金$0_22_0$27014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產業發展基金$0_23_0$27014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臺中市環境保護基金$0_24_0$2701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臺中市農業發展基金$0_25_0$2701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臺中市動物福利基金$0_26_0$27014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身心障礙者就業基金$0_27_0$2701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臺中市勞工權益基金$0_28_0$27014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臺中市公益彩券盈餘分配基金$0_29_0$27014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臺中市地方教育發展基金$0_30_0$27014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臺中市容積代金基金$0_31_0$27014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各附屬單位決算收支決算數_收入依機關_構_或基金名稱.營_事_業總收入分$0_4_2$20901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2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2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3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營_事_業收入$0_5_3$27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9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營_事_業外收入$0_5_4$27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各附屬單位決算收支決算數_支出依機關_構_或基金名稱.營_事_業總支出分$0_4_5$20901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營_事_業支出$0_5_6$27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營_事_業外支出$0_5_7$27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所得稅費用$0_5_8$27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檢誤$0_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1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1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1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2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2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2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2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2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2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2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3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3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5" table:style-name="ce8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每年4月30日前編製</text:p>
          </table:table-cell>
          <table:table-cell table:style-name="ce23"/>
          <table:table-cell table:number-columns-repeated="2" table:style-name="ce29"/>
          <table:table-cell table:style-name="ce38"/>
          <table:table-cell table:style-name="ce41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50">
            <text:p>20901-90-02-2</text:p>
          </table:table-cell>
          <table:table-cell table:style-name="ce58"/>
          <table:table-cell table:number-columns-repeated="16373"/>
        </table:table-row>
        <table:table-row table:style-name="ro2">
          <table:table-cell office:value-type="string" table:number-columns-spanned="10" table:number-rows-spanned="1" table:content-validation-name="val1" table:style-name="ce59">
            <text:p>臺中市各附屬單位決算收支(基金來源、用途)決算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8" table:style-name="ce60">
            <text:p>中華民國114年</text:p>
          </table:table-cell>
          <table:covered-table-cell table:number-columns-repeated="7"/>
          <table:table-cell office:value-type="string" table:style-name="ce51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2" table:style-name="ce65">
            <text:p>機關(構)或基金名稱</text:p>
          </table:table-cell>
          <table:covered-table-cell/>
          <table:table-cell office:value-type="string" table:number-columns-spanned="3" table:number-rows-spanned="1" table:content-validation-name="val29" table:style-name="ce66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1" table:content-validation-name="val65" table:style-name="ce66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2" table:style-name="ce67">
            <text:p>純益(賸餘)或純損(短絀)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4">
            <text:p>總計</text:p>
          </table:table-cell>
          <table:table-cell office:value-type="string" table:content-validation-name="val56" table:style-name="ce24">
            <text:p>營業(業務)收入</text:p>
          </table:table-cell>
          <table:table-cell office:value-type="string" table:content-validation-name="val61" table:style-name="ce36">
            <text:p>營業(業務)外收入</text:p>
          </table:table-cell>
          <table:table-cell office:value-type="string" table:style-name="ce24">
            <text:p>總計</text:p>
          </table:table-cell>
          <table:table-cell office:value-type="string" table:content-validation-name="val92" table:style-name="ce24">
            <text:p>營業(業務)支出</text:p>
          </table:table-cell>
          <table:table-cell office:value-type="string" table:content-validation-name="val96" table:style-name="ce24">
            <text:p>營業(業務)外支出</text:p>
          </table:table-cell>
          <table:table-cell office:value-type="string" table:content-validation-name="val100" table:style-name="ce24">
            <text:p>所得稅費用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content-validation-name="val2" table:style-name="ce4">
            <text:p>營業基金</text:p>
          </table:table-cell>
          <table:table-cell table:style-name="ce17"/>
          <table:table-cell office:value-type="float" office:value="605998406" table:formula="of:=SUM([.C8:.C9])" table:content-validation-name="val30" table:style-name="ce25">
            <text:p><text:s/>605,998,406<text:s/></text:p>
          </table:table-cell>
          <table:table-cell office:value-type="float" office:value="503927803" table:formula="of:=SUM([.D8:.D9])" table:content-validation-name="val57" table:style-name="ce30">
            <text:p><text:s/>503,927,803<text:s/></text:p>
          </table:table-cell>
          <table:table-cell office:value-type="float" office:value="102070603" table:formula="of:=SUM([.E8:.E9])" table:content-validation-name="val62" table:style-name="ce30">
            <text:p><text:s/>102,070,603<text:s/></text:p>
          </table:table-cell>
          <table:table-cell office:value-type="float" office:value="1043095748" table:formula="of:=SUM([.F8:.F9])" table:content-validation-name="val66" table:style-name="ce30">
            <text:p><text:s/>1,043,095,748<text:s/></text:p>
          </table:table-cell>
          <table:table-cell office:value-type="float" office:value="1042096405" table:formula="of:=SUM([.G8:.G9])" table:content-validation-name="val93" table:style-name="ce30">
            <text:p><text:s/>1,042,096,405<text:s/></text:p>
          </table:table-cell>
          <table:table-cell office:value-type="float" office:value="0" table:formula="of:=SUM([.H8:.H9])" table:content-validation-name="val97" table:style-name="ce30">
            <text:p><text:s/>-<text:s/></text:p>
          </table:table-cell>
          <table:table-cell office:value-type="float" office:value="999343" table:formula="of:=SUM([.I8:.I9])" table:content-validation-name="val101" table:style-name="ce30">
            <text:p><text:s/>999,343<text:s/></text:p>
          </table:table-cell>
          <table:table-cell office:value-type="float" office:value="-437097342" table:formula="of:=SUM([.J8:.J9])" table:content-validation-name="val104" table:style-name="ce52">
            <text:p><text:s/>(437,097,342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3" table:style-name="ce61">
            <text:p>臺中捷運股份有限公司</text:p>
          </table:table-cell>
          <table:covered-table-cell/>
          <table:table-cell office:value-type="float" office:value="570604135" table:formula="of:=SUM([.D8:.E8])" table:content-validation-name="val31" table:style-name="ce26">
            <text:p><text:s/>570,604,135<text:s/></text:p>
          </table:table-cell>
          <table:table-cell office:value-type="float" office:value="476997973" table:content-validation-name="val58" table:style-name="ce31">
            <text:p><text:s/>476,997,973<text:s/></text:p>
          </table:table-cell>
          <table:table-cell office:value-type="float" office:value="93606162" table:content-validation-name="val58" table:style-name="ce31">
            <text:p><text:s/>93,606,162<text:s/></text:p>
          </table:table-cell>
          <table:table-cell office:value-type="float" office:value="1011698850" table:formula="of:=SUM([.G8:.I8])" table:content-validation-name="val67" table:style-name="ce31">
            <text:p><text:s/>1,011,698,850<text:s/></text:p>
          </table:table-cell>
          <table:table-cell office:value-type="float" office:value="1011698850" table:content-validation-name="val58" table:style-name="ce42">
            <text:p><text:s/>1,011,698,850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-441094715" table:formula="of:=[.C8]-[.F8]" table:content-validation-name="val105" table:style-name="ce53">
            <text:p><text:s/>(441,094,715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4" table:style-name="ce70">
            <text:p>豐原農產品股份有限公司</text:p>
          </table:table-cell>
          <table:covered-table-cell/>
          <table:table-cell office:value-type="float" office:value="35394271" table:formula="of:=SUM([.D9:.E9])" table:content-validation-name="val32" table:style-name="ce26">
            <text:p><text:s/>35,394,271<text:s/></text:p>
          </table:table-cell>
          <table:table-cell office:value-type="float" office:value="26929830" table:content-validation-name="val58" table:style-name="ce32">
            <text:p>26,929,830</text:p>
          </table:table-cell>
          <table:table-cell office:value-type="float" office:value="8464441" table:content-validation-name="val58" table:style-name="ce32">
            <text:p>8,464,441</text:p>
          </table:table-cell>
          <table:table-cell office:value-type="float" office:value="31396898" table:formula="of:=SUM([.G9:.I9])" table:content-validation-name="val68" table:style-name="ce31">
            <text:p><text:s/>31,396,898<text:s/></text:p>
          </table:table-cell>
          <table:table-cell office:value-type="float" office:value="30397555" table:content-validation-name="val58" table:style-name="ce32">
            <text:p>30,397,555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999343" table:content-validation-name="val58" table:style-name="ce32">
            <text:p>999,343</text:p>
          </table:table-cell>
          <table:table-cell office:value-type="float" office:value="3997373" table:formula="of:=[.C9]-[.F9]" table:content-validation-name="val106" table:style-name="ce53">
            <text:p><text:s/>3,997,373<text:s/></text:p>
          </table:table-cell>
          <table:table-cell table:number-columns-repeated="16374" table:style-name="ce1"/>
        </table:table-row>
        <table:table-row table:style-name="ro1">
          <table:table-cell office:value-type="string" table:content-validation-name="val5" table:style-name="ce5">
            <text:p>作業基金</text:p>
          </table:table-cell>
          <table:table-cell table:style-name="ce18"/>
          <table:table-cell office:value-type="float" office:value="31602362121" table:formula="of:=SUM([.C11:.C21])" table:content-validation-name="val33" table:style-name="ce26">
            <text:p><text:s/>31,602,362,121<text:s/></text:p>
          </table:table-cell>
          <table:table-cell office:value-type="float" office:value="30913589379" table:formula="of:=SUM([.D11:.D21])" table:content-validation-name="val59" table:style-name="ce31">
            <text:p><text:s/>30,913,589,379<text:s/></text:p>
          </table:table-cell>
          <table:table-cell office:value-type="float" office:value="688772742" table:formula="of:=SUM([.E11:.E21])" table:content-validation-name="val63" table:style-name="ce31">
            <text:p><text:s/>688,772,742<text:s/></text:p>
          </table:table-cell>
          <table:table-cell office:value-type="float" office:value="12542656727" table:formula="of:=SUM([.F11:.F21])" table:content-validation-name="val69" table:style-name="ce31">
            <text:p><text:s/>12,542,656,727<text:s/></text:p>
          </table:table-cell>
          <table:table-cell office:value-type="float" office:value="12465649584" table:formula="of:=SUM([.G11:.G21])" table:content-validation-name="val94" table:style-name="ce31">
            <text:p><text:s/>12,465,649,584<text:s/></text:p>
          </table:table-cell>
          <table:table-cell office:value-type="float" office:value="77007143" table:formula="of:=SUM([.H11:.H21])" table:content-validation-name="val98" table:style-name="ce31">
            <text:p><text:s/>77,007,143<text:s/></text:p>
          </table:table-cell>
          <table:table-cell office:value-type="float" office:value="0" table:formula="of:=SUM([.I11:.I21])" table:content-validation-name="val102" table:style-name="ce31">
            <text:p><text:s/>-<text:s/></text:p>
          </table:table-cell>
          <table:table-cell office:value-type="float" office:value="19059705394" table:formula="of:=SUM([.J11:.J21])" table:content-validation-name="val107" table:style-name="ce53">
            <text:p><text:s/>19,059,705,394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content-validation-name="val6" table:style-name="ce61">
            <text:p>臺中市政府公教人員住宅及福利委員會</text:p>
          </table:table-cell>
          <table:covered-table-cell/>
          <table:table-cell office:value-type="float" office:value="450670" table:formula="of:=SUM([.D11:.E11])" table:content-validation-name="val34" table:style-name="ce26">
            <text:p><text:s/>450,670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450670" table:content-validation-name="val58" table:style-name="ce32">
            <text:p>450,670</text:p>
          </table:table-cell>
          <table:table-cell office:value-type="float" office:value="6584" table:formula="of:=SUM([.G11:.I11])" table:content-validation-name="val70" table:style-name="ce31">
            <text:p><text:s/>6,584<text:s/></text:p>
          </table:table-cell>
          <table:table-cell office:value-type="float" office:value="6584" table:content-validation-name="val58" table:style-name="ce31">
            <text:p><text:s/>6,584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444086" table:formula="of:=[.C11]-[.F11]" table:content-validation-name="val108" table:style-name="ce53">
            <text:p><text:s/>444,086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7" table:style-name="ce61">
            <text:p>臺中市公有停車場基金</text:p>
          </table:table-cell>
          <table:covered-table-cell/>
          <table:table-cell office:value-type="float" office:value="2234400124" table:formula="of:=SUM([.D12:.E12])" table:content-validation-name="val35" table:style-name="ce26">
            <text:p><text:s/>2,234,400,124<text:s/></text:p>
          </table:table-cell>
          <table:table-cell office:value-type="float" office:value="2158211782" table:content-validation-name="val58" table:style-name="ce32">
            <text:p>2,158,211,782</text:p>
          </table:table-cell>
          <table:table-cell office:value-type="float" office:value="76188342" table:content-validation-name="val58" table:style-name="ce31">
            <text:p><text:s/>76,188,342<text:s/></text:p>
          </table:table-cell>
          <table:table-cell office:value-type="float" office:value="1162466689" table:formula="of:=SUM([.G12:.I12])" table:content-validation-name="val71" table:style-name="ce31">
            <text:p><text:s/>1,162,466,689<text:s/></text:p>
          </table:table-cell>
          <table:table-cell office:value-type="float" office:value="1146545493" table:content-validation-name="val58" table:style-name="ce31">
            <text:p><text:s/>1,146,545,493<text:s/></text:p>
          </table:table-cell>
          <table:table-cell office:value-type="float" office:value="15921196" table:content-validation-name="val58" table:style-name="ce31">
            <text:p><text:s/>15,921,196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1071933435" table:formula="of:=[.C12]-[.F12]" table:content-validation-name="val109" table:style-name="ce53">
            <text:p><text:s/>1,071,933,435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8" table:style-name="ce61">
            <text:p>臺中市管線工程統一挖補作業基金</text:p>
          </table:table-cell>
          <table:covered-table-cell/>
          <table:table-cell office:value-type="float" office:value="987583740" table:formula="of:=SUM([.D13:.E13])" table:content-validation-name="val36" table:style-name="ce26">
            <text:p><text:s/>987,583,740<text:s/></text:p>
          </table:table-cell>
          <table:table-cell office:value-type="float" office:value="954651370" table:content-validation-name="val58" table:style-name="ce32">
            <text:p>954,651,370</text:p>
          </table:table-cell>
          <table:table-cell office:value-type="float" office:value="32932370" table:content-validation-name="val58" table:style-name="ce31">
            <text:p><text:s/>32,932,370<text:s/></text:p>
          </table:table-cell>
          <table:table-cell office:value-type="float" office:value="952724582" table:formula="of:=SUM([.G13:.I13])" table:content-validation-name="val72" table:style-name="ce31">
            <text:p><text:s/>952,724,582<text:s/></text:p>
          </table:table-cell>
          <table:table-cell office:value-type="float" office:value="952416275" table:content-validation-name="val58" table:style-name="ce31">
            <text:p><text:s/>952,416,275<text:s/></text:p>
          </table:table-cell>
          <table:table-cell office:value-type="float" office:value="308307" table:content-validation-name="val58" table:style-name="ce31">
            <text:p><text:s/>308,307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34859158" table:formula="of:=[.C13]-[.F13]" table:content-validation-name="val110" table:style-name="ce53">
            <text:p><text:s/>34,859,158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9" table:style-name="ce61">
            <text:p>臺中市都市更新及都市發展建設基金</text:p>
          </table:table-cell>
          <table:covered-table-cell/>
          <table:table-cell office:value-type="float" office:value="1413362411" table:formula="of:=SUM([.D14:.E14])" table:content-validation-name="val37" table:style-name="ce26">
            <text:p><text:s/>1,413,362,411<text:s/></text:p>
          </table:table-cell>
          <table:table-cell office:value-type="float" office:value="1343511681" table:content-validation-name="val58" table:style-name="ce32">
            <text:p>1,343,511,681</text:p>
          </table:table-cell>
          <table:table-cell office:value-type="float" office:value="69850730" table:content-validation-name="val58" table:style-name="ce31">
            <text:p><text:s/>69,850,730<text:s/></text:p>
          </table:table-cell>
          <table:table-cell office:value-type="float" office:value="577701699" table:formula="of:=SUM([.G14:.I14])" table:content-validation-name="val73" table:style-name="ce31">
            <text:p><text:s/>577,701,699<text:s/></text:p>
          </table:table-cell>
          <table:table-cell office:value-type="float" office:value="574866779" table:content-validation-name="val58" table:style-name="ce31">
            <text:p><text:s/>574,866,779<text:s/></text:p>
          </table:table-cell>
          <table:table-cell office:value-type="float" office:value="2834920" table:content-validation-name="val58" table:style-name="ce31">
            <text:p><text:s/>2,834,920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835660712" table:formula="of:=[.C14]-[.F14]" table:content-validation-name="val111" table:style-name="ce53">
            <text:p><text:s/>835,660,712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10" table:style-name="ce61">
            <text:p>臺中市住宅基金</text:p>
          </table:table-cell>
          <table:covered-table-cell/>
          <table:table-cell office:value-type="float" office:value="812616555" table:formula="of:=SUM([.D15:.E15])" table:content-validation-name="val38" table:style-name="ce26">
            <text:p><text:s/>812,616,555<text:s/></text:p>
          </table:table-cell>
          <table:table-cell office:value-type="float" office:value="748315725" table:content-validation-name="val58" table:style-name="ce32">
            <text:p>748,315,725</text:p>
          </table:table-cell>
          <table:table-cell office:value-type="float" office:value="64300830" table:content-validation-name="val58" table:style-name="ce31">
            <text:p><text:s/>64,300,830<text:s/></text:p>
          </table:table-cell>
          <table:table-cell office:value-type="float" office:value="772646839" table:formula="of:=SUM([.G15:.I15])" table:content-validation-name="val74" table:style-name="ce31">
            <text:p><text:s/>772,646,839<text:s/></text:p>
          </table:table-cell>
          <table:table-cell office:value-type="float" office:value="772646839" table:content-validation-name="val58" table:style-name="ce31">
            <text:p><text:s/>772,646,839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39969716" table:formula="of:=[.C15]-[.F15]" table:content-validation-name="val112" table:style-name="ce53">
            <text:p><text:s/>39,969,716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11" table:style-name="ce61">
            <text:p>臺中市醫療作業基金</text:p>
          </table:table-cell>
          <table:covered-table-cell/>
          <table:table-cell office:value-type="float" office:value="245307958" table:formula="of:=SUM([.D16:.E16])" table:content-validation-name="val39" table:style-name="ce26">
            <text:p><text:s/>245,307,958<text:s/></text:p>
          </table:table-cell>
          <table:table-cell office:value-type="float" office:value="182852621" table:content-validation-name="val58" table:style-name="ce32">
            <text:p>182,852,621</text:p>
          </table:table-cell>
          <table:table-cell office:value-type="float" office:value="62455337" table:content-validation-name="val58" table:style-name="ce31">
            <text:p><text:s/>62,455,337<text:s/></text:p>
          </table:table-cell>
          <table:table-cell office:value-type="float" office:value="210188494" table:formula="of:=SUM([.G16:.I16])" table:content-validation-name="val75" table:style-name="ce31">
            <text:p><text:s/>210,188,494<text:s/></text:p>
          </table:table-cell>
          <table:table-cell office:value-type="float" office:value="183935252" table:content-validation-name="val58" table:style-name="ce31">
            <text:p><text:s/>183,935,252<text:s/></text:p>
          </table:table-cell>
          <table:table-cell office:value-type="float" office:value="26253242" table:content-validation-name="val58" table:style-name="ce31">
            <text:p><text:s/>26,253,242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35119464" table:formula="of:=[.C16]-[.F16]" table:content-validation-name="val113" table:style-name="ce53">
            <text:p><text:s/>35,119,464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12" table:style-name="ce61">
            <text:p>臺中市市地重劃基金</text:p>
          </table:table-cell>
          <table:covered-table-cell/>
          <table:table-cell office:value-type="float" office:value="3783262918" table:formula="of:=SUM([.D17:.E17])" table:content-validation-name="val40" table:style-name="ce26">
            <text:p><text:s/>3,783,262,918<text:s/></text:p>
          </table:table-cell>
          <table:table-cell office:value-type="float" office:value="3669839458" table:content-validation-name="val58" table:style-name="ce32">
            <text:p>3,669,839,458</text:p>
          </table:table-cell>
          <table:table-cell office:value-type="float" office:value="113423460" table:content-validation-name="val58" table:style-name="ce31">
            <text:p><text:s/>113,423,460<text:s/></text:p>
          </table:table-cell>
          <table:table-cell office:value-type="float" office:value="2916858095" table:formula="of:=SUM([.G17:.I17])" table:content-validation-name="val76" table:style-name="ce31">
            <text:p><text:s/>2,916,858,095<text:s/></text:p>
          </table:table-cell>
          <table:table-cell office:value-type="float" office:value="2916858095" table:content-validation-name="val58" table:style-name="ce31">
            <text:p><text:s/>2,916,858,095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866404823" table:formula="of:=[.C17]-[.F17]" table:content-validation-name="val114" table:style-name="ce53">
            <text:p><text:s/>866,404,823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3" table:style-name="ce61">
            <text:p>臺中市實施平均地權基金</text:p>
          </table:table-cell>
          <table:covered-table-cell/>
          <table:table-cell office:value-type="float" office:value="9009682111" table:formula="of:=SUM([.D18:.E18])" table:content-validation-name="val41" table:style-name="ce26">
            <text:p><text:s/>9,009,682,111<text:s/></text:p>
          </table:table-cell>
          <table:table-cell office:value-type="float" office:value="8817565563" table:content-validation-name="val58" table:style-name="ce32">
            <text:p>8,817,565,563</text:p>
          </table:table-cell>
          <table:table-cell office:value-type="float" office:value="192116548" table:content-validation-name="val58" table:style-name="ce31">
            <text:p><text:s/>192,116,548<text:s/></text:p>
          </table:table-cell>
          <table:table-cell office:value-type="float" office:value="1084373418" table:formula="of:=SUM([.G18:.I18])" table:content-validation-name="val77" table:style-name="ce31">
            <text:p><text:s/>1,084,373,418<text:s/></text:p>
          </table:table-cell>
          <table:table-cell office:value-type="float" office:value="1052683940" table:content-validation-name="val58" table:style-name="ce31">
            <text:p><text:s/>1,052,683,940<text:s/></text:p>
          </table:table-cell>
          <table:table-cell office:value-type="float" office:value="31689478" table:content-validation-name="val58" table:style-name="ce31">
            <text:p><text:s/>31,689,478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7925308693" table:formula="of:=[.C18]-[.F18]" table:content-validation-name="val115" table:style-name="ce53">
            <text:p><text:s/>7,925,308,693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4" table:style-name="ce61">
            <text:p>臺中市區段徵收作業基金</text:p>
          </table:table-cell>
          <table:covered-table-cell/>
          <table:table-cell office:value-type="float" office:value="12886896362" table:formula="of:=SUM([.D19:.E19])" table:content-validation-name="val42" table:style-name="ce26">
            <text:p><text:s/>12,886,896,362<text:s/></text:p>
          </table:table-cell>
          <table:table-cell office:value-type="float" office:value="12839777537" table:content-validation-name="val58" table:style-name="ce32">
            <text:p>12,839,777,537</text:p>
          </table:table-cell>
          <table:table-cell office:value-type="float" office:value="47118825" table:content-validation-name="val58" table:style-name="ce31">
            <text:p><text:s/>47,118,825<text:s/></text:p>
          </table:table-cell>
          <table:table-cell office:value-type="float" office:value="4561933537" table:formula="of:=SUM([.G19:.I19])" table:content-validation-name="val78" table:style-name="ce31">
            <text:p><text:s/>4,561,933,537<text:s/></text:p>
          </table:table-cell>
          <table:table-cell office:value-type="float" office:value="4561933537" table:content-validation-name="val58" table:style-name="ce31">
            <text:p><text:s/>4,561,933,537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8324962825" table:formula="of:=[.C19]-[.F19]" table:content-validation-name="val116" table:style-name="ce53">
            <text:p><text:s/>8,324,962,825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5" table:style-name="ce61">
            <text:p>臺中市工業區開發管理基金</text:p>
          </table:table-cell>
          <table:covered-table-cell/>
          <table:table-cell office:value-type="float" office:value="219495531" table:formula="of:=SUM([.D20:.E20])" table:content-validation-name="val43" table:style-name="ce26">
            <text:p><text:s/>219,495,531<text:s/></text:p>
          </table:table-cell>
          <table:table-cell office:value-type="float" office:value="192394414" table:content-validation-name="val58" table:style-name="ce32">
            <text:p>192,394,414</text:p>
          </table:table-cell>
          <table:table-cell office:value-type="float" office:value="27101117" table:content-validation-name="val58" table:style-name="ce31">
            <text:p><text:s/>27,101,117<text:s/></text:p>
          </table:table-cell>
          <table:table-cell office:value-type="float" office:value="276750687" table:formula="of:=SUM([.G20:.I20])" table:content-validation-name="val79" table:style-name="ce31">
            <text:p><text:s/>276,750,687<text:s/></text:p>
          </table:table-cell>
          <table:table-cell office:value-type="float" office:value="276750687" table:content-validation-name="val58" table:style-name="ce31">
            <text:p><text:s/>276,750,687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-57255156" table:formula="of:=[.C20]-[.F20]" table:content-validation-name="val117" table:style-name="ce53">
            <text:p><text:s/>(57,255,156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6" table:style-name="ce61">
            <text:p>臺中市軌道建設發展基金</text:p>
          </table:table-cell>
          <table:covered-table-cell/>
          <table:table-cell office:value-type="float" office:value="9303741" table:formula="of:=SUM([.D21:.E21])" table:content-validation-name="val44" table:style-name="ce26">
            <text:p><text:s/>9,303,741<text:s/></text:p>
          </table:table-cell>
          <table:table-cell office:value-type="float" office:value="6469228" table:content-validation-name="val58" table:style-name="ce32">
            <text:p>6,469,228</text:p>
          </table:table-cell>
          <table:table-cell office:value-type="float" office:value="2834513" table:content-validation-name="val58" table:style-name="ce32">
            <text:p>2,834,513</text:p>
          </table:table-cell>
          <table:table-cell office:value-type="float" office:value="27006103" table:formula="of:=SUM([.G21:.I21])" table:content-validation-name="val80" table:style-name="ce31">
            <text:p><text:s/>27,006,103<text:s/></text:p>
          </table:table-cell>
          <table:table-cell office:value-type="float" office:value="27006103" table:content-validation-name="val58" table:style-name="ce32">
            <text:p>27,006,103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-17702362" table:formula="of:=[.C21]-[.F21]" table:content-validation-name="val118" table:style-name="ce53">
            <text:p><text:s/>(17,702,362)</text:p>
          </table:table-cell>
          <table:table-cell table:number-columns-repeated="16374"/>
        </table:table-row>
        <table:table-row table:style-name="ro1">
          <table:table-cell office:value-type="string" table:content-validation-name="val17" table:style-name="ce6">
            <text:p>特別收入基金</text:p>
          </table:table-cell>
          <table:table-cell table:style-name="ce19"/>
          <table:table-cell office:value-type="float" office:value="79992584663" table:formula="of:=SUM([.C23:.C32])" table:content-validation-name="val45" table:style-name="ce26">
            <text:p><text:s/>79,992,584,663<text:s/></text:p>
          </table:table-cell>
          <table:table-cell office:value-type="float" office:value="79992584663" table:formula="of:=SUM([.D23:.D32])" table:content-validation-name="val60" table:style-name="ce31">
            <text:p><text:s/>79,992,584,663<text:s/></text:p>
          </table:table-cell>
          <table:table-cell office:value-type="float" office:value="0" table:formula="of:=SUM([.E23:.E32])" table:content-validation-name="val64" table:style-name="ce31">
            <text:p><text:s/>-<text:s/></text:p>
          </table:table-cell>
          <table:table-cell office:value-type="float" office:value="76825394444" table:formula="of:=SUM([.F23:.F32])" table:content-validation-name="val81" table:style-name="ce31">
            <text:p><text:s/>76,825,394,444<text:s/></text:p>
          </table:table-cell>
          <table:table-cell office:value-type="float" office:value="76825394444" table:formula="of:=SUM([.G23:.G32])" table:content-validation-name="val95" table:style-name="ce31">
            <text:p><text:s/>76,825,394,444<text:s/></text:p>
          </table:table-cell>
          <table:table-cell office:value-type="float" office:value="0" table:formula="of:=SUM([.H23:.H32])" table:content-validation-name="val99" table:style-name="ce31">
            <text:p><text:s/>-<text:s/></text:p>
          </table:table-cell>
          <table:table-cell office:value-type="float" office:value="0" table:formula="of:=SUM([.I23:.I32])" table:content-validation-name="val103" table:style-name="ce31">
            <text:p><text:s/>-<text:s/></text:p>
          </table:table-cell>
          <table:table-cell office:value-type="float" office:value="3167190219" table:formula="of:=SUM([.J23:.J32])" table:content-validation-name="val119" table:style-name="ce53">
            <text:p><text:s/>3,167,190,219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8" table:style-name="ce72">
            <text:p>臺中市自辦市地重劃管理維護基金</text:p>
          </table:table-cell>
          <table:covered-table-cell/>
          <table:table-cell office:value-type="float" office:value="1070511" table:formula="of:=SUM([.D23:.E23])" table:content-validation-name="val46" table:style-name="ce26">
            <text:p><text:s/>1,070,511<text:s/></text:p>
          </table:table-cell>
          <table:table-cell office:value-type="float" office:value="1070511" table:content-validation-name="val58" table:style-name="ce31">
            <text:p><text:s/>1,070,511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3847781" table:formula="of:=SUM([.G23:.I23])" table:content-validation-name="val82" table:style-name="ce31">
            <text:p><text:s/>3,847,781<text:s/></text:p>
          </table:table-cell>
          <table:table-cell office:value-type="float" office:value="3847781" table:content-validation-name="val58" table:style-name="ce31">
            <text:p><text:s/>3,847,781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-2777270" table:formula="of:=[.C23]-[.F23]" table:content-validation-name="val120" table:style-name="ce53">
            <text:p><text:s/>(2,777,270)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content-validation-name="val19" table:style-name="ce72">
            <text:p>臺中市產業發展基金</text:p>
          </table:table-cell>
          <table:covered-table-cell/>
          <table:table-cell office:value-type="float" office:value="600574895" table:formula="of:=SUM([.D24:.E24])" table:content-validation-name="val47" table:style-name="ce26">
            <text:p><text:s/>600,574,895<text:s/></text:p>
          </table:table-cell>
          <table:table-cell office:value-type="float" office:value="600574895" table:content-validation-name="val58" table:style-name="ce32">
            <text:p>600,574,895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88073876" table:formula="of:=SUM([.G24:.I24])" table:content-validation-name="val83" table:style-name="ce31">
            <text:p><text:s/>88,073,876<text:s/></text:p>
          </table:table-cell>
          <table:table-cell office:value-type="float" office:value="88073876" table:content-validation-name="val58" table:style-name="ce32">
            <text:p>88,073,876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512501019" table:formula="of:=[.C24]-[.F24]" table:content-validation-name="val121" table:style-name="ce53">
            <text:p><text:s/>512,501,019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content-validation-name="val20" table:style-name="ce61">
            <text:p>臺中市環境保護基金</text:p>
          </table:table-cell>
          <table:covered-table-cell/>
          <table:table-cell office:value-type="float" office:value="1020695218" table:formula="of:=SUM([.D25:.E25])" table:content-validation-name="val48" table:style-name="ce26">
            <text:p><text:s/>1,020,695,218<text:s/></text:p>
          </table:table-cell>
          <table:table-cell office:value-type="float" office:value="1020695218" table:content-validation-name="val58" table:style-name="ce31">
            <text:p><text:s/>1,020,695,218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847366470" table:formula="of:=SUM([.G25:.I25])" table:content-validation-name="val84" table:style-name="ce31">
            <text:p><text:s/>847,366,470<text:s/></text:p>
          </table:table-cell>
          <table:table-cell office:value-type="float" office:value="847366470" table:content-validation-name="val58" table:style-name="ce31">
            <text:p><text:s/>847,366,470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173328748" table:formula="of:=[.C25]-[.F25]" table:content-validation-name="val122" table:style-name="ce53">
            <text:p><text:s/>173,328,748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content-validation-name="val21" table:style-name="ce61">
            <text:p>臺中市農業發展基金</text:p>
          </table:table-cell>
          <table:covered-table-cell/>
          <table:table-cell office:value-type="float" office:value="210237145" table:formula="of:=SUM([.D26:.E26])" table:content-validation-name="val49" table:style-name="ce26">
            <text:p><text:s/>210,237,145<text:s/></text:p>
          </table:table-cell>
          <table:table-cell office:value-type="float" office:value="210237145" table:content-validation-name="val58" table:style-name="ce31">
            <text:p><text:s/>210,237,145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161507916" table:formula="of:=SUM([.G26:.I26])" table:content-validation-name="val85" table:style-name="ce31">
            <text:p><text:s/>161,507,916<text:s/></text:p>
          </table:table-cell>
          <table:table-cell office:value-type="float" office:value="161507916" table:content-validation-name="val58" table:style-name="ce31">
            <text:p><text:s/>161,507,916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48729229" table:formula="of:=[.C26]-[.F26]" table:content-validation-name="val123" table:style-name="ce53">
            <text:p><text:s/>48,729,229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22" table:style-name="ce61">
            <text:p>臺中市動物福利基金</text:p>
          </table:table-cell>
          <table:covered-table-cell/>
          <table:table-cell office:value-type="float" office:value="10560659" table:formula="of:=SUM([.D27:.E27])" table:content-validation-name="val50" table:style-name="ce26">
            <text:p><text:s/>10,560,659<text:s/></text:p>
          </table:table-cell>
          <table:table-cell office:value-type="float" office:value="10560659" table:content-validation-name="val58" table:style-name="ce31">
            <text:p><text:s/>10,560,659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9526471" table:formula="of:=SUM([.G27:.I27])" table:content-validation-name="val86" table:style-name="ce31">
            <text:p><text:s/>9,526,471<text:s/></text:p>
          </table:table-cell>
          <table:table-cell office:value-type="float" office:value="9526471" table:content-validation-name="val58" table:style-name="ce31">
            <text:p><text:s/>9,526,471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1034188" table:formula="of:=[.C27]-[.F27]" table:content-validation-name="val124" table:style-name="ce53">
            <text:p><text:s/>1,034,188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content-validation-name="val23" table:style-name="ce61">
            <text:p>臺中市身心障礙者就業基金</text:p>
          </table:table-cell>
          <table:covered-table-cell/>
          <table:table-cell office:value-type="float" office:value="140051820" table:formula="of:=SUM([.D28:.E28])" table:content-validation-name="val51" table:style-name="ce26">
            <text:p><text:s/>140,051,820<text:s/></text:p>
          </table:table-cell>
          <table:table-cell office:value-type="float" office:value="140051820" table:content-validation-name="val58" table:style-name="ce31">
            <text:p><text:s/>140,051,820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146977034" table:formula="of:=SUM([.G28:.I28])" table:content-validation-name="val87" table:style-name="ce31">
            <text:p><text:s/>146,977,034<text:s/></text:p>
          </table:table-cell>
          <table:table-cell office:value-type="float" office:value="146977034" table:content-validation-name="val58" table:style-name="ce31">
            <text:p><text:s/>146,977,034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0" table:content-validation-name="val58" table:style-name="ce31">
            <text:p><text:s/>-<text:s/></text:p>
          </table:table-cell>
          <table:table-cell office:value-type="float" office:value="-6925214" table:formula="of:=[.C28]-[.F28]" table:content-validation-name="val125" table:style-name="ce53">
            <text:p><text:s/>(6,925,214)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content-validation-name="val24" table:style-name="ce61">
            <text:p>臺中市勞工權益基金</text:p>
          </table:table-cell>
          <table:covered-table-cell/>
          <table:table-cell office:value-type="float" office:value="320632814" table:formula="of:=SUM([.D29:.E29])" table:content-validation-name="val52" table:style-name="ce26">
            <text:p><text:s/>320,632,814<text:s/></text:p>
          </table:table-cell>
          <table:table-cell office:value-type="float" office:value="320632814" table:content-validation-name="val58" table:style-name="ce33">
            <text:p><text:s/>320,632,814<text:s/></text:p>
          </table:table-cell>
          <table:table-cell office:value-type="float" office:value="0" table:content-validation-name="val58" table:style-name="ce33">
            <text:p><text:s/>-<text:s/></text:p>
          </table:table-cell>
          <table:table-cell office:value-type="float" office:value="313613235" table:formula="of:=SUM([.G29:.I29])" table:content-validation-name="val88" table:style-name="ce31">
            <text:p><text:s/>313,613,235<text:s/></text:p>
          </table:table-cell>
          <table:table-cell office:value-type="float" office:value="313613235" table:content-validation-name="val58" table:style-name="ce33">
            <text:p><text:s/>313,613,235<text:s/></text:p>
          </table:table-cell>
          <table:table-cell office:value-type="float" office:value="0" table:content-validation-name="val58" table:style-name="ce33">
            <text:p><text:s/>-<text:s/></text:p>
          </table:table-cell>
          <table:table-cell office:value-type="float" office:value="0" table:content-validation-name="val58" table:style-name="ce33">
            <text:p><text:s/>-<text:s/></text:p>
          </table:table-cell>
          <table:table-cell office:value-type="float" office:value="7019579" table:formula="of:=[.C29]-[.F29]" table:content-validation-name="val126" table:style-name="ce53">
            <text:p><text:s/>7,019,579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content-validation-name="val25" table:style-name="ce61">
            <text:p>臺中市公益彩券盈餘分配基金</text:p>
          </table:table-cell>
          <table:covered-table-cell/>
          <table:table-cell office:value-type="float" office:value="2344280021" table:formula="of:=SUM([.D30:.E30])" table:content-validation-name="val53" table:style-name="ce26">
            <text:p><text:s/>2,344,280,021<text:s/></text:p>
          </table:table-cell>
          <table:table-cell office:value-type="float" office:value="2344280021" table:content-validation-name="val58" table:style-name="ce34">
            <text:p>2,344,280,021</text:p>
          </table:table-cell>
          <table:table-cell office:value-type="float" office:value="0" table:content-validation-name="val58" table:style-name="ce33">
            <text:p><text:s/>-<text:s/></text:p>
          </table:table-cell>
          <table:table-cell office:value-type="float" office:value="1896328708" table:formula="of:=SUM([.G30:.I30])" table:content-validation-name="val89" table:style-name="ce31">
            <text:p><text:s/>1,896,328,708<text:s/></text:p>
          </table:table-cell>
          <table:table-cell office:value-type="float" office:value="1896328708" table:content-validation-name="val58" table:style-name="ce34">
            <text:p>1,896,328,708</text:p>
          </table:table-cell>
          <table:table-cell office:value-type="float" office:value="0" table:content-validation-name="val58" table:style-name="ce33">
            <text:p><text:s/>-<text:s/></text:p>
          </table:table-cell>
          <table:table-cell office:value-type="float" office:value="0" table:content-validation-name="val58" table:style-name="ce33">
            <text:p><text:s/>-<text:s/></text:p>
          </table:table-cell>
          <table:table-cell office:value-type="float" office:value="447951313" table:formula="of:=[.C30]-[.F30]" table:content-validation-name="val127" table:style-name="ce53">
            <text:p><text:s/>447,951,31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content-validation-name="val26" table:style-name="ce61">
            <text:p>臺中市地方教育發展基金</text:p>
          </table:table-cell>
          <table:covered-table-cell/>
          <table:table-cell office:value-type="float" office:value="67358401372" table:formula="of:=SUM([.D31:.E31])" table:content-validation-name="val54" table:style-name="ce26">
            <text:p><text:s/>67,358,401,372<text:s/></text:p>
          </table:table-cell>
          <table:table-cell office:value-type="float" office:value="67358401372" table:content-validation-name="val58" table:style-name="ce34">
            <text:p>67,358,401,372</text:p>
          </table:table-cell>
          <table:table-cell office:value-type="float" office:value="0" table:content-validation-name="val58" table:style-name="ce33">
            <text:p><text:s/>-<text:s/></text:p>
          </table:table-cell>
          <table:table-cell office:value-type="float" office:value="66095999266" table:formula="of:=SUM([.G31:.I31])" table:content-validation-name="val90" table:style-name="ce31">
            <text:p><text:s/>66,095,999,266<text:s/></text:p>
          </table:table-cell>
          <table:table-cell office:value-type="float" office:value="66095999266" table:content-validation-name="val58" table:style-name="ce34">
            <text:p>66,095,999,266</text:p>
          </table:table-cell>
          <table:table-cell office:value-type="float" office:value="0" table:content-validation-name="val58" table:style-name="ce33">
            <text:p><text:s/>-<text:s/></text:p>
          </table:table-cell>
          <table:table-cell office:value-type="float" office:value="0" table:content-validation-name="val58" table:style-name="ce33">
            <text:p><text:s/>-<text:s/></text:p>
          </table:table-cell>
          <table:table-cell office:value-type="float" office:value="1262402106" table:formula="of:=[.C31]-[.F31]" table:content-validation-name="val128" table:style-name="ce53">
            <text:p><text:s/>1,262,402,106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27" table:style-name="ce69">
            <text:p>臺中市容積代金基金</text:p>
          </table:table-cell>
          <table:covered-table-cell/>
          <table:table-cell office:value-type="float" office:value="7986080208" table:formula="of:=SUM([.D32:.E32])" table:content-validation-name="val55" table:style-name="ce27">
            <text:p><text:s/>7,986,080,208<text:s/></text:p>
          </table:table-cell>
          <table:table-cell office:value-type="float" office:value="7986080208" table:content-validation-name="val58" table:style-name="ce35">
            <text:p>7,986,080,208</text:p>
          </table:table-cell>
          <table:table-cell office:value-type="float" office:value="0" table:content-validation-name="val58" table:style-name="ce37">
            <text:p><text:s/>-<text:s/></text:p>
          </table:table-cell>
          <table:table-cell office:value-type="float" office:value="7262153687" table:formula="of:=SUM([.G32:.I32])" table:content-validation-name="val91" table:style-name="ce39">
            <text:p><text:s/>7,262,153,687<text:s/></text:p>
          </table:table-cell>
          <table:table-cell office:value-type="float" office:value="7262153687" table:content-validation-name="val58" table:style-name="ce35">
            <text:p>7,262,153,687</text:p>
          </table:table-cell>
          <table:table-cell office:value-type="float" office:value="0" table:content-validation-name="val58" table:style-name="ce37">
            <text:p><text:s/>-<text:s/></text:p>
          </table:table-cell>
          <table:table-cell office:value-type="float" office:value="0" table:content-validation-name="val58" table:style-name="ce37">
            <text:p><text:s/>-<text:s/></text:p>
          </table:table-cell>
          <table:table-cell office:value-type="float" office:value="723926521" table:formula="of:=[.C32]-[.F32]" table:content-validation-name="val129" table:style-name="ce54">
            <text:p><text:s/>723,926,521<text:s/>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7" table:style-name="ce20"/>
          <table:table-cell table:style-name="ce47"/>
          <table:table-cell office:value-type="string" table:style-name="ce55">
            <text:p>中華民國115年4月7日編製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21"/>
          <table:table-cell table:style-name="ce28"/>
          <table:table-cell table:number-columns-repeated="5" table:style-name="ce21"/>
          <table:table-cell table:style-name="ce48"/>
          <table:table-cell table:style-name="ce5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3">
            <text:p>填表</text:p>
          </table:table-cell>
          <table:table-cell table:style-name="ce22"/>
          <table:table-cell table:number-columns-repeated="6" table:style-name="ce21"/>
          <table:table-cell table:style-name="ce48"/>
          <table:table-cell table:style-name="ce56"/>
          <table:table-cell table:number-columns-repeated="16374"/>
        </table:table-row>
        <table:table-row table:style-name="ro1">
          <table:covered-table-cell/>
          <table:table-cell table:style-name="ce22"/>
          <table:table-cell office:value-type="string" table:number-columns-spanned="1" table:number-rows-spanned="2" table:style-name="ce63">
            <text:p>審核</text:p>
          </table:table-cell>
          <table:table-cell table:style-name="ce22"/>
          <table:table-cell table:style-name="ce9"/>
          <table:table-cell office:value-type="string" table:style-name="ce40">
            <text:p>業務主管人員</text:p>
          </table:table-cell>
          <table:table-cell table:style-name="ce22"/>
          <table:table-cell table:style-name="ce46"/>
          <table:table-cell office:value-type="string" table:number-columns-spanned="1" table:number-rows-spanned="2" table:style-name="ce63">
            <text:p>機關首長</text:p>
          </table:table-cell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covered-table-cell/>
          <table:table-cell table:style-name="ce22"/>
          <table:table-cell table:style-name="ce10"/>
          <table:table-cell table:number-columns-repeated="2" table:style-name="ce22"/>
          <table:table-cell table:style-name="ce43"/>
          <table:covered-table-cell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office:value-type="string" table:style-name="ce40">
            <text:p>主辦統計人員</text:p>
          </table:table-cell>
          <table:table-cell table:style-name="ce22"/>
          <table:table-cell table:style-name="ce43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40"/>
          <table:table-cell table:style-name="ce22"/>
          <table:table-cell table:style-name="ce43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22"/>
          <table:table-cell table:number-columns-repeated="3" table:style-name="ce10"/>
          <table:table-cell table:number-columns-repeated="2" table:style-name="ce43"/>
          <table:table-cell table:style-name="ce48"/>
          <table:table-cell table:style-name="ce10"/>
          <table:table-cell table:number-columns-repeated="16374"/>
        </table:table-row>
        <table:table-row table:style-name="ro6">
          <table:table-cell office:value-type="string" table:style-name="ce11">
            <text:p>資料來源：由本處第二科依臺中市總決算附屬單位決算及綜計表彙編。</text:p>
          </table:table-cell>
          <table:table-cell table:number-columns-repeated="2" table:style-name="ce22"/>
          <table:table-cell table:number-columns-repeated="3" table:style-name="ce10"/>
          <table:table-cell table:number-columns-repeated="2" table:style-name="ce43"/>
          <table:table-cell table:style-name="ce48"/>
          <table:table-cell table:style-name="ce10"/>
          <table:table-cell table:number-columns-repeated="16374"/>
        </table:table-row>
        <table:table-row table:style-name="ro7">
          <table:table-cell office:value-type="string" table:style-name="ce12">
            <text:p>填表說明：1.本表編製1份，並依統計法規定永久保存，資料透過網際網路上傳至「臺中市公務統計行政管理系統」。 2.特別收入基金之基金來源及用途，因無營業(業務)收入(支出)及營業(業務)外收入(支出)之區分，故均填列於營業(業務)收入(支出)欄位。</text:p>
          </table:table-cell>
          <table:table-cell table:style-name="ce13"/>
          <table:table-cell table:number-columns-repeated="6" table:style-name="ce22"/>
          <table:table-cell table:style-name="ce49"/>
          <table:table-cell table:style-name="ce57"/>
          <table:table-cell table:number-columns-repeated="16374"/>
        </table:table-row>
        <table:table-row table:style-name="ro5">
          <table:table-cell table:number-columns-repeated="10" table:style-name="ce13"/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8" table:style-name="ce13"/>
          <table:table-cell table:number-columns-repeated="16374"/>
        </table:table-row>
        <table:table-row table:number-rows-repeated="157" table:style-name="ro8">
          <table:table-cell table:number-columns-repeated="10" table:style-name="ce14"/>
          <table:table-cell table:number-columns-repeated="16374"/>
        </table:table-row>
        <table:table-row table:number-rows-repeated="10483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0:56:52Z</meta:creation-date>
    <dc:date>2026-04-09T00:56:53Z</dc:date>
  </office:meta>
</office:document-meta>
</file>