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業基金$0_7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捷運股份有限公司$0_8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豐原農產品股份有限公司$0_9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作業基金$0_10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臺中市政府公教人員住宅及福利委員會$0_11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公有停車場基金$0_12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管線工程統一挖補作業基金$0_13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都市更新及都市發展建設基金$0_14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住宅基金$0_15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醫療作業基金$0_16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市地重劃基金$0_17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實施平均地權基金$0_18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區段徵收作業基金$0_19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工業區開發管理基金$0_20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軌道建設發展基金$0_21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特別收入基金$0_22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臺中市自辦市地重劃管理維護基金$0_23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產業發展基金$0_24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環境保護基金$0_25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農業發展基金$0_26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動物福利基金$0_27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身心障礙者就業基金$0_28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勞工權益基金$0_29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公益彩券盈餘分配基金$0_30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地方教育發展基金$0_31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容積代金基金$0_32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5年$0_3_1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各附屬單位預算收支_基金來源.用途_預算數_營_事_業總收入_基金來源_依機$0_4_3$20901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0$0_32_3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營_事_業收入$0_6_4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營_事_業外收入$0_6_5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各附屬單位預算收支_基金來源.用途_預算數_營_事_業總支出_基金用途_依機$0_4_6$20901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0$0_32_6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營_事_業支出$0_6_7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營_事_業外支出$0_6_8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所得稅費用$0_6_9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6"/>
          <table:table-cell table:number-columns-repeated="4" table:style-name="ce20"/>
          <table:table-cell table:style-name="ce6"/>
          <table:table-cell table:content-validation-name="val95"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預算發布實施後2個月內編製</text:p>
          </table:table-cell>
          <table:table-cell table:style-name="ce17"/>
          <table:table-cell table:style-name="ce21"/>
          <table:table-cell table:style-name="ce26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90-01-2</text:p>
          </table:table-cell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52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27" table:style-name="ce53">
            <text:p>中華民國115年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3" table:style-name="ce59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content-validation-name="val28" table:style-name="ce57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2" table:content-validation-name="val64" table:style-name="ce57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3" table:style-name="ce58">
            <text:p>純益(賸餘)或純損(短絀)</text:p>
          </table:table-cell>
          <table:table-cell table:number-columns-repeated="2" table:style-name="ce42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3"/>
          <table:table-cell table:number-columns-repeated="16371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總計</text:p>
          </table:table-cell>
          <table:table-cell office:value-type="string" table:content-validation-name="val55" table:style-name="ce13">
            <text:p>營業(業務)收入</text:p>
          </table:table-cell>
          <table:table-cell office:value-type="string" table:content-validation-name="val60" table:style-name="ce13">
            <text:p>營業(業務)外收入</text:p>
          </table:table-cell>
          <table:table-cell office:value-type="string" table:style-name="ce22">
            <text:p>總計</text:p>
          </table:table-cell>
          <table:table-cell office:value-type="string" table:content-validation-name="val91" table:style-name="ce13">
            <text:p>營業(業務)支出</text:p>
          </table:table-cell>
          <table:table-cell office:value-type="string" table:content-validation-name="val96" table:style-name="ce13">
            <text:p>營業(業務)外支出</text:p>
          </table:table-cell>
          <table:table-cell office:value-type="string" table:content-validation-name="val100" table:style-name="ce22">
            <text:p>所得稅費用</text:p>
          </table:table-cell>
          <table:covered-table-cell/>
          <table:table-cell table:number-columns-repeated="2" table:style-name="ce43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content-validation-name="val1" table:style-name="ce54">
            <text:p>營業基金</text:p>
          </table:table-cell>
          <table:covered-table-cell/>
          <table:table-cell table:style-name="ce18"/>
          <table:table-cell office:value-type="float" office:value="587808000" table:formula="of:=SUM([.D9:.D10])" table:content-validation-name="val29" table:style-name="ce23">
            <text:p><text:s/>587,808,000<text:s/></text:p>
          </table:table-cell>
          <table:table-cell office:value-type="float" office:value="540795000" table:formula="of:=SUM([.E9:.E10])" table:content-validation-name="val56" table:style-name="ce27">
            <text:p><text:s/>540,795,000<text:s/></text:p>
          </table:table-cell>
          <table:table-cell office:value-type="float" office:value="47013000" table:formula="of:=SUM([.F9:.F10])" table:content-validation-name="val61" table:style-name="ce27">
            <text:p><text:s/>47,013,000<text:s/></text:p>
          </table:table-cell>
          <table:table-cell office:value-type="float" office:value="1244163000" table:formula="of:=SUM([.G9:.G10])" table:content-validation-name="val65" table:style-name="ce27">
            <text:p><text:s/>1,244,163,000<text:s/></text:p>
          </table:table-cell>
          <table:table-cell office:value-type="float" office:value="1243533000" table:formula="of:=SUM([.H9:.H10])" table:content-validation-name="val92" table:style-name="ce27">
            <text:p><text:s/>1,243,533,000<text:s/></text:p>
          </table:table-cell>
          <table:table-cell office:value-type="float" office:value="0" table:formula="of:=SUM([.I9:.I10])" table:content-validation-name="val97" table:style-name="ce27">
            <text:p><text:s/>-<text:s/></text:p>
          </table:table-cell>
          <table:table-cell office:value-type="float" office:value="630000" table:formula="of:=SUM([.J9:.J10])" table:content-validation-name="val101" table:style-name="ce27">
            <text:p><text:s/>630,000<text:s/></text:p>
          </table:table-cell>
          <table:table-cell office:value-type="float" office:value="-656355000" table:formula="of:=SUM([.K9:.K10])" table:style-name="ce27">
            <text:p><text:s/>(656,355,000)</text:p>
          </table:table-cell>
          <table:table-cell table:number-columns-repeated="2" table:style-name="ce1"/>
          <table:table-cell table:number-columns-spanned="2" table:number-rows-spanned="1" table:style-name="ce60"/>
          <table:covered-table-cell/>
          <table:table-cell table:number-columns-repeated="16369"/>
        </table:table-row>
        <table:table-row table:style-name="ro5">
          <table:table-cell office:value-type="string" table:number-columns-spanned="3" table:number-rows-spanned="1" table:content-validation-name="val2" table:style-name="ce46">
            <text:p><text:s text:c="2"/>臺中捷運股份有限公司</text:p>
          </table:table-cell>
          <table:covered-table-cell table:number-columns-repeated="2"/>
          <table:table-cell office:value-type="float" office:value="550408000" table:formula="of:=SUM([.E9:.F9])" table:content-validation-name="val30" table:style-name="ce24">
            <text:p><text:s/>550,408,000<text:s/></text:p>
          </table:table-cell>
          <table:table-cell office:value-type="float" office:value="512995000" table:content-validation-name="val57" table:style-name="ce28">
            <text:p><text:s/>512,995,000<text:s/></text:p>
          </table:table-cell>
          <table:table-cell office:value-type="float" office:value="37413000" table:content-validation-name="val57" table:style-name="ce28">
            <text:p><text:s/>37,413,000<text:s/></text:p>
          </table:table-cell>
          <table:table-cell office:value-type="float" office:value="1209283000" table:formula="of:=SUM([.H9:.J9])" table:content-validation-name="val66" table:style-name="ce28">
            <text:p><text:s/>1,209,283,000<text:s/></text:p>
          </table:table-cell>
          <table:table-cell office:value-type="float" office:value="1209283000" table:content-validation-name="val57" table:style-name="ce28">
            <text:p><text:s/>1,209,283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658875000" table:formula="of:=[.D9]-[.G9]" table:style-name="ce28">
            <text:p><text:s/>(658,875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3" table:style-name="ce46">
            <text:p><text:s text:c="2"/>豐原農產品股份有限公司</text:p>
          </table:table-cell>
          <table:covered-table-cell table:number-columns-repeated="2"/>
          <table:table-cell office:value-type="float" office:value="37400000" table:formula="of:=SUM([.E10:.F10])" table:content-validation-name="val31" table:style-name="ce24">
            <text:p><text:s/>37,400,000<text:s/></text:p>
          </table:table-cell>
          <table:table-cell office:value-type="float" office:value="27800000" table:content-validation-name="val57" table:style-name="ce28">
            <text:p><text:s/>27,800,000<text:s/></text:p>
          </table:table-cell>
          <table:table-cell office:value-type="float" office:value="9600000" table:content-validation-name="val57" table:style-name="ce28">
            <text:p><text:s/>9,600,000<text:s/></text:p>
          </table:table-cell>
          <table:table-cell office:value-type="float" office:value="34880000" table:formula="of:=SUM([.H10:.J10])" table:content-validation-name="val67" table:style-name="ce28">
            <text:p><text:s/>34,880,000<text:s/></text:p>
          </table:table-cell>
          <table:table-cell office:value-type="float" office:value="34250000" table:content-validation-name="val57" table:style-name="ce28">
            <text:p><text:s/>34,250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630000" table:content-validation-name="val57" table:style-name="ce28">
            <text:p><text:s/>630,000<text:s/></text:p>
          </table:table-cell>
          <table:table-cell office:value-type="float" office:value="2520000" table:formula="of:=[.D10]-[.G10]" table:style-name="ce28">
            <text:p><text:s/>2,520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content-validation-name="val4" table:style-name="ce4">
            <text:p>作業基金</text:p>
          </table:table-cell>
          <table:table-cell table:style-name="ce4"/>
          <table:table-cell table:style-name="ce19"/>
          <table:table-cell office:value-type="float" office:value="14218666000" table:formula="of:=SUM([.D12:.D22])" table:content-validation-name="val32" table:style-name="ce24">
            <text:p><text:s/>14,218,666,000<text:s/></text:p>
          </table:table-cell>
          <table:table-cell office:value-type="float" office:value="13968071000" table:formula="of:=SUM([.E12:.E22])" table:content-validation-name="val58" table:style-name="ce28">
            <text:p><text:s/>13,968,071,000<text:s/></text:p>
          </table:table-cell>
          <table:table-cell office:value-type="float" office:value="250595000" table:formula="of:=SUM([.F12:.F22])" table:content-validation-name="val62" table:style-name="ce28">
            <text:p><text:s/>250,595,000<text:s/></text:p>
          </table:table-cell>
          <table:table-cell office:value-type="float" office:value="7720425000" table:formula="of:=SUM([.G12:.G22])" table:content-validation-name="val68" table:style-name="ce28">
            <text:p><text:s/>7,720,425,000<text:s/></text:p>
          </table:table-cell>
          <table:table-cell office:value-type="float" office:value="7680716000" table:formula="of:=SUM([.H12:.H22])" table:content-validation-name="val93" table:style-name="ce28">
            <text:p><text:s/>7,680,716,000<text:s/></text:p>
          </table:table-cell>
          <table:table-cell office:value-type="float" office:value="39709000" table:formula="of:=SUM([.I12:.I22])" table:content-validation-name="val98" table:style-name="ce28">
            <text:p><text:s/>39,709,000<text:s/></text:p>
          </table:table-cell>
          <table:table-cell office:value-type="float" office:value="0" table:formula="of:=SUM([.J12:.J22])" table:content-validation-name="val102" table:style-name="ce28">
            <text:p><text:s/>-<text:s/></text:p>
          </table:table-cell>
          <table:table-cell office:value-type="float" office:value="6498241000" table:formula="of:=SUM([.K12:.K22])" table:style-name="ce28">
            <text:p><text:s/>6,498,241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5" table:style-name="ce46">
            <text:p><text:s text:c="2"/>臺中市政府公教人員住宅及福利委員會</text:p>
          </table:table-cell>
          <table:covered-table-cell table:number-columns-repeated="2"/>
          <table:table-cell office:value-type="float" office:value="375000" table:formula="of:=SUM([.E12:.F12])" table:content-validation-name="val33" table:style-name="ce24">
            <text:p><text:s/>375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375000" table:content-validation-name="val57" table:style-name="ce28">
            <text:p><text:s/>375,000<text:s/></text:p>
          </table:table-cell>
          <table:table-cell office:value-type="float" office:value="5000" table:formula="of:=SUM([.H12:.J12])" table:content-validation-name="val69" table:style-name="ce28">
            <text:p><text:s/>5,000<text:s/></text:p>
          </table:table-cell>
          <table:table-cell office:value-type="float" office:value="5000" table:content-validation-name="val57" table:style-name="ce28">
            <text:p><text:s/>5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370000" table:formula="of:=[.D12]-[.G12]" table:style-name="ce28">
            <text:p><text:s/>370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6" table:style-name="ce46">
            <text:p><text:s text:c="2"/>臺中市公有停車場基金</text:p>
          </table:table-cell>
          <table:covered-table-cell table:number-columns-repeated="2"/>
          <table:table-cell office:value-type="float" office:value="2387508000" table:formula="of:=SUM([.E13:.F13])" table:content-validation-name="val34" table:style-name="ce24">
            <text:p><text:s/>2,387,508,000<text:s/></text:p>
          </table:table-cell>
          <table:table-cell office:value-type="float" office:value="2334508000" table:content-validation-name="val57" table:style-name="ce28">
            <text:p><text:s/>2,334,508,000<text:s/></text:p>
          </table:table-cell>
          <table:table-cell office:value-type="float" office:value="53000000" table:content-validation-name="val57" table:style-name="ce28">
            <text:p><text:s/>53,000,000<text:s/></text:p>
          </table:table-cell>
          <table:table-cell office:value-type="float" office:value="1466556000" table:formula="of:=SUM([.H13:.J13])" table:content-validation-name="val70" table:style-name="ce28">
            <text:p><text:s/>1,466,556,000<text:s/></text:p>
          </table:table-cell>
          <table:table-cell office:value-type="float" office:value="1449185000" table:content-validation-name="val57" table:style-name="ce28">
            <text:p><text:s/>1,449,185,000<text:s/></text:p>
          </table:table-cell>
          <table:table-cell office:value-type="float" office:value="17371000" table:content-validation-name="val57" table:style-name="ce28">
            <text:p><text:s/>17,371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920952000" table:formula="of:=[.D13]-[.G13]" table:style-name="ce28">
            <text:p><text:s/>920,952,000<text:s/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content-validation-name="val7" table:style-name="ce46">
            <text:p><text:s text:c="2"/>臺中市管線工程統一挖補作業基金</text:p>
          </table:table-cell>
          <table:covered-table-cell table:number-columns-repeated="2"/>
          <table:table-cell office:value-type="float" office:value="1954393000" table:formula="of:=SUM([.E14:.F14])" table:content-validation-name="val35" table:style-name="ce24">
            <text:p><text:s/>1,954,393,000<text:s/></text:p>
          </table:table-cell>
          <table:table-cell office:value-type="float" office:value="1945278000" table:content-validation-name="val57" table:style-name="ce28">
            <text:p><text:s/>1,945,278,000<text:s/></text:p>
          </table:table-cell>
          <table:table-cell office:value-type="float" office:value="9115000" table:content-validation-name="val57" table:style-name="ce28">
            <text:p><text:s/>9,115,000<text:s/></text:p>
          </table:table-cell>
          <table:table-cell office:value-type="float" office:value="1945278000" table:formula="of:=SUM([.H14:.J14])" table:content-validation-name="val71" table:style-name="ce28">
            <text:p><text:s/>1,945,278,000<text:s/></text:p>
          </table:table-cell>
          <table:table-cell office:value-type="float" office:value="1945278000" table:content-validation-name="val57" table:style-name="ce28">
            <text:p><text:s/>1,945,278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9115000" table:formula="of:=[.D14]-[.G14]" table:style-name="ce28">
            <text:p><text:s/>9,115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8" table:style-name="ce46">
            <text:p><text:s text:c="2"/>臺中市都市更新及都市發展建設基金</text:p>
          </table:table-cell>
          <table:covered-table-cell table:number-columns-repeated="2"/>
          <table:table-cell office:value-type="float" office:value="199367000" table:formula="of:=SUM([.E15:.F15])" table:content-validation-name="val36" table:style-name="ce24">
            <text:p><text:s/>199,367,000<text:s/></text:p>
          </table:table-cell>
          <table:table-cell office:value-type="float" office:value="164644000" table:content-validation-name="val57" table:style-name="ce28">
            <text:p><text:s/>164,644,000<text:s/></text:p>
          </table:table-cell>
          <table:table-cell office:value-type="float" office:value="34723000" table:content-validation-name="val57" table:style-name="ce28">
            <text:p><text:s/>34,723,000<text:s/></text:p>
          </table:table-cell>
          <table:table-cell office:value-type="float" office:value="486445000" table:formula="of:=SUM([.H15:.J15])" table:content-validation-name="val72" table:style-name="ce28">
            <text:p><text:s/>486,445,000<text:s/></text:p>
          </table:table-cell>
          <table:table-cell office:value-type="float" office:value="485934000" table:content-validation-name="val57" table:style-name="ce28">
            <text:p><text:s/>485,934,000<text:s/></text:p>
          </table:table-cell>
          <table:table-cell office:value-type="float" office:value="511000" table:content-validation-name="val57" table:style-name="ce28">
            <text:p><text:s/>511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287078000" table:formula="of:=[.D15]-[.G15]" table:style-name="ce28">
            <text:p><text:s/>(287,078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9" table:style-name="ce46">
            <text:p><text:s text:c="2"/>臺中市住宅基金</text:p>
          </table:table-cell>
          <table:covered-table-cell table:number-columns-repeated="2"/>
          <table:table-cell office:value-type="float" office:value="831818000" table:formula="of:=SUM([.E16:.F16])" table:content-validation-name="val37" table:style-name="ce24">
            <text:p><text:s/>831,818,000<text:s/></text:p>
          </table:table-cell>
          <table:table-cell office:value-type="float" office:value="831718000" table:content-validation-name="val57" table:style-name="ce28">
            <text:p><text:s/>831,718,000<text:s/></text:p>
          </table:table-cell>
          <table:table-cell office:value-type="float" office:value="100000" table:content-validation-name="val57" table:style-name="ce28">
            <text:p><text:s/>100,000<text:s/></text:p>
          </table:table-cell>
          <table:table-cell office:value-type="float" office:value="1284963000" table:formula="of:=SUM([.H16:.J16])" table:content-validation-name="val73" table:style-name="ce28">
            <text:p><text:s/>1,284,963,000<text:s/></text:p>
          </table:table-cell>
          <table:table-cell office:value-type="float" office:value="1284958000" table:content-validation-name="val57" table:style-name="ce28">
            <text:p><text:s/>1,284,958,000<text:s/></text:p>
          </table:table-cell>
          <table:table-cell office:value-type="float" office:value="5000" table:content-validation-name="val57" table:style-name="ce28">
            <text:p><text:s/>5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453145000" table:formula="of:=[.D16]-[.G16]" table:style-name="ce28">
            <text:p><text:s/>(453,145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10" table:style-name="ce46">
            <text:p><text:s text:c="2"/>臺中市醫療作業基金</text:p>
          </table:table-cell>
          <table:covered-table-cell table:number-columns-repeated="2"/>
          <table:table-cell office:value-type="float" office:value="234684000" table:formula="of:=SUM([.E17:.F17])" table:content-validation-name="val38" table:style-name="ce24">
            <text:p><text:s/>234,684,000<text:s/></text:p>
          </table:table-cell>
          <table:table-cell office:value-type="float" office:value="188366000" table:content-validation-name="val57" table:style-name="ce28">
            <text:p><text:s/>188,366,000<text:s/></text:p>
          </table:table-cell>
          <table:table-cell office:value-type="float" office:value="46318000" table:content-validation-name="val57" table:style-name="ce28">
            <text:p><text:s/>46,318,000<text:s/></text:p>
          </table:table-cell>
          <table:table-cell office:value-type="float" office:value="227274000" table:formula="of:=SUM([.H17:.J17])" table:content-validation-name="val74" table:style-name="ce28">
            <text:p><text:s/>227,274,000<text:s/></text:p>
          </table:table-cell>
          <table:table-cell office:value-type="float" office:value="205472000" table:content-validation-name="val57" table:style-name="ce28">
            <text:p><text:s/>205,472,000<text:s/></text:p>
          </table:table-cell>
          <table:table-cell office:value-type="float" office:value="21802000" table:content-validation-name="val57" table:style-name="ce28">
            <text:p><text:s/>21,80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7410000" table:formula="of:=[.D17]-[.G17]" table:style-name="ce28">
            <text:p><text:s/>7,410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1" table:style-name="ce46">
            <text:p><text:s text:c="2"/>臺中市市地重劃基金</text:p>
          </table:table-cell>
          <table:covered-table-cell table:number-columns-repeated="2"/>
          <table:table-cell office:value-type="float" office:value="2374628000" table:formula="of:=SUM([.E18:.F18])" table:content-validation-name="val39" table:style-name="ce24">
            <text:p><text:s/>2,374,628,000<text:s/></text:p>
          </table:table-cell>
          <table:table-cell office:value-type="float" office:value="2353251000" table:content-validation-name="val57" table:style-name="ce28">
            <text:p><text:s/>2,353,251,000<text:s/></text:p>
          </table:table-cell>
          <table:table-cell office:value-type="float" office:value="21377000" table:content-validation-name="val57" table:style-name="ce28">
            <text:p><text:s/>21,377,000<text:s/></text:p>
          </table:table-cell>
          <table:table-cell office:value-type="float" office:value="520049000" table:formula="of:=SUM([.H18:.J18])" table:content-validation-name="val75" table:style-name="ce28">
            <text:p><text:s/>520,049,000<text:s/></text:p>
          </table:table-cell>
          <table:table-cell office:value-type="float" office:value="520049000" table:content-validation-name="val57" table:style-name="ce28">
            <text:p><text:s/>520,049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1854579000" table:formula="of:=[.D18]-[.G18]" table:style-name="ce28">
            <text:p><text:s/>1,854,579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2" table:style-name="ce46">
            <text:p><text:s text:c="2"/>臺中市實施平均地權基金</text:p>
          </table:table-cell>
          <table:covered-table-cell table:number-columns-repeated="2"/>
          <table:table-cell office:value-type="float" office:value="5429694000" table:formula="of:=SUM([.E19:.F19])" table:content-validation-name="val40" table:style-name="ce24">
            <text:p><text:s/>5,429,694,000<text:s/></text:p>
          </table:table-cell>
          <table:table-cell office:value-type="float" office:value="5358147000" table:content-validation-name="val57" table:style-name="ce28">
            <text:p><text:s/>5,358,147,000<text:s/></text:p>
          </table:table-cell>
          <table:table-cell office:value-type="float" office:value="71547000" table:content-validation-name="val57" table:style-name="ce28">
            <text:p><text:s/>71,547,000<text:s/></text:p>
          </table:table-cell>
          <table:table-cell office:value-type="float" office:value="1271226000" table:formula="of:=SUM([.H19:.J19])" table:content-validation-name="val76" table:style-name="ce28">
            <text:p><text:s/>1,271,226,000<text:s/></text:p>
          </table:table-cell>
          <table:table-cell office:value-type="float" office:value="1271206000" table:content-validation-name="val57" table:style-name="ce28">
            <text:p><text:s/>1,271,206,000<text:s/></text:p>
          </table:table-cell>
          <table:table-cell office:value-type="float" office:value="20000" table:content-validation-name="val57" table:style-name="ce28">
            <text:p><text:s/>20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4158468000" table:formula="of:=[.D19]-[.G19]" table:style-name="ce28">
            <text:p><text:s/>4,158,468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3" table:style-name="ce46">
            <text:p><text:s text:c="2"/>臺中市區段徵收作業基金</text:p>
          </table:table-cell>
          <table:covered-table-cell table:number-columns-repeated="2"/>
          <table:table-cell office:value-type="float" office:value="644478000" table:formula="of:=SUM([.E20:.F20])" table:content-validation-name="val41" table:style-name="ce24">
            <text:p><text:s/>644,478,000<text:s/></text:p>
          </table:table-cell>
          <table:table-cell office:value-type="float" office:value="637880000" table:content-validation-name="val57" table:style-name="ce28">
            <text:p><text:s/>637,880,000<text:s/></text:p>
          </table:table-cell>
          <table:table-cell office:value-type="float" office:value="6598000" table:content-validation-name="val57" table:style-name="ce28">
            <text:p><text:s/>6,598,000<text:s/></text:p>
          </table:table-cell>
          <table:table-cell office:value-type="float" office:value="207344000" table:formula="of:=SUM([.H20:.J20])" table:content-validation-name="val77" table:style-name="ce28">
            <text:p><text:s/>207,344,000<text:s/></text:p>
          </table:table-cell>
          <table:table-cell office:value-type="float" office:value="207344000" table:content-validation-name="val57" table:style-name="ce28">
            <text:p><text:s/>207,344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437134000" table:formula="of:=[.D20]-[.G20]" table:style-name="ce28">
            <text:p><text:s/>437,134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4" table:style-name="ce46">
            <text:p><text:s text:c="2"/>臺中市工業區開發管理基金</text:p>
          </table:table-cell>
          <table:covered-table-cell table:number-columns-repeated="2"/>
          <table:table-cell office:value-type="float" office:value="132539000" table:formula="of:=SUM([.E21:.F21])" table:content-validation-name="val42" table:style-name="ce24">
            <text:p><text:s/>132,539,000<text:s/></text:p>
          </table:table-cell>
          <table:table-cell office:value-type="float" office:value="125097000" table:content-validation-name="val57" table:style-name="ce28">
            <text:p><text:s/>125,097,000<text:s/></text:p>
          </table:table-cell>
          <table:table-cell office:value-type="float" office:value="7442000" table:content-validation-name="val57" table:style-name="ce28">
            <text:p><text:s/>7,442,000<text:s/></text:p>
          </table:table-cell>
          <table:table-cell office:value-type="float" office:value="281803000" table:formula="of:=SUM([.H21:.J21])" table:content-validation-name="val78" table:style-name="ce28">
            <text:p><text:s/>281,803,000<text:s/></text:p>
          </table:table-cell>
          <table:table-cell office:value-type="float" office:value="281803000" table:content-validation-name="val57" table:style-name="ce28">
            <text:p><text:s/>281,803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149264000" table:formula="of:=[.D21]-[.G21]" table:style-name="ce28">
            <text:p><text:s/>(149,264,000)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1" table:content-validation-name="val15" table:style-name="ce46">
            <text:p><text:s text:c="2"/>臺中市軌道建設發展基金</text:p>
          </table:table-cell>
          <table:covered-table-cell table:number-columns-repeated="2"/>
          <table:table-cell office:value-type="float" office:value="29182000" table:formula="of:=SUM([.E22:.F22])" table:content-validation-name="val43" table:style-name="ce24">
            <text:p><text:s/>29,182,000<text:s/></text:p>
          </table:table-cell>
          <table:table-cell office:value-type="float" office:value="29182000" table:content-validation-name="val57" table:style-name="ce28">
            <text:p><text:s/>29,18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29482000" table:formula="of:=SUM([.H22:.J22])" table:content-validation-name="val79" table:style-name="ce28">
            <text:p><text:s/>29,482,000<text:s/></text:p>
          </table:table-cell>
          <table:table-cell office:value-type="float" office:value="29482000" table:content-validation-name="val57" table:style-name="ce28">
            <text:p><text:s/>29,48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300000" table:formula="of:=[.D22]-[.G22]" table:style-name="ce28">
            <text:p><text:s/>(300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6" table:style-name="ce46">
            <text:p>特別收入基金</text:p>
          </table:table-cell>
          <table:covered-table-cell table:number-columns-repeated="2"/>
          <table:table-cell office:value-type="float" office:value="74872946000" table:formula="of:=SUM([.D24:.D33])" table:content-validation-name="val44" table:style-name="ce24">
            <text:p><text:s/>74,872,946,000<text:s/></text:p>
          </table:table-cell>
          <table:table-cell office:value-type="float" office:value="74872946000" table:formula="of:=SUM([.E24:.E33])" table:content-validation-name="val59" table:style-name="ce28">
            <text:p><text:s/>74,872,946,000<text:s/></text:p>
          </table:table-cell>
          <table:table-cell office:value-type="float" office:value="0" table:formula="of:=SUM([.F24:.F33])" table:content-validation-name="val63" table:style-name="ce28">
            <text:p><text:s/>-<text:s/></text:p>
          </table:table-cell>
          <table:table-cell office:value-type="float" office:value="77350060000" table:formula="of:=SUM([.G24:.G33])" table:content-validation-name="val80" table:style-name="ce28">
            <text:p><text:s/>77,350,060,000<text:s/></text:p>
          </table:table-cell>
          <table:table-cell office:value-type="float" office:value="77350060000" table:formula="of:=SUM([.H24:.H33])" table:content-validation-name="val94" table:style-name="ce28">
            <text:p><text:s/>77,350,060,000<text:s/></text:p>
          </table:table-cell>
          <table:table-cell office:value-type="float" office:value="0" table:formula="of:=SUM([.I24:.I33])" table:content-validation-name="val99" table:style-name="ce28">
            <text:p><text:s/>-<text:s/></text:p>
          </table:table-cell>
          <table:table-cell office:value-type="float" office:value="0" table:formula="of:=SUM([.J24:.J33])" table:content-validation-name="val103" table:style-name="ce28">
            <text:p><text:s/>-<text:s/></text:p>
          </table:table-cell>
          <table:table-cell office:value-type="float" office:value="-2477114000" table:formula="of:=SUM([.K24:.K33])" table:style-name="ce28">
            <text:p><text:s/>(2,477,114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7" table:style-name="ce46">
            <text:p><text:s text:c="2"/>臺中市自辦市地重劃管理維護基金</text:p>
          </table:table-cell>
          <table:covered-table-cell table:number-columns-repeated="2"/>
          <table:table-cell office:value-type="float" office:value="9715000" table:formula="of:=SUM([.E24:.F24])" table:content-validation-name="val45" table:style-name="ce24">
            <text:p><text:s/>9,715,000<text:s/></text:p>
          </table:table-cell>
          <table:table-cell office:value-type="float" office:value="9715000" table:content-validation-name="val57" table:style-name="ce28">
            <text:p><text:s/>9,715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4256000" table:formula="of:=SUM([.H24:.J24])" table:content-validation-name="val81" table:style-name="ce28">
            <text:p><text:s/>4,256,000<text:s/></text:p>
          </table:table-cell>
          <table:table-cell office:value-type="float" office:value="4256000" table:content-validation-name="val57" table:style-name="ce28">
            <text:p><text:s/>4,256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5459000" table:formula="of:=[.D24]-[.G24]" table:style-name="ce28">
            <text:p><text:s/>5,459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8" table:style-name="ce46">
            <text:p><text:s text:c="2"/>臺中市產業發展基金</text:p>
          </table:table-cell>
          <table:covered-table-cell table:number-columns-repeated="2"/>
          <table:table-cell office:value-type="float" office:value="392805000" table:formula="of:=SUM([.E25:.F25])" table:content-validation-name="val46" table:style-name="ce24">
            <text:p><text:s/>392,805,000<text:s/></text:p>
          </table:table-cell>
          <table:table-cell office:value-type="float" office:value="392805000" table:content-validation-name="val57" table:style-name="ce28">
            <text:p><text:s/>392,805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188284000" table:formula="of:=SUM([.H25:.J25])" table:content-validation-name="val82" table:style-name="ce28">
            <text:p><text:s/>188,284,000<text:s/></text:p>
          </table:table-cell>
          <table:table-cell office:value-type="float" office:value="188284000" table:content-validation-name="val57" table:style-name="ce28">
            <text:p><text:s/>188,284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204521000" table:formula="of:=[.D25]-[.G25]" table:style-name="ce28">
            <text:p><text:s/>204,521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9" table:style-name="ce46">
            <text:p><text:s text:c="2"/>臺中市環境保護基金</text:p>
          </table:table-cell>
          <table:covered-table-cell table:number-columns-repeated="2"/>
          <table:table-cell office:value-type="float" office:value="812962000" table:formula="of:=SUM([.E26:.F26])" table:content-validation-name="val47" table:style-name="ce24">
            <text:p><text:s/>812,962,000<text:s/></text:p>
          </table:table-cell>
          <table:table-cell office:value-type="float" office:value="812962000" table:content-validation-name="val57" table:style-name="ce28">
            <text:p><text:s/>812,96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804571000" table:formula="of:=SUM([.H26:.J26])" table:content-validation-name="val83" table:style-name="ce28">
            <text:p><text:s/>804,571,000<text:s/></text:p>
          </table:table-cell>
          <table:table-cell office:value-type="float" office:value="804571000" table:content-validation-name="val57" table:style-name="ce28">
            <text:p><text:s/>804,571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8391000" table:formula="of:=[.D26]-[.G26]" table:style-name="ce28">
            <text:p><text:s/>8,391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0" table:style-name="ce46">
            <text:p><text:s text:c="2"/>臺中市農業發展基金</text:p>
          </table:table-cell>
          <table:covered-table-cell table:number-columns-repeated="2"/>
          <table:table-cell office:value-type="float" office:value="50000000" table:formula="of:=SUM([.E27:.F27])" table:content-validation-name="val48" table:style-name="ce24">
            <text:p><text:s/>50,000,000<text:s/></text:p>
          </table:table-cell>
          <table:table-cell office:value-type="float" office:value="50000000" table:content-validation-name="val57" table:style-name="ce28">
            <text:p><text:s/>50,000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180251000" table:formula="of:=SUM([.H27:.J27])" table:content-validation-name="val84" table:style-name="ce28">
            <text:p><text:s/>180,251,000<text:s/></text:p>
          </table:table-cell>
          <table:table-cell office:value-type="float" office:value="180251000" table:content-validation-name="val57" table:style-name="ce28">
            <text:p><text:s/>180,251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130251000" table:formula="of:=[.D27]-[.G27]" table:style-name="ce28">
            <text:p><text:s/>(130,251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1" table:style-name="ce46">
            <text:p><text:s text:c="2"/>臺中市動物福利基金</text:p>
          </table:table-cell>
          <table:covered-table-cell table:number-columns-repeated="2"/>
          <table:table-cell office:value-type="float" office:value="10220000" table:formula="of:=SUM([.E28:.F28])" table:content-validation-name="val49" table:style-name="ce24">
            <text:p><text:s/>10,220,000<text:s/></text:p>
          </table:table-cell>
          <table:table-cell office:value-type="float" office:value="10220000" table:content-validation-name="val57" table:style-name="ce28">
            <text:p><text:s/>10,220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11176000" table:formula="of:=SUM([.H28:.J28])" table:content-validation-name="val85" table:style-name="ce28">
            <text:p><text:s/>11,176,000<text:s/></text:p>
          </table:table-cell>
          <table:table-cell office:value-type="float" office:value="11176000" table:content-validation-name="val57" table:style-name="ce28">
            <text:p><text:s/>11,176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956000" table:formula="of:=[.D28]-[.G28]" table:style-name="ce28">
            <text:p><text:s/>(956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2" table:style-name="ce46">
            <text:p><text:s text:c="2"/>臺中市身心障礙者就業基金</text:p>
          </table:table-cell>
          <table:covered-table-cell table:number-columns-repeated="2"/>
          <table:table-cell office:value-type="float" office:value="143463000" table:formula="of:=SUM([.E29:.F29])" table:content-validation-name="val50" table:style-name="ce24">
            <text:p><text:s/>143,463,000<text:s/></text:p>
          </table:table-cell>
          <table:table-cell office:value-type="float" office:value="143463000" table:content-validation-name="val57" table:style-name="ce28">
            <text:p><text:s/>143,463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166802000" table:formula="of:=SUM([.H29:.J29])" table:content-validation-name="val86" table:style-name="ce28">
            <text:p><text:s/>166,802,000<text:s/></text:p>
          </table:table-cell>
          <table:table-cell office:value-type="float" office:value="166802000" table:content-validation-name="val57" table:style-name="ce28">
            <text:p><text:s/>166,80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23339000" table:formula="of:=[.D29]-[.G29]" table:style-name="ce28">
            <text:p><text:s/>(23,339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3" table:style-name="ce46">
            <text:p><text:s text:c="2"/>臺中市勞工權益基金</text:p>
          </table:table-cell>
          <table:covered-table-cell table:number-columns-repeated="2"/>
          <table:table-cell office:value-type="float" office:value="400542000" table:formula="of:=SUM([.E30:.F30])" table:content-validation-name="val51" table:style-name="ce24">
            <text:p><text:s/>400,542,000<text:s/></text:p>
          </table:table-cell>
          <table:table-cell office:value-type="float" office:value="400542000" table:content-validation-name="val57" table:style-name="ce28">
            <text:p><text:s/>400,54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399982000" table:formula="of:=SUM([.H30:.J30])" table:content-validation-name="val87" table:style-name="ce28">
            <text:p><text:s/>399,982,000<text:s/></text:p>
          </table:table-cell>
          <table:table-cell office:value-type="float" office:value="399982000" table:content-validation-name="val57" table:style-name="ce28">
            <text:p><text:s/>399,98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560000" table:formula="of:=[.D30]-[.G30]" table:style-name="ce28">
            <text:p><text:s/>560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4" table:style-name="ce46">
            <text:p><text:s text:c="2"/>臺中市公益彩券盈餘分配基金</text:p>
          </table:table-cell>
          <table:covered-table-cell table:number-columns-repeated="2"/>
          <table:table-cell office:value-type="float" office:value="1074537000" table:formula="of:=SUM([.E31:.F31])" table:content-validation-name="val52" table:style-name="ce24">
            <text:p><text:s/>1,074,537,000<text:s/></text:p>
          </table:table-cell>
          <table:table-cell office:value-type="float" office:value="1074537000" table:content-validation-name="val57" table:style-name="ce28">
            <text:p><text:s/>1,074,537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2130862000" table:formula="of:=SUM([.H31:.J31])" table:content-validation-name="val88" table:style-name="ce28">
            <text:p><text:s/>2,130,862,000<text:s/></text:p>
          </table:table-cell>
          <table:table-cell office:value-type="float" office:value="2130862000" table:content-validation-name="val57" table:style-name="ce28">
            <text:p><text:s/>2,130,86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1056325000" table:formula="of:=[.D31]-[.G31]" table:style-name="ce28">
            <text:p><text:s/>(1,056,325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5" table:style-name="ce46">
            <text:p><text:s text:c="2"/>臺中市地方教育發展基金</text:p>
          </table:table-cell>
          <table:covered-table-cell table:number-columns-repeated="2"/>
          <table:table-cell office:value-type="float" office:value="68558702000" table:formula="of:=SUM([.E32:.F32])" table:content-validation-name="val53" table:style-name="ce24">
            <text:p><text:s/>68,558,702,000<text:s/></text:p>
          </table:table-cell>
          <table:table-cell office:value-type="float" office:value="68558702000" table:content-validation-name="val57" table:style-name="ce28">
            <text:p><text:s/>68,558,702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69511964000" table:formula="of:=SUM([.H32:.J32])" table:content-validation-name="val89" table:style-name="ce28">
            <text:p><text:s/>69,511,964,000<text:s/></text:p>
          </table:table-cell>
          <table:table-cell office:value-type="float" office:value="69511964000" table:content-validation-name="val57" table:style-name="ce28">
            <text:p><text:s/>69,511,964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-953262000" table:formula="of:=[.D32]-[.G32]" table:style-name="ce28">
            <text:p><text:s/>(953,262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6" table:style-name="ce62">
            <text:p><text:s text:c="2"/>臺中市容積代金基金</text:p>
          </table:table-cell>
          <table:covered-table-cell table:number-columns-repeated="2"/>
          <table:table-cell office:value-type="float" office:value="3420000000" table:formula="of:=SUM([.E33:.F33])" table:content-validation-name="val54" table:style-name="ce25">
            <text:p><text:s/>3,420,000,000<text:s/></text:p>
          </table:table-cell>
          <table:table-cell office:value-type="float" office:value="3420000000" table:content-validation-name="val57" table:style-name="ce29">
            <text:p><text:s/>3,420,000,000<text:s/></text:p>
          </table:table-cell>
          <table:table-cell office:value-type="float" office:value="0" table:content-validation-name="val57" table:style-name="ce29">
            <text:p><text:s/>-<text:s/></text:p>
          </table:table-cell>
          <table:table-cell office:value-type="float" office:value="3951912000" table:formula="of:=SUM([.H33:.J33])" table:content-validation-name="val90" table:style-name="ce29">
            <text:p><text:s/>3,951,912,000<text:s/></text:p>
          </table:table-cell>
          <table:table-cell office:value-type="float" office:value="3951912000" table:content-validation-name="val57" table:style-name="ce29">
            <text:p><text:s/>3,951,912,000<text:s/></text:p>
          </table:table-cell>
          <table:table-cell office:value-type="float" office:value="0" table:content-validation-name="val57" table:style-name="ce29">
            <text:p><text:s/>-<text:s/></text:p>
          </table:table-cell>
          <table:table-cell office:value-type="float" office:value="0" table:content-validation-name="val57" table:style-name="ce29">
            <text:p><text:s/>-<text:s/></text:p>
          </table:table-cell>
          <table:table-cell office:value-type="float" office:value="-531912000" table:formula="of:=[.D33]-[.G33]" table:style-name="ce29">
            <text:p><text:s/>(531,912,000)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repeated="6" table:style-name="ce14"/>
          <table:table-cell table:style-name="ce31"/>
          <table:table-cell office:value-type="string" table:number-columns-spanned="3" table:number-rows-spanned="1" table:style-name="ce51">
            <text:p> 中華民國 115 年 1 月 13 日編製 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6"/>
          <table:table-cell table:number-columns-repeated="6" table:style-name="ce15"/>
          <table:table-cell table:style-name="ce32"/>
          <table:table-cell table:number-columns-repeated="2" table:style-name="ce35"/>
          <table:table-cell table:style-name="ce3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table:style-name="ce16"/>
          <table:table-cell office:value-type="string" table:number-columns-spanned="1" table:number-rows-spanned="2" table:style-name="ce44">
            <text:p>審核</text:p>
          </table:table-cell>
          <table:table-cell table:style-name="ce16"/>
          <table:table-cell table:number-columns-spanned="1" table:number-rows-spanned="2" table:style-name="ce50"/>
          <table:table-cell table:style-name="ce16"/>
          <table:table-cell office:value-type="string" table:style-name="ce30">
            <text:p>業務主管人員</text:p>
          </table:table-cell>
          <table:table-cell table:number-columns-spanned="1" table:number-rows-spanned="2" table:style-name="ce49"/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10"/>
          <table:table-cell table:number-columns-repeated="16373"/>
        </table:table-row>
        <table:table-row table:style-name="ro1">
          <table:covered-table-cell/>
          <table:table-cell table:style-name="ce16"/>
          <table:covered-table-cell/>
          <table:table-cell table:style-name="ce16"/>
          <table:covered-table-cell/>
          <table:table-cell table:style-name="ce16"/>
          <table:table-cell office:value-type="string" table:style-name="ce30">
            <text:p>主辦統計人員</text:p>
          </table:table-cell>
          <table:covered-table-cell/>
          <table:table-cell table:style-name="ce16"/>
          <table:covered-table-cell/>
          <table:table-cell table:style-name="ce40"/>
          <table:table-cell table:number-columns-repeated="16373"/>
        </table:table-row>
        <table:table-row table:style-name="ro1">
          <table:table-cell office:value-type="string" table:style-name="ce7">
            <text:p>資料來源：由本處第二科依臺中市總預算附屬單位預算及綜計表彙編。</text:p>
          </table:table-cell>
          <table:table-cell table:number-columns-repeated="6" table:style-name="ce16"/>
          <table:table-cell table:style-name="ce33"/>
          <table:table-cell table:number-columns-repeated="3" table:style-name="ce36"/>
          <table:table-cell table:number-columns-repeated="16373"/>
        </table:table-row>
        <table:table-row table:style-name="ro7">
          <table:table-cell office:value-type="string" table:number-columns-spanned="11" table:number-rows-spanned="2" table:style-name="ce45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number-rows-repeated="53" table:style-name="ro1">
          <table:table-cell table:style-name="ce9"/>
          <table:table-cell table:number-columns-repeated="10" table:style-name="ce10"/>
          <table:table-cell table:number-columns-repeated="16373"/>
        </table:table-row>
        <table:table-row table:number-rows-repeated="106" table:style-name="ro3">
          <table:table-cell table:number-columns-repeated="11" table:style-name="ce10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50:53Z</meta:creation-date>
    <dc:date>2026-01-14T03:50:53Z</dc:date>
  </office:meta>
</office:document-meta>
</file>