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12月$0_3_5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中華民國114年12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3.626615" table:content-validation-name="val18" table:style-name="ce28">
            <text:p><text:s/>113.63<text:s/></text:p>
          </table:table-cell>
          <table:table-cell office:value-type="float" office:value="113.542436" table:content-validation-name="val20" table:style-name="ce28">
            <text:p><text:s/>113.54<text:s/></text:p>
          </table:table-cell>
          <table:table-cell office:value-type="float" office:value="7.4138800404122102E-2" table:style-name="ce28">
            <text:p><text:s/>0.07<text:s/></text:p>
          </table:table-cell>
          <table:table-cell office:value-type="float" office:value="7.4138800404111499E-2" table:content-validation-name="val18" table:style-name="ce28">
            <text:p><text:s/>0.07<text:s/></text:p>
          </table:table-cell>
          <table:table-cell office:value-type="float" office:value="1.67635415654856" table:content-validation-name="val38" table:style-name="ce28">
            <text:p><text:s/>1.68<text:s/></text:p>
          </table:table-cell>
          <table:table-cell office:value-type="float" office:value="1.67635415654857" table:content-validation-name="val18" table:style-name="ce28">
            <text:p><text:s/>1.68<text:s/></text:p>
          </table:table-cell>
          <table:table-cell office:value-type="float" office:value="112.44795791666699" table:content-validation-name="val55" table:style-name="ce28">
            <text:p><text:s/>112.45<text:s/></text:p>
          </table:table-cell>
          <table:table-cell office:value-type="float" office:value="111.626093916667" table:content-validation-name="val71" table:style-name="ce28">
            <text:p><text:s/>111.63<text:s/></text:p>
          </table:table-cell>
          <table:table-cell office:value-type="float" office:value="0.73626512508226905" table:style-name="ce28">
            <text:p><text:s/>0.74<text:s/></text:p>
          </table:table-cell>
          <table:table-cell office:value-type="float" office:value="0.73626512508226405" table:content-validation-name="val18" table:style-name="ce28">
            <text:p><text:s/>0.74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373008" table:content-validation-name="val18" table:style-name="ce29">
            <text:p><text:s/>111.37<text:s/></text:p>
          </table:table-cell>
          <table:table-cell office:value-type="float" office:value="111.245784" table:content-validation-name="val21" table:style-name="ce29">
            <text:p><text:s/>111.25<text:s/></text:p>
          </table:table-cell>
          <table:table-cell office:value-type="float" office:value="0.11436298565705701" table:style-name="ce29">
            <text:p><text:s/>0.11<text:s/></text:p>
          </table:table-cell>
          <table:table-cell office:value-type="float" office:value="7.4407149348358001E-2" table:content-validation-name="val18" table:style-name="ce29">
            <text:p><text:s/>0.07<text:s/></text:p>
          </table:table-cell>
          <table:table-cell office:value-type="float" office:value="-2.5399164316775E-2" table:content-validation-name="val39" table:style-name="ce29">
            <text:p>-0.03<text:s/></text:p>
          </table:table-cell>
          <table:table-cell office:value-type="float" office:value="-1.68133178198842E-2" table:content-validation-name="val18" table:style-name="ce29">
            <text:p>-0.02<text:s/></text:p>
          </table:table-cell>
          <table:table-cell office:value-type="float" office:value="111.496820833333" table:content-validation-name="val56" table:style-name="ce29">
            <text:p><text:s/>111.50<text:s/></text:p>
          </table:table-cell>
          <table:table-cell office:value-type="float" office:value="111.327256583333" table:content-validation-name="val72" table:style-name="ce29">
            <text:p><text:s/>111.33<text:s/></text:p>
          </table:table-cell>
          <table:table-cell office:value-type="float" office:value="0.15231153196797501" table:style-name="ce29">
            <text:p><text:s/>0.15<text:s/></text:p>
          </table:table-cell>
          <table:table-cell office:value-type="float" office:value="0.100872409174591" table:content-validation-name="val18" table:style-name="ce29">
            <text:p><text:s/>0.1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5.4991" table:content-validation-name="val18" table:style-name="ce29">
            <text:p><text:s/>125.50<text:s/></text:p>
          </table:table-cell>
          <table:table-cell office:value-type="float" office:value="125.77517899999999" table:content-validation-name="val22" table:style-name="ce29">
            <text:p><text:s/>125.78<text:s/></text:p>
          </table:table-cell>
          <table:table-cell office:value-type="float" office:value="-0.21950197343785199" table:style-name="ce29">
            <text:p>-0.22<text:s/></text:p>
          </table:table-cell>
          <table:table-cell office:value-type="float" office:value="-3.0254291134613E-2" table:content-validation-name="val18" table:style-name="ce29">
            <text:p>-0.03<text:s/></text:p>
          </table:table-cell>
          <table:table-cell office:value-type="float" office:value="-0.65992913463880398" table:content-validation-name="val40" table:style-name="ce29">
            <text:p>-0.66<text:s/></text:p>
          </table:table-cell>
          <table:table-cell office:value-type="float" office:value="-9.2825043253752806E-2" table:content-validation-name="val18" table:style-name="ce29">
            <text:p>-0.09<text:s/></text:p>
          </table:table-cell>
          <table:table-cell office:value-type="float" office:value="126.44142391666701" table:content-validation-name="val57" table:style-name="ce29">
            <text:p><text:s/>126.44<text:s/></text:p>
          </table:table-cell>
          <table:table-cell office:value-type="float" office:value="125.246012583333" table:content-validation-name="val73" table:style-name="ce29">
            <text:p><text:s/>125.25<text:s/></text:p>
          </table:table-cell>
          <table:table-cell office:value-type="float" office:value="0.95445061178134305" table:style-name="ce29">
            <text:p><text:s/>0.95<text:s/></text:p>
          </table:table-cell>
          <table:table-cell office:value-type="float" office:value="0.13324884619062299" table:content-validation-name="val18" table:style-name="ce29">
            <text:p><text:s/>0.1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9.311598" table:content-validation-name="val18" table:style-name="ce29">
            <text:p><text:s/>109.31<text:s/></text:p>
          </table:table-cell>
          <table:table-cell office:value-type="float" office:value="109.311598" table:content-validation-name="val24" table:style-name="ce29">
            <text:p><text:s/>109.3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7048492500026" table:content-validation-name="val42" table:style-name="ce29">
            <text:p><text:s/>1.70<text:s/></text:p>
          </table:table-cell>
          <table:table-cell office:value-type="float" office:value="2.23140720883779E-2" table:content-validation-name="val18" table:style-name="ce29">
            <text:p><text:s/>0.02<text:s/></text:p>
          </table:table-cell>
          <table:table-cell office:value-type="float" office:value="108.33884183333301" table:content-validation-name="val59" table:style-name="ce29">
            <text:p><text:s/>108.34<text:s/></text:p>
          </table:table-cell>
          <table:table-cell office:value-type="float" office:value="107.448167333333" table:content-validation-name="val75" table:style-name="ce29">
            <text:p><text:s/>107.45<text:s/></text:p>
          </table:table-cell>
          <table:table-cell office:value-type="float" office:value="0.82893410106927901" table:style-name="ce29">
            <text:p><text:s/>0.83<text:s/></text:p>
          </table:table-cell>
          <table:table-cell office:value-type="float" office:value="1.08587956598341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3.363094000000004" table:content-validation-name="val18" table:style-name="ce29">
            <text:p><text:s/>93.36<text:s/></text:p>
          </table:table-cell>
          <table:table-cell office:value-type="float" office:value="93.256017" table:content-validation-name="val25" table:style-name="ce29">
            <text:p><text:s/>93.26<text:s/></text:p>
          </table:table-cell>
          <table:table-cell office:value-type="float" office:value="0.114820473192645" table:style-name="ce29">
            <text:p><text:s/>0.11<text:s/></text:p>
          </table:table-cell>
          <table:table-cell office:value-type="float" office:value="2.1059752165139101E-2" table:content-validation-name="val18" table:style-name="ce29">
            <text:p><text:s/>0.02<text:s/></text:p>
          </table:table-cell>
          <table:table-cell office:value-type="float" office:value="-3.8063283323691901" table:content-validation-name="val43" table:style-name="ce29">
            <text:p>-3.81<text:s/></text:p>
          </table:table-cell>
          <table:table-cell office:value-type="float" office:value="-0.73822737575288" table:content-validation-name="val18" table:style-name="ce29">
            <text:p>-0.74<text:s/></text:p>
          </table:table-cell>
          <table:table-cell office:value-type="float" office:value="95.167267499999994" table:content-validation-name="val60" table:style-name="ce29">
            <text:p><text:s/>95.17<text:s/></text:p>
          </table:table-cell>
          <table:table-cell office:value-type="float" office:value="99.075702166666701" table:content-validation-name="val76" table:style-name="ce29">
            <text:p><text:s/>99.08<text:s/></text:p>
          </table:table-cell>
          <table:table-cell office:value-type="float" office:value="-3.94489726662938" table:style-name="ce29">
            <text:p>-3.94<text:s/></text:p>
          </table:table-cell>
          <table:table-cell office:value-type="float" office:value="-0.78190213216092797" table:content-validation-name="val18" table:style-name="ce29">
            <text:p>-0.7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99.741496999999995" table:content-validation-name="val18" table:style-name="ce29">
            <text:p><text:s/>99.74<text:s/></text:p>
          </table:table-cell>
          <table:table-cell office:value-type="float" office:value="99.741496999999995" table:content-validation-name="val26" table:style-name="ce29">
            <text:p><text:s/>99.7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1.6989612040381901" table:content-validation-name="val44" table:style-name="ce29">
            <text:p>-1.70<text:s/></text:p>
          </table:table-cell>
          <table:table-cell office:value-type="float" office:value="-3.3416415798258298E-2" table:content-validation-name="val18" table:style-name="ce29">
            <text:p>-0.03<text:s/></text:p>
          </table:table-cell>
          <table:table-cell office:value-type="float" office:value="101.40779166666699" table:content-validation-name="val61" table:style-name="ce29">
            <text:p><text:s/>101.41<text:s/></text:p>
          </table:table-cell>
          <table:table-cell office:value-type="float" office:value="102.720030166667" table:content-validation-name="val77" table:style-name="ce29">
            <text:p><text:s/>102.72<text:s/></text:p>
          </table:table-cell>
          <table:table-cell office:value-type="float" office:value="-1.2774903763860499" table:style-name="ce29">
            <text:p>-1.28<text:s/></text:p>
          </table:table-cell>
          <table:table-cell office:value-type="float" office:value="-2.5466295890510901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188822" table:content-validation-name="val18" table:style-name="ce29">
            <text:p><text:s/>107.19<text:s/></text:p>
          </table:table-cell>
          <table:table-cell office:value-type="float" office:value="107.384298" table:content-validation-name="val27" table:style-name="ce29">
            <text:p><text:s/>107.38<text:s/></text:p>
          </table:table-cell>
          <table:table-cell office:value-type="float" office:value="-0.182034062372882" table:style-name="ce29">
            <text:p>-0.18<text:s/></text:p>
          </table:table-cell>
          <table:table-cell office:value-type="float" office:value="-3.7283735362814399E-3" table:content-validation-name="val18" table:style-name="ce29">
            <text:p>-0.00<text:s/></text:p>
          </table:table-cell>
          <table:table-cell office:value-type="float" office:value="-0.42547374199989302" table:content-validation-name="val45" table:style-name="ce29">
            <text:p>-0.43<text:s/></text:p>
          </table:table-cell>
          <table:table-cell office:value-type="float" office:value="-8.8756075115552294E-3" table:content-validation-name="val18" table:style-name="ce29">
            <text:p>-0.01<text:s/></text:p>
          </table:table-cell>
          <table:table-cell office:value-type="float" office:value="107.386586416667" table:content-validation-name="val62" table:style-name="ce29">
            <text:p><text:s/>107.39<text:s/></text:p>
          </table:table-cell>
          <table:table-cell office:value-type="float" office:value="106.92046175" table:content-validation-name="val78" table:style-name="ce29">
            <text:p><text:s/>106.92<text:s/></text:p>
          </table:table-cell>
          <table:table-cell office:value-type="float" office:value="0.435954595628818" table:style-name="ce29">
            <text:p><text:s/>0.44<text:s/></text:p>
          </table:table-cell>
          <table:table-cell office:value-type="float" office:value="9.0431667419780502E-3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379591452656902E-4" table:content-validation-name="val18" table:style-name="ce29">
            <text:p>-0.00<text:s/></text:p>
          </table:table-cell>
          <table:table-cell office:value-type="float" office:value="105.11819199999999" table:content-validation-name="val63" table:style-name="ce29">
            <text:p><text:s/>105.12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2.2960304675734299E-2" table:style-name="ce29">
            <text:p>-0.02<text:s/></text:p>
          </table:table-cell>
          <table:table-cell office:value-type="float" office:value="-2.05580824145895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8.55080799999999" table:content-validation-name="val18" table:style-name="ce29">
            <text:p><text:s/>128.55<text:s/></text:p>
          </table:table-cell>
          <table:table-cell office:value-type="float" office:value="127.89908" table:content-validation-name="val29" table:style-name="ce29">
            <text:p><text:s/>127.90<text:s/></text:p>
          </table:table-cell>
          <table:table-cell office:value-type="float" office:value="0.50956425957089402" table:style-name="ce29">
            <text:p><text:s/>0.51<text:s/></text:p>
          </table:table-cell>
          <table:table-cell office:value-type="float" office:value="8.9798128921403195E-2" table:content-validation-name="val18" table:style-name="ce29">
            <text:p><text:s/>0.09<text:s/></text:p>
          </table:table-cell>
          <table:table-cell office:value-type="float" office:value="4.6630434999427299" table:content-validation-name="val47" table:style-name="ce29">
            <text:p><text:s/>4.66<text:s/></text:p>
          </table:table-cell>
          <table:table-cell office:value-type="float" office:value="0.80177023535580305" table:content-validation-name="val18" table:style-name="ce29">
            <text:p><text:s/>0.80<text:s/></text:p>
          </table:table-cell>
          <table:table-cell office:value-type="float" office:value="125.292168666667" table:content-validation-name="val64" table:style-name="ce29">
            <text:p><text:s/>125.29<text:s/></text:p>
          </table:table-cell>
          <table:table-cell office:value-type="float" office:value="120.82622675" table:content-validation-name="val80" table:style-name="ce29">
            <text:p><text:s/>120.83<text:s/></text:p>
          </table:table-cell>
          <table:table-cell office:value-type="float" office:value="3.6961693142227201" table:style-name="ce29">
            <text:p><text:s/>3.70<text:s/></text:p>
          </table:table-cell>
          <table:table-cell office:value-type="float" office:value="0.62590217075112597" table:content-validation-name="val18" table:style-name="ce29">
            <text:p><text:s/>0.6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3.24295600000001" table:content-validation-name="val18" table:style-name="ce29">
            <text:p><text:s/>123.24<text:s/></text:p>
          </table:table-cell>
          <table:table-cell office:value-type="float" office:value="123.24295600000001" table:content-validation-name="val30" table:style-name="ce29">
            <text:p><text:s/>123.2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0495470515959899" table:content-validation-name="val48" table:style-name="ce29">
            <text:p><text:s/>1.05<text:s/></text:p>
          </table:table-cell>
          <table:table-cell office:value-type="float" office:value="1.97469175738712E-2" table:content-validation-name="val18" table:style-name="ce29">
            <text:p><text:s/>0.02<text:s/></text:p>
          </table:table-cell>
          <table:table-cell office:value-type="float" office:value="122.77055566666699" table:content-validation-name="val65" table:style-name="ce29">
            <text:p><text:s/>122.77<text:s/></text:p>
          </table:table-cell>
          <table:table-cell office:value-type="float" office:value="120.260776666667" table:content-validation-name="val81" table:style-name="ce29">
            <text:p><text:s/>120.26<text:s/></text:p>
          </table:table-cell>
          <table:table-cell office:value-type="float" office:value="2.0869472737204098" table:style-name="ce29">
            <text:p><text:s/>2.09<text:s/></text:p>
          </table:table-cell>
          <table:table-cell office:value-type="float" office:value="3.8761406026480302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4.876936" table:content-validation-name="val18" table:style-name="ce29">
            <text:p><text:s/>114.88<text:s/></text:p>
          </table:table-cell>
          <table:table-cell office:value-type="float" office:value="114.88995199999999" table:content-validation-name="val31" table:style-name="ce29">
            <text:p><text:s/>114.89<text:s/></text:p>
          </table:table-cell>
          <table:table-cell office:value-type="float" office:value="-1.13291021306972E-2" table:style-name="ce29">
            <text:p>-0.01<text:s/></text:p>
          </table:table-cell>
          <table:table-cell office:value-type="float" office:value="-6.2956620400162605E-4" table:content-validation-name="val18" table:style-name="ce29">
            <text:p>-0.00<text:s/></text:p>
          </table:table-cell>
          <table:table-cell office:value-type="float" office:value="0.68822606217537896" table:content-validation-name="val49" table:style-name="ce29">
            <text:p><text:s/>0.69<text:s/></text:p>
          </table:table-cell>
          <table:table-cell office:value-type="float" office:value="3.8587553007012498E-2" table:content-validation-name="val18" table:style-name="ce29">
            <text:p><text:s/>0.04<text:s/></text:p>
          </table:table-cell>
          <table:table-cell office:value-type="float" office:value="115.55286575" table:content-validation-name="val66" table:style-name="ce29">
            <text:p><text:s/>115.55<text:s/></text:p>
          </table:table-cell>
          <table:table-cell office:value-type="float" office:value="113.27877908333301" table:content-validation-name="val82" table:style-name="ce29">
            <text:p><text:s/>113.28<text:s/></text:p>
          </table:table-cell>
          <table:table-cell office:value-type="float" office:value="2.00751339753911" table:style-name="ce29">
            <text:p><text:s/>2.01<text:s/></text:p>
          </table:table-cell>
          <table:table-cell office:value-type="float" office:value="0.11188280810173699" table:content-validation-name="val18" table:style-name="ce29">
            <text:p><text:s/>0.1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8.092517" table:content-validation-name="val18" table:style-name="ce29">
            <text:p><text:s/>118.09<text:s/></text:p>
          </table:table-cell>
          <table:table-cell office:value-type="float" office:value="118.092517" table:content-validation-name="val32" table:style-name="ce29">
            <text:p><text:s/>118.0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4.97349815673169" table:content-validation-name="val50" table:style-name="ce29">
            <text:p><text:s/>4.97<text:s/></text:p>
          </table:table-cell>
          <table:table-cell office:value-type="float" office:value="1.68101961550657" table:content-validation-name="val18" table:style-name="ce29">
            <text:p><text:s/>1.68<text:s/></text:p>
          </table:table-cell>
          <table:table-cell office:value-type="float" office:value="114.36490999999999" table:content-validation-name="val67" table:style-name="ce29">
            <text:p><text:s/>114.36<text:s/></text:p>
          </table:table-cell>
          <table:table-cell office:value-type="float" office:value="112.266371416667" table:content-validation-name="val83" table:style-name="ce29">
            <text:p><text:s/>112.27<text:s/></text:p>
          </table:table-cell>
          <table:table-cell office:value-type="float" office:value="1.86924949729139" table:style-name="ce29">
            <text:p><text:s/>1.87<text:s/></text:p>
          </table:table-cell>
          <table:table-cell office:value-type="float" office:value="0.63121810196454897" table:content-validation-name="val18" table:style-name="ce29">
            <text:p><text:s/>0.6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7.191749" table:content-validation-name="val18" table:style-name="ce29">
            <text:p><text:s/>117.19<text:s/></text:p>
          </table:table-cell>
          <table:table-cell office:value-type="float" office:value="117.191749" table:content-validation-name="val33" table:style-name="ce29">
            <text:p><text:s/>117.1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6.6576904685297098" table:content-validation-name="val51" table:style-name="ce29">
            <text:p><text:s/>6.66<text:s/></text:p>
          </table:table-cell>
          <table:table-cell office:value-type="float" office:value="1.53460100463166" table:content-validation-name="val18" table:style-name="ce29">
            <text:p><text:s/>1.53<text:s/></text:p>
          </table:table-cell>
          <table:table-cell office:value-type="float" office:value="111.965883333333" table:content-validation-name="val68" table:style-name="ce29">
            <text:p><text:s/>111.97<text:s/></text:p>
          </table:table-cell>
          <table:table-cell office:value-type="float" office:value="109.847096916667" table:content-validation-name="val84" table:style-name="ce29">
            <text:p><text:s/>109.85<text:s/></text:p>
          </table:table-cell>
          <table:table-cell office:value-type="float" office:value="1.92885062613359" table:style-name="ce29">
            <text:p><text:s/>1.93<text:s/></text:p>
          </table:table-cell>
          <table:table-cell office:value-type="float" office:value="0.44498828097057502" table:content-validation-name="val18" table:style-name="ce29">
            <text:p><text:s/>0.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9.75448900000001" table:content-validation-name="val18" table:style-name="ce30">
            <text:p><text:s/>119.75<text:s/></text:p>
          </table:table-cell>
          <table:table-cell office:value-type="float" office:value="119.75448900000001" table:content-validation-name="val34" table:style-name="ce30">
            <text:p><text:s/>119.75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3620989569499" table:content-validation-name="val52" table:style-name="ce30">
            <text:p><text:s/>1.36<text:s/></text:p>
          </table:table-cell>
          <table:table-cell office:value-type="float" office:value="0.146418718382678" table:content-validation-name="val18" table:style-name="ce30">
            <text:p><text:s/>0.15<text:s/></text:p>
          </table:table-cell>
          <table:table-cell office:value-type="float" office:value="119.494452" table:content-validation-name="val69" table:style-name="ce30">
            <text:p><text:s/>119.49<text:s/></text:p>
          </table:table-cell>
          <table:table-cell office:value-type="float" office:value="117.449971583333" table:content-validation-name="val85" table:style-name="ce30">
            <text:p><text:s/>117.45<text:s/></text:p>
          </table:table-cell>
          <table:table-cell office:value-type="float" office:value="1.7407244881418" table:style-name="ce30">
            <text:p><text:s/>1.74<text:s/></text:p>
          </table:table-cell>
          <table:table-cell office:value-type="float" office:value="0.18622975194400801" table:content-validation-name="val18" table:style-name="ce30">
            <text:p><text:s/>0.19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5 <text:s/>年 <text:s/>1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1:40:45Z</meta:creation-date>
    <dc:date>2026-01-16T01:40:45Z</dc:date>
  </office:meta>
</office:document-meta>
</file>