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0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54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54">
      <style:table-cell-properties style:vertical-align="middle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上期數值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上期數值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上期數值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上期數值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上期數值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上期數值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上期數值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上期數值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上期數值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上期數值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上期數值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上期數值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上期數值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上期數值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5年1月$0_3_5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月與上年同月比較之漲跌率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月與上年同月比較之漲跌率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月與上年同月比較之漲跌率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月與上年同月比較之漲跌率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月與上年同月比較之漲跌率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月與上年同月比較之漲跌率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月與上年同月比較之漲跌率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月與上年同月比較之漲跌率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月與上年同月比較之漲跌率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月與上年同月比較之漲跌率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月與上年同月比較之漲跌率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月與上年同月比較之漲跌率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月與上年同月比較之漲跌率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月與上年同月比較之漲跌率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月與上年同月比較之漲跌率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累計月平均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累計月平均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累計月平均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累計月平均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累計月平均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累計月平均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累計月平均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累計月平均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本年度累計月平均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本年度累計月平均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累計月平均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累計月平均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累計月平均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累計月平均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累計月平均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累計月平均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累計月平均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累計月平均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累計月平均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累計月平均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累計月平均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累計月平均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1141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50"/>
          <table:table-cell office:value-type="string" table:style-name="ce5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7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次月20日前編報</text:p>
          </table:table-cell>
          <table:table-cell table:style-name="ce21"/>
          <table:table-cell table:number-columns-repeated="3" table:style-name="ce29"/>
          <table:table-cell table:number-columns-spanned="5" table:number-rows-spanned="1" table:style-name="ce59"/>
          <table:covered-table-cell table:number-columns-repeated="4"/>
          <table:table-cell office:value-type="string" table:style-name="ce52">
            <text:p>表 <text:s text:c="3"/>號</text:p>
          </table:table-cell>
          <table:table-cell office:value-type="string" table:style-name="ce55">
            <text:p>21141-00-01-2</text:p>
          </table:table-cell>
          <table:table-cell table:style-name="ce57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0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3"/>
          <table:table-cell table:number-columns-repeated="2" table:style-name="ce30"/>
          <table:table-cell office:value-type="string" table:number-columns-spanned="4" table:number-rows-spanned="1" table:content-validation-name="val35" table:style-name="ce61">
            <text:p><text:s text:c="17"/>中華民國 <text:s/>115 <text:s/>年 1 月</text:p>
          </table:table-cell>
          <table:covered-table-cell table:number-columns-repeated="3"/>
          <table:table-cell table:style-name="ce40"/>
          <table:table-cell table:number-columns-repeated="3" table:style-name="ce30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5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67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69">
            <text:p>本月指數</text:p>
          </table:table-cell>
          <table:table-cell office:value-type="string" table:number-columns-spanned="1" table:number-rows-spanned="3" table:style-name="ce69">
            <text:p>上月指數</text:p>
          </table:table-cell>
          <table:table-cell office:value-type="string" table:number-columns-spanned="2" table:number-rows-spanned="1" table:style-name="ce69">
            <text:p>本月與上月比較</text:p>
          </table:table-cell>
          <table:covered-table-cell/>
          <table:table-cell office:value-type="string" table:number-columns-spanned="2" table:number-rows-spanned="1" table:style-name="ce69">
            <text:p>本月與上年同月比較</text:p>
          </table:table-cell>
          <table:covered-table-cell/>
          <table:table-cell office:value-type="string" table:number-columns-spanned="4" table:number-rows-spanned="1" table:style-name="ce71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67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67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67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75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75">
            <text:p>上年累計</text:p>
            <text:p>平均指數</text:p>
          </table:table-cell>
          <table:table-cell office:value-type="string" table:number-columns-spanned="1" table:number-rows-spanned="2" table:style-name="ce67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73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79">
            <text:p>總指數</text:p>
          </table:table-cell>
          <table:covered-table-cell/>
          <table:table-cell office:value-type="float" office:value="1000" table:style-name="ce22">
            <text:p>1,000.00<text:s/></text:p>
          </table:table-cell>
          <table:table-cell office:value-type="float" office:value="114.53219" table:content-validation-name="val18" table:style-name="ce31">
            <text:p>114.53<text:s/></text:p>
          </table:table-cell>
          <table:table-cell office:value-type="float" office:value="113.626615" table:content-validation-name="val20" table:style-name="ce36">
            <text:p>113.63<text:s/></text:p>
          </table:table-cell>
          <table:table-cell office:value-type="float" office:value="0.79697437083732203" table:style-name="ce41">
            <text:p><text:s/>0.80<text:s/></text:p>
          </table:table-cell>
          <table:table-cell office:value-type="float" office:value="0.79697437083732403" table:content-validation-name="val18" table:style-name="ce41">
            <text:p><text:s/>0.80<text:s/></text:p>
          </table:table-cell>
          <table:table-cell office:value-type="float" office:value="2.40880155568273" table:content-validation-name="val38" table:style-name="ce41">
            <text:p><text:s/>2.41<text:s/></text:p>
          </table:table-cell>
          <table:table-cell office:value-type="float" office:value="2.4088015556827198" table:content-validation-name="val18" table:style-name="ce41">
            <text:p><text:s/>2.41<text:s/></text:p>
          </table:table-cell>
          <table:table-cell office:value-type="float" office:value="114.53219" table:content-validation-name="val55" table:style-name="ce31">
            <text:p>114.53<text:s/></text:p>
          </table:table-cell>
          <table:table-cell office:value-type="float" office:value="111.838229" table:content-validation-name="val71" table:style-name="ce36">
            <text:p>111.84<text:s/></text:p>
          </table:table-cell>
          <table:table-cell office:value-type="float" office:value="2.40880155568273" table:style-name="ce41">
            <text:p><text:s/>2.41<text:s/></text:p>
          </table:table-cell>
          <table:table-cell office:value-type="float" office:value="2.4088015556827198" table:content-validation-name="val18" table:style-name="ce41">
            <text:p><text:s/>2.41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4"/>
          <table:table-cell table:style-name="ce23"/>
          <table:table-cell table:number-columns-repeated="2" table:style-name="ce32"/>
          <table:table-cell table:number-columns-repeated="4" table:style-name="ce42"/>
          <table:table-cell table:number-columns-repeated="2" table:style-name="ce32"/>
          <table:table-cell table:number-columns-repeated="2" table:style-name="ce4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76">
            <text:p>材料類</text:p>
          </table:table-cell>
          <table:covered-table-cell/>
          <table:table-cell office:value-type="float" office:value="666.19091609324096" table:style-name="ce23">
            <text:p>666.19<text:s/></text:p>
          </table:table-cell>
          <table:table-cell office:value-type="float" office:value="112.542028" table:content-validation-name="val18" table:style-name="ce33">
            <text:p>112.54<text:s/></text:p>
          </table:table-cell>
          <table:table-cell office:value-type="float" office:value="111.373008" table:content-validation-name="val21" table:style-name="ce32">
            <text:p>111.37<text:s/></text:p>
          </table:table-cell>
          <table:table-cell office:value-type="float" office:value="1.0496439137210001" table:style-name="ce43">
            <text:p><text:s/>1.05<text:s/></text:p>
          </table:table-cell>
          <table:table-cell office:value-type="float" office:value="0.68319660617156597" table:content-validation-name="val18" table:style-name="ce43">
            <text:p><text:s/>0.68<text:s/></text:p>
          </table:table-cell>
          <table:table-cell office:value-type="float" office:value="1.0694979027154901" table:content-validation-name="val39" table:style-name="ce43">
            <text:p><text:s/>1.07<text:s/></text:p>
          </table:table-cell>
          <table:table-cell office:value-type="float" office:value="0.70711184564251395" table:content-validation-name="val18" table:style-name="ce43">
            <text:p><text:s/>0.71<text:s/></text:p>
          </table:table-cell>
          <table:table-cell office:value-type="float" office:value="112.542028" table:content-validation-name="val56" table:style-name="ce33">
            <text:p>112.54<text:s/></text:p>
          </table:table-cell>
          <table:table-cell office:value-type="float" office:value="111.35113" table:content-validation-name="val72" table:style-name="ce32">
            <text:p>111.35<text:s/></text:p>
          </table:table-cell>
          <table:table-cell office:value-type="float" office:value="1.0694979027154901" table:style-name="ce43">
            <text:p><text:s/>1.07<text:s/></text:p>
          </table:table-cell>
          <table:table-cell office:value-type="float" office:value="0.70711184564251395" table:content-validation-name="val18" table:style-name="ce43">
            <text:p><text:s/>0.7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76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3">
            <text:p>126.07<text:s/></text:p>
          </table:table-cell>
          <table:table-cell office:value-type="float" office:value="125.223022" table:content-validation-name="val18" table:style-name="ce32">
            <text:p>125.22<text:s/></text:p>
          </table:table-cell>
          <table:table-cell office:value-type="float" office:value="125.4991" table:content-validation-name="val22" table:style-name="ce32">
            <text:p>125.50<text:s/></text:p>
          </table:table-cell>
          <table:table-cell office:value-type="float" office:value="-0.219984047694366" table:style-name="ce42">
            <text:p>-0.22<text:s/></text:p>
          </table:table-cell>
          <table:table-cell office:value-type="float" office:value="-3.0231768078788801E-2" table:content-validation-name="val18" table:style-name="ce42">
            <text:p>-0.03<text:s/></text:p>
          </table:table-cell>
          <table:table-cell office:value-type="float" office:value="-0.96581544560668797" table:content-validation-name="val40" table:style-name="ce42">
            <text:p>-0.97<text:s/></text:p>
          </table:table-cell>
          <table:table-cell office:value-type="float" office:value="-0.13586723328634001" table:content-validation-name="val18" table:style-name="ce42">
            <text:p>-0.14<text:s/></text:p>
          </table:table-cell>
          <table:table-cell office:value-type="float" office:value="125.223022" table:content-validation-name="val57" table:style-name="ce32">
            <text:p>125.22<text:s/></text:p>
          </table:table-cell>
          <table:table-cell office:value-type="float" office:value="126.44423999999999" table:content-validation-name="val73" table:style-name="ce32">
            <text:p>126.44<text:s/></text:p>
          </table:table-cell>
          <table:table-cell office:value-type="float" office:value="-0.96581544560668797" table:style-name="ce42">
            <text:p>-0.97<text:s/></text:p>
          </table:table-cell>
          <table:table-cell office:value-type="float" office:value="-0.13586723328634001" table:content-validation-name="val18" table:style-name="ce42">
            <text:p>-0.1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76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3">
            <text:p>19.67<text:s/></text:p>
          </table:table-cell>
          <table:table-cell office:value-type="float" office:value="104.93656900000001" table:content-validation-name="val18" table:style-name="ce32">
            <text:p>104.94<text:s/></text:p>
          </table:table-cell>
          <table:table-cell office:value-type="float" office:value="104.93656900000001" table:content-validation-name="val23" table:style-name="ce32">
            <text:p>104.94<text:s/></text:p>
          </table:table-cell>
          <table:table-cell office:value-type="float" office:value="0" table:style-name="ce42">
            <text:p><text:s text:c="2"/>－<text:s/></text:p>
          </table:table-cell>
          <table:table-cell office:value-type="float" office:value="0" table:content-validation-name="val18" table:style-name="ce42">
            <text:p><text:s text:c="2"/>－<text:s/></text:p>
          </table:table-cell>
          <table:table-cell office:value-type="float" office:value="0" table:content-validation-name="val41" table:style-name="ce42">
            <text:p><text:s text:c="2"/>－<text:s/></text:p>
          </table:table-cell>
          <table:table-cell office:value-type="float" office:value="0" table:content-validation-name="val18" table:style-name="ce42">
            <text:p><text:s text:c="2"/>－<text:s/></text:p>
          </table:table-cell>
          <table:table-cell office:value-type="float" office:value="104.93656900000001" table:content-validation-name="val58" table:style-name="ce32">
            <text:p>104.94<text:s/></text:p>
          </table:table-cell>
          <table:table-cell office:value-type="float" office:value="104.93656900000001" table:content-validation-name="val74" table:style-name="ce32">
            <text:p>104.94<text:s/></text:p>
          </table:table-cell>
          <table:table-cell office:value-type="float" office:value="0" table:style-name="ce42">
            <text:p><text:s text:c="2"/>－<text:s/></text:p>
          </table:table-cell>
          <table:table-cell office:value-type="float" office:value="0" table:content-validation-name="val18" table:style-name="ce42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76">
            <text:p><text:s text:c="2"/>磚瓦瓷類</text:p>
          </table:table-cell>
          <table:covered-table-cell/>
          <table:table-cell office:value-type="float" office:value="13.7863515505896" table:content-validation-name="val18" table:style-name="ce23">
            <text:p>13.79<text:s/></text:p>
          </table:table-cell>
          <table:table-cell office:value-type="float" office:value="109.311598" table:content-validation-name="val18" table:style-name="ce32">
            <text:p>109.31<text:s/></text:p>
          </table:table-cell>
          <table:table-cell office:value-type="float" office:value="109.311598" table:content-validation-name="val24" table:style-name="ce32">
            <text:p>109.31<text:s/></text:p>
          </table:table-cell>
          <table:table-cell office:value-type="float" office:value="0" table:style-name="ce42">
            <text:p><text:s text:c="2"/>－<text:s/></text:p>
          </table:table-cell>
          <table:table-cell office:value-type="float" office:value="0" table:content-validation-name="val18" table:style-name="ce42">
            <text:p><text:s text:c="2"/>－<text:s/></text:p>
          </table:table-cell>
          <table:table-cell office:value-type="float" office:value="1.7048492500026" table:content-validation-name="val42" table:style-name="ce42">
            <text:p><text:s/>1.70<text:s/></text:p>
          </table:table-cell>
          <table:table-cell office:value-type="float" office:value="2.2297114002935801E-2" table:content-validation-name="val18" table:style-name="ce42">
            <text:p><text:s/>0.02<text:s/></text:p>
          </table:table-cell>
          <table:table-cell office:value-type="float" office:value="109.311598" table:content-validation-name="val59" table:style-name="ce32">
            <text:p>109.31<text:s/></text:p>
          </table:table-cell>
          <table:table-cell office:value-type="float" office:value="107.47923900000001" table:content-validation-name="val75" table:style-name="ce32">
            <text:p>107.48<text:s/></text:p>
          </table:table-cell>
          <table:table-cell office:value-type="float" office:value="1.7048492500026" table:style-name="ce42">
            <text:p><text:s/>1.70<text:s/></text:p>
          </table:table-cell>
          <table:table-cell office:value-type="float" office:value="2.2297114002935801E-2" table:content-validation-name="val18" table:style-name="ce42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76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3">
            <text:p>225.64<text:s/></text:p>
          </table:table-cell>
          <table:table-cell office:value-type="float" office:value="94.043171000000001" table:content-validation-name="val18" table:style-name="ce33">
            <text:p>94.04<text:s/></text:p>
          </table:table-cell>
          <table:table-cell office:value-type="float" office:value="93.363094000000004" table:content-validation-name="val25" table:style-name="ce32">
            <text:p>93.36<text:s/></text:p>
          </table:table-cell>
          <table:table-cell office:value-type="float" office:value="0.72842166091882099" table:style-name="ce43">
            <text:p><text:s/>0.73<text:s/></text:p>
          </table:table-cell>
          <table:table-cell office:value-type="float" office:value="0.133657485669883" table:content-validation-name="val18" table:style-name="ce43">
            <text:p><text:s/>0.13<text:s/></text:p>
          </table:table-cell>
          <table:table-cell office:value-type="float" office:value="-2.4566416551690899" table:content-validation-name="val43" table:style-name="ce43">
            <text:p>-2.46<text:s/></text:p>
          </table:table-cell>
          <table:table-cell office:value-type="float" office:value="-0.47292945050789598" table:content-validation-name="val18" table:style-name="ce43">
            <text:p>-0.47<text:s/></text:p>
          </table:table-cell>
          <table:table-cell office:value-type="float" office:value="94.043171000000001" table:content-validation-name="val60" table:style-name="ce33">
            <text:p>94.04<text:s/></text:p>
          </table:table-cell>
          <table:table-cell office:value-type="float" office:value="96.411659999999998" table:content-validation-name="val76" table:style-name="ce32">
            <text:p>96.41<text:s/></text:p>
          </table:table-cell>
          <table:table-cell office:value-type="float" office:value="-2.4566416551690899" table:style-name="ce43">
            <text:p>-2.46<text:s/></text:p>
          </table:table-cell>
          <table:table-cell office:value-type="float" office:value="-0.47292945050789598" table:content-validation-name="val18" table:style-name="ce43">
            <text:p>-0.4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76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3">
            <text:p>21.99<text:s/></text:p>
          </table:table-cell>
          <table:table-cell office:value-type="float" office:value="100.03806899999999" table:content-validation-name="val18" table:style-name="ce32">
            <text:p>100.04<text:s/></text:p>
          </table:table-cell>
          <table:table-cell office:value-type="float" office:value="99.741496999999995" table:content-validation-name="val26" table:style-name="ce32">
            <text:p>99.74<text:s/></text:p>
          </table:table-cell>
          <table:table-cell office:value-type="float" office:value="0.29734063446029702" table:style-name="ce42">
            <text:p><text:s/>0.30<text:s/></text:p>
          </table:table-cell>
          <table:table-cell office:value-type="float" office:value="5.6541693262700098E-3" table:content-validation-name="val18" table:style-name="ce42">
            <text:p><text:s/>0.01<text:s/></text:p>
          </table:table-cell>
          <table:table-cell office:value-type="float" office:value="-1.56157799836366" table:content-validation-name="val44" table:style-name="ce42">
            <text:p>-1.56<text:s/></text:p>
          </table:table-cell>
          <table:table-cell office:value-type="float" office:value="-3.07392162607792E-2" table:content-validation-name="val18" table:style-name="ce42">
            <text:p>-0.03<text:s/></text:p>
          </table:table-cell>
          <table:table-cell office:value-type="float" office:value="100.03806899999999" table:content-validation-name="val61" table:style-name="ce32">
            <text:p>100.04<text:s/></text:p>
          </table:table-cell>
          <table:table-cell office:value-type="float" office:value="101.625023" table:content-validation-name="val77" table:style-name="ce32">
            <text:p>101.63<text:s/></text:p>
          </table:table-cell>
          <table:table-cell office:value-type="float" office:value="-1.56157799836366" table:style-name="ce42">
            <text:p>-1.56<text:s/></text:p>
          </table:table-cell>
          <table:table-cell office:value-type="float" office:value="-3.07392162607792E-2" table:content-validation-name="val18" table:style-name="ce42">
            <text:p>-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76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3">
            <text:p>21.24<text:s/></text:p>
          </table:table-cell>
          <table:table-cell office:value-type="float" office:value="107.39419700000001" table:content-validation-name="val18" table:style-name="ce32">
            <text:p>107.39<text:s/></text:p>
          </table:table-cell>
          <table:table-cell office:value-type="float" office:value="107.188822" table:content-validation-name="val27" table:style-name="ce32">
            <text:p>107.19<text:s/></text:p>
          </table:table-cell>
          <table:table-cell office:value-type="float" office:value="0.191601135424357" table:style-name="ce42">
            <text:p><text:s/>0.19<text:s/></text:p>
          </table:table-cell>
          <table:table-cell office:value-type="float" office:value="3.9142781920931602E-3" table:content-validation-name="val18" table:style-name="ce42">
            <text:p><text:s/>0.00<text:s/></text:p>
          </table:table-cell>
          <table:table-cell office:value-type="float" office:value="-0.23468781909613601" table:content-validation-name="val45" table:style-name="ce42">
            <text:p>-0.23<text:s/></text:p>
          </table:table-cell>
          <table:table-cell office:value-type="float" office:value="-4.8919915467432098E-3" table:content-validation-name="val18" table:style-name="ce42">
            <text:p>-0.00<text:s/></text:p>
          </table:table-cell>
          <table:table-cell office:value-type="float" office:value="107.39419700000001" table:content-validation-name="val62" table:style-name="ce32">
            <text:p>107.39<text:s/></text:p>
          </table:table-cell>
          <table:table-cell office:value-type="float" office:value="107.64683100000001" table:content-validation-name="val78" table:style-name="ce32">
            <text:p>107.65<text:s/></text:p>
          </table:table-cell>
          <table:table-cell office:value-type="float" office:value="-0.23468781909613601" table:style-name="ce42">
            <text:p>-0.23<text:s/></text:p>
          </table:table-cell>
          <table:table-cell office:value-type="float" office:value="-4.8919915467432098E-3" table:content-validation-name="val18" table:style-name="ce42">
            <text:p>-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76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3">
            <text:p>9.64<text:s/></text:p>
          </table:table-cell>
          <table:table-cell office:value-type="float" office:value="105.110145" table:content-validation-name="val18" table:style-name="ce32">
            <text:p>105.11<text:s/></text:p>
          </table:table-cell>
          <table:table-cell office:value-type="float" office:value="105.110145" table:content-validation-name="val28" table:style-name="ce32">
            <text:p>105.11<text:s/></text:p>
          </table:table-cell>
          <table:table-cell office:value-type="float" office:value="0" table:style-name="ce42">
            <text:p><text:s text:c="2"/>－<text:s/></text:p>
          </table:table-cell>
          <table:table-cell office:value-type="float" office:value="0" table:content-validation-name="val18" table:style-name="ce42">
            <text:p><text:s text:c="2"/>－<text:s/></text:p>
          </table:table-cell>
          <table:table-cell office:value-type="float" office:value="-3.0613739567664201E-2" table:content-validation-name="val46" table:style-name="ce42">
            <text:p>-0.03<text:s/></text:p>
          </table:table-cell>
          <table:table-cell office:value-type="float" office:value="-2.7358783710825402E-4" table:content-validation-name="val18" table:style-name="ce42">
            <text:p>-0.00<text:s/></text:p>
          </table:table-cell>
          <table:table-cell office:value-type="float" office:value="105.110145" table:content-validation-name="val63" table:style-name="ce32">
            <text:p>105.11<text:s/></text:p>
          </table:table-cell>
          <table:table-cell office:value-type="float" office:value="105.14233299999999" table:content-validation-name="val79" table:style-name="ce32">
            <text:p>105.14<text:s/></text:p>
          </table:table-cell>
          <table:table-cell office:value-type="float" office:value="-3.0613739567664201E-2" table:style-name="ce42">
            <text:p>-0.03<text:s/></text:p>
          </table:table-cell>
          <table:table-cell office:value-type="float" office:value="-2.7358783710825402E-4" table:content-validation-name="val18" table:style-name="ce42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76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3">
            <text:p>156.08<text:s/></text:p>
          </table:table-cell>
          <table:table-cell office:value-type="float" office:value="132.70210299999999" table:content-validation-name="val18" table:style-name="ce32">
            <text:p>132.70<text:s/></text:p>
          </table:table-cell>
          <table:table-cell office:value-type="float" office:value="128.55080799999999" table:content-validation-name="val29" table:style-name="ce32">
            <text:p>128.55<text:s/></text:p>
          </table:table-cell>
          <table:table-cell office:value-type="float" office:value="3.2293029227789898" table:style-name="ce42">
            <text:p><text:s/>3.23<text:s/></text:p>
          </table:table-cell>
          <table:table-cell office:value-type="float" office:value="0.57156107275341606" table:content-validation-name="val18" table:style-name="ce42">
            <text:p><text:s/>0.57<text:s/></text:p>
          </table:table-cell>
          <table:table-cell office:value-type="float" office:value="7.7718971421497898" table:content-validation-name="val47" table:style-name="ce42">
            <text:p><text:s/>7.77<text:s/></text:p>
          </table:table-cell>
          <table:table-cell office:value-type="float" office:value="1.3386534320502099" table:content-validation-name="val18" table:style-name="ce42">
            <text:p><text:s/>1.34<text:s/></text:p>
          </table:table-cell>
          <table:table-cell office:value-type="float" office:value="132.70210299999999" table:content-validation-name="val64" table:style-name="ce32">
            <text:p>132.70<text:s/></text:p>
          </table:table-cell>
          <table:table-cell office:value-type="float" office:value="123.132381" table:content-validation-name="val80" table:style-name="ce32">
            <text:p>123.13<text:s/></text:p>
          </table:table-cell>
          <table:table-cell office:value-type="float" office:value="7.7718971421497898" table:style-name="ce42">
            <text:p><text:s/>7.77<text:s/></text:p>
          </table:table-cell>
          <table:table-cell office:value-type="float" office:value="1.3386534320502099" table:content-validation-name="val18" table:style-name="ce42">
            <text:p><text:s/>1.34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4"/>
          <table:table-cell office:value-type="float" office:value="17.514651640168498" table:content-validation-name="val18" table:style-name="ce23">
            <text:p>17.51<text:s/></text:p>
          </table:table-cell>
          <table:table-cell office:value-type="float" office:value="123.24295600000001" table:content-validation-name="val18" table:style-name="ce32">
            <text:p>123.24<text:s/></text:p>
          </table:table-cell>
          <table:table-cell office:value-type="float" office:value="123.24295600000001" table:content-validation-name="val30" table:style-name="ce32">
            <text:p>123.24<text:s/></text:p>
          </table:table-cell>
          <table:table-cell office:value-type="float" office:value="0" table:style-name="ce42">
            <text:p><text:s text:c="2"/>－<text:s/></text:p>
          </table:table-cell>
          <table:table-cell office:value-type="float" office:value="0" table:content-validation-name="val18" table:style-name="ce42">
            <text:p><text:s text:c="2"/>－<text:s/></text:p>
          </table:table-cell>
          <table:table-cell office:value-type="float" office:value="1.0495470515959899" table:content-validation-name="val48" table:style-name="ce42">
            <text:p><text:s/>1.05<text:s/></text:p>
          </table:table-cell>
          <table:table-cell office:value-type="float" office:value="1.9731910455757101E-2" table:content-validation-name="val18" table:style-name="ce42">
            <text:p><text:s/>0.02<text:s/></text:p>
          </table:table-cell>
          <table:table-cell office:value-type="float" office:value="123.24295600000001" table:content-validation-name="val65" table:style-name="ce32">
            <text:p>123.24<text:s/></text:p>
          </table:table-cell>
          <table:table-cell office:value-type="float" office:value="121.962898" table:content-validation-name="val81" table:style-name="ce32">
            <text:p>121.96<text:s/></text:p>
          </table:table-cell>
          <table:table-cell office:value-type="float" office:value="1.0495470515959899" table:style-name="ce42">
            <text:p><text:s/>1.05<text:s/></text:p>
          </table:table-cell>
          <table:table-cell office:value-type="float" office:value="1.9731910455757101E-2" table:content-validation-name="val18" table:style-name="ce42">
            <text:p><text:s/>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76">
            <text:p><text:s text:c="2"/>雜項類</text:p>
          </table:table-cell>
          <table:covered-table-cell/>
          <table:table-cell office:value-type="float" office:value="54.552382778053001" table:content-validation-name="val18" table:style-name="ce23">
            <text:p>54.55<text:s/></text:p>
          </table:table-cell>
          <table:table-cell office:value-type="float" office:value="115.07173899999999" table:content-validation-name="val18" table:style-name="ce32">
            <text:p>115.07<text:s/></text:p>
          </table:table-cell>
          <table:table-cell office:value-type="float" office:value="114.876936" table:content-validation-name="val31" table:style-name="ce32">
            <text:p>114.88<text:s/></text:p>
          </table:table-cell>
          <table:table-cell office:value-type="float" office:value="0.16957537934332301" table:style-name="ce42">
            <text:p><text:s/>0.17<text:s/></text:p>
          </table:table-cell>
          <table:table-cell office:value-type="float" office:value="9.4153755183641295E-3" table:content-validation-name="val18" table:style-name="ce42">
            <text:p><text:s/>0.01<text:s/></text:p>
          </table:table-cell>
          <table:table-cell office:value-type="float" office:value="8.8790384057602104E-2" table:content-validation-name="val49" table:style-name="ce42">
            <text:p><text:s/>0.09<text:s/></text:p>
          </table:table-cell>
          <table:table-cell office:value-type="float" office:value="5.0128067581290498E-3" table:content-validation-name="val18" table:style-name="ce42">
            <text:p><text:s/>0.01<text:s/></text:p>
          </table:table-cell>
          <table:table-cell office:value-type="float" office:value="115.07173899999999" table:content-validation-name="val66" table:style-name="ce32">
            <text:p>115.07<text:s/></text:p>
          </table:table-cell>
          <table:table-cell office:value-type="float" office:value="114.969657" table:content-validation-name="val82" table:style-name="ce32">
            <text:p>114.97<text:s/></text:p>
          </table:table-cell>
          <table:table-cell office:value-type="float" office:value="8.8790384057602104E-2" table:style-name="ce42">
            <text:p><text:s/>0.09<text:s/></text:p>
          </table:table-cell>
          <table:table-cell office:value-type="float" office:value="5.0128067581290498E-3" table:content-validation-name="val18" table:style-name="ce42">
            <text:p><text:s/>0.01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4"/>
          <table:table-cell table:style-name="ce23"/>
          <table:table-cell table:number-columns-repeated="2" table:style-name="ce32"/>
          <table:table-cell table:number-columns-repeated="4" table:style-name="ce42"/>
          <table:table-cell table:number-columns-repeated="2" table:style-name="ce32"/>
          <table:table-cell table:number-columns-repeated="2" table:style-name="ce42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76">
            <text:p>勞務類</text:p>
          </table:table-cell>
          <table:covered-table-cell/>
          <table:table-cell office:value-type="float" office:value="333.80908390676001" table:style-name="ce23">
            <text:p>333.81<text:s/></text:p>
          </table:table-cell>
          <table:table-cell office:value-type="float" office:value="118.483097" table:content-validation-name="val18" table:style-name="ce32">
            <text:p>118.48<text:s/></text:p>
          </table:table-cell>
          <table:table-cell office:value-type="float" office:value="118.092517" table:content-validation-name="val32" table:style-name="ce32">
            <text:p>118.09<text:s/></text:p>
          </table:table-cell>
          <table:table-cell office:value-type="float" office:value="0.33074068528828898" table:style-name="ce42">
            <text:p><text:s/>0.33<text:s/></text:p>
          </table:table-cell>
          <table:table-cell office:value-type="float" office:value="0.115413907929131" table:content-validation-name="val18" table:style-name="ce42">
            <text:p><text:s/>0.12<text:s/></text:p>
          </table:table-cell>
          <table:table-cell office:value-type="float" office:value="4.9944970160870703" table:content-validation-name="val50" table:style-name="ce42">
            <text:p><text:s/>4.99<text:s/></text:p>
          </table:table-cell>
          <table:table-cell office:value-type="float" office:value="1.69207477596601" table:content-validation-name="val18" table:style-name="ce42">
            <text:p><text:s/>1.69<text:s/></text:p>
          </table:table-cell>
          <table:table-cell office:value-type="float" office:value="118.483097" table:content-validation-name="val67" table:style-name="ce32">
            <text:p>118.48<text:s/></text:p>
          </table:table-cell>
          <table:table-cell office:value-type="float" office:value="112.846959" table:content-validation-name="val83" table:style-name="ce32">
            <text:p>112.85<text:s/></text:p>
          </table:table-cell>
          <table:table-cell office:value-type="float" office:value="4.9944970160870703" table:style-name="ce42">
            <text:p><text:s/>4.99<text:s/></text:p>
          </table:table-cell>
          <table:table-cell office:value-type="float" office:value="1.69207477596601" table:content-validation-name="val18" table:style-name="ce42">
            <text:p><text:s/>1.6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76">
            <text:p><text:s text:c="2"/>工資類</text:p>
          </table:table-cell>
          <table:covered-table-cell/>
          <table:table-cell office:value-type="float" office:value="232.78652968714999" table:content-validation-name="val18" table:style-name="ce23">
            <text:p>232.79<text:s/></text:p>
          </table:table-cell>
          <table:table-cell office:value-type="float" office:value="117.191749" table:content-validation-name="val18" table:style-name="ce32">
            <text:p>117.19<text:s/></text:p>
          </table:table-cell>
          <table:table-cell office:value-type="float" office:value="117.191749" table:content-validation-name="val33" table:style-name="ce32">
            <text:p>117.19<text:s/></text:p>
          </table:table-cell>
          <table:table-cell office:value-type="float" office:value="0" table:style-name="ce42">
            <text:p><text:s text:c="2"/>－<text:s/></text:p>
          </table:table-cell>
          <table:table-cell office:value-type="float" office:value="0" table:content-validation-name="val18" table:style-name="ce42">
            <text:p><text:s text:c="2"/>－<text:s/></text:p>
          </table:table-cell>
          <table:table-cell office:value-type="float" office:value="6.2556767374642801" table:content-validation-name="val51" table:style-name="ce42">
            <text:p><text:s/>6.26<text:s/></text:p>
          </table:table-cell>
          <table:table-cell office:value-type="float" office:value="1.4462921632813399" table:content-validation-name="val18" table:style-name="ce42">
            <text:p><text:s/>1.45<text:s/></text:p>
          </table:table-cell>
          <table:table-cell office:value-type="float" office:value="117.191749" table:content-validation-name="val68" table:style-name="ce32">
            <text:p>117.19<text:s/></text:p>
          </table:table-cell>
          <table:table-cell office:value-type="float" office:value="110.292224" table:content-validation-name="val84" table:style-name="ce32">
            <text:p>110.29<text:s/></text:p>
          </table:table-cell>
          <table:table-cell office:value-type="float" office:value="6.2556767374642801" table:style-name="ce42">
            <text:p><text:s/>6.26<text:s/></text:p>
          </table:table-cell>
          <table:table-cell office:value-type="float" office:value="1.4462921632813399" table:content-validation-name="val18" table:style-name="ce42">
            <text:p><text:s/>1.4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81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4">
            <text:p>101.02<text:s/></text:p>
          </table:table-cell>
          <table:table-cell office:value-type="float" office:value="121.044239" table:content-validation-name="val18" table:style-name="ce34">
            <text:p>121.04<text:s/></text:p>
          </table:table-cell>
          <table:table-cell office:value-type="float" office:value="119.75448900000001" table:content-validation-name="val34" table:style-name="ce34">
            <text:p>119.75<text:s/></text:p>
          </table:table-cell>
          <table:table-cell office:value-type="float" office:value="1.07699511790327" table:style-name="ce44">
            <text:p><text:s/>1.08<text:s/></text:p>
          </table:table-cell>
          <table:table-cell office:value-type="float" office:value="0.11541368437174999" table:content-validation-name="val18" table:style-name="ce44">
            <text:p><text:s/>0.12<text:s/></text:p>
          </table:table-cell>
          <table:table-cell office:value-type="float" office:value="2.2844141621974701" table:content-validation-name="val52" table:style-name="ce44">
            <text:p><text:s/>2.28<text:s/></text:p>
          </table:table-cell>
          <table:table-cell office:value-type="float" office:value="0.24578255962638901" table:content-validation-name="val18" table:style-name="ce44">
            <text:p><text:s/>0.25<text:s/></text:p>
          </table:table-cell>
          <table:table-cell office:value-type="float" office:value="121.044239" table:content-validation-name="val69" table:style-name="ce34">
            <text:p>121.04<text:s/></text:p>
          </table:table-cell>
          <table:table-cell office:value-type="float" office:value="118.340844" table:content-validation-name="val85" table:style-name="ce34">
            <text:p>118.34<text:s/></text:p>
          </table:table-cell>
          <table:table-cell office:value-type="float" office:value="2.2844141621974701" table:style-name="ce44">
            <text:p><text:s/>2.28<text:s/></text:p>
          </table:table-cell>
          <table:table-cell office:value-type="float" office:value="0.24578255962638901" table:content-validation-name="val18" table:style-name="ce44">
            <text:p><text:s/>0.25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5"/>
          <table:table-cell table:number-columns-repeated="7" table:style-name="ce37"/>
          <table:table-cell table:style-name="ce53"/>
          <table:table-cell office:value-type="string" table:style-name="ce56">
            <text:p>中華民國 <text:s text:c="2"/>115 <text:s/>年 <text:s/>5 <text:s/>月 <text:s/>8 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2" table:style-name="ce26"/>
          <table:table-cell table:number-columns-repeated="7" table:style-name="ce38"/>
          <table:table-cell table:style-name="ce28"/>
          <table:table-cell table:style-name="ce54"/>
          <table:table-cell table:number-columns-repeated="1637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style-name="ce27"/>
          <table:table-cell office:value-type="string" table:style-name="ce27">
            <text:p>審核</text:p>
          </table:table-cell>
          <table:table-cell table:style-name="ce39"/>
          <table:table-cell table:style-name="ce27"/>
          <table:table-cell table:style-name="ce46"/>
          <table:table-cell office:value-type="string" table:style-name="ce48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/text:p>
          </table:table-cell>
          <table:table-cell table:number-columns-repeated="2" table:style-name="ce54"/>
          <table:table-cell table:number-columns-repeated="16371"/>
        </table:table-row>
        <table:table-row table:style-name="ro1">
          <table:table-cell table:number-columns-repeated="2" table:style-name="ce8"/>
          <table:table-cell table:number-columns-repeated="4" table:style-name="ce27"/>
          <table:table-cell table:style-name="ce46"/>
          <table:table-cell office:value-type="string" table:style-name="ce48">
            <text:p>主辦統計人員</text:p>
          </table:table-cell>
          <table:table-cell table:number-columns-repeated="3" table:style-name="ce27"/>
          <table:table-cell table:style-name="ce54"/>
          <table:table-cell table:style-name="ce28"/>
          <table:table-cell table:number-columns-repeated="16371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15"/>
          <table:table-cell table:style-name="ce17"/>
          <table:table-cell table:number-columns-repeated="3" table:style-name="ce15"/>
          <table:table-cell table:number-columns-repeated="2" table:style-name="ce49"/>
          <table:table-cell table:number-columns-repeated="3" table:style-name="ce28"/>
          <table:table-cell table:number-columns-repeated="16371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35"/>
          <table:table-cell table:style-name="ce16"/>
          <table:table-cell table:style-name="ce45"/>
          <table:table-cell table:number-columns-repeated="4" table:style-name="ce47"/>
          <table:table-cell table:style-name="ce51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style-name="ce17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 text:c="10"/>2.修正原因為受查者延誤或更正報價。</text:p>
          </table:table-cell>
          <table:table-cell table:style-name="ce18"/>
          <table:table-cell table:number-columns-repeated="9" table:style-name="ce10"/>
          <table:table-cell table:number-columns-repeated="1637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9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">
      <number:number number:decimal-places="2" number:min-integer-digits="1"/>
      <number:text> </number:text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2T08:11:36Z</meta:creation-date>
    <dc:date>2026-05-12T08:11:37Z</dc:date>
  </office:meta>
</office:document-meta>
</file>