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造工程物價指數$0_7_0$27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材料類$0_9_0$2702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水泥及其製品類$0_10_0$27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砂石及級配類$0_11_0$27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磚瓦瓷類$0_12_0$27027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金屬製品類$0_13_0$27027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材及其製品類$0_14_0$27027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塑膠製品類$0_15_0$27027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油漆塗裝類$0_16_0$27027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電設備類$0_17_0$27027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瀝青及其製品類$0_18_0$27027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雜項類$0_19_0$27027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務類$0_21_0$27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工資類$0_22_0$2702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機具設備租金類$0_23_0$2702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$0_2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營造工程物價指數_權數_千分點_依營造工程物價指數分$0_4_2$2114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營造工程物價指數_物價指數依營造工程物價指數分$0_4_3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上期數值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上期數值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上期數值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上期數值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上期數值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上期數值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上期數值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上期數值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上期數值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上期數值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上期數值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上期數值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上期數值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上期數值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5年2月$0_3_5$2026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營造工程物價指數_本月與上月比較對總指數影響_百分點_依營造工程物價指數分$0_5_6$2114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營造工程物價指數_物價指數依營造工程物價指數分$0_5_7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月與上年同月比較之漲跌率$0_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月與上年同月比較之漲跌率$0_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月與上年同月比較之漲跌率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月與上年同月比較之漲跌率$0_1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月與上年同月比較之漲跌率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月與上年同月比較之漲跌率$0_1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月與上年同月比較之漲跌率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月與上年同月比較之漲跌率$0_15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月與上年同月比較之漲跌率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月與上年同月比較之漲跌率$0_1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月與上年同月比較之漲跌率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月與上年同月比較之漲跌率$0_1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月與上年同月比較之漲跌率$0_2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月與上年同月比較之漲跌率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月與上年同月比較之漲跌率$0_2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營造工程物價指數_本月與上年同月比較對總指數影響_百分點_依營造工程物價指數$0_5_8$2114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營造工程物價指數_物價指數依營造工程物價指數分$0_5_9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累計月平均$0_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累計月平均$0_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累計月平均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累計月平均$0_1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累計月平均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累計月平均$0_1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累計月平均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累計月平均$0_15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累計月平均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本年度累計月平均$0_1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本年度累計月平均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累計月平均$0_1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累計月平均$0_2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累計月平均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累計月平均$0_2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上年累計平均指數$0_5_10$2025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累計月平均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累計月平均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累計月平均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累計月平均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累計月平均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累計月平均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累計月平均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累計月平均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累計月平均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累計月平均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累計月平均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累計月平均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累計月平均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累計月平均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對總指數影響_百分點_$0_5_12$2026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7"/>
          <table:table-cell table:style-name="ce41"/>
          <table:table-cell office:value-type="string" table:style-name="ce43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8"/>
          <table:table-cell table:number-columns-repeated="3" table:style-name="ce26"/>
          <table:table-cell table:number-columns-spanned="5" table:number-rows-spanned="1" table:style-name="ce57"/>
          <table:covered-table-cell table:number-columns-repeated="4"/>
          <table:table-cell office:value-type="string" table:style-name="ce43">
            <text:p>表 <text:s text:c="3"/>號</text:p>
          </table:table-cell>
          <table:table-cell office:value-type="string" table:style-name="ce46">
            <text:p>21141-00-01-2</text:p>
          </table:table-cell>
          <table:table-cell table:style-name="ce48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content-validation-name="val16" table:style-name="ce63">
            <text:p>臺中市營造工程物價指數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style-name="ce4">
            <text:p>基期：民國110年=100</text:p>
          </table:table-cell>
          <table:table-cell table:number-columns-repeated="2" table:style-name="ce11"/>
          <table:table-cell table:number-columns-repeated="2" table:style-name="ce27"/>
          <table:table-cell office:value-type="string" table:number-columns-spanned="4" table:number-rows-spanned="1" table:content-validation-name="val35" table:style-name="ce62">
            <text:p><text:s text:c="17"/>中華民國 <text:s/>115 <text:s/>年 2 月</text:p>
          </table:table-cell>
          <table:covered-table-cell table:number-columns-repeated="3"/>
          <table:table-cell table:style-name="ce35"/>
          <table:table-cell table:number-columns-repeated="3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6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7" table:style-name="ce58">
            <text:p>權數</text:p>
            <text:p>(‰)</text:p>
          </table:table-cell>
          <table:table-cell office:value-type="string" table:number-columns-spanned="1" table:number-rows-spanned="3" table:content-validation-name="val19" table:style-name="ce59">
            <text:p>本月指數</text:p>
          </table:table-cell>
          <table:table-cell office:value-type="string" table:number-columns-spanned="1" table:number-rows-spanned="3" table:style-name="ce59">
            <text:p>上月指數</text:p>
          </table:table-cell>
          <table:table-cell office:value-type="string" table:number-columns-spanned="2" table:number-rows-spanned="1" table:style-name="ce59">
            <text:p>本月與上月比較</text:p>
          </table:table-cell>
          <table:covered-table-cell/>
          <table:table-cell office:value-type="string" table:number-columns-spanned="2" table:number-rows-spanned="1" table:style-name="ce59">
            <text:p>本月與上年同月比較</text:p>
          </table:table-cell>
          <table:covered-table-cell/>
          <table:table-cell office:value-type="string" table:number-columns-spanned="4" table:number-rows-spanned="1" table:style-name="ce61">
            <text:p>截至本月平均指數與上年同期比較</text:p>
          </table:table-cell>
          <table:covered-table-cell table:number-columns-repeated="3"/>
          <table:table-cell table:style-name="ce49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36" table:style-name="ce58">
            <text:p>對總指數影響</text:p>
            <text:p>(百分點)</text:p>
          </table:table-cell>
          <table:table-cell office:value-type="string" table:number-columns-spanned="1" table:number-rows-spanned="2" table:content-validation-name="val37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53" table:style-name="ce58">
            <text:p>對總指數影響</text:p>
            <text:p>(百分點)</text:p>
          </table:table-cell>
          <table:table-cell office:value-type="string" table:number-columns-spanned="1" table:number-rows-spanned="2" table:content-validation-name="val54" table:style-name="ce60">
            <text:p>本年累計</text:p>
            <text:p>平均指數</text:p>
          </table:table-cell>
          <table:table-cell office:value-type="string" table:number-columns-spanned="1" table:number-rows-spanned="2" table:content-validation-name="val70" table:style-name="ce60">
            <text:p>上年累計</text:p>
            <text:p>平均指數</text:p>
          </table:table-cell>
          <table:table-cell office:value-type="string" table:number-columns-spanned="1" table:number-rows-spanned="2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86" table:style-name="ce64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1" table:style-name="ce51">
            <text:p>總指數</text:p>
          </table:table-cell>
          <table:covered-table-cell/>
          <table:table-cell office:value-type="float" office:value="1000" table:style-name="ce19">
            <text:p><text:s/>1,000.00<text:s/></text:p>
          </table:table-cell>
          <table:table-cell office:value-type="float" office:value="115.289658" table:content-validation-name="val18" table:style-name="ce28">
            <text:p><text:s/>115.29<text:s/></text:p>
          </table:table-cell>
          <table:table-cell office:value-type="float" office:value="114.53219" table:content-validation-name="val20" table:style-name="ce28">
            <text:p><text:s/>114.53<text:s/></text:p>
          </table:table-cell>
          <table:table-cell office:value-type="float" office:value="0.66135817362786797" table:style-name="ce28">
            <text:p><text:s/>0.66<text:s/></text:p>
          </table:table-cell>
          <table:table-cell office:value-type="float" office:value="0.66135817362787097" table:content-validation-name="val18" table:style-name="ce28">
            <text:p><text:s/>0.66<text:s/></text:p>
          </table:table-cell>
          <table:table-cell office:value-type="float" office:value="2.8347400241042" table:content-validation-name="val38" table:style-name="ce28">
            <text:p><text:s/>2.83<text:s/></text:p>
          </table:table-cell>
          <table:table-cell office:value-type="float" office:value="2.8347400241042" table:content-validation-name="val18" table:style-name="ce28">
            <text:p><text:s/>2.83<text:s/></text:p>
          </table:table-cell>
          <table:table-cell office:value-type="float" office:value="114.91092399999999" table:content-validation-name="val55" table:style-name="ce28">
            <text:p><text:s/>114.91<text:s/></text:p>
          </table:table-cell>
          <table:table-cell office:value-type="float" office:value="111.9749075" table:content-validation-name="val71" table:style-name="ce28">
            <text:p><text:s/>111.97<text:s/></text:p>
          </table:table-cell>
          <table:table-cell office:value-type="float" office:value="2.6220307438074899" table:style-name="ce28">
            <text:p><text:s/>2.62<text:s/></text:p>
          </table:table-cell>
          <table:table-cell office:value-type="float" office:value="2.6220307438074899" table:content-validation-name="val18" table:style-name="ce28">
            <text:p><text:s/>2.62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2"/>
          <table:table-cell table:style-name="ce20"/>
          <table:table-cell table:number-columns-repeated="10" table:style-name="ce29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2">
            <text:p>材料類</text:p>
          </table:table-cell>
          <table:covered-table-cell/>
          <table:table-cell office:value-type="float" office:value="666.19091609324096" table:style-name="ce20">
            <text:p>666.19<text:s/></text:p>
          </table:table-cell>
          <table:table-cell office:value-type="float" office:value="113.64953" table:content-validation-name="val18" table:style-name="ce29">
            <text:p><text:s/>113.65<text:s/></text:p>
          </table:table-cell>
          <table:table-cell office:value-type="float" office:value="112.542028" table:content-validation-name="val21" table:style-name="ce29">
            <text:p><text:s/>112.54<text:s/></text:p>
          </table:table-cell>
          <table:table-cell office:value-type="float" office:value="0.98407858795648295" table:style-name="ce29">
            <text:p><text:s/>0.98<text:s/></text:p>
          </table:table-cell>
          <table:table-cell office:value-type="float" office:value="0.64212677927427497" table:content-validation-name="val18" table:style-name="ce29">
            <text:p><text:s/>0.64<text:s/></text:p>
          </table:table-cell>
          <table:table-cell office:value-type="float" office:value="1.6731852285722699" table:content-validation-name="val39" table:style-name="ce29">
            <text:p><text:s/>1.67<text:s/></text:p>
          </table:table-cell>
          <table:table-cell office:value-type="float" office:value="1.10779287627248" table:content-validation-name="val18" table:style-name="ce29">
            <text:p><text:s/>1.11<text:s/></text:p>
          </table:table-cell>
          <table:table-cell office:value-type="float" office:value="113.09577899999999" table:content-validation-name="val56" table:style-name="ce29">
            <text:p><text:s/>113.10<text:s/></text:p>
          </table:table-cell>
          <table:table-cell office:value-type="float" office:value="111.56519299999999" table:content-validation-name="val72" table:style-name="ce29">
            <text:p><text:s/>111.57<text:s/></text:p>
          </table:table-cell>
          <table:table-cell office:value-type="float" office:value="1.37192072082912" table:style-name="ce29">
            <text:p><text:s/>1.37<text:s/></text:p>
          </table:table-cell>
          <table:table-cell office:value-type="float" office:value="0.90769690003981096" table:content-validation-name="val18" table:style-name="ce29">
            <text:p><text:s/>0.9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2">
            <text:p><text:s text:c="2"/>水泥及其製品類</text:p>
          </table:table-cell>
          <table:covered-table-cell/>
          <table:table-cell office:value-type="float" office:value="126.065637844145" table:content-validation-name="val18" table:style-name="ce20">
            <text:p>126.07<text:s/></text:p>
          </table:table-cell>
          <table:table-cell office:value-type="float" office:value="125.038988" table:content-validation-name="val18" table:style-name="ce29">
            <text:p><text:s/>125.04<text:s/></text:p>
          </table:table-cell>
          <table:table-cell office:value-type="float" office:value="125.223022" table:content-validation-name="val22" table:style-name="ce29">
            <text:p><text:s/>125.22<text:s/></text:p>
          </table:table-cell>
          <table:table-cell office:value-type="float" office:value="-0.14696498859451099" table:style-name="ce29">
            <text:p>-0.15<text:s/></text:p>
          </table:table-cell>
          <table:table-cell office:value-type="float" office:value="-1.99932002902975E-2" table:content-validation-name="val18" table:style-name="ce29">
            <text:p>-0.02<text:s/></text:p>
          </table:table-cell>
          <table:table-cell office:value-type="float" office:value="-1.11136102364172" table:content-validation-name="val40" table:style-name="ce29">
            <text:p>-1.11<text:s/></text:p>
          </table:table-cell>
          <table:table-cell office:value-type="float" office:value="-0.15596082785083901" table:content-validation-name="val18" table:style-name="ce29">
            <text:p>-0.16<text:s/></text:p>
          </table:table-cell>
          <table:table-cell office:value-type="float" office:value="125.131005" table:content-validation-name="val57" table:style-name="ce29">
            <text:p><text:s/>125.13<text:s/></text:p>
          </table:table-cell>
          <table:table-cell office:value-type="float" office:value="126.44423999999999" table:content-validation-name="val73" table:style-name="ce29">
            <text:p><text:s/>126.44<text:s/></text:p>
          </table:table-cell>
          <table:table-cell office:value-type="float" office:value="-1.0385882346242099" table:style-name="ce29">
            <text:p>-1.04<text:s/></text:p>
          </table:table-cell>
          <table:table-cell office:value-type="float" office:value="-0.145926293862331" table:content-validation-name="val18" table:style-name="ce29">
            <text:p>-0.15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2">
            <text:p><text:s text:c="2"/>砂石及級配類</text:p>
          </table:table-cell>
          <table:covered-table-cell/>
          <table:table-cell office:value-type="float" office:value="19.671618387551799" table:content-validation-name="val18" table:style-name="ce20">
            <text:p>19.67<text:s/></text:p>
          </table:table-cell>
          <table:table-cell office:value-type="float" office:value="104.93656900000001" table:content-validation-name="val18" table:style-name="ce29">
            <text:p><text:s/>104.94<text:s/></text:p>
          </table:table-cell>
          <table:table-cell office:value-type="float" office:value="104.93656900000001" table:content-validation-name="val23" table:style-name="ce29">
            <text:p><text:s/>104.9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" table:content-validation-name="val41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104.93656900000001" table:content-validation-name="val58" table:style-name="ce29">
            <text:p><text:s/>104.94<text:s/></text:p>
          </table:table-cell>
          <table:table-cell office:value-type="float" office:value="104.93656900000001" table:content-validation-name="val74" table:style-name="ce29">
            <text:p><text:s/>104.9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2">
            <text:p><text:s text:c="2"/>磚瓦瓷類</text:p>
          </table:table-cell>
          <table:covered-table-cell/>
          <table:table-cell office:value-type="float" office:value="13.7863515505896" table:content-validation-name="val18" table:style-name="ce20">
            <text:p>13.79<text:s/></text:p>
          </table:table-cell>
          <table:table-cell office:value-type="float" office:value="109.39195599999999" table:content-validation-name="val18" table:style-name="ce29">
            <text:p><text:s/>109.39<text:s/></text:p>
          </table:table-cell>
          <table:table-cell office:value-type="float" office:value="109.311598" table:content-validation-name="val24" table:style-name="ce29">
            <text:p><text:s/>109.31<text:s/></text:p>
          </table:table-cell>
          <table:table-cell office:value-type="float" office:value="7.3512784983709195E-2" table:style-name="ce29">
            <text:p><text:s/>0.07<text:s/></text:p>
          </table:table-cell>
          <table:table-cell office:value-type="float" office:value="9.5483850497867396E-4" table:content-validation-name="val18" table:style-name="ce29">
            <text:p><text:s/>0.00<text:s/></text:p>
          </table:table-cell>
          <table:table-cell office:value-type="float" office:value="1.77961531714974" table:content-validation-name="val42" table:style-name="ce29">
            <text:p><text:s/>1.78<text:s/></text:p>
          </table:table-cell>
          <table:table-cell office:value-type="float" office:value="2.32182023271972E-2" table:content-validation-name="val18" table:style-name="ce29">
            <text:p><text:s/>0.02<text:s/></text:p>
          </table:table-cell>
          <table:table-cell office:value-type="float" office:value="109.351777" table:content-validation-name="val59" table:style-name="ce29">
            <text:p><text:s/>109.35<text:s/></text:p>
          </table:table-cell>
          <table:table-cell office:value-type="float" office:value="107.47923900000001" table:content-validation-name="val75" table:style-name="ce29">
            <text:p><text:s/>107.48<text:s/></text:p>
          </table:table-cell>
          <table:table-cell office:value-type="float" office:value="1.7422322835761701" table:style-name="ce29">
            <text:p><text:s/>1.74<text:s/></text:p>
          </table:table-cell>
          <table:table-cell office:value-type="float" office:value="2.27582203132001E-2" table:content-validation-name="val18" table:style-name="ce29">
            <text:p><text:s/>0.0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2">
            <text:p><text:s text:c="2"/>金屬製品類</text:p>
          </table:table-cell>
          <table:covered-table-cell/>
          <table:table-cell office:value-type="float" office:value="225.644707984343" table:content-validation-name="val18" table:style-name="ce20">
            <text:p>225.64<text:s/></text:p>
          </table:table-cell>
          <table:table-cell office:value-type="float" office:value="95.485990000000001" table:content-validation-name="val18" table:style-name="ce29">
            <text:p><text:s/>95.49<text:s/></text:p>
          </table:table-cell>
          <table:table-cell office:value-type="float" office:value="94.043171000000001" table:content-validation-name="val25" table:style-name="ce29">
            <text:p><text:s/>94.04<text:s/></text:p>
          </table:table-cell>
          <table:table-cell office:value-type="float" office:value="1.53420921972101" table:style-name="ce29">
            <text:p><text:s/>1.53<text:s/></text:p>
          </table:table-cell>
          <table:table-cell office:value-type="float" office:value="0.28131931829755202" table:content-validation-name="val18" table:style-name="ce29">
            <text:p><text:s/>0.28<text:s/></text:p>
          </table:table-cell>
          <table:table-cell office:value-type="float" office:value="-1.5449208537532499" table:content-validation-name="val43" table:style-name="ce29">
            <text:p>-1.54<text:s/></text:p>
          </table:table-cell>
          <table:table-cell office:value-type="float" office:value="-0.29845065561559098" table:content-validation-name="val18" table:style-name="ce29">
            <text:p>-0.30<text:s/></text:p>
          </table:table-cell>
          <table:table-cell office:value-type="float" office:value="94.764580499999994" table:content-validation-name="val60" table:style-name="ce29">
            <text:p><text:s/>94.76<text:s/></text:p>
          </table:table-cell>
          <table:table-cell office:value-type="float" office:value="96.697990500000003" table:content-validation-name="val76" table:style-name="ce29">
            <text:p><text:s/>96.70<text:s/></text:p>
          </table:table-cell>
          <table:table-cell office:value-type="float" office:value="-1.99943141527848" table:style-name="ce29">
            <text:p>-2.00<text:s/></text:p>
          </table:table-cell>
          <table:table-cell office:value-type="float" office:value="-0.38558356715119702" table:content-validation-name="val18" table:style-name="ce29">
            <text:p>-0.39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7" table:style-name="ce52">
            <text:p><text:s text:c="2"/>木材及其製品類</text:p>
          </table:table-cell>
          <table:covered-table-cell/>
          <table:table-cell office:value-type="float" office:value="21.986457901667901" table:content-validation-name="val18" table:style-name="ce20">
            <text:p>21.99<text:s/></text:p>
          </table:table-cell>
          <table:table-cell office:value-type="float" office:value="100.205697" table:content-validation-name="val18" table:style-name="ce29">
            <text:p><text:s/>100.21<text:s/></text:p>
          </table:table-cell>
          <table:table-cell office:value-type="float" office:value="100.03806899999999" table:content-validation-name="val26" table:style-name="ce29">
            <text:p><text:s/>100.04<text:s/></text:p>
          </table:table-cell>
          <table:table-cell office:value-type="float" office:value="0.167564209980919" table:style-name="ce29">
            <text:p><text:s/>0.17<text:s/></text:p>
          </table:table-cell>
          <table:table-cell office:value-type="float" office:value="3.1705728151745602E-3" table:content-validation-name="val18" table:style-name="ce29">
            <text:p><text:s/>0.00<text:s/></text:p>
          </table:table-cell>
          <table:table-cell office:value-type="float" office:value="-1.5115979913911499" table:content-validation-name="val44" table:style-name="ce29">
            <text:p>-1.51<text:s/></text:p>
          </table:table-cell>
          <table:table-cell office:value-type="float" office:value="-2.97174722076416E-2" table:content-validation-name="val18" table:style-name="ce29">
            <text:p>-0.03<text:s/></text:p>
          </table:table-cell>
          <table:table-cell office:value-type="float" office:value="100.121883" table:content-validation-name="val61" table:style-name="ce29">
            <text:p><text:s/>100.12<text:s/></text:p>
          </table:table-cell>
          <table:table-cell office:value-type="float" office:value="101.6843375" table:content-validation-name="val77" table:style-name="ce29">
            <text:p><text:s/>101.68<text:s/></text:p>
          </table:table-cell>
          <table:table-cell office:value-type="float" office:value="-1.53657341771047" table:style-name="ce29">
            <text:p>-1.54<text:s/></text:p>
          </table:table-cell>
          <table:table-cell office:value-type="float" office:value="-3.02277206550189E-2" table:content-validation-name="val18" table:style-name="ce29">
            <text:p>-0.0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8" table:style-name="ce52">
            <text:p><text:s text:c="2"/>塑膠製品類</text:p>
          </table:table-cell>
          <table:covered-table-cell/>
          <table:table-cell office:value-type="float" office:value="21.2434003248358" table:content-validation-name="val18" table:style-name="ce20">
            <text:p>21.24<text:s/></text:p>
          </table:table-cell>
          <table:table-cell office:value-type="float" office:value="107.747816" table:content-validation-name="val18" table:style-name="ce29">
            <text:p><text:s/>107.75<text:s/></text:p>
          </table:table-cell>
          <table:table-cell office:value-type="float" office:value="107.39419700000001" table:content-validation-name="val27" table:style-name="ce29">
            <text:p><text:s/>107.39<text:s/></text:p>
          </table:table-cell>
          <table:table-cell office:value-type="float" office:value="0.32927198105499" table:style-name="ce29">
            <text:p><text:s/>0.33<text:s/></text:p>
          </table:table-cell>
          <table:table-cell office:value-type="float" office:value="6.6863977457147297E-3" table:content-validation-name="val18" table:style-name="ce29">
            <text:p><text:s/>0.01<text:s/></text:p>
          </table:table-cell>
          <table:table-cell office:value-type="float" office:value="7.60258845780903E-2" table:content-validation-name="val45" table:style-name="ce29">
            <text:p><text:s/>0.08<text:s/></text:p>
          </table:table-cell>
          <table:table-cell office:value-type="float" office:value="1.58115188995564E-3" table:content-validation-name="val18" table:style-name="ce29">
            <text:p><text:s/>0.00<text:s/></text:p>
          </table:table-cell>
          <table:table-cell office:value-type="float" office:value="107.5710065" table:content-validation-name="val62" table:style-name="ce29">
            <text:p><text:s/>107.57<text:s/></text:p>
          </table:table-cell>
          <table:table-cell office:value-type="float" office:value="107.6563965" table:content-validation-name="val78" table:style-name="ce29">
            <text:p><text:s/>107.66<text:s/></text:p>
          </table:table-cell>
          <table:table-cell office:value-type="float" office:value="-7.9317163472014701E-2" table:style-name="ce29">
            <text:p>-0.08<text:s/></text:p>
          </table:table-cell>
          <table:table-cell office:value-type="float" office:value="-1.6514692132292099E-3" table:content-validation-name="val18" table:style-name="ce29">
            <text:p>-0.0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9" table:style-name="ce52">
            <text:p><text:s text:c="2"/>油漆塗裝類</text:p>
          </table:table-cell>
          <table:covered-table-cell/>
          <table:table-cell office:value-type="float" office:value="9.6443816894917909" table:content-validation-name="val18" table:style-name="ce20">
            <text:p>9.64<text:s/></text:p>
          </table:table-cell>
          <table:table-cell office:value-type="float" office:value="105.110145" table:content-validation-name="val18" table:style-name="ce29">
            <text:p><text:s/>105.11<text:s/></text:p>
          </table:table-cell>
          <table:table-cell office:value-type="float" office:value="105.110145" table:content-validation-name="val28" table:style-name="ce29">
            <text:p><text:s/>105.11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-3.0613739567664201E-2" table:content-validation-name="val46" table:style-name="ce29">
            <text:p>-0.03<text:s/></text:p>
          </table:table-cell>
          <table:table-cell office:value-type="float" office:value="-2.7292075930606801E-4" table:content-validation-name="val18" table:style-name="ce29">
            <text:p>-0.00<text:s/></text:p>
          </table:table-cell>
          <table:table-cell office:value-type="float" office:value="105.110145" table:content-validation-name="val63" table:style-name="ce29">
            <text:p><text:s/>105.11<text:s/></text:p>
          </table:table-cell>
          <table:table-cell office:value-type="float" office:value="105.14233299999999" table:content-validation-name="val79" table:style-name="ce29">
            <text:p><text:s/>105.14<text:s/></text:p>
          </table:table-cell>
          <table:table-cell office:value-type="float" office:value="-3.0613739567664201E-2" table:style-name="ce29">
            <text:p>-0.03<text:s/></text:p>
          </table:table-cell>
          <table:table-cell office:value-type="float" office:value="-2.73253891083836E-4" table:content-validation-name="val18" table:style-name="ce29">
            <text:p>-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0" table:style-name="ce52">
            <text:p><text:s text:c="2"/>機電設備類</text:p>
          </table:table-cell>
          <table:covered-table-cell/>
          <table:table-cell office:value-type="float" office:value="156.08132599239499" table:content-validation-name="val18" table:style-name="ce20">
            <text:p>156.08<text:s/></text:p>
          </table:table-cell>
          <table:table-cell office:value-type="float" office:value="135.43505500000001" table:content-validation-name="val18" table:style-name="ce29">
            <text:p><text:s/>135.44<text:s/></text:p>
          </table:table-cell>
          <table:table-cell office:value-type="float" office:value="132.70210299999999" table:content-validation-name="val29" table:style-name="ce29">
            <text:p><text:s/>132.70<text:s/></text:p>
          </table:table-cell>
          <table:table-cell office:value-type="float" office:value="2.0594639709666098" table:style-name="ce29">
            <text:p><text:s/>2.06<text:s/></text:p>
          </table:table-cell>
          <table:table-cell office:value-type="float" office:value="0.37330478291624303" table:content-validation-name="val18" table:style-name="ce29">
            <text:p><text:s/>0.37<text:s/></text:p>
          </table:table-cell>
          <table:table-cell office:value-type="float" office:value="9.3175754549255103" table:content-validation-name="val47" table:style-name="ce29">
            <text:p><text:s/>9.32<text:s/></text:p>
          </table:table-cell>
          <table:table-cell office:value-type="float" office:value="1.61084085096902" table:content-validation-name="val18" table:style-name="ce29">
            <text:p><text:s/>1.61<text:s/></text:p>
          </table:table-cell>
          <table:table-cell office:value-type="float" office:value="134.068579" table:content-validation-name="val64" table:style-name="ce29">
            <text:p><text:s/>134.07<text:s/></text:p>
          </table:table-cell>
          <table:table-cell office:value-type="float" office:value="123.5118815" table:content-validation-name="val80" table:style-name="ce29">
            <text:p><text:s/>123.51<text:s/></text:p>
          </table:table-cell>
          <table:table-cell office:value-type="float" office:value="8.5471109109450403" table:style-name="ce29">
            <text:p><text:s/>8.55<text:s/></text:p>
          </table:table-cell>
          <table:table-cell office:value-type="float" office:value="1.47491325983455" table:content-validation-name="val18" table:style-name="ce29">
            <text:p><text:s/>1.47<text:s/></text:p>
          </table:table-cell>
          <table:table-cell table:number-columns-repeated="16371"/>
        </table:table-row>
        <table:table-row table:style-name="ro1">
          <table:table-cell office:value-type="string" table:content-validation-name="val11" table:style-name="ce6">
            <text:p><text:s text:c="2"/>瀝青及其製品類</text:p>
          </table:table-cell>
          <table:table-cell table:style-name="ce12"/>
          <table:table-cell office:value-type="float" office:value="17.514651640168498" table:content-validation-name="val18" table:style-name="ce20">
            <text:p>17.51<text:s/></text:p>
          </table:table-cell>
          <table:table-cell office:value-type="float" office:value="123.24295600000001" table:content-validation-name="val18" table:style-name="ce29">
            <text:p><text:s/>123.24<text:s/></text:p>
          </table:table-cell>
          <table:table-cell office:value-type="float" office:value="123.24295600000001" table:content-validation-name="val30" table:style-name="ce29">
            <text:p><text:s/>123.2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.67218966669195801" table:content-validation-name="val48" table:style-name="ce29">
            <text:p><text:s/>0.67<text:s/></text:p>
          </table:table-cell>
          <table:table-cell office:value-type="float" office:value="1.26538795484324E-2" table:content-validation-name="val18" table:style-name="ce29">
            <text:p><text:s/>0.01<text:s/></text:p>
          </table:table-cell>
          <table:table-cell office:value-type="float" office:value="123.24295600000001" table:content-validation-name="val65" table:style-name="ce29">
            <text:p><text:s/>123.24<text:s/></text:p>
          </table:table-cell>
          <table:table-cell office:value-type="float" office:value="122.1914795" table:content-validation-name="val81" table:style-name="ce29">
            <text:p><text:s/>122.19<text:s/></text:p>
          </table:table-cell>
          <table:table-cell office:value-type="float" office:value="0.86051540115774705" table:style-name="ce29">
            <text:p><text:s/>0.86<text:s/></text:p>
          </table:table-cell>
          <table:table-cell office:value-type="float" office:value="1.6188575218899701E-2" table:content-validation-name="val18" table:style-name="ce29">
            <text:p><text:s/>0.02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2" table:style-name="ce52">
            <text:p><text:s text:c="2"/>雜項類</text:p>
          </table:table-cell>
          <table:covered-table-cell/>
          <table:table-cell office:value-type="float" office:value="54.552382778053001" table:content-validation-name="val18" table:style-name="ce20">
            <text:p>54.55<text:s/></text:p>
          </table:table-cell>
          <table:table-cell office:value-type="float" office:value="115.10657999999999" table:content-validation-name="val18" table:style-name="ce29">
            <text:p><text:s/>115.11<text:s/></text:p>
          </table:table-cell>
          <table:table-cell office:value-type="float" office:value="115.07173899999999" table:content-validation-name="val31" table:style-name="ce29">
            <text:p><text:s/>115.07<text:s/></text:p>
          </table:table-cell>
          <table:table-cell office:value-type="float" office:value="3.02776340244559E-2" table:style-name="ce29">
            <text:p><text:s/>0.03<text:s/></text:p>
          </table:table-cell>
          <table:table-cell office:value-type="float" office:value="1.67064863649472E-3" table:content-validation-name="val18" table:style-name="ce29">
            <text:p><text:s/>0.00<text:s/></text:p>
          </table:table-cell>
          <table:table-cell office:value-type="float" office:value="-0.32476163739304498" table:content-validation-name="val49" table:style-name="ce29">
            <text:p>-0.32<text:s/></text:p>
          </table:table-cell>
          <table:table-cell office:value-type="float" office:value="-1.8371692498402301E-2" table:content-validation-name="val18" table:style-name="ce29">
            <text:p>-0.02<text:s/></text:p>
          </table:table-cell>
          <table:table-cell office:value-type="float" office:value="115.08915949999999" table:content-validation-name="val66" table:style-name="ce29">
            <text:p><text:s/>115.09<text:s/></text:p>
          </table:table-cell>
          <table:table-cell office:value-type="float" office:value="115.2256385" table:content-validation-name="val82" table:style-name="ce29">
            <text:p><text:s/>115.23<text:s/></text:p>
          </table:table-cell>
          <table:table-cell office:value-type="float" office:value="-0.118444993472533" table:style-name="ce29">
            <text:p>-0.12<text:s/></text:p>
          </table:table-cell>
          <table:table-cell office:value-type="float" office:value="-6.6937146313418502E-3" table:content-validation-name="val18" table:style-name="ce29">
            <text:p>-0.01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2"/>
          <table:table-cell table:style-name="ce20"/>
          <table:table-cell table:number-columns-repeated="10" table:style-name="ce29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3" table:style-name="ce52">
            <text:p>勞務類</text:p>
          </table:table-cell>
          <table:covered-table-cell/>
          <table:table-cell office:value-type="float" office:value="333.80908390676001" table:style-name="ce20">
            <text:p>333.81<text:s/></text:p>
          </table:table-cell>
          <table:table-cell office:value-type="float" office:value="118.556079" table:content-validation-name="val18" table:style-name="ce29">
            <text:p><text:s/>118.56<text:s/></text:p>
          </table:table-cell>
          <table:table-cell office:value-type="float" office:value="118.483097" table:content-validation-name="val32" table:style-name="ce29">
            <text:p><text:s/>118.48<text:s/></text:p>
          </table:table-cell>
          <table:table-cell office:value-type="float" office:value="6.1596971929245299E-2" table:style-name="ce29">
            <text:p><text:s/>0.06<text:s/></text:p>
          </table:table-cell>
          <table:table-cell office:value-type="float" office:value="2.1395202927618501E-2" table:content-validation-name="val18" table:style-name="ce29">
            <text:p><text:s/>0.02<text:s/></text:p>
          </table:table-cell>
          <table:table-cell office:value-type="float" office:value="5.0864778365545398" table:content-validation-name="val50" table:style-name="ce29">
            <text:p><text:s/>5.09<text:s/></text:p>
          </table:table-cell>
          <table:table-cell office:value-type="float" office:value="1.71858835953671" table:content-validation-name="val18" table:style-name="ce29">
            <text:p><text:s/>1.72<text:s/></text:p>
          </table:table-cell>
          <table:table-cell office:value-type="float" office:value="118.519588" table:content-validation-name="val67" table:style-name="ce29">
            <text:p><text:s/>118.52<text:s/></text:p>
          </table:table-cell>
          <table:table-cell office:value-type="float" office:value="112.832297" table:content-validation-name="val83" table:style-name="ce29">
            <text:p><text:s/>112.83<text:s/></text:p>
          </table:table-cell>
          <table:table-cell office:value-type="float" office:value="5.04048145009404" table:style-name="ce29">
            <text:p><text:s/>5.04<text:s/></text:p>
          </table:table-cell>
          <table:table-cell office:value-type="float" office:value="1.70534774921966" table:content-validation-name="val18" table:style-name="ce29">
            <text:p><text:s/>1.7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4" table:style-name="ce52">
            <text:p><text:s text:c="2"/>工資類</text:p>
          </table:table-cell>
          <table:covered-table-cell/>
          <table:table-cell office:value-type="float" office:value="232.78652968714999" table:content-validation-name="val18" table:style-name="ce20">
            <text:p>232.79<text:s/></text:p>
          </table:table-cell>
          <table:table-cell office:value-type="float" office:value="117.191749" table:content-validation-name="val18" table:style-name="ce29">
            <text:p><text:s/>117.19<text:s/></text:p>
          </table:table-cell>
          <table:table-cell office:value-type="float" office:value="117.191749" table:content-validation-name="val33" table:style-name="ce29">
            <text:p><text:s/>117.19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6.2556767374642801" table:content-validation-name="val51" table:style-name="ce29">
            <text:p><text:s/>6.26<text:s/></text:p>
          </table:table-cell>
          <table:table-cell office:value-type="float" office:value="1.4427657294756699" table:content-validation-name="val18" table:style-name="ce29">
            <text:p><text:s/>1.44<text:s/></text:p>
          </table:table-cell>
          <table:table-cell office:value-type="float" office:value="117.191749" table:content-validation-name="val68" table:style-name="ce29">
            <text:p><text:s/>117.19<text:s/></text:p>
          </table:table-cell>
          <table:table-cell office:value-type="float" office:value="110.292224" table:content-validation-name="val84" table:style-name="ce29">
            <text:p><text:s/>110.29<text:s/></text:p>
          </table:table-cell>
          <table:table-cell office:value-type="float" office:value="6.2556767374642801" table:style-name="ce29">
            <text:p><text:s/>6.26<text:s/></text:p>
          </table:table-cell>
          <table:table-cell office:value-type="float" office:value="1.4445267941655899" table:content-validation-name="val18" table:style-name="ce29">
            <text:p><text:s/>1.4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5" table:style-name="ce55">
            <text:p><text:s text:c="2"/>機具設備租金類</text:p>
          </table:table-cell>
          <table:covered-table-cell/>
          <table:table-cell office:value-type="float" office:value="101.02255421960901" table:content-validation-name="val18" table:style-name="ce21">
            <text:p>101.02<text:s/></text:p>
          </table:table-cell>
          <table:table-cell office:value-type="float" office:value="121.285239" table:content-validation-name="val18" table:style-name="ce30">
            <text:p><text:s/>121.29<text:s/></text:p>
          </table:table-cell>
          <table:table-cell office:value-type="float" office:value="121.044239" table:content-validation-name="val34" table:style-name="ce30">
            <text:p><text:s/>121.04<text:s/></text:p>
          </table:table-cell>
          <table:table-cell office:value-type="float" office:value="0.19910076017743999" table:style-name="ce30">
            <text:p><text:s/>0.20<text:s/></text:p>
          </table:table-cell>
          <table:table-cell office:value-type="float" office:value="2.1395444583776398E-2" table:content-validation-name="val18" table:style-name="ce30">
            <text:p><text:s/>0.02<text:s/></text:p>
          </table:table-cell>
          <table:table-cell office:value-type="float" office:value="2.5719923982281601" table:content-validation-name="val52" table:style-name="ce30">
            <text:p><text:s/>2.57<text:s/></text:p>
          </table:table-cell>
          <table:table-cell office:value-type="float" office:value="0.275822810143519" table:content-validation-name="val18" table:style-name="ce30">
            <text:p><text:s/>0.28<text:s/></text:p>
          </table:table-cell>
          <table:table-cell office:value-type="float" office:value="121.164739" table:content-validation-name="val69" table:style-name="ce30">
            <text:p><text:s/>121.16<text:s/></text:p>
          </table:table-cell>
          <table:table-cell office:value-type="float" office:value="118.292428" table:content-validation-name="val85" table:style-name="ce30">
            <text:p><text:s/>118.29<text:s/></text:p>
          </table:table-cell>
          <table:table-cell office:value-type="float" office:value="2.4281444286526899" table:style-name="ce30">
            <text:p><text:s/>2.43<text:s/></text:p>
          </table:table-cell>
          <table:table-cell office:value-type="float" office:value="0.26082101870844998" table:content-validation-name="val18" table:style-name="ce30">
            <text:p><text:s/>0.26<text:s/>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2"/>
          <table:table-cell table:number-columns-repeated="7" table:style-name="ce32"/>
          <table:table-cell table:style-name="ce44"/>
          <table:table-cell office:value-type="string" table:style-name="ce47">
            <text:p>中華民國 <text:s text:c="2"/>115 <text:s/>年 <text:s/>3 <text:s/>月 <text:s/>11 日編製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2" table:style-name="ce23"/>
          <table:table-cell table:number-columns-repeated="7" table:style-name="ce33"/>
          <table:table-cell table:style-name="ce25"/>
          <table:table-cell table:style-name="ce45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4"/>
          <table:table-cell office:value-type="string" table:style-name="ce24">
            <text:p>審核</text:p>
          </table:table-cell>
          <table:table-cell table:style-name="ce34"/>
          <table:table-cell table:style-name="ce24"/>
          <table:table-cell table:style-name="ce37"/>
          <table:table-cell office:value-type="string" table:style-name="ce39">
            <text:p>業務主管人員</text:p>
          </table:table-cell>
          <table:table-cell table:number-columns-repeated="2" table:style-name="ce24"/>
          <table:table-cell office:value-type="string" table:style-name="ce24">
            <text:p>機關首長</text:p>
          </table:table-cell>
          <table:table-cell table:number-columns-repeated="2" table:style-name="ce45"/>
          <table:table-cell table:number-columns-repeated="16371"/>
        </table:table-row>
        <table:table-row table:style-name="ro1">
          <table:table-cell table:number-columns-repeated="2" table:style-name="ce7"/>
          <table:table-cell table:number-columns-repeated="4" table:style-name="ce24"/>
          <table:table-cell table:style-name="ce37"/>
          <table:table-cell office:value-type="string" table:style-name="ce39">
            <text:p>主辦統計人員</text:p>
          </table:table-cell>
          <table:table-cell table:number-columns-repeated="3" table:style-name="ce24"/>
          <table:table-cell table:style-name="ce45"/>
          <table:table-cell table:style-name="ce25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25"/>
          <table:table-cell table:style-name="ce13"/>
          <table:table-cell table:style-name="ce15"/>
          <table:table-cell table:number-columns-repeated="3" table:style-name="ce13"/>
          <table:table-cell table:number-columns-repeated="2" table:style-name="ce40"/>
          <table:table-cell table:number-columns-repeated="3" table:style-name="ce25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31"/>
          <table:table-cell table:style-name="ce14"/>
          <table:table-cell table:style-name="ce36"/>
          <table:table-cell table:number-columns-repeated="4" table:style-name="ce38"/>
          <table:table-cell table:style-name="ce42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style-name="ce15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number-rows-repeated="12" table:style-name="ro4">
          <table:table-cell/>
          <table:table-cell table:style-name="ce16"/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date-style style:name="N52">
      <number:year/>
      <number:text>年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8T01:42:18Z</meta:creation-date>
    <dc:date>2026-03-18T01:42:18Z</dc:date>
  </office:meta>
</office:document-meta>
</file>