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5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營造工程物價指數$0_7_0$27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材料類$0_9_0$2702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水泥及其製品類$0_10_0$27027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砂石及級配類$0_11_0$27027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磚瓦瓷類$0_12_0$27027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金屬製品類$0_13_0$27027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木材及其製品類$0_14_0$27027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塑膠製品類$0_15_0$27027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油漆塗裝類$0_16_0$27027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機電設備類$0_17_0$27027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瀝青及其製品類$0_18_0$27027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雜項類$0_19_0$27027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勞務類$0_21_0$2702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工資類$0_22_0$27027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機具設備租金類$0_23_0$27027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臺中市$0_2_1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營造工程物價指數_權數_千分點_依營造工程物價指數分$0_4_2$2114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9" table:condition="of:cell-content-is-decimal-number() and cell-content()=&quot;='營造工程物價指數_物價指數依營造工程物價指數分$0_4_3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106.01$0_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103.58$0_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118.49$0_1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116.51$0_1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112.83$0_1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89.76$0_1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106.25$0_1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12.07$0_15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107.12$0_1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99.85$0_1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108.63$0_1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106.74$0_1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_110.66$0_2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113.23$0_2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_104.81$0_2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中華民國115年3月$0_3_5$2026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營造工程物價指數_本月與上月比較對總指數影響_百分點_依營造工程物價指數分$0_5_6$2114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營造工程物價指數_物價指數依營造工程物價指數分$0_5_7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4.53$0_7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3.12$0_9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8.6$0_1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9.03$0_11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7.61$0_1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0.8$0_13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5.09$0_14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2.15$0_15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0.09$0_16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0.58$0_17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0.17$0_1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2.18$0_19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7.15$0_21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8.98$0_2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2.69$0_23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營造工程物價指數_本月與上年同月比較對總指數影響_百分點_依營造工程物價指數$0_5_8$2114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營造工程物價指數_物價指數依營造工程物價指數分$0_5_9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年度累計月平均$0_7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102.5$0_9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116.94$0_1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113.48$0_11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111.99$0_1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89.05$0_13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104.93$0_14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111.32$0_15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107.12$0_16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98.77$0_17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108.67$0_1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105.25$0_19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108.08$0_21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109.98$0_2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103.83$0_23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上年累計平均指數$0_5_10$2025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年度累計月平均$0_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99.51$0_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106.98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105.11$0_1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106.57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90.14$0_1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99.6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108.41$0_15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106.94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98.66$0_1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108.43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103.81$0_1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102.92$0_2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103.41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102.01$0_2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對總指數影響_百分點_$0_5_12$2026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740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8" table:style-name="ce18"/>
          <table:table-cell table:style-name="ce45"/>
          <table:table-cell office:value-type="string" table:style-name="ce47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52"/>
          <table:table-cell table:number-columns-repeated="16370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1">
            <text:p>次月20日前編報</text:p>
          </table:table-cell>
          <table:table-cell table:style-name="ce19"/>
          <table:table-cell table:number-columns-repeated="3" table:style-name="ce27"/>
          <table:table-cell table:number-columns-spanned="5" table:number-rows-spanned="1" table:style-name="ce60"/>
          <table:covered-table-cell table:number-columns-repeated="4"/>
          <table:table-cell office:value-type="string" table:style-name="ce47">
            <text:p>表 <text:s text:c="3"/>號</text:p>
          </table:table-cell>
          <table:table-cell office:value-type="string" table:style-name="ce50">
            <text:p>21141-00-01-2</text:p>
          </table:table-cell>
          <table:table-cell table:style-name="ce52"/>
          <table:table-cell table:number-columns-repeated="16370"/>
        </table:table-row>
        <table:table-row table:style-name="ro2">
          <table:table-cell table:style-name="ce3"/>
          <table:table-cell office:value-type="string" table:number-columns-spanned="12" table:number-rows-spanned="1" table:content-validation-name="val16" table:style-name="ce70">
            <text:p>臺中市營造工程物價指數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office:value-type="string" table:style-name="ce4">
            <text:p>基期：民國110年=100</text:p>
          </table:table-cell>
          <table:table-cell table:number-columns-repeated="2" table:style-name="ce12"/>
          <table:table-cell table:number-columns-repeated="2" table:style-name="ce28"/>
          <table:table-cell office:value-type="string" table:number-columns-spanned="4" table:number-rows-spanned="1" table:content-validation-name="val35" table:style-name="ce68">
            <text:p><text:s text:c="17"/>中華民國 <text:s/>115 <text:s/>年 3 月</text:p>
          </table:table-cell>
          <table:covered-table-cell table:number-columns-repeated="3"/>
          <table:table-cell table:style-name="ce36"/>
          <table:table-cell table:number-columns-repeated="3" table:style-name="ce28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76">
            <text:p>類 <text:s text:c="6"/>別</text:p>
          </table:table-cell>
          <table:covered-table-cell/>
          <table:table-cell office:value-type="string" table:number-columns-spanned="1" table:number-rows-spanned="3" table:content-validation-name="val17" table:style-name="ce62">
            <text:p>權數</text:p>
            <text:p>(‰)</text:p>
          </table:table-cell>
          <table:table-cell office:value-type="string" table:number-columns-spanned="1" table:number-rows-spanned="3" table:content-validation-name="val19" table:style-name="ce64">
            <text:p>本月指數</text:p>
          </table:table-cell>
          <table:table-cell office:value-type="string" table:number-columns-spanned="1" table:number-rows-spanned="3" table:style-name="ce64">
            <text:p>上月指數</text:p>
          </table:table-cell>
          <table:table-cell office:value-type="string" table:number-columns-spanned="2" table:number-rows-spanned="1" table:style-name="ce64">
            <text:p>本月與上月比較</text:p>
          </table:table-cell>
          <table:covered-table-cell/>
          <table:table-cell office:value-type="string" table:number-columns-spanned="2" table:number-rows-spanned="1" table:style-name="ce64">
            <text:p>本月與上年同月比較</text:p>
          </table:table-cell>
          <table:covered-table-cell/>
          <table:table-cell office:value-type="string" table:number-columns-spanned="4" table:number-rows-spanned="1" table:style-name="ce67">
            <text:p>截至本月平均指數與上年同期比較</text:p>
          </table:table-cell>
          <table:covered-table-cell table:number-columns-repeated="3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漲跌率</text:p>
            <text:p>(%)</text:p>
          </table:table-cell>
          <table:table-cell office:value-type="string" table:number-columns-spanned="1" table:number-rows-spanned="2" table:content-validation-name="val36" table:style-name="ce62">
            <text:p>對總指數影響</text:p>
            <text:p>(百分點)</text:p>
          </table:table-cell>
          <table:table-cell office:value-type="string" table:number-columns-spanned="1" table:number-rows-spanned="2" table:content-validation-name="val37" table:style-name="ce62">
            <text:p>漲跌率</text:p>
            <text:p>(%)</text:p>
          </table:table-cell>
          <table:table-cell office:value-type="string" table:number-columns-spanned="1" table:number-rows-spanned="2" table:content-validation-name="val53" table:style-name="ce62">
            <text:p>對總指數影響</text:p>
            <text:p>(百分點)</text:p>
          </table:table-cell>
          <table:table-cell office:value-type="string" table:number-columns-spanned="1" table:number-rows-spanned="2" table:content-validation-name="val54" table:style-name="ce66">
            <text:p>本年累計</text:p>
            <text:p>平均指數</text:p>
          </table:table-cell>
          <table:table-cell office:value-type="string" table:number-columns-spanned="1" table:number-rows-spanned="2" table:content-validation-name="val70" table:style-name="ce66">
            <text:p>上年累計</text:p>
            <text:p>平均指數</text:p>
          </table:table-cell>
          <table:table-cell office:value-type="string" table:number-columns-spanned="1" table:number-rows-spanned="2" table:style-name="ce62">
            <text:p>漲跌率</text:p>
            <text:p>(%)</text:p>
          </table:table-cell>
          <table:table-cell office:value-type="string" table:number-columns-spanned="1" table:number-rows-spanned="2" table:content-validation-name="val86" table:style-name="ce72">
            <text:p>對總指數影響</text:p>
            <text:p>(百分點)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1" table:style-name="ce54">
            <text:p>總指數</text:p>
          </table:table-cell>
          <table:covered-table-cell/>
          <table:table-cell office:value-type="float" office:value="1000" table:style-name="ce20">
            <text:p><text:s/>1,000.00<text:s/></text:p>
          </table:table-cell>
          <table:table-cell office:value-type="float" office:value="116.053646" table:content-validation-name="val18" table:style-name="ce29">
            <text:p><text:s/>116.05<text:s/></text:p>
          </table:table-cell>
          <table:table-cell office:value-type="float" office:value="115.29355099999999" table:content-validation-name="val20" table:style-name="ce29">
            <text:p><text:s/>115.29<text:s/></text:p>
          </table:table-cell>
          <table:table-cell office:value-type="float" office:value="0.65926931160269497" table:style-name="ce37">
            <text:p><text:s/>0.66<text:s/></text:p>
          </table:table-cell>
          <table:table-cell office:value-type="float" office:value="0.65926931160269897" table:content-validation-name="val18" table:style-name="ce37">
            <text:p><text:s/>0.66<text:s/></text:p>
          </table:table-cell>
          <table:table-cell office:value-type="float" office:value="3.0719622101121198" table:content-validation-name="val38" table:style-name="ce37">
            <text:p><text:s/>3.07<text:s/></text:p>
          </table:table-cell>
          <table:table-cell office:value-type="float" office:value="3.07196221011211" table:content-validation-name="val18" table:style-name="ce37">
            <text:p><text:s/>3.07<text:s/></text:p>
          </table:table-cell>
          <table:table-cell office:value-type="float" office:value="115.29312899999999" table:content-validation-name="val55" table:style-name="ce37">
            <text:p><text:s/>115.29<text:s/></text:p>
          </table:table-cell>
          <table:table-cell office:value-type="float" office:value="112.181530666667" table:content-validation-name="val71" table:style-name="ce37">
            <text:p><text:s/>112.18<text:s/></text:p>
          </table:table-cell>
          <table:table-cell office:value-type="float" office:value="2.77371713047763" table:style-name="ce37">
            <text:p><text:s/>2.77<text:s/></text:p>
          </table:table-cell>
          <table:table-cell office:value-type="float" office:value="2.77371713047763" table:content-validation-name="val18" table:style-name="ce37">
            <text:p><text:s/>2.77<text:s/></text:p>
          </table:table-cell>
          <table:table-cell table:number-columns-repeated="16371" table:style-name="ce1"/>
        </table:table-row>
        <table:table-row table:style-name="ro1">
          <table:table-cell table:style-name="ce6"/>
          <table:table-cell table:style-name="ce13"/>
          <table:table-cell table:style-name="ce21"/>
          <table:table-cell table:number-columns-repeated="2" table:style-name="ce30"/>
          <table:table-cell table:number-columns-repeated="8" table:style-name="ce38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2" table:style-name="ce55">
            <text:p>材料類</text:p>
          </table:table-cell>
          <table:covered-table-cell/>
          <table:table-cell office:value-type="float" office:value="666.19091609324096" table:style-name="ce21">
            <text:p>666.19<text:s/></text:p>
          </table:table-cell>
          <table:table-cell office:value-type="float" office:value="114.739305" table:content-validation-name="val18" table:style-name="ce30">
            <text:p><text:s/>114.74<text:s/></text:p>
          </table:table-cell>
          <table:table-cell office:value-type="float" office:value="113.65541399999999" table:content-validation-name="val21" table:style-name="ce30">
            <text:p><text:s/>113.66<text:s/></text:p>
          </table:table-cell>
          <table:table-cell office:value-type="float" office:value="0.95366420468101498" table:style-name="ce38">
            <text:p><text:s/>0.95<text:s/></text:p>
          </table:table-cell>
          <table:table-cell office:value-type="float" office:value="0.62428718873200295" table:content-validation-name="val18" table:style-name="ce38">
            <text:p><text:s/>0.62<text:s/></text:p>
          </table:table-cell>
          <table:table-cell office:value-type="float" office:value="2.1207594818684901" table:content-validation-name="val39" table:style-name="ce38">
            <text:p><text:s/>2.12<text:s/></text:p>
          </table:table-cell>
          <table:table-cell office:value-type="float" office:value="1.4053198452628199" table:content-validation-name="val18" table:style-name="ce38">
            <text:p><text:s/>1.41<text:s/></text:p>
          </table:table-cell>
          <table:table-cell office:value-type="float" office:value="113.645582333333" table:content-validation-name="val56" table:style-name="ce38">
            <text:p><text:s/>113.65<text:s/></text:p>
          </table:table-cell>
          <table:table-cell office:value-type="float" office:value="111.82896" table:content-validation-name="val72" table:style-name="ce38">
            <text:p><text:s/>111.83<text:s/></text:p>
          </table:table-cell>
          <table:table-cell office:value-type="float" office:value="1.6244650163368399" table:style-name="ce38">
            <text:p><text:s/>1.62<text:s/></text:p>
          </table:table-cell>
          <table:table-cell office:value-type="float" office:value="1.0753432555301501" table:content-validation-name="val18" table:style-name="ce38">
            <text:p><text:s/>1.08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3" table:style-name="ce55">
            <text:p><text:s text:c="2"/>水泥及其製品類</text:p>
          </table:table-cell>
          <table:covered-table-cell/>
          <table:table-cell office:value-type="float" office:value="126.065637844145" table:content-validation-name="val18" table:style-name="ce21">
            <text:p>126.07<text:s/></text:p>
          </table:table-cell>
          <table:table-cell office:value-type="float" office:value="124.590861" table:content-validation-name="val18" table:style-name="ce30">
            <text:p><text:s/>124.59<text:s/></text:p>
          </table:table-cell>
          <table:table-cell office:value-type="float" office:value="125.038988" table:content-validation-name="val22" table:style-name="ce30">
            <text:p><text:s/>125.04<text:s/></text:p>
          </table:table-cell>
          <table:table-cell office:value-type="float" office:value="-0.35838981678258902" table:style-name="ce38">
            <text:p>-0.36<text:s/></text:p>
          </table:table-cell>
          <table:table-cell office:value-type="float" office:value="-4.8362407480931201E-2" table:content-validation-name="val18" table:style-name="ce38">
            <text:p>-0.05<text:s/></text:p>
          </table:table-cell>
          <table:table-cell office:value-type="float" office:value="-1.5997733374854" table:content-validation-name="val40" table:style-name="ce38">
            <text:p>-1.60<text:s/></text:p>
          </table:table-cell>
          <table:table-cell office:value-type="float" office:value="-0.22384227632878301" table:content-validation-name="val18" table:style-name="ce38">
            <text:p>-0.22<text:s/></text:p>
          </table:table-cell>
          <table:table-cell office:value-type="float" office:value="124.950957" table:content-validation-name="val57" table:style-name="ce38">
            <text:p><text:s/>124.95<text:s/></text:p>
          </table:table-cell>
          <table:table-cell office:value-type="float" office:value="126.501639" table:content-validation-name="val73" table:style-name="ce38">
            <text:p><text:s/>126.50<text:s/></text:p>
          </table:table-cell>
          <table:table-cell office:value-type="float" office:value="-1.2258196907630501" table:style-name="ce38">
            <text:p>-1.23<text:s/></text:p>
          </table:table-cell>
          <table:table-cell office:value-type="float" office:value="-0.17199396180021301" table:content-validation-name="val18" table:style-name="ce38">
            <text:p>-0.17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4" table:style-name="ce55">
            <text:p><text:s text:c="2"/>砂石及級配類</text:p>
          </table:table-cell>
          <table:covered-table-cell/>
          <table:table-cell office:value-type="float" office:value="19.671618387551799" table:content-validation-name="val18" table:style-name="ce21">
            <text:p>19.67<text:s/></text:p>
          </table:table-cell>
          <table:table-cell office:value-type="float" office:value="104.93656900000001" table:content-validation-name="val18" table:style-name="ce30">
            <text:p><text:s/>104.94<text:s/></text:p>
          </table:table-cell>
          <table:table-cell office:value-type="float" office:value="104.93656900000001" table:content-validation-name="val23" table:style-name="ce30">
            <text:p><text:s/>104.94<text:s/></text:p>
          </table:table-cell>
          <table:table-cell office:value-type="float" office:value="0" table:style-name="ce38">
            <text:p><text:s text:c="2"/>－<text:s/></text:p>
          </table:table-cell>
          <table:table-cell office:value-type="float" office:value="0" table:content-validation-name="val18" table:style-name="ce38">
            <text:p><text:s text:c="2"/>－<text:s/></text:p>
          </table:table-cell>
          <table:table-cell office:value-type="float" office:value="0" table:content-validation-name="val41" table:style-name="ce38">
            <text:p><text:s text:c="2"/>－<text:s/></text:p>
          </table:table-cell>
          <table:table-cell office:value-type="float" office:value="0" table:content-validation-name="val18" table:style-name="ce38">
            <text:p><text:s text:c="2"/>－<text:s/></text:p>
          </table:table-cell>
          <table:table-cell office:value-type="float" office:value="104.93656900000001" table:content-validation-name="val58" table:style-name="ce38">
            <text:p><text:s/>104.94<text:s/></text:p>
          </table:table-cell>
          <table:table-cell office:value-type="float" office:value="104.93656900000001" table:content-validation-name="val74" table:style-name="ce38">
            <text:p><text:s/>104.94<text:s/></text:p>
          </table:table-cell>
          <table:table-cell office:value-type="float" office:value="0" table:style-name="ce38">
            <text:p><text:s text:c="2"/>－<text:s/></text:p>
          </table:table-cell>
          <table:table-cell office:value-type="float" office:value="0" table:content-validation-name="val18" table:style-name="ce38">
            <text:p><text:s text:c="2"/>－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5" table:style-name="ce55">
            <text:p><text:s text:c="2"/>磚瓦瓷類</text:p>
          </table:table-cell>
          <table:covered-table-cell/>
          <table:table-cell office:value-type="float" office:value="13.7863515505896" table:content-validation-name="val18" table:style-name="ce21">
            <text:p>13.79<text:s/></text:p>
          </table:table-cell>
          <table:table-cell office:value-type="float" office:value="109.39195599999999" table:content-validation-name="val18" table:style-name="ce30">
            <text:p><text:s/>109.39<text:s/></text:p>
          </table:table-cell>
          <table:table-cell office:value-type="float" office:value="109.39195599999999" table:content-validation-name="val24" table:style-name="ce30">
            <text:p><text:s/>109.39<text:s/></text:p>
          </table:table-cell>
          <table:table-cell office:value-type="float" office:value="0" table:style-name="ce38">
            <text:p><text:s text:c="2"/>－<text:s/></text:p>
          </table:table-cell>
          <table:table-cell office:value-type="float" office:value="0" table:content-validation-name="val18" table:style-name="ce38">
            <text:p><text:s text:c="2"/>－<text:s/></text:p>
          </table:table-cell>
          <table:table-cell office:value-type="float" office:value="1.77961531714974" table:content-validation-name="val42" table:style-name="ce38">
            <text:p><text:s/>1.78<text:s/></text:p>
          </table:table-cell>
          <table:table-cell office:value-type="float" office:value="2.31185633679169E-2" table:content-validation-name="val18" table:style-name="ce38">
            <text:p><text:s/>0.02<text:s/></text:p>
          </table:table-cell>
          <table:table-cell office:value-type="float" office:value="109.36517000000001" table:content-validation-name="val59" table:style-name="ce38">
            <text:p><text:s/>109.37<text:s/></text:p>
          </table:table-cell>
          <table:table-cell office:value-type="float" office:value="107.47923900000001" table:content-validation-name="val75" table:style-name="ce38">
            <text:p><text:s/>107.48<text:s/></text:p>
          </table:table-cell>
          <table:table-cell office:value-type="float" office:value="1.7546932947673599" table:style-name="ce38">
            <text:p><text:s/>1.75<text:s/></text:p>
          </table:table-cell>
          <table:table-cell office:value-type="float" office:value="2.2878777133466401E-2" table:content-validation-name="val18" table:style-name="ce38">
            <text:p><text:s/>0.02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6" table:style-name="ce55">
            <text:p><text:s text:c="2"/>金屬製品類</text:p>
          </table:table-cell>
          <table:covered-table-cell/>
          <table:table-cell office:value-type="float" office:value="225.644707984343" table:content-validation-name="val18" table:style-name="ce21">
            <text:p>225.64<text:s/></text:p>
          </table:table-cell>
          <table:table-cell office:value-type="float" office:value="97.859453999999999" table:content-validation-name="val18" table:style-name="ce30">
            <text:p><text:s/>97.86<text:s/></text:p>
          </table:table-cell>
          <table:table-cell office:value-type="float" office:value="95.503299999999996" table:content-validation-name="val25" table:style-name="ce30">
            <text:p><text:s/>95.50<text:s/></text:p>
          </table:table-cell>
          <table:table-cell office:value-type="float" office:value="2.46709171306123" table:style-name="ce38">
            <text:p><text:s/>2.47<text:s/></text:p>
          </table:table-cell>
          <table:table-cell office:value-type="float" office:value="0.45636667744200698" table:content-validation-name="val18" table:style-name="ce38">
            <text:p><text:s/>0.46<text:s/></text:p>
          </table:table-cell>
          <table:table-cell office:value-type="float" office:value="-8.3769393809252093E-2" table:content-validation-name="val43" table:style-name="ce38">
            <text:p>-0.08<text:s/></text:p>
          </table:table-cell>
          <table:table-cell office:value-type="float" office:value="-1.6272307511301601E-2" table:content-validation-name="val18" table:style-name="ce38">
            <text:p>-0.02<text:s/></text:p>
          </table:table-cell>
          <table:table-cell office:value-type="float" office:value="95.801974999999999" table:content-validation-name="val60" table:style-name="ce38">
            <text:p><text:s/>95.80<text:s/></text:p>
          </table:table-cell>
          <table:table-cell office:value-type="float" office:value="97.112493333333305" table:content-validation-name="val76" table:style-name="ce38">
            <text:p><text:s/>97.11<text:s/></text:p>
          </table:table-cell>
          <table:table-cell office:value-type="float" office:value="-1.34948479680679" table:style-name="ce38">
            <text:p>-1.35<text:s/></text:p>
          </table:table-cell>
          <table:table-cell office:value-type="float" office:value="-0.26087773069655701" table:content-validation-name="val18" table:style-name="ce38">
            <text:p>-0.26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7" table:style-name="ce55">
            <text:p><text:s text:c="2"/>木材及其製品類</text:p>
          </table:table-cell>
          <table:covered-table-cell/>
          <table:table-cell office:value-type="float" office:value="21.986457901667901" table:content-validation-name="val18" table:style-name="ce21">
            <text:p>21.99<text:s/></text:p>
          </table:table-cell>
          <table:table-cell office:value-type="float" office:value="100.60158800000001" table:content-validation-name="val18" table:style-name="ce30">
            <text:p><text:s/>100.60<text:s/></text:p>
          </table:table-cell>
          <table:table-cell office:value-type="float" office:value="100.205697" table:content-validation-name="val26" table:style-name="ce30">
            <text:p><text:s/>100.21<text:s/></text:p>
          </table:table-cell>
          <table:table-cell office:value-type="float" office:value="0.39507833571579298" table:style-name="ce38">
            <text:p><text:s/>0.40<text:s/></text:p>
          </table:table-cell>
          <table:table-cell office:value-type="float" office:value="7.4385681558960604E-3" table:content-validation-name="val18" table:style-name="ce38">
            <text:p><text:s/>0.01<text:s/></text:p>
          </table:table-cell>
          <table:table-cell office:value-type="float" office:value="-1.2976766516814999" table:content-validation-name="val44" table:style-name="ce38">
            <text:p>-1.30<text:s/></text:p>
          </table:table-cell>
          <table:table-cell office:value-type="float" office:value="-2.5447459940953199E-2" table:content-validation-name="val18" table:style-name="ce38">
            <text:p>-0.03<text:s/></text:p>
          </table:table-cell>
          <table:table-cell office:value-type="float" office:value="100.28178466666699" table:content-validation-name="val61" table:style-name="ce38">
            <text:p><text:s/>100.28<text:s/></text:p>
          </table:table-cell>
          <table:table-cell office:value-type="float" office:value="101.764303333333" table:content-validation-name="val77" table:style-name="ce38">
            <text:p><text:s/>101.76<text:s/></text:p>
          </table:table-cell>
          <table:table-cell office:value-type="float" office:value="-1.4568160131854999" table:style-name="ce38">
            <text:p>-1.46<text:s/></text:p>
          </table:table-cell>
          <table:table-cell office:value-type="float" office:value="-2.8628430689004301E-2" table:content-validation-name="val18" table:style-name="ce38">
            <text:p>-0.03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8" table:style-name="ce55">
            <text:p><text:s text:c="2"/>塑膠製品類</text:p>
          </table:table-cell>
          <table:covered-table-cell/>
          <table:table-cell office:value-type="float" office:value="21.2434003248358" table:content-validation-name="val18" table:style-name="ce21">
            <text:p>21.24<text:s/></text:p>
          </table:table-cell>
          <table:table-cell office:value-type="float" office:value="109.152041" table:content-validation-name="val18" table:style-name="ce30">
            <text:p><text:s/>109.15<text:s/></text:p>
          </table:table-cell>
          <table:table-cell office:value-type="float" office:value="107.747816" table:content-validation-name="val27" table:style-name="ce30">
            <text:p><text:s/>107.75<text:s/></text:p>
          </table:table-cell>
          <table:table-cell office:value-type="float" office:value="1.3032514737932199" table:style-name="ce38">
            <text:p><text:s/>1.30<text:s/></text:p>
          </table:table-cell>
          <table:table-cell office:value-type="float" office:value="2.6376420993225399E-2" table:content-validation-name="val18" table:style-name="ce38">
            <text:p><text:s/>0.03<text:s/></text:p>
          </table:table-cell>
          <table:table-cell office:value-type="float" office:value="1.36480820637113" table:content-validation-name="val45" table:style-name="ce38">
            <text:p><text:s/>1.36<text:s/></text:p>
          </table:table-cell>
          <table:table-cell office:value-type="float" office:value="2.8267162705471999E-2" table:content-validation-name="val18" table:style-name="ce38">
            <text:p><text:s/>0.03<text:s/></text:p>
          </table:table-cell>
          <table:table-cell office:value-type="float" office:value="108.098018" table:content-validation-name="val62" table:style-name="ce38">
            <text:p><text:s/>108.10<text:s/></text:p>
          </table:table-cell>
          <table:table-cell office:value-type="float" office:value="107.66505866666699" table:content-validation-name="val78" table:style-name="ce38">
            <text:p><text:s/>107.67<text:s/></text:p>
          </table:table-cell>
          <table:table-cell office:value-type="float" office:value="0.40213541765095101" table:style-name="ce38">
            <text:p><text:s/>0.40<text:s/></text:p>
          </table:table-cell>
          <table:table-cell office:value-type="float" office:value="8.3581454681776208E-3" table:content-validation-name="val18" table:style-name="ce38">
            <text:p><text:s/>0.01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9" table:style-name="ce55">
            <text:p><text:s text:c="2"/>油漆塗裝類</text:p>
          </table:table-cell>
          <table:covered-table-cell/>
          <table:table-cell office:value-type="float" office:value="9.6443816894917909" table:content-validation-name="val18" table:style-name="ce21">
            <text:p>9.64<text:s/></text:p>
          </table:table-cell>
          <table:table-cell office:value-type="float" office:value="105.110145" table:content-validation-name="val18" table:style-name="ce30">
            <text:p><text:s/>105.11<text:s/></text:p>
          </table:table-cell>
          <table:table-cell office:value-type="float" office:value="105.110145" table:content-validation-name="val28" table:style-name="ce30">
            <text:p><text:s/>105.11<text:s/></text:p>
          </table:table-cell>
          <table:table-cell office:value-type="float" office:value="0" table:style-name="ce38">
            <text:p><text:s text:c="2"/>－<text:s/></text:p>
          </table:table-cell>
          <table:table-cell office:value-type="float" office:value="0" table:content-validation-name="val18" table:style-name="ce38">
            <text:p><text:s text:c="2"/>－<text:s/></text:p>
          </table:table-cell>
          <table:table-cell office:value-type="float" office:value="-3.0613739567664201E-2" table:content-validation-name="val46" table:style-name="ce38">
            <text:p>-0.03<text:s/></text:p>
          </table:table-cell>
          <table:table-cell office:value-type="float" office:value="-2.71749542859591E-4" table:content-validation-name="val18" table:style-name="ce38">
            <text:p>-0.00<text:s/></text:p>
          </table:table-cell>
          <table:table-cell office:value-type="float" office:value="105.110145" table:content-validation-name="val63" table:style-name="ce38">
            <text:p><text:s/>105.11<text:s/></text:p>
          </table:table-cell>
          <table:table-cell office:value-type="float" office:value="105.14233299999999" table:content-validation-name="val79" table:style-name="ce38">
            <text:p><text:s/>105.14<text:s/></text:p>
          </table:table-cell>
          <table:table-cell office:value-type="float" office:value="-3.0613739567664201E-2" table:style-name="ce38">
            <text:p>-0.03<text:s/></text:p>
          </table:table-cell>
          <table:table-cell office:value-type="float" office:value="-2.7275059447213698E-4" table:content-validation-name="val18" table:style-name="ce38">
            <text:p>-0.0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0" table:style-name="ce55">
            <text:p><text:s text:c="2"/>機電設備類</text:p>
          </table:table-cell>
          <table:covered-table-cell/>
          <table:table-cell office:value-type="float" office:value="156.08132599239499" table:content-validation-name="val18" table:style-name="ce21">
            <text:p>156.08<text:s/></text:p>
          </table:table-cell>
          <table:table-cell office:value-type="float" office:value="136.145229" table:content-validation-name="val18" table:style-name="ce30">
            <text:p><text:s/>136.15<text:s/></text:p>
          </table:table-cell>
          <table:table-cell office:value-type="float" office:value="135.43505500000001" table:content-validation-name="val29" table:style-name="ce30">
            <text:p><text:s/>135.44<text:s/></text:p>
          </table:table-cell>
          <table:table-cell office:value-type="float" office:value="0.52436498069130499" table:style-name="ce38">
            <text:p><text:s/>0.52<text:s/></text:p>
          </table:table-cell>
          <table:table-cell office:value-type="float" office:value="9.6364898478065605E-2" table:content-validation-name="val18" table:style-name="ce38">
            <text:p><text:s/>0.10<text:s/></text:p>
          </table:table-cell>
          <table:table-cell office:value-type="float" office:value="9.1698432609311293" table:content-validation-name="val47" table:style-name="ce38">
            <text:p><text:s/>9.17<text:s/></text:p>
          </table:table-cell>
          <table:table-cell office:value-type="float" office:value="1.5889217962067801" table:content-validation-name="val18" table:style-name="ce38">
            <text:p><text:s/>1.59<text:s/></text:p>
          </table:table-cell>
          <table:table-cell office:value-type="float" office:value="134.76079566666701" table:content-validation-name="val64" table:style-name="ce38">
            <text:p><text:s/>134.76<text:s/></text:p>
          </table:table-cell>
          <table:table-cell office:value-type="float" office:value="123.911107" table:content-validation-name="val80" table:style-name="ce38">
            <text:p><text:s/>123.91<text:s/></text:p>
          </table:table-cell>
          <table:table-cell office:value-type="float" office:value="8.7560259361306993" table:style-name="ce38">
            <text:p><text:s/>8.76<text:s/></text:p>
          </table:table-cell>
          <table:table-cell office:value-type="float" office:value="1.51305609746757" table:content-validation-name="val18" table:style-name="ce38">
            <text:p><text:s/>1.51<text:s/></text:p>
          </table:table-cell>
          <table:table-cell table:number-columns-repeated="16371"/>
        </table:table-row>
        <table:table-row table:style-name="ro1">
          <table:table-cell office:value-type="string" table:content-validation-name="val11" table:style-name="ce6">
            <text:p><text:s text:c="2"/>瀝青及其製品類</text:p>
          </table:table-cell>
          <table:table-cell table:style-name="ce13"/>
          <table:table-cell office:value-type="float" office:value="17.514651640168498" table:content-validation-name="val18" table:style-name="ce21">
            <text:p>17.51<text:s/></text:p>
          </table:table-cell>
          <table:table-cell office:value-type="float" office:value="127.459886" table:content-validation-name="val18" table:style-name="ce30">
            <text:p><text:s/>127.46<text:s/></text:p>
          </table:table-cell>
          <table:table-cell office:value-type="float" office:value="123.24295600000001" table:content-validation-name="val30" table:style-name="ce30">
            <text:p><text:s/>123.24<text:s/></text:p>
          </table:table-cell>
          <table:table-cell office:value-type="float" office:value="3.4216397730674202" table:style-name="ce38">
            <text:p><text:s/>3.42<text:s/></text:p>
          </table:table-cell>
          <table:table-cell office:value-type="float" office:value="6.3055234536868399E-2" table:content-validation-name="val18" table:style-name="ce38">
            <text:p><text:s/>0.06<text:s/></text:p>
          </table:table-cell>
          <table:table-cell office:value-type="float" office:value="4.1168293487453802" table:content-validation-name="val48" table:style-name="ce38">
            <text:p><text:s/>4.12<text:s/></text:p>
          </table:table-cell>
          <table:table-cell office:value-type="float" office:value="7.7166176226106095E-2" table:content-validation-name="val18" table:style-name="ce38">
            <text:p><text:s/>0.08<text:s/></text:p>
          </table:table-cell>
          <table:table-cell office:value-type="float" office:value="124.648599333333" table:content-validation-name="val65" table:style-name="ce38">
            <text:p><text:s/>124.65<text:s/></text:p>
          </table:table-cell>
          <table:table-cell office:value-type="float" office:value="122.26767333333299" table:content-validation-name="val81" table:style-name="ce38">
            <text:p><text:s/>122.27<text:s/></text:p>
          </table:table-cell>
          <table:table-cell office:value-type="float" office:value="1.9473062135638901" table:style-name="ce38">
            <text:p><text:s/>1.95<text:s/></text:p>
          </table:table-cell>
          <table:table-cell office:value-type="float" office:value="3.65893172025991E-2" table:content-validation-name="val18" table:style-name="ce38">
            <text:p><text:s/>0.04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2" table:style-name="ce55">
            <text:p><text:s text:c="2"/>雜項類</text:p>
          </table:table-cell>
          <table:covered-table-cell/>
          <table:table-cell office:value-type="float" office:value="54.552382778053001" table:content-validation-name="val18" table:style-name="ce21">
            <text:p>54.55<text:s/></text:p>
          </table:table-cell>
          <table:table-cell office:value-type="float" office:value="115.54318600000001" table:content-validation-name="val18" table:style-name="ce30">
            <text:p><text:s/>115.54<text:s/></text:p>
          </table:table-cell>
          <table:table-cell office:value-type="float" office:value="115.10657999999999" table:content-validation-name="val31" table:style-name="ce30">
            <text:p><text:s/>115.11<text:s/></text:p>
          </table:table-cell>
          <table:table-cell office:value-type="float" office:value="0.37930585723249199" table:style-name="ce38">
            <text:p><text:s/>0.38<text:s/></text:p>
          </table:table-cell>
          <table:table-cell office:value-type="float" office:value="2.07972905034325E-2" table:content-validation-name="val18" table:style-name="ce38">
            <text:p><text:s/>0.02<text:s/></text:p>
          </table:table-cell>
          <table:table-cell office:value-type="float" office:value="-0.200490942347331" table:content-validation-name="val49" table:style-name="ce38">
            <text:p>-0.20<text:s/></text:p>
          </table:table-cell>
          <table:table-cell office:value-type="float" office:value="-1.13217750016521E-2" table:content-validation-name="val18" table:style-name="ce38">
            <text:p>-0.01<text:s/></text:p>
          </table:table-cell>
          <table:table-cell office:value-type="float" office:value="115.240501666667" table:content-validation-name="val66" table:style-name="ce38">
            <text:p><text:s/>115.24<text:s/></text:p>
          </table:table-cell>
          <table:table-cell office:value-type="float" office:value="115.408860666667" table:content-validation-name="val82" table:style-name="ce38">
            <text:p><text:s/>115.41<text:s/></text:p>
          </table:table-cell>
          <table:table-cell office:value-type="float" office:value="-0.14588048008400401" table:style-name="ce38">
            <text:p>-0.15<text:s/></text:p>
          </table:table-cell>
          <table:table-cell office:value-type="float" office:value="-8.2420842611759092E-3" table:content-validation-name="val18" table:style-name="ce38">
            <text:p>-0.01<text:s/>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13"/>
          <table:table-cell table:style-name="ce21"/>
          <table:table-cell table:number-columns-repeated="2" table:style-name="ce30"/>
          <table:table-cell table:number-columns-repeated="8" table:style-name="ce38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3" table:style-name="ce55">
            <text:p>勞務類</text:p>
          </table:table-cell>
          <table:covered-table-cell/>
          <table:table-cell office:value-type="float" office:value="333.80908390676001" table:style-name="ce21">
            <text:p>333.81<text:s/></text:p>
          </table:table-cell>
          <table:table-cell office:value-type="float" office:value="118.683024" table:content-validation-name="val18" table:style-name="ce30">
            <text:p><text:s/>118.68<text:s/></text:p>
          </table:table-cell>
          <table:table-cell office:value-type="float" office:value="118.556079" table:content-validation-name="val32" table:style-name="ce30">
            <text:p><text:s/>118.56<text:s/></text:p>
          </table:table-cell>
          <table:table-cell office:value-type="float" office:value="0.107075909620802" table:style-name="ce38">
            <text:p><text:s/>0.11<text:s/></text:p>
          </table:table-cell>
          <table:table-cell office:value-type="float" office:value="3.6969093269126799E-2" table:content-validation-name="val18" table:style-name="ce38">
            <text:p><text:s/>0.04<text:s/></text:p>
          </table:table-cell>
          <table:table-cell office:value-type="float" office:value="4.9205363880662398" table:content-validation-name="val50" table:style-name="ce38">
            <text:p><text:s/>4.92<text:s/></text:p>
          </table:table-cell>
          <table:table-cell office:value-type="float" office:value="1.6597799668067601" table:content-validation-name="val18" table:style-name="ce38">
            <text:p><text:s/>1.66<text:s/></text:p>
          </table:table-cell>
          <table:table-cell office:value-type="float" office:value="118.57406666666699" table:content-validation-name="val67" table:style-name="ce38">
            <text:p><text:s/>118.57<text:s/></text:p>
          </table:table-cell>
          <table:table-cell office:value-type="float" office:value="112.927217333333" table:content-validation-name="val83" table:style-name="ce38">
            <text:p><text:s/>112.93<text:s/></text:p>
          </table:table-cell>
          <table:table-cell office:value-type="float" office:value="5.0004325499894504" table:style-name="ce38">
            <text:p><text:s/>5.00<text:s/></text:p>
          </table:table-cell>
          <table:table-cell office:value-type="float" office:value="1.69010253529816" table:content-validation-name="val18" table:style-name="ce38">
            <text:p><text:s/>1.69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4" table:style-name="ce55">
            <text:p><text:s text:c="2"/>工資類</text:p>
          </table:table-cell>
          <table:covered-table-cell/>
          <table:table-cell office:value-type="float" office:value="232.78652968714999" table:content-validation-name="val18" table:style-name="ce21">
            <text:p>232.79<text:s/></text:p>
          </table:table-cell>
          <table:table-cell office:value-type="float" office:value="117.191749" table:content-validation-name="val18" table:style-name="ce30">
            <text:p><text:s/>117.19<text:s/></text:p>
          </table:table-cell>
          <table:table-cell office:value-type="float" office:value="117.191749" table:content-validation-name="val33" table:style-name="ce30">
            <text:p><text:s/>117.19<text:s/></text:p>
          </table:table-cell>
          <table:table-cell office:value-type="float" office:value="0" table:style-name="ce38">
            <text:p><text:s text:c="2"/>－<text:s/></text:p>
          </table:table-cell>
          <table:table-cell office:value-type="float" office:value="0" table:content-validation-name="val18" table:style-name="ce38">
            <text:p><text:s text:c="2"/>－<text:s/></text:p>
          </table:table-cell>
          <table:table-cell office:value-type="float" office:value="6.2556767374642801" table:content-validation-name="val51" table:style-name="ce38">
            <text:p><text:s/>6.26<text:s/></text:p>
          </table:table-cell>
          <table:table-cell office:value-type="float" office:value="1.43657422189276" table:content-validation-name="val18" table:style-name="ce38">
            <text:p><text:s/>1.44<text:s/></text:p>
          </table:table-cell>
          <table:table-cell office:value-type="float" office:value="117.191749" table:content-validation-name="val68" table:style-name="ce38">
            <text:p><text:s/>117.19<text:s/></text:p>
          </table:table-cell>
          <table:table-cell office:value-type="float" office:value="110.292224" table:content-validation-name="val84" table:style-name="ce38">
            <text:p><text:s/>110.29<text:s/></text:p>
          </table:table-cell>
          <table:table-cell office:value-type="float" office:value="6.2556767374642996" table:style-name="ce38">
            <text:p><text:s/>6.26<text:s/></text:p>
          </table:table-cell>
          <table:table-cell office:value-type="float" office:value="1.44186617170153" table:content-validation-name="val18" table:style-name="ce38">
            <text:p><text:s/>1.44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5" table:style-name="ce58">
            <text:p><text:s text:c="2"/>機具設備租金類</text:p>
          </table:table-cell>
          <table:covered-table-cell/>
          <table:table-cell office:value-type="float" office:value="101.02255421960901" table:content-validation-name="val18" table:style-name="ce22">
            <text:p>101.02<text:s/></text:p>
          </table:table-cell>
          <table:table-cell office:value-type="float" office:value="121.704429" table:content-validation-name="val18" table:style-name="ce31">
            <text:p><text:s/>121.70<text:s/></text:p>
          </table:table-cell>
          <table:table-cell office:value-type="float" office:value="121.285239" table:content-validation-name="val34" table:style-name="ce31">
            <text:p><text:s/>121.29<text:s/></text:p>
          </table:table-cell>
          <table:table-cell office:value-type="float" office:value="0.345623262530737" table:style-name="ce39">
            <text:p><text:s/>0.35<text:s/></text:p>
          </table:table-cell>
          <table:table-cell office:value-type="float" office:value="3.6969002794504997E-2" table:content-validation-name="val18" table:style-name="ce39">
            <text:p><text:s/>0.04<text:s/></text:p>
          </table:table-cell>
          <table:table-cell office:value-type="float" office:value="2.0729849462839001" table:content-validation-name="val52" table:style-name="ce39">
            <text:p><text:s/>2.07<text:s/></text:p>
          </table:table-cell>
          <table:table-cell office:value-type="float" office:value="0.22320571437765199" table:content-validation-name="val18" table:style-name="ce39">
            <text:p><text:s/>0.22<text:s/></text:p>
          </table:table-cell>
          <table:table-cell office:value-type="float" office:value="121.344635666667" table:content-validation-name="val69" table:style-name="ce39">
            <text:p><text:s/>121.34<text:s/></text:p>
          </table:table-cell>
          <table:table-cell office:value-type="float" office:value="118.605869333333" table:content-validation-name="val85" table:style-name="ce39">
            <text:p><text:s/>118.61<text:s/></text:p>
          </table:table-cell>
          <table:table-cell office:value-type="float" office:value="2.3091322113547599" table:style-name="ce39">
            <text:p><text:s/>2.31<text:s/></text:p>
          </table:table-cell>
          <table:table-cell office:value-type="float" office:value="0.248236395738447" table:content-validation-name="val18" table:style-name="ce39">
            <text:p><text:s/>0.25<text:s/>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number-columns-repeated="2" table:style-name="ce23"/>
          <table:table-cell table:number-columns-repeated="7" table:style-name="ce33"/>
          <table:table-cell table:style-name="ce48"/>
          <table:table-cell office:value-type="string" table:style-name="ce51">
            <text:p>中華民國 <text:s text:c="2"/>115 <text:s/>年 <text:s/>4 <text:s/>月 <text:s/>9 日編製</text:p>
          </table:table-cell>
          <table:table-cell table:number-columns-repeated="16371"/>
        </table:table-row>
        <table:table-row table:style-name="ro1">
          <table:table-cell table:number-columns-repeated="2" table:style-name="ce7"/>
          <table:table-cell table:number-columns-repeated="2" table:style-name="ce24"/>
          <table:table-cell table:number-columns-repeated="7" table:style-name="ce34"/>
          <table:table-cell table:style-name="ce26"/>
          <table:table-cell table:style-name="ce49"/>
          <table:table-cell table:number-columns-repeated="16371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style-name="ce25"/>
          <table:table-cell office:value-type="string" table:style-name="ce25">
            <text:p>審核</text:p>
          </table:table-cell>
          <table:table-cell table:style-name="ce35"/>
          <table:table-cell table:style-name="ce25"/>
          <table:table-cell table:style-name="ce41"/>
          <table:table-cell office:value-type="string" table:style-name="ce43">
            <text:p>業務主管人員</text:p>
          </table:table-cell>
          <table:table-cell table:number-columns-repeated="2" table:style-name="ce25"/>
          <table:table-cell office:value-type="string" table:style-name="ce25">
            <text:p>機關首長</text:p>
          </table:table-cell>
          <table:table-cell table:number-columns-repeated="2" table:style-name="ce49"/>
          <table:table-cell table:number-columns-repeated="16371"/>
        </table:table-row>
        <table:table-row table:style-name="ro1">
          <table:table-cell table:number-columns-repeated="2" table:style-name="ce8"/>
          <table:table-cell table:number-columns-repeated="4" table:style-name="ce25"/>
          <table:table-cell table:style-name="ce41"/>
          <table:table-cell office:value-type="string" table:style-name="ce43">
            <text:p>主辦統計人員</text:p>
          </table:table-cell>
          <table:table-cell table:number-columns-repeated="3" table:style-name="ce25"/>
          <table:table-cell table:style-name="ce49"/>
          <table:table-cell table:style-name="ce26"/>
          <table:table-cell table:number-columns-repeated="16371"/>
        </table:table-row>
        <table:table-row table:style-name="ro1">
          <table:table-cell table:style-name="ce1"/>
          <table:table-cell table:style-name="ce14"/>
          <table:table-cell table:style-name="ce26"/>
          <table:table-cell table:style-name="ce14"/>
          <table:table-cell table:style-name="ce16"/>
          <table:table-cell table:number-columns-repeated="3" table:style-name="ce14"/>
          <table:table-cell table:number-columns-repeated="2" table:style-name="ce44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1"/>
          <table:table-cell table:style-name="ce15"/>
          <table:table-cell table:style-name="ce16"/>
          <table:table-cell table:style-name="ce32"/>
          <table:table-cell table:style-name="ce15"/>
          <table:table-cell table:style-name="ce40"/>
          <table:table-cell table:number-columns-repeated="4" table:style-name="ce42"/>
          <table:table-cell table:style-name="ce46"/>
          <table:table-cell table:number-columns-repeated="16373" table:style-name="ce1"/>
        </table:table-row>
        <table:table-row table:style-name="ro1">
          <table:table-cell office:value-type="string" table:style-name="ce9">
            <text:p>資料來源：由本處第四科依物價網路查報與管理系統彙編。</text:p>
          </table:table-cell>
          <table:table-cell table:style-name="ce16"/>
          <table:table-cell table:number-columns-repeated="11" table:style-name="ce9"/>
          <table:table-cell table:number-columns-repeated="16371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21" table:style-name="ro3">
          <table:table-cell table:number-columns-repeated="16384"/>
        </table:table-row>
        <table:table-row table:number-rows-repeated="12" table:style-name="ro4">
          <table:table-cell/>
          <table:table-cell table:style-name="ce17"/>
          <table:table-cell table:number-columns-repeated="16382"/>
        </table:table-row>
        <table:table-row table:number-rows-repeated="10485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date-style style:name="N52">
      <number:year/>
      <number:text>年</number:text>
    </number:date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date-style style:name="N54">
      <number:year/>
      <number:text>年</number:text>
      <number:month/>
      <number:text>月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15T00:48:50Z</meta:creation-date>
    <dc:date>2026-04-15T00:48:50Z</dc:date>
  </office:meta>
</office:document-meta>
</file>