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0">
            <text:p>臺中市豐原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0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9">
            <text:p>臺 中 市 豐 原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(里)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47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4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1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7">
            <text:p>中華民國115年4月2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3:51:37Z</meta:creation-date>
    <dc:date>2026-04-02T03:51:37Z</dc:date>
  </office:meta>
</office:document-meta>
</file>