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5"/>
          <table:table-cell table:style-name="ce23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豐原區公所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8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0">
            <text:p>20331-03-01-3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2">
            <text:p>臺 中 市 豐 原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3"/>
          <table:table-cell office:value-type="string" table:style-name="ce13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38">
            <text:p>中華民國115年第1季(1月至3月)</text:p>
          </table:table-cell>
          <table:covered-table-cell table:number-columns-repeated="4"/>
          <table:table-cell table:number-columns-repeated="2" table:style-name="ce15"/>
          <table:table-cell table:style-name="ce28"/>
          <table:table-cell office:value-type="string" table:style-name="ce15">
            <text:p>價值—新臺幣元</text:p>
          </table:table-cell>
          <table:table-cell table:style-name="ce15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1" table:number-rows-spanned="2" table:style-name="ce40">
            <text:p>所有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table:style-name="ce35"/>
          <table:table-cell table:style-name="ce36"/>
          <table:table-cell table:number-columns-repeated="34"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0">
            <text:p>價值</text:p>
          </table:table-cell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6"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number-rows-repeated="24" table:style-name="ro6">
          <table:table-cell table:style-name="ce7"/>
          <table:table-cell table:style-name="ce16"/>
          <table:table-cell table:number-columns-repeated="11" table:style-name="ce19"/>
          <table:table-cell table:style-name="ce31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8"/>
          <table:table-cell table:style-name="ce17"/>
          <table:table-cell table:number-columns-repeated="11" table:style-name="ce20"/>
          <table:table-cell table:style-name="ce3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7">
          <table:table-cell table:number-columns-repeated="2" table:style-name="ce9"/>
          <table:table-cell table:number-columns-repeated="9" table:style-name="ce21"/>
          <table:table-cell office:value-type="string" table:number-columns-spanned="3" table:number-rows-spanned="1" table:style-name="ce46">
            <text:p>中華民國 115 年 4 月 7 日編製</text:p>
          </table:table-cell>
          <table:covered-table-cell table:number-columns-repeated="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2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3"/>
          <table:table-cell table:style-name="ce5"/>
          <table:table-cell office:value-type="string" table:style-name="ce27">
            <text:p>機關首長</text:p>
          </table:table-cell>
          <table:table-cell table:number-columns-repeated="3" table:style-name="ce29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建課依據實際情形編製。</text:p>
          </table:table-cell>
          <table:table-cell table:number-columns-repeated="11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9">
          <table:table-cell table:number-columns-repeated="14" table:style-name="ce10"/>
          <table:table-cell table:number-columns-repeated="36" table:style-name="ce4"/>
          <table:table-cell table:number-columns-repeated="16334"/>
        </table:table-row>
        <table:table-row table:number-rows-repeated="158" table:style-name="ro10">
          <table:table-cell table:number-columns-repeated="50"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5:10:55Z</meta:creation-date>
    <dc:date>2026-04-09T05:10:55Z</dc:date>
  </office:meta>
</office:document-meta>
</file>