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5年2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777" table:formula="of:=SUM([.C7:.C14])" table:style-name="ce10">
            <text:p><text:s/>6,777<text:s/></text:p>
          </table:table-cell>
          <table:table-cell office:value-type="float" office:value="111" table:formula="of:=SUM([.D7:.D14])" table:style-name="ce10">
            <text:p><text:s/>111<text:s/></text:p>
          </table:table-cell>
          <table:table-cell office:value-type="float" office:value="111" table:formula="of:=SUM([.E7:.E14])" table:style-name="ce10">
            <text:p><text:s/>111<text:s/></text:p>
          </table:table-cell>
          <table:table-cell office:value-type="float" office:value="123" table:formula="of:=SUM([.F7:.F14])" table:style-name="ce10">
            <text:p><text:s/>123<text:s/></text:p>
          </table:table-cell>
          <table:table-cell office:value-type="float" office:value="121" table:formula="of:=SUM([.G7:.G14])" table:style-name="ce10">
            <text:p><text:s/>121<text:s/></text:p>
          </table:table-cell>
          <table:table-cell office:value-type="float" office:value="2" table:formula="of:=SUM([.H7:.H14])" table:style-name="ce10">
            <text:p><text:s/>2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396" table:style-name="ce10">
            <text:p><text:s/>39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855" table:style-name="ce10">
            <text:p><text:s/>5,8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383" table:style-name="ce10">
            <text:p><text:s/>3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3" table:style-name="ce10">
            <text:p><text:s/>83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5年3月9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2:10:23Z</meta:creation-date>
    <dc:date>2026-03-11T02:10:23Z</dc:date>
  </office:meta>
</office:document-meta>
</file>