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7.4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52.15pt" style:use-optimal-row-height="false" fo:break-before="auto"/>
    </style:style>
    <style:style style:name="ro17" style:family="table-row">
      <style:table-row-properties style:row-height="38.4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29.45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1" table:default-cell-style-name="ce1"/>
        <table:table-column table:style-name="co12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8"/>
          <table:table-cell table:style-name="ce15"/>
          <table:table-cell table:number-columns-repeated="17" table:style-name="ce8"/>
          <table:table-cell table:style-name="ce21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政府衛生局</text:p>
          </table:table-cell>
          <table:covered-table-cell/>
          <table:table-cell office:value-type="string" table:style-name="ce24">
            <text:p>公開類</text:p>
          </table:table-cell>
          <table:table-cell table:style-name="ce26"/>
          <table:table-cell table:number-columns-repeated="12" table:style-name="ce8"/>
          <table:table-cell table:style-name="ce31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53">
            <text:p>臺中市政府衛生局</text:p>
          </table:table-cell>
          <table:covered-table-cell/>
          <table:table-cell office:value-type="string" table:style-name="ce24">
            <text:p>公開類</text:p>
          </table:table-cell>
          <table:table-cell table:style-name="ce26"/>
          <table:table-cell table:number-columns-repeated="15" table:style-name="ce8"/>
          <table:table-cell table:style-name="ce21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政府衛生局</text:p>
          </table:table-cell>
          <table:covered-table-cell table:number-columns-repeated="2"/>
          <table:table-cell table:style-name="ce36"/>
          <table:table-cell table:number-columns-repeated="16315"/>
        </table:table-row>
        <table:table-row table:style-name="ro2">
          <table:table-cell office:value-type="string" table:style-name="ce2">
            <text:p>年 　報</text:p>
          </table:table-cell>
          <table:table-cell office:value-type="string" table:style-name="ce7">
            <text:p>每年終了1個月內編報</text:p>
          </table:table-cell>
          <table:table-cell table:number-columns-repeated="2" table:style-name="ce9"/>
          <table:table-cell table:style-name="ce16"/>
          <table:table-cell table:number-columns-repeated="14" table:style-name="ce9"/>
          <table:table-cell table:number-columns-repeated="2" table:style-name="ce19"/>
          <table:table-cell table:style-name="ce9"/>
          <table:table-cell table:style-name="ce22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2" table:number-rows-spanned="1" table:style-name="ce68">
            <text:p>10511-90-02-2</text:p>
          </table:table-cell>
          <table:covered-table-cell/>
          <table:table-cell office:value-type="string" table:style-name="ce24">
            <text:p>年 　報</text:p>
          </table:table-cell>
          <table:table-cell office:value-type="string" table:style-name="ce27">
            <text:p>每年終了1個月內編報</text:p>
          </table:table-cell>
          <table:table-cell table:number-columns-repeated="12" table:style-name="ce9"/>
          <table:table-cell table:style-name="ce32"/>
          <table:table-cell office:value-type="string" table:style-name="ce10">
            <text:p>表　　號</text:p>
          </table:table-cell>
          <table:table-cell office:value-type="string" table:number-columns-spanned="2" table:number-rows-spanned="1" table:style-name="ce68">
            <text:p>10511-90-02-2</text:p>
          </table:table-cell>
          <table:covered-table-cell/>
          <table:table-cell office:value-type="string" table:style-name="ce24">
            <text:p>年 　報</text:p>
          </table:table-cell>
          <table:table-cell office:value-type="string" table:style-name="ce27">
            <text:p>每年終了1個月內編報</text:p>
          </table:table-cell>
          <table:table-cell table:number-columns-repeated="15" table:style-name="ce9"/>
          <table:table-cell table:style-name="ce22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68">
            <text:p>10511-90-02-2</text:p>
          </table:table-cell>
          <table:covered-table-cell table:number-columns-repeated="2"/>
          <table:table-cell table:style-name="ce36"/>
          <table:table-cell table:number-columns-repeated="16315"/>
        </table:table-row>
        <table:table-row table:style-name="ro3">
          <table:table-cell office:value-type="string" table:number-columns-spanned="27" table:number-rows-spanned="1" table:style-name="ce63">
            <text:p><text:s/>臺 中 市 精 神 醫 療 資 源 現 況</text:p>
          </table:table-cell>
          <table:covered-table-cell table:number-columns-repeated="26"/>
          <table:table-cell office:value-type="string" table:number-columns-spanned="18" table:number-rows-spanned="1" table:style-name="ce63">
            <text:p><text:s text:c="16"/>臺 中 市 精 神 醫 療 資 源 現 況 (續1)</text:p>
          </table:table-cell>
          <table:covered-table-cell table:number-columns-repeated="17"/>
          <table:table-cell office:value-type="string" table:number-columns-spanned="23" table:number-rows-spanned="1" table:style-name="ce63">
            <text:p><text:s text:c="14"/>臺 中 市 精 神 醫 療 資 源 現 況 (續2完)</text:p>
          </table:table-cell>
          <table:covered-table-cell table:number-columns-repeated="22"/>
          <table:table-cell table:number-columns-repeated="16316" table:style-name="ce1"/>
        </table:table-row>
        <table:table-row table:style-name="ro4">
          <table:table-cell table:number-columns-repeated="2" table:style-name="ce3"/>
          <table:table-cell office:value-type="string" table:number-columns-spanned="19" table:number-rows-spanned="1" table:style-name="ce69">
            <text:p>中華民國114年底</text:p>
          </table:table-cell>
          <table:covered-table-cell table:number-columns-repeated="18"/>
          <table:table-cell table:number-columns-repeated="3" table:style-name="ce20"/>
          <table:table-cell office:value-type="string" table:number-columns-spanned="3" table:number-rows-spanned="1" table:style-name="ce51">
            <text:p>單位：家、人、床</text:p>
          </table:table-cell>
          <table:covered-table-cell table:number-columns-repeated="2"/>
          <table:table-cell table:style-name="ce19"/>
          <table:table-cell office:value-type="string" table:number-columns-spanned="16" table:number-rows-spanned="1" table:style-name="ce69">
            <text:p>中華民國114年底</text:p>
          </table:table-cell>
          <table:covered-table-cell table:number-columns-repeated="15"/>
          <table:table-cell office:value-type="string" table:style-name="ce23">
            <text:p>單位：人</text:p>
          </table:table-cell>
          <table:table-cell table:number-columns-repeated="2" table:style-name="ce19"/>
          <table:table-cell table:number-columns-repeated="5" table:style-name="ce34"/>
          <table:table-cell office:value-type="string" table:number-columns-spanned="8" table:number-rows-spanned="1" table:style-name="ce69">
            <text:p>中華民國114年底　 　</text:p>
          </table:table-cell>
          <table:covered-table-cell table:number-columns-repeated="7"/>
          <table:table-cell table:number-columns-repeated="7" table:style-name="ce34"/>
          <table:table-cell office:value-type="string" table:style-name="ce23">
            <text:p>單位：人</text:p>
          </table:table-cell>
          <table:table-cell table:number-columns-repeated="16316" table:style-name="ce1"/>
        </table:table-row>
        <table:table-row table:style-name="ro5">
          <table:table-cell office:value-type="string" table:number-columns-spanned="2" table:number-rows-spanned="6" table:style-name="ce78">
            <text:p>機構名稱<text:s text:c="2"/></text:p>
            <text:p>(含精神醫療機構、診所、精神復健機構、精神護理之家)</text:p>
          </table:table-cell>
          <table:covered-table-cell/>
          <table:table-cell office:value-type="string" table:number-columns-spanned="13" table:number-rows-spanned="2" table:style-name="ce65">
            <text:p>開 <text:s text:c="11"/>　　辦 <text:s text:c="11"/>　　項　 <text:s text:c="11"/>　目</text:p>
          </table:table-cell>
          <table:covered-table-cell table:number-columns-repeated="12"/>
          <table:table-cell office:value-type="string" table:number-columns-spanned="12" table:number-rows-spanned="2" table:style-name="ce53">
            <text:p>精 <text:s text:c="3"/>　神 <text:s text:c="3"/>　醫 <text:s text:c="3"/>　療 <text:s text:c="3"/>　設 <text:s text:c="3"/>　施</text:p>
          </table:table-cell>
          <table:covered-table-cell table:number-columns-repeated="11"/>
          <table:table-cell office:value-type="string" table:number-columns-spanned="2" table:number-rows-spanned="6" table:style-name="ce62">
            <text:p>機構名稱<text:s text:c="2"/></text:p>
            <text:p>(含精神醫療機構、診所、精神復健機構、精神護理之家)</text:p>
          </table:table-cell>
          <table:covered-table-cell/>
          <table:table-cell office:value-type="string" table:number-columns-spanned="16" table:number-rows-spanned="1" table:style-name="ce53">
            <text:p>醫 <text:s text:c="5"/>　事 <text:s text:c="5"/>　人 <text:s text:c="5"/>　力</text:p>
          </table:table-cell>
          <table:covered-table-cell table:number-columns-repeated="15"/>
          <table:table-cell office:value-type="string" table:number-columns-spanned="2" table:number-rows-spanned="6" table:style-name="ce62">
            <text:p>機構名稱<text:s text:c="2"/></text:p>
            <text:p>(含精神醫療機構、診所、精神復健機構、精神護理之家)</text:p>
          </table:table-cell>
          <table:covered-table-cell/>
          <table:table-cell office:value-type="string" table:number-columns-spanned="21" table:number-rows-spanned="1" table:style-name="ce53">
            <text:p>醫 <text:s text:c="5"/>　事 <text:s text:c="5"/>　人 <text:s text:c="5"/>　力</text:p>
          </table:table-cell>
          <table:covered-table-cell table:number-columns-repeated="20"/>
          <table:table-cell table:style-name="ce36"/>
          <table:table-cell table:number-columns-repeated="16315"/>
        </table:table-row>
        <table:table-row table:style-name="ro6">
          <table:covered-table-cell/>
          <table:covered-table-cell/>
          <table:covered-table-cell/>
          <table:covered-table-cell table:number-columns-repeated="12"/>
          <table:covered-table-cell/>
          <table:covered-table-cell table:number-columns-repeated="11"/>
          <table:covered-table-cell/>
          <table:covered-table-cell/>
          <table:table-cell office:value-type="string" table:number-columns-spanned="16" table:number-rows-spanned="1" table:style-name="ce53">
            <text:p>精 <text:s/>神 <text:s/>醫 <text:s/>療 <text:s/>機 <text:s/>構 <text:s/>(含 <text:s/>醫 <text:s/>院、診 <text:s/>所)</text:p>
          </table:table-cell>
          <table:covered-table-cell table:number-columns-repeated="15"/>
          <table:covered-table-cell/>
          <table:covered-table-cell/>
          <table:table-cell office:value-type="string" table:number-columns-spanned="21" table:number-rows-spanned="1" table:style-name="ce53">
            <text:p>精 <text:s/>神 <text:s/>復 <text:s/>健 <text:s/>機 <text:s/>構 <text:s/>( 含日間型、住宿型精神復健機構)、精 <text:s/>神 <text:s/>護 <text:s/>理 <text:s/>之 <text:s/>家</text:p>
          </table:table-cell>
          <table:covered-table-cell table:number-columns-repeated="20"/>
          <table:table-cell table:style-name="ce36"/>
          <table:table-cell table:number-columns-repeated="16315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53">
            <text:p>門診</text:p>
          </table:table-cell>
          <table:table-cell office:value-type="string" table:number-columns-spanned="1" table:number-rows-spanned="4" table:style-name="ce53">
            <text:p>急診　</text:p>
          </table:table-cell>
          <table:table-cell office:value-type="string" table:number-columns-spanned="1" table:number-rows-spanned="4" table:style-name="ce53">
            <text:p>全日住院</text:p>
          </table:table-cell>
          <table:table-cell office:value-type="string" table:number-columns-spanned="1" table:number-rows-spanned="4" table:style-name="ce53">
            <text:p>強制住院</text:p>
          </table:table-cell>
          <table:table-cell office:value-type="string" table:number-columns-spanned="1" table:number-rows-spanned="4" table:style-name="ce53">
            <text:p>強制社區治療</text:p>
          </table:table-cell>
          <table:table-cell office:value-type="string" table:number-columns-spanned="1" table:number-rows-spanned="4" table:style-name="ce53">
            <text:p>居家治療</text:p>
          </table:table-cell>
          <table:table-cell office:value-type="string" table:number-columns-spanned="2" table:number-rows-spanned="2" table:style-name="ce52">
            <text:p>日間型精神</text:p>
            <text:p>復健機構</text:p>
          </table:table-cell>
          <table:covered-table-cell/>
          <table:table-cell office:value-type="string" table:number-columns-spanned="2" table:number-rows-spanned="2" table:style-name="ce52">
            <text:p>住宿型精神</text:p>
            <text:p>復健機構</text:p>
          </table:table-cell>
          <table:covered-table-cell/>
          <table:table-cell office:value-type="string" table:number-columns-spanned="3" table:number-rows-spanned="2" table:style-name="ce52">
            <text:p>精神護理之家</text:p>
          </table:table-cell>
          <table:covered-table-cell table:number-columns-repeated="2"/>
          <table:table-cell office:value-type="string" table:number-columns-spanned="7" table:number-rows-spanned="1" table:style-name="ce53">
            <text:p>全 <text:s/>日 <text:s/>住 <text:s/>院 <text:s/>病 <text:s/>床</text:p>
          </table:table-cell>
          <table:covered-table-cell table:number-columns-repeated="6"/>
          <table:table-cell office:value-type="string" table:number-columns-spanned="4" table:number-rows-spanned="1" table:style-name="ce53">
            <text:p>養護床</text:p>
          </table:table-cell>
          <table:covered-table-cell table:number-columns-repeated="3"/>
          <table:table-cell office:value-type="string" table:number-columns-spanned="1" table:number-rows-spanned="4" table:style-name="ce52">
            <text:p>日間照護單位可收治人數</text:p>
          </table:table-cell>
          <table:covered-table-cell/>
          <table:covered-table-cell/>
          <table:table-cell office:value-type="string" table:number-columns-spanned="2" table:number-rows-spanned="1" table:style-name="ce53">
            <text:p>合　計</text:p>
          </table:table-cell>
          <table:covered-table-cell/>
          <table:table-cell office:value-type="string" table:number-columns-spanned="6" table:number-rows-spanned="1" table:style-name="ce53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52">
            <text:p>護理人員</text:p>
          </table:table-cell>
          <table:covered-table-cell/>
          <table:table-cell office:value-type="string" table:number-columns-spanned="2" table:number-rows-spanned="1" table:style-name="ce52">
            <text:p>社會工作人員</text:p>
          </table:table-cell>
          <table:covered-table-cell/>
          <table:table-cell office:value-type="string" table:number-columns-spanned="2" table:number-rows-spanned="1" table:style-name="ce52">
            <text:p>臨床心理師</text:p>
          </table:table-cell>
          <table:covered-table-cell/>
          <table:table-cell office:value-type="string" table:number-columns-spanned="2" table:number-rows-spanned="1" table:style-name="ce52">
            <text:p>職能治療人員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合　計</text:p>
          </table:table-cell>
          <table:covered-table-cell/>
          <table:table-cell office:value-type="string" table:number-columns-spanned="6" table:number-rows-spanned="1" table:style-name="ce53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52">
            <text:p>護理人員</text:p>
          </table:table-cell>
          <table:covered-table-cell/>
          <table:table-cell office:value-type="string" table:number-columns-spanned="2" table:number-rows-spanned="1" table:style-name="ce52">
            <text:p>社會工作人員</text:p>
          </table:table-cell>
          <table:covered-table-cell/>
          <table:table-cell office:value-type="string" table:number-columns-spanned="2" table:number-rows-spanned="1" table:style-name="ce52">
            <text:p>臨床心理師</text:p>
          </table:table-cell>
          <table:covered-table-cell/>
          <table:table-cell office:value-type="string" table:number-columns-spanned="2" table:number-rows-spanned="1" table:style-name="ce52">
            <text:p>職能治療人員</text:p>
          </table:table-cell>
          <table:covered-table-cell/>
          <table:table-cell office:value-type="string" table:number-columns-spanned="2" table:number-rows-spanned="1" table:style-name="ce52">
            <text:p>專任管理人員</text:p>
          </table:table-cell>
          <table:covered-table-cell/>
          <table:table-cell office:value-type="string" table:number-columns-spanned="2" table:number-rows-spanned="1" table:style-name="ce52">
            <text:p>照顧服務員</text:p>
          </table:table-cell>
          <table:covered-table-cell/>
          <table:table-cell office:value-type="string" table:number-columns-spanned="1" table:number-rows-spanned="4" table:style-name="ce67">
            <text:p>其他</text:p>
          </table:table-cell>
          <table:table-cell table:number-columns-repeated="1631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3">
            <text:p>許可病床數</text:p>
          </table:table-cell>
          <table:covered-table-cell table:number-columns-repeated="2"/>
          <table:table-cell office:value-type="string" table:number-columns-spanned="3" table:number-rows-spanned="1" table:style-name="ce53">
            <text:p>開放登記病床數</text:p>
          </table:table-cell>
          <table:covered-table-cell table:number-columns-repeated="2"/>
          <table:table-cell office:value-type="string" table:number-columns-spanned="1" table:number-rows-spanned="3" table:style-name="ce52">
            <text:p>精神科加護病床</text:p>
          </table:table-cell>
          <table:table-cell office:value-type="string" table:number-columns-spanned="1" table:number-rows-spanned="3" table:style-name="ce71">
            <text:p>公費養護床</text:p>
          </table:table-cell>
          <table:table-cell office:value-type="string" table:number-columns-spanned="1" table:number-rows-spanned="3" table:style-name="ce71">
            <text:p>公務預算床</text:p>
          </table:table-cell>
          <table:table-cell office:value-type="string" table:number-columns-spanned="1" table:number-rows-spanned="3" table:style-name="ce71">
            <text:p>社會局合約床</text:p>
          </table:table-cell>
          <table:table-cell office:value-type="string" table:number-columns-spanned="1" table:number-rows-spanned="3" table:style-name="ce71">
            <text:p>小康床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3" table:number-rows-spanned="1" table:style-name="ce53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53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3" table:number-rows-spanned="1" table:style-name="ce53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53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1" table:number-rows-spanned="3" table:style-name="ce53">
            <text:p>專任</text:p>
          </table:table-cell>
          <table:table-cell office:value-type="string" table:number-columns-spanned="1" table:number-rows-spanned="3" table:style-name="ce53">
            <text:p>兼任</text:p>
          </table:table-cell>
          <table:table-cell office:value-type="string" table:number-columns-spanned="1" table:number-rows-spanned="3" table:style-name="ce52">
            <text:p>由專業人員擔任<text:s text:c="3"/></text:p>
          </table:table-cell>
          <table:table-cell office:value-type="string" table:number-columns-spanned="1" table:number-rows-spanned="3" table:style-name="ce52">
            <text:p>由非專業人員擔任</text:p>
          </table:table-cell>
          <table:table-cell office:value-type="string" table:number-columns-spanned="1" table:number-rows-spanned="3" table:style-name="ce52">
            <text:p>本國籍</text:p>
          </table:table-cell>
          <table:table-cell office:value-type="string" table:number-columns-spanned="1" table:number-rows-spanned="3" table:style-name="ce52">
            <text:p>非本國籍</text:p>
          </table:table-cell>
          <table:covered-table-cell/>
          <table:table-cell table:number-columns-repeated="1631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string" table:number-columns-spanned="1" table:number-rows-spanned="2" table:style-name="ce52">
            <text:p>可收治服務對象數</text:p>
          </table:table-cell>
          <table:table-cell office:value-type="string" table:number-columns-spanned="1" table:number-rows-spanned="2" table:style-name="ce53">
            <text:p>家數</text:p>
          </table:table-cell>
          <table:table-cell office:value-type="string" table:number-columns-spanned="1" table:number-rows-spanned="2" table:style-name="ce52">
            <text:p>可收治服務對象數</text:p>
          </table:table-cell>
          <table:table-cell office:value-type="string" table:number-columns-spanned="1" table:number-rows-spanned="2" table:style-name="ce53">
            <text:p>家數</text:p>
          </table:table-cell>
          <table:table-cell office:value-type="string" table:number-columns-spanned="1" table:number-rows-spanned="2" table:style-name="ce52">
            <text:p>許可床位數</text:p>
          </table:table-cell>
          <table:table-cell office:value-type="string" table:number-columns-spanned="1" table:number-rows-spanned="2" table:style-name="ce52">
            <text:p>開放床位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急性</text:p>
          </table:table-cell>
          <table:table-cell office:value-type="string" table:number-columns-spanned="1" table:number-rows-spanned="2" table:style-name="ce53">
            <text:p>慢性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急性</text:p>
          </table:table-cell>
          <table:table-cell office:value-type="string" table:number-columns-spanned="1" table:number-rows-spanned="2" table:style-name="ce53">
            <text:p>慢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計</text:p>
          </table:table-cell>
          <table:table-cell office:value-type="string" table:number-columns-spanned="1" table:number-rows-spanned="2" table:style-name="ce53">
            <text:p>專科</text:p>
          </table:table-cell>
          <table:table-cell office:value-type="string" table:number-columns-spanned="1" table:number-rows-spanned="2" table:style-name="ce53">
            <text:p>非專科</text:p>
          </table:table-cell>
          <table:table-cell office:value-type="string" table:number-columns-spanned="1" table:number-rows-spanned="2" table:style-name="ce53">
            <text:p>計</text:p>
          </table:table-cell>
          <table:table-cell office:value-type="string" table:number-columns-spanned="1" table:number-rows-spanned="2" table:style-name="ce53">
            <text:p>專科</text:p>
          </table:table-cell>
          <table:table-cell office:value-type="string" table:number-columns-spanned="1" table:number-rows-spanned="2" table:style-name="ce53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計</text:p>
          </table:table-cell>
          <table:table-cell office:value-type="string" table:number-columns-spanned="1" table:number-rows-spanned="2" table:style-name="ce53">
            <text:p>專科</text:p>
          </table:table-cell>
          <table:table-cell office:value-type="string" table:number-columns-spanned="1" table:number-rows-spanned="2" table:style-name="ce53">
            <text:p>非專科</text:p>
          </table:table-cell>
          <table:table-cell office:value-type="string" table:number-columns-spanned="1" table:number-rows-spanned="2" table:style-name="ce53">
            <text:p>計</text:p>
          </table:table-cell>
          <table:table-cell office:value-type="string" table:number-columns-spanned="1" table:number-rows-spanned="2" table:style-name="ce53">
            <text:p>專科</text:p>
          </table:table-cell>
          <table:table-cell office:value-type="string" table:number-columns-spanned="1" table:number-rows-spanned="2" table:style-name="ce53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 table:style-name="ce1"/>
        </table:table-row>
        <table:table-row table:style-name="ro11">
          <table:table-cell office:value-type="string" table:number-columns-spanned="2" table:number-rows-spanned="1" table:style-name="ce76">
            <text:p>總 <text:s text:c="5"/>計</text:p>
          </table:table-cell>
          <table:covered-table-cell/>
          <table:table-cell office:value-type="float" office:value="89" table:formula="of:=SUM([.C12:.C166])" table:style-name="ce11">
            <text:p><text:s/>89<text:s/></text:p>
          </table:table-cell>
          <table:table-cell office:value-type="float" office:value="18" table:formula="of:=SUM([.D12:.D166])" table:style-name="ce14">
            <text:p><text:s/>18<text:s/></text:p>
          </table:table-cell>
          <table:table-cell office:value-type="float" office:value="19" table:formula="of:=SUM([.E12:.E166])" table:style-name="ce14">
            <text:p><text:s/>19<text:s/></text:p>
          </table:table-cell>
          <table:table-cell office:value-type="float" office:value="15" table:formula="of:=SUM([.F12:.F166])" table:style-name="ce14">
            <text:p><text:s/>15<text:s/></text:p>
          </table:table-cell>
          <table:table-cell office:value-type="float" office:value="7" table:formula="of:=SUM([.G12:.G166])" table:style-name="ce14">
            <text:p><text:s/>7<text:s/></text:p>
          </table:table-cell>
          <table:table-cell office:value-type="float" office:value="15" table:formula="of:=SUM([.H12:.H166])" table:style-name="ce14">
            <text:p><text:s/>15<text:s/></text:p>
          </table:table-cell>
          <table:table-cell office:value-type="float" office:value="25" table:formula="of:=SUM([.I12:.I166])" table:style-name="ce14">
            <text:p><text:s/>25<text:s/></text:p>
          </table:table-cell>
          <table:table-cell office:value-type="float" office:value="1048" table:formula="of:=SUM([.J12:.J166])" table:style-name="ce14">
            <text:p><text:s/>1,048<text:s/></text:p>
          </table:table-cell>
          <table:table-cell office:value-type="float" office:value="12" table:formula="of:=SUM([.K12:.K166])" table:style-name="ce14">
            <text:p><text:s/>12<text:s/></text:p>
          </table:table-cell>
          <table:table-cell office:value-type="float" office:value="734" table:formula="of:=SUM([.L12:.L166])" table:style-name="ce14">
            <text:p><text:s/>734<text:s/></text:p>
          </table:table-cell>
          <table:table-cell office:value-type="float" office:value="3" table:formula="of:=SUM([.M12:.M166])" table:style-name="ce14">
            <text:p><text:s/>3<text:s/></text:p>
          </table:table-cell>
          <table:table-cell office:value-type="float" office:value="226" table:formula="of:=SUM([.N12:.N166])" table:style-name="ce14">
            <text:p><text:s/>226<text:s/></text:p>
          </table:table-cell>
          <table:table-cell office:value-type="float" office:value="0" table:formula="of:=SUM([.O12:.O166])" table:style-name="ce14">
            <text:p><text:s/>-<text:s/></text:p>
          </table:table-cell>
          <table:table-cell office:value-type="float" office:value="2598" table:formula="of:=SUM([.P12:.P166])" table:style-name="ce14">
            <text:p><text:s/>2,598<text:s/></text:p>
          </table:table-cell>
          <table:table-cell office:value-type="float" office:value="916" table:formula="of:=SUM([.Q12:.Q166])" table:style-name="ce14">
            <text:p><text:s/>916<text:s/></text:p>
          </table:table-cell>
          <table:table-cell office:value-type="float" office:value="1682" table:formula="of:=SUM([.R12:.R166])" table:style-name="ce14">
            <text:p><text:s/>1,682<text:s/></text:p>
          </table:table-cell>
          <table:table-cell office:value-type="float" office:value="2434" table:formula="of:=SUM([.S12:.S166])" table:style-name="ce14">
            <text:p><text:s/>2,434<text:s/></text:p>
          </table:table-cell>
          <table:table-cell office:value-type="float" office:value="852" table:formula="of:=SUM([.T12:.T166])" table:style-name="ce14">
            <text:p><text:s/>852<text:s/></text:p>
          </table:table-cell>
          <table:table-cell office:value-type="float" office:value="1582" table:formula="of:=SUM([.U12:.U166])" table:style-name="ce14">
            <text:p><text:s/>1,582<text:s/></text:p>
          </table:table-cell>
          <table:table-cell office:value-type="float" office:value="0" table:formula="of:=SUM([.V12:.V166])" table:style-name="ce14">
            <text:p><text:s/>-<text:s/></text:p>
          </table:table-cell>
          <table:table-cell office:value-type="float" office:value="0" table:formula="of:=SUM([.W12:.W166])" table:style-name="ce14">
            <text:p><text:s/>-<text:s/></text:p>
          </table:table-cell>
          <table:table-cell office:value-type="float" office:value="0" table:formula="of:=SUM([.X12:.X166])" table:style-name="ce14">
            <text:p><text:s/>-<text:s/></text:p>
          </table:table-cell>
          <table:table-cell office:value-type="float" office:value="0" table:formula="of:=SUM([.Y12:.Y166])" table:style-name="ce14">
            <text:p><text:s/>-<text:s/></text:p>
          </table:table-cell>
          <table:table-cell office:value-type="float" office:value="0" table:formula="of:=SUM([.Z12:.Z166])" table:style-name="ce14">
            <text:p><text:s/>-<text:s/></text:p>
          </table:table-cell>
          <table:table-cell office:value-type="float" office:value="443" table:formula="of:=SUM([.AA12:.AA166])" table:style-name="ce14">
            <text:p><text:s/>443<text:s/></text:p>
          </table:table-cell>
          <table:table-cell office:value-type="string" table:number-columns-spanned="2" table:number-rows-spanned="1" table:style-name="ce76">
            <text:p>總 <text:s text:c="5"/>計</text:p>
          </table:table-cell>
          <table:covered-table-cell/>
          <table:table-cell office:value-type="float" office:value="1455" table:formula="of:=SUM([.AD12:.AD166])" table:style-name="ce11">
            <text:p><text:s/>1,455<text:s/></text:p>
          </table:table-cell>
          <table:table-cell office:value-type="float" office:value="14" table:formula="of:=SUM([.AE12:.AE166])" table:style-name="ce14">
            <text:p><text:s/>14<text:s/></text:p>
          </table:table-cell>
          <table:table-cell office:value-type="float" office:value="221" table:formula="of:=SUM([.AF12:.AF166])" table:style-name="ce14">
            <text:p><text:s/>221<text:s/></text:p>
          </table:table-cell>
          <table:table-cell office:value-type="float" office:value="220" table:formula="of:=SUM([.AG12:.AG166])" table:style-name="ce14">
            <text:p><text:s/>220<text:s/></text:p>
          </table:table-cell>
          <table:table-cell office:value-type="float" office:value="1" table:formula="of:=SUM([.AH12:.AH166])" table:style-name="ce14">
            <text:p><text:s/>1<text:s/></text:p>
          </table:table-cell>
          <table:table-cell office:value-type="float" office:value="14" table:formula="of:=SUM([.AI12:.AI166])" table:style-name="ce14">
            <text:p><text:s/>14<text:s/></text:p>
          </table:table-cell>
          <table:table-cell office:value-type="float" office:value="14" table:formula="of:=SUM([.AJ12:.AJ166])" table:style-name="ce14">
            <text:p><text:s/>14<text:s/></text:p>
          </table:table-cell>
          <table:table-cell office:value-type="float" office:value="0" table:formula="of:=SUM([.AK12:.AK166])" table:style-name="ce14">
            <text:p><text:s/>-<text:s/></text:p>
          </table:table-cell>
          <table:table-cell office:value-type="float" office:value="683" table:formula="of:=SUM([.AL12:.AL166])" table:style-name="ce14">
            <text:p><text:s/>683<text:s/></text:p>
          </table:table-cell>
          <table:table-cell office:value-type="float" office:value="0" table:formula="of:=SUM([.AM12:.AM166])" table:style-name="ce14">
            <text:p><text:s/>-<text:s/></text:p>
          </table:table-cell>
          <table:table-cell office:value-type="float" office:value="108" table:formula="of:=SUM([.AN12:.AN166])" table:style-name="ce14">
            <text:p><text:s/>108<text:s/></text:p>
          </table:table-cell>
          <table:table-cell office:value-type="float" office:value="0" table:formula="of:=SUM([.AO12:.AO166])" table:style-name="ce14">
            <text:p><text:s/>-<text:s/></text:p>
          </table:table-cell>
          <table:table-cell office:value-type="float" office:value="167" table:formula="of:=SUM([.AP12:.AP166])" table:style-name="ce14">
            <text:p><text:s/>167<text:s/></text:p>
          </table:table-cell>
          <table:table-cell office:value-type="float" office:value="0" table:formula="of:=SUM([.AQ12:.AQ166])" table:style-name="ce14">
            <text:p><text:s/>-<text:s/></text:p>
          </table:table-cell>
          <table:table-cell office:value-type="float" office:value="276" table:formula="of:=SUM([.AR12:.AR166])" table:style-name="ce14">
            <text:p><text:s/>276<text:s/></text:p>
          </table:table-cell>
          <table:table-cell office:value-type="float" office:value="0" table:formula="of:=SUM([.AS12:.AS166])" table:style-name="ce14">
            <text:p><text:s/>-<text:s/></text:p>
          </table:table-cell>
          <table:table-cell office:value-type="string" table:number-columns-spanned="2" table:number-rows-spanned="1" table:style-name="ce76">
            <text:p>總 <text:s text:c="5"/>計</text:p>
          </table:table-cell>
          <table:covered-table-cell/>
          <table:table-cell office:value-type="float" office:value="310" table:formula="of:=SUM([.AV12:.AV166])" table:style-name="ce11">
            <text:p><text:s/>310<text:s/></text:p>
          </table:table-cell>
          <table:table-cell office:value-type="float" office:value="74" table:formula="of:=SUM([.AW12:.AW166])" table:style-name="ce14">
            <text:p><text:s/>74<text:s/></text:p>
          </table:table-cell>
          <table:table-cell office:value-type="float" office:value="0" table:formula="of:=SUM([.AX12:.AX166])" table:style-name="ce14">
            <text:p><text:s/>-<text:s/></text:p>
          </table:table-cell>
          <table:table-cell office:value-type="float" office:value="0" table:formula="of:=SUM([.AY12:.AY166])" table:style-name="ce14">
            <text:p><text:s/>-<text:s/></text:p>
          </table:table-cell>
          <table:table-cell office:value-type="float" office:value="0" table:formula="of:=SUM([.AZ12:.AZ166])" table:style-name="ce14">
            <text:p><text:s/>-<text:s/></text:p>
          </table:table-cell>
          <table:table-cell office:value-type="float" office:value="5" table:formula="of:=SUM([.BA12:.BA166])" table:style-name="ce14">
            <text:p><text:s/>5<text:s/></text:p>
          </table:table-cell>
          <table:table-cell office:value-type="float" office:value="4" table:formula="of:=SUM([.BB12:.BB166])" table:style-name="ce14">
            <text:p><text:s/>4<text:s/></text:p>
          </table:table-cell>
          <table:table-cell office:value-type="float" office:value="1" table:formula="of:=SUM([.BC12:.BC166])" table:style-name="ce14">
            <text:p><text:s/>1<text:s/></text:p>
          </table:table-cell>
          <table:table-cell office:value-type="float" office:value="55" table:formula="of:=SUM([.BD12:.BD166])" table:style-name="ce14">
            <text:p><text:s/>55<text:s/></text:p>
          </table:table-cell>
          <table:table-cell office:value-type="float" office:value="23" table:formula="of:=SUM([.BE12:.BE166])" table:style-name="ce14">
            <text:p><text:s/>23<text:s/></text:p>
          </table:table-cell>
          <table:table-cell office:value-type="float" office:value="25" table:formula="of:=SUM([.BF12:.BF166])" table:style-name="ce14">
            <text:p><text:s/>25<text:s/></text:p>
          </table:table-cell>
          <table:table-cell office:value-type="float" office:value="20" table:formula="of:=SUM([.BG12:.BG166])" table:style-name="ce14">
            <text:p><text:s/>20<text:s/></text:p>
          </table:table-cell>
          <table:table-cell office:value-type="float" office:value="1" table:formula="of:=SUM([.BH12:.BH166])" table:style-name="ce14">
            <text:p><text:s/>1<text:s/></text:p>
          </table:table-cell>
          <table:table-cell office:value-type="float" office:value="5" table:formula="of:=SUM([.BI12:.BI166])" table:style-name="ce14">
            <text:p><text:s/>5<text:s/></text:p>
          </table:table-cell>
          <table:table-cell office:value-type="float" office:value="33" table:formula="of:=SUM([.BJ12:.BJ166])" table:style-name="ce14">
            <text:p><text:s/>33<text:s/></text:p>
          </table:table-cell>
          <table:table-cell office:value-type="float" office:value="21" table:formula="of:=SUM([.BK12:.BK166])" table:style-name="ce14">
            <text:p><text:s/>21<text:s/></text:p>
          </table:table-cell>
          <table:table-cell office:value-type="float" office:value="53" table:formula="of:=SUM([.BL12:.BL166])" table:style-name="ce14">
            <text:p><text:s/>53<text:s/></text:p>
          </table:table-cell>
          <table:table-cell office:value-type="float" office:value="104" table:formula="of:=SUM([.BM12:.BM166])" table:style-name="ce14">
            <text:p><text:s/>104<text:s/></text:p>
          </table:table-cell>
          <table:table-cell office:value-type="float" office:value="26" table:formula="of:=SUM([.BN12:.BN166])" table:style-name="ce14">
            <text:p><text:s/>26<text:s/></text:p>
          </table:table-cell>
          <table:table-cell office:value-type="float" office:value="12" table:formula="of:=SUM([.BO12:.BO166])" table:style-name="ce14">
            <text:p><text:s/>12<text:s/></text:p>
          </table:table-cell>
          <table:table-cell office:value-type="float" office:value="1" table:formula="of:=SUM([.BP12:.BP166])" table:style-name="ce14">
            <text:p><text:s/>1<text:s/></text:p>
          </table:table-cell>
          <table:table-cell table:style-name="ce37"/>
          <table:table-cell table:number-columns-repeated="16315"/>
        </table:table-row>
        <table:table-row table:style-name="ro11">
          <table:table-cell office:value-type="string" table:number-columns-spanned="2" table:number-rows-spanned="1" table:style-name="ce45">
            <text:p>臺中榮民總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formula="of:=[.Q12]+[.R12]" table:style-name="ce18">
            <text:p><text:s/>70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formula="of:=[.T12]+[.U12]" table:style-name="ce18">
            <text:p><text:s/>70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" table:style-name="ce18">
            <text:p><text:s/>90<text:s/></text:p>
          </table:table-cell>
          <table:table-cell office:value-type="string" table:number-columns-spanned="2" table:number-rows-spanned="1" table:style-name="ce38">
            <text:p>臺中榮民總醫院</text:p>
          </table:table-cell>
          <table:covered-table-cell/>
          <table:table-cell office:value-type="float" office:value="82" table:formula="of:=[.AF12]+[.AL12]+[.AN12]+[.AP12]+[.AR12]" table:style-name="ce29">
            <text:p><text:s/>82<text:s/></text:p>
          </table:table-cell>
          <table:table-cell office:value-type="float" office:value="2" table:formula="of:=[.AI12]+[.AM12]+[.AO12]+[.AQ12]+[.AS12]" table:style-name="ce18">
            <text:p><text:s/>2<text:s/></text:p>
          </table:table-cell>
          <table:table-cell office:value-type="float" office:value="15" table:formula="of:=[.AG12]+[.AH12]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AJ12]+[.AK12]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禾昀社區復健中心</text:p>
          </table:table-cell>
          <table:covered-table-cell/>
          <table:table-cell office:value-type="float" office:value="6" table:formula="of:=[.AX12]+[.BD12]+[.BF12]+[.BH12]+[.BJ12]+[.BL12]+[.BM12]+[.BN12]+[.BO12]+[.BP12]" table:style-name="ce29">
            <text:p><text:s/>6<text:s/></text:p>
          </table:table-cell>
          <table:table-cell office:value-type="float" office:value="2" table:formula="of:=[.BA12]+[.BE12]+[.BG12]+[.BI12]+[.BK12]" table:style-name="ce18">
            <text:p><text:s/>2<text:s/></text:p>
          </table:table-cell>
          <table:table-cell office:value-type="float" office:value="0" table:formula="of:=[.AY12]+[.AZ1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12]+[.BC1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 table:style-name="ce1"/>
        </table:table-row>
        <table:table-row table:style-name="ro11">
          <table:table-cell office:value-type="string" table:number-columns-spanned="2" table:number-rows-spanned="1" table:style-name="ce45">
            <text:p>中國醫藥大學附設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formula="of:=[.Q13]+[.R13]" table:style-name="ce18">
            <text:p><text:s/>45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" table:formula="of:=[.T13]+[.U13]" table:style-name="ce18">
            <text:p><text:s/>45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string" table:number-columns-spanned="2" table:number-rows-spanned="1" table:style-name="ce38">
            <text:p>中國醫藥大學附設醫院</text:p>
          </table:table-cell>
          <table:covered-table-cell/>
          <table:table-cell office:value-type="float" office:value="93" table:formula="of:=[.AF13]+[.AL13]+[.AN13]+[.AP13]+[.AR13]" table:style-name="ce29">
            <text:p><text:s/>93<text:s/></text:p>
          </table:table-cell>
          <table:table-cell office:value-type="float" office:value="0" table:formula="of:=[.AI13]+[.AM13]+[.AO13]+[.AQ13]+[.AS13]" table:style-name="ce18">
            <text:p><text:s/>-<text:s/></text:p>
          </table:table-cell>
          <table:table-cell office:value-type="float" office:value="18" table:formula="of:=[.AG13]+[.AH13]" table:style-name="ce18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13]+[.AK1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祿存社區復健中心</text:p>
          </table:table-cell>
          <table:covered-table-cell/>
          <table:table-cell office:value-type="float" office:value="5" table:formula="of:=[.AX13]+[.BD13]+[.BF13]+[.BH13]+[.BJ13]+[.BL13]+[.BM13]+[.BN13]+[.BO13]+[.BP13]" table:style-name="ce29">
            <text:p><text:s/>5<text:s/></text:p>
          </table:table-cell>
          <table:table-cell office:value-type="float" office:value="1" table:formula="of:=[.BA13]+[.BE13]+[.BG13]+[.BI13]+[.BK13]" table:style-name="ce18">
            <text:p><text:s/>1<text:s/></text:p>
          </table:table-cell>
          <table:table-cell office:value-type="float" office:value="0" table:formula="of:=[.AY13]+[.AZ1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13]+[.BC1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 table:style-name="ce1"/>
        </table:table-row>
        <table:table-row table:style-name="ro11">
          <table:table-cell office:value-type="string" table:number-columns-spanned="2" table:number-rows-spanned="1" table:style-name="ce45">
            <text:p>中山醫學大學附設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formula="of:=[.Q14]+[.R14]" table:style-name="ce18">
            <text:p><text:s/>46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formula="of:=[.T14]+[.U14]" table:style-name="ce18">
            <text:p><text:s/>3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string" table:number-columns-spanned="2" table:number-rows-spanned="1" table:style-name="ce38">
            <text:p>中山醫學大學附設醫院</text:p>
          </table:table-cell>
          <table:covered-table-cell/>
          <table:table-cell office:value-type="float" office:value="82" table:formula="of:=[.AF14]+[.AL14]+[.AN14]+[.AP14]+[.AR14]" table:style-name="ce29">
            <text:p><text:s/>82<text:s/></text:p>
          </table:table-cell>
          <table:table-cell office:value-type="float" office:value="1" table:formula="of:=[.AI14]+[.AM14]+[.AO14]+[.AQ14]+[.AS14]" table:style-name="ce18">
            <text:p><text:s/>1<text:s/></text:p>
          </table:table-cell>
          <table:table-cell office:value-type="float" office:value="15" table:formula="of:=[.AG14]+[.AH14]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AJ14]+[.AK14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健城社區復健中心</text:p>
          </table:table-cell>
          <table:covered-table-cell/>
          <table:table-cell office:value-type="float" office:value="3" table:formula="of:=[.AX14]+[.BD14]+[.BF14]+[.BH14]+[.BJ14]+[.BL14]+[.BM14]+[.BN14]+[.BO14]+[.BP14]" table:style-name="ce29">
            <text:p><text:s/>3<text:s/></text:p>
          </table:table-cell>
          <table:table-cell office:value-type="float" office:value="2" table:formula="of:=[.BA14]+[.BE14]+[.BG14]+[.BI14]+[.BK14]" table:style-name="ce18">
            <text:p><text:s/>2<text:s/></text:p>
          </table:table-cell>
          <table:table-cell office:value-type="float" office:value="0" table:formula="of:=[.AY14]+[.AZ1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14]+[.BC1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 table:style-name="ce1"/>
        </table:table-row>
        <table:table-row table:style-name="ro12">
          <table:table-cell office:value-type="string" table:number-columns-spanned="2" table:number-rows-spanned="1" table:style-name="ce45">
            <text:p>衛生福利部臺中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formula="of:=[.Q15]+[.R15]" table:style-name="ce18">
            <text:p><text:s/>9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90" table:formula="of:=[.T15]+[.U15]" table:style-name="ce18">
            <text:p><text:s/>9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" table:style-name="ce18">
            <text:p><text:s/>60<text:s/></text:p>
          </table:table-cell>
          <table:table-cell office:value-type="string" table:number-columns-spanned="2" table:number-rows-spanned="1" table:style-name="ce38">
            <text:p>衛生福利部臺中醫院</text:p>
          </table:table-cell>
          <table:covered-table-cell/>
          <table:table-cell office:value-type="float" office:value="55" table:formula="of:=[.AF15]+[.AL15]+[.AN15]+[.AP15]+[.AR15]" table:style-name="ce29">
            <text:p><text:s/>55<text:s/></text:p>
          </table:table-cell>
          <table:table-cell office:value-type="float" office:value="0" table:formula="of:=[.AI15]+[.AM15]+[.AO15]+[.AQ15]+[.AS15]" table:style-name="ce18">
            <text:p><text:s/>-<text:s/></text:p>
          </table:table-cell>
          <table:table-cell office:value-type="float" office:value="4" table:formula="of:=[.AG15]+[.AH15]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15]+[.AK1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50">
            <text:p>中山醫學大學附設醫院工學社區復健中心</text:p>
          </table:table-cell>
          <table:covered-table-cell/>
          <table:table-cell office:value-type="float" office:value="2" table:formula="of:=[.AX15]+[.BD15]+[.BF15]+[.BH15]+[.BJ15]+[.BL15]+[.BM15]+[.BN15]+[.BO15]+[.BP15]" table:style-name="ce29">
            <text:p><text:s/>2<text:s/></text:p>
          </table:table-cell>
          <table:table-cell office:value-type="float" office:value="1" table:formula="of:=[.BA15]+[.BE15]+[.BG15]+[.BI15]+[.BK15]" table:style-name="ce18">
            <text:p><text:s/>1<text:s/></text:p>
          </table:table-cell>
          <table:table-cell office:value-type="float" office:value="0" table:formula="of:=[.AY15]+[.AZ1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15]+[.BC1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 table:style-name="ce1"/>
        </table:table-row>
        <table:table-row table:style-name="ro11">
          <table:table-cell office:value-type="string" table:number-columns-spanned="2" table:number-rows-spanned="1" table:style-name="ce45">
            <text:p>衛生福利部豐原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formula="of:=[.Q16]+[.R16]" table:style-name="ce18">
            <text:p><text:s/>4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formula="of:=[.T16]+[.U16]" table:style-name="ce18">
            <text:p><text:s/>4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" table:style-name="ce18">
            <text:p><text:s/>100<text:s/></text:p>
          </table:table-cell>
          <table:table-cell office:value-type="string" table:number-columns-spanned="2" table:number-rows-spanned="1" table:style-name="ce38">
            <text:p>衛生福利部豐原醫院</text:p>
          </table:table-cell>
          <table:covered-table-cell/>
          <table:table-cell office:value-type="float" office:value="54" table:formula="of:=[.AF16]+[.AL16]+[.AN16]+[.AP16]+[.AR16]" table:style-name="ce29">
            <text:p><text:s/>54<text:s/></text:p>
          </table:table-cell>
          <table:table-cell office:value-type="float" office:value="0" table:formula="of:=[.AI16]+[.AM16]+[.AO16]+[.AQ16]+[.AS16]" table:style-name="ce18">
            <text:p><text:s/>-<text:s/></text:p>
          </table:table-cell>
          <table:table-cell office:value-type="float" office:value="3" table:formula="of:=[.AG16]+[.AH16]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16]+[.AK1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非凡社區復健中心</text:p>
          </table:table-cell>
          <table:covered-table-cell/>
          <table:table-cell office:value-type="float" office:value="7" table:formula="of:=[.AX16]+[.BD16]+[.BF16]+[.BH16]+[.BJ16]+[.BL16]+[.BM16]+[.BN16]+[.BO16]+[.BP16]" table:style-name="ce29">
            <text:p><text:s/>7<text:s/></text:p>
          </table:table-cell>
          <table:table-cell office:value-type="float" office:value="0" table:formula="of:=[.BA16]+[.BE16]+[.BG16]+[.BI16]+[.BK16]" table:style-name="ce18">
            <text:p><text:s/>-<text:s/></text:p>
          </table:table-cell>
          <table:table-cell office:value-type="float" office:value="0" table:formula="of:=[.AY16]+[.AZ1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16]+[.BC1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 table:style-name="ce1"/>
        </table:table-row>
        <table:table-row table:style-name="ro3">
          <table:table-cell office:value-type="string" table:number-columns-spanned="2" table:number-rows-spanned="1" table:style-name="ce42">
            <text:p>國軍臺中總醫院附設民眾診療服務處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formula="of:=[.Q17]+[.R17]" table:style-name="ce18">
            <text:p><text:s/>116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" table:formula="of:=[.T17]+[.U17]" table:style-name="ce18">
            <text:p><text:s/>116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56">
            <text:p>國軍臺中總醫院附設民眾診療服務處</text:p>
          </table:table-cell>
          <table:covered-table-cell/>
          <table:table-cell office:value-type="float" office:value="50" table:formula="of:=[.AF17]+[.AL17]+[.AN17]+[.AP17]+[.AR17]" table:style-name="ce29">
            <text:p><text:s/>50<text:s/></text:p>
          </table:table-cell>
          <table:table-cell office:value-type="float" office:value="1" table:formula="of:=[.AI17]+[.AM17]+[.AO17]+[.AQ17]+[.AS17]" table:style-name="ce18">
            <text:p><text:s/>1<text:s/></text:p>
          </table:table-cell>
          <table:table-cell office:value-type="float" office:value="3" table:formula="of:=[.AG17]+[.AH17]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AJ17]+[.AK17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美麗境界社區復健中心</text:p>
          </table:table-cell>
          <table:covered-table-cell/>
          <table:table-cell office:value-type="float" office:value="5" table:formula="of:=[.AX17]+[.BD17]+[.BF17]+[.BH17]+[.BJ17]+[.BL17]+[.BM17]+[.BN17]+[.BO17]+[.BP17]" table:style-name="ce29">
            <text:p><text:s/>5<text:s/></text:p>
          </table:table-cell>
          <table:table-cell office:value-type="float" office:value="1" table:formula="of:=[.BA17]+[.BE17]+[.BG17]+[.BI17]+[.BK17]" table:style-name="ce18">
            <text:p><text:s/>1<text:s/></text:p>
          </table:table-cell>
          <table:table-cell office:value-type="float" office:value="0" table:formula="of:=[.AY17]+[.AZ1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17]+[.BC1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2">
            <text:p>國軍臺中總醫院中清分院附設民眾診療服務處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formula="of:=[.Q18]+[.R18]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0" table:formula="of:=[.T18]+[.U18]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56">
            <text:p>國軍臺中總醫院中清分院附設民眾診療服務處</text:p>
          </table:table-cell>
          <table:covered-table-cell/>
          <table:table-cell office:value-type="float" office:value="16" table:formula="of:=[.AF18]+[.AL18]+[.AN18]+[.AP18]+[.AR18]" table:style-name="ce29">
            <text:p><text:s/>16<text:s/></text:p>
          </table:table-cell>
          <table:table-cell office:value-type="float" office:value="3" table:formula="of:=[.AI18]+[.AM18]+[.AO18]+[.AQ18]+[.AS18]" table:style-name="ce18">
            <text:p><text:s/>3<text:s/></text:p>
          </table:table-cell>
          <table:table-cell office:value-type="float" office:value="1" table:formula="of:=[.AG18]+[.AH18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[.AJ18]+[.AK18]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台中第一社區復健中心</text:p>
          </table:table-cell>
          <table:covered-table-cell/>
          <table:table-cell office:value-type="float" office:value="6" table:formula="of:=[.AX18]+[.BD18]+[.BF18]+[.BH18]+[.BJ18]+[.BL18]+[.BM18]+[.BN18]+[.BO18]+[.BP18]" table:style-name="ce29">
            <text:p><text:s/>6<text:s/></text:p>
          </table:table-cell>
          <table:table-cell office:value-type="float" office:value="0" table:formula="of:=[.BA18]+[.BE18]+[.BG18]+[.BI18]+[.BK18]" table:style-name="ce18">
            <text:p><text:s/>-<text:s/></text:p>
          </table:table-cell>
          <table:table-cell office:value-type="float" office:value="0" table:formula="of:=[.AY18]+[.AZ1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18]+[.BC1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4">
          <table:table-cell office:value-type="string" table:number-columns-spanned="2" table:number-rows-spanned="1" table:style-name="ce43">
            <text:p>童綜合醫療社團法人童綜合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" table:formula="of:=[.Q19]+[.R19]" table:style-name="ce18">
            <text:p><text:s/>15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28" table:formula="of:=[.T19]+[.U19]" table:style-name="ce18">
            <text:p><text:s/>1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56">
            <text:p>童綜合醫療社團法人童綜合醫院</text:p>
          </table:table-cell>
          <table:covered-table-cell/>
          <table:table-cell office:value-type="float" office:value="69" table:formula="of:=[.AF19]+[.AL19]+[.AN19]+[.AP19]+[.AR19]" table:style-name="ce29">
            <text:p><text:s/>69<text:s/></text:p>
          </table:table-cell>
          <table:table-cell office:value-type="float" office:value="0" table:formula="of:=[.AI19]+[.AM19]+[.AO19]+[.AQ19]+[.AS19]" table:style-name="ce18">
            <text:p><text:s/>-<text:s/></text:p>
          </table:table-cell>
          <table:table-cell office:value-type="float" office:value="5" table:formula="of:=[.AG19]+[.AH19]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19]+[.AK1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安心社區復健中心</text:p>
          </table:table-cell>
          <table:covered-table-cell/>
          <table:table-cell office:value-type="float" office:value="4" table:formula="of:=[.AX19]+[.BD19]+[.BF19]+[.BH19]+[.BJ19]+[.BL19]+[.BM19]+[.BN19]+[.BO19]+[.BP19]" table:style-name="ce29">
            <text:p><text:s/>4<text:s/></text:p>
          </table:table-cell>
          <table:table-cell office:value-type="float" office:value="2" table:formula="of:=[.BA19]+[.BE19]+[.BG19]+[.BI19]+[.BK19]" table:style-name="ce18">
            <text:p><text:s/>2<text:s/></text:p>
          </table:table-cell>
          <table:table-cell office:value-type="float" office:value="0" table:formula="of:=[.AY19]+[.AZ1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19]+[.BC1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43">
            <text:p>光田醫療社團法人光田綜合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formula="of:=[.Q20]+[.R20]" table:style-name="ce18">
            <text:p><text:s/>5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formula="of:=[.T20]+[.U20]" table:style-name="ce18">
            <text:p><text:s/>5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string" table:number-columns-spanned="2" table:number-rows-spanned="1" table:style-name="ce56">
            <text:p>光田醫療社團法人光田綜合醫院</text:p>
          </table:table-cell>
          <table:covered-table-cell/>
          <table:table-cell office:value-type="float" office:value="48" table:formula="of:=[.AF20]+[.AL20]+[.AN20]+[.AP20]+[.AR20]" table:style-name="ce29">
            <text:p><text:s/>48<text:s/></text:p>
          </table:table-cell>
          <table:table-cell office:value-type="float" office:value="0" table:formula="of:=[.AI20]+[.AM20]+[.AO20]+[.AQ20]+[.AS20]" table:style-name="ce18">
            <text:p><text:s/>-<text:s/></text:p>
          </table:table-cell>
          <table:table-cell office:value-type="float" office:value="3" table:formula="of:=[.AG20]+[.AH20]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20]+[.AK2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崇耕社區復健中心</text:p>
          </table:table-cell>
          <table:covered-table-cell/>
          <table:table-cell office:value-type="float" office:value="4" table:formula="of:=[.AX20]+[.BD20]+[.BF20]+[.BH20]+[.BJ20]+[.BL20]+[.BM20]+[.BN20]+[.BO20]+[.BP20]" table:style-name="ce29">
            <text:p><text:s/>4<text:s/></text:p>
          </table:table-cell>
          <table:table-cell office:value-type="float" office:value="2" table:formula="of:=[.BA20]+[.BE20]+[.BG20]+[.BI20]+[.BK20]" table:style-name="ce18">
            <text:p><text:s/>2<text:s/></text:p>
          </table:table-cell>
          <table:table-cell office:value-type="float" office:value="0" table:formula="of:=[.AY20]+[.AZ2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20]+[.BC2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43">
            <text:p>佛教慈濟醫療財團法人台中慈濟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formula="of:=[.Q21]+[.R21]" table:style-name="ce18">
            <text:p><text:s/>5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formula="of:=[.T21]+[.U21]" table:style-name="ce18">
            <text:p><text:s/>5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56">
            <text:p>佛教慈濟醫療財團法人台中慈濟醫院</text:p>
          </table:table-cell>
          <table:covered-table-cell/>
          <table:table-cell office:value-type="float" office:value="53" table:formula="of:=[.AF21]+[.AL21]+[.AN21]+[.AP21]+[.AR21]" table:style-name="ce29">
            <text:p><text:s/>53<text:s/></text:p>
          </table:table-cell>
          <table:table-cell office:value-type="float" office:value="0" table:formula="of:=[.AI21]+[.AM21]+[.AO21]+[.AQ21]+[.AS21]" table:style-name="ce18">
            <text:p><text:s/>-<text:s/></text:p>
          </table:table-cell>
          <table:table-cell office:value-type="float" office:value="6" table:formula="of:=[.AG21]+[.AH21]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21]+[.AK2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心晴社區復健中心</text:p>
          </table:table-cell>
          <table:covered-table-cell/>
          <table:table-cell office:value-type="float" office:value="4" table:formula="of:=[.AX21]+[.BD21]+[.BF21]+[.BH21]+[.BJ21]+[.BL21]+[.BM21]+[.BN21]+[.BO21]+[.BP21]" table:style-name="ce29">
            <text:p><text:s/>4<text:s/></text:p>
          </table:table-cell>
          <table:table-cell office:value-type="float" office:value="3" table:formula="of:=[.BA21]+[.BE21]+[.BG21]+[.BI21]+[.BK21]" table:style-name="ce18">
            <text:p><text:s/>3<text:s/></text:p>
          </table:table-cell>
          <table:table-cell office:value-type="float" office:value="0" table:formula="of:=[.AY21]+[.AZ2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21]+[.BC2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3">
          <table:table-cell office:value-type="string" table:number-columns-spanned="2" table:number-rows-spanned="1" table:style-name="ce43">
            <text:p>中山醫學大學附設醫院中興分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22]+[.R2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22]+[.U2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47">
            <text:p>中山醫學大學附設醫院中興分院</text:p>
          </table:table-cell>
          <table:covered-table-cell/>
          <table:table-cell office:value-type="float" office:value="16" table:formula="of:=[.AF22]+[.AL22]+[.AN22]+[.AP22]+[.AR22]" table:style-name="ce29">
            <text:p><text:s/>16<text:s/></text:p>
          </table:table-cell>
          <table:table-cell office:value-type="float" office:value="2" table:formula="of:=[.AI22]+[.AM22]+[.AO22]+[.AQ22]+[.AS22]" table:style-name="ce18">
            <text:p><text:s/>2<text:s/></text:p>
          </table:table-cell>
          <table:table-cell office:value-type="float" office:value="1" table:formula="of:=[.AG22]+[.AH22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AJ22]+[.AK22]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健翔社區復健中心</text:p>
          </table:table-cell>
          <table:covered-table-cell/>
          <table:table-cell office:value-type="float" office:value="5" table:formula="of:=[.AX22]+[.BD22]+[.BF22]+[.BH22]+[.BJ22]+[.BL22]+[.BM22]+[.BN22]+[.BO22]+[.BP22]" table:style-name="ce29">
            <text:p><text:s/>5<text:s/></text:p>
          </table:table-cell>
          <table:table-cell office:value-type="float" office:value="2" table:formula="of:=[.BA22]+[.BE22]+[.BG22]+[.BI22]+[.BK22]" table:style-name="ce18">
            <text:p><text:s/>2<text:s/></text:p>
          </table:table-cell>
          <table:table-cell office:value-type="float" office:value="0" table:formula="of:=[.AY22]+[.AZ2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22]+[.BC2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5">
            <text:p>中國醫藥大學兒童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23]+[.R2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23]+[.U2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8">
            <text:p>中國醫藥大學兒童醫院</text:p>
          </table:table-cell>
          <table:covered-table-cell/>
          <table:table-cell office:value-type="float" office:value="26" table:formula="of:=[.AF23]+[.AL23]+[.AN23]+[.AP23]+[.AR23]" table:style-name="ce29">
            <text:p><text:s/>26<text:s/></text:p>
          </table:table-cell>
          <table:table-cell office:value-type="float" office:value="0" table:formula="of:=[.AI23]+[.AM23]+[.AO23]+[.AQ23]+[.AS23]" table:style-name="ce18">
            <text:p><text:s/>-<text:s/></text:p>
          </table:table-cell>
          <table:table-cell office:value-type="float" office:value="2" table:formula="of:=[.AG23]+[.AH23]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23]+[.AK2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小城故事社區復健中心</text:p>
          </table:table-cell>
          <table:covered-table-cell/>
          <table:table-cell office:value-type="float" office:value="4" table:formula="of:=[.AX23]+[.BD23]+[.BF23]+[.BH23]+[.BJ23]+[.BL23]+[.BM23]+[.BN23]+[.BO23]+[.BP23]" table:style-name="ce29">
            <text:p><text:s/>4<text:s/></text:p>
          </table:table-cell>
          <table:table-cell office:value-type="float" office:value="2" table:formula="of:=[.BA23]+[.BE23]+[.BG23]+[.BI23]+[.BK23]" table:style-name="ce18">
            <text:p><text:s/>2<text:s/></text:p>
          </table:table-cell>
          <table:table-cell office:value-type="float" office:value="0" table:formula="of:=[.AY23]+[.AZ2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23]+[.BC2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43">
            <text:p>仁愛醫療財團法人大里仁愛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24]+[.R2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24]+[.U2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56">
            <text:p>仁愛醫療財團法人大里仁愛醫院</text:p>
          </table:table-cell>
          <table:covered-table-cell/>
          <table:table-cell office:value-type="float" office:value="15" table:formula="of:=[.AF24]+[.AL24]+[.AN24]+[.AP24]+[.AR24]" table:style-name="ce29">
            <text:p><text:s/>15<text:s/></text:p>
          </table:table-cell>
          <table:table-cell office:value-type="float" office:value="0" table:formula="of:=[.AI24]+[.AM24]+[.AO24]+[.AQ24]+[.AS24]" table:style-name="ce18">
            <text:p><text:s/>-<text:s/></text:p>
          </table:table-cell>
          <table:table-cell office:value-type="float" office:value="1" table:formula="of:=[.AG24]+[.AH24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24]+[.AK2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沛澤社區復健中心</text:p>
          </table:table-cell>
          <table:covered-table-cell/>
          <table:table-cell office:value-type="float" office:value="3" table:formula="of:=[.AX24]+[.BD24]+[.BF24]+[.BH24]+[.BJ24]+[.BL24]+[.BM24]+[.BN24]+[.BO24]+[.BP24]" table:style-name="ce29">
            <text:p><text:s/>3<text:s/></text:p>
          </table:table-cell>
          <table:table-cell office:value-type="float" office:value="3" table:formula="of:=[.BA24]+[.BE24]+[.BG24]+[.BI24]+[.BK24]" table:style-name="ce18">
            <text:p><text:s/>3<text:s/></text:p>
          </table:table-cell>
          <table:table-cell office:value-type="float" office:value="0" table:formula="of:=[.AY24]+[.AZ2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24]+[.BC2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43">
            <text:p>李綜合醫療社團法人大甲李綜合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25]+[.R2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25]+[.U2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47">
            <text:p>李綜合醫療社團法人大甲李綜合醫院</text:p>
          </table:table-cell>
          <table:covered-table-cell/>
          <table:table-cell office:value-type="float" office:value="10" table:formula="of:=[.AF25]+[.AL25]+[.AN25]+[.AP25]+[.AR25]" table:style-name="ce29">
            <text:p><text:s/>10<text:s/></text:p>
          </table:table-cell>
          <table:table-cell office:value-type="float" office:value="1" table:formula="of:=[.AI25]+[.AM25]+[.AO25]+[.AQ25]+[.AS25]" table:style-name="ce18">
            <text:p><text:s/>1<text:s/></text:p>
          </table:table-cell>
          <table:table-cell office:value-type="float" office:value="1" table:formula="of:=[.AG25]+[.AH25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AJ25]+[.AK25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慶沅社區復健中心</text:p>
          </table:table-cell>
          <table:covered-table-cell/>
          <table:table-cell office:value-type="float" office:value="5" table:formula="of:=[.AX25]+[.BD25]+[.BF25]+[.BH25]+[.BJ25]+[.BL25]+[.BM25]+[.BN25]+[.BO25]+[.BP25]" table:style-name="ce29">
            <text:p><text:s/>5<text:s/></text:p>
          </table:table-cell>
          <table:table-cell office:value-type="float" office:value="2" table:formula="of:=[.BA25]+[.BE25]+[.BG25]+[.BI25]+[.BK25]" table:style-name="ce18">
            <text:p><text:s/>2<text:s/></text:p>
          </table:table-cell>
          <table:table-cell office:value-type="float" office:value="0" table:formula="of:=[.AY25]+[.AZ2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25]+[.BC2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6">
          <table:table-cell office:value-type="string" table:number-columns-spanned="2" table:number-rows-spanned="1" table:style-name="ce45">
            <text:p>亞洲大學附屬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26]+[.R2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26]+[.U2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58">
            <text:p>亞洲大學附屬醫院</text:p>
          </table:table-cell>
          <table:covered-table-cell/>
          <table:table-cell office:value-type="float" office:value="29" table:formula="of:=[.AF26]+[.AL26]+[.AN26]+[.AP26]+[.AR26]" table:style-name="ce29">
            <text:p><text:s/>29<text:s/></text:p>
          </table:table-cell>
          <table:table-cell office:value-type="float" office:value="0" table:formula="of:=[.AI26]+[.AM26]+[.AO26]+[.AQ26]+[.AS26]" table:style-name="ce18">
            <text:p><text:s/>-<text:s/></text:p>
          </table:table-cell>
          <table:table-cell office:value-type="float" office:value="2" table:formula="of:=[.AG26]+[.AH26]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26]+[.AK2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50">
            <text:p>衛生福利部草屯療養院附設生活旗艦店社區復健中心</text:p>
          </table:table-cell>
          <table:covered-table-cell/>
          <table:table-cell office:value-type="float" office:value="10" table:formula="of:=[.AX26]+[.BD26]+[.BF26]+[.BH26]+[.BJ26]+[.BL26]+[.BM26]+[.BN26]+[.BO26]+[.BP26]" table:style-name="ce29">
            <text:p><text:s/>10<text:s/></text:p>
          </table:table-cell>
          <table:table-cell office:value-type="float" office:value="1" table:formula="of:=[.BA26]+[.BE26]+[.BG26]+[.BI26]+[.BK26]" table:style-name="ce18">
            <text:p><text:s/>1<text:s/></text:p>
          </table:table-cell>
          <table:table-cell office:value-type="float" office:value="0" table:formula="of:=[.AY26]+[.AZ2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B26]+[.BC26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7">
          <table:table-cell office:value-type="string" table:number-columns-spanned="2" table:number-rows-spanned="1" table:style-name="ce45">
            <text:p>林新醫療社團法人林新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27]+[.R2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27]+[.U2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58">
            <text:p>林新醫療社團法人林新醫院</text:p>
          </table:table-cell>
          <table:covered-table-cell/>
          <table:table-cell office:value-type="float" office:value="20" table:formula="of:=[.AF27]+[.AL27]+[.AN27]+[.AP27]+[.AR27]" table:style-name="ce29">
            <text:p><text:s/>20<text:s/></text:p>
          </table:table-cell>
          <table:table-cell office:value-type="float" office:value="0" table:formula="of:=[.AI27]+[.AM27]+[.AO27]+[.AQ27]+[.AS27]" table:style-name="ce18">
            <text:p><text:s/>-<text:s/></text:p>
          </table:table-cell>
          <table:table-cell office:value-type="float" office:value="1" table:formula="of:=[.AG27]+[.AH27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27]+[.AK2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50">
            <text:p>維新醫療社團法人附設台中建國社區復健中心</text:p>
          </table:table-cell>
          <table:covered-table-cell/>
          <table:table-cell office:value-type="float" office:value="7" table:formula="of:=[.AX27]+[.BD27]+[.BF27]+[.BH27]+[.BJ27]+[.BL27]+[.BM27]+[.BN27]+[.BO27]+[.BP27]" table:style-name="ce29">
            <text:p><text:s/>7<text:s/></text:p>
          </table:table-cell>
          <table:table-cell office:value-type="float" office:value="0" table:formula="of:=[.BA27]+[.BE27]+[.BG27]+[.BI27]+[.BK27]" table:style-name="ce18">
            <text:p><text:s/>-<text:s/></text:p>
          </table:table-cell>
          <table:table-cell office:value-type="float" office:value="0" table:formula="of:=[.AY27]+[.AZ2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27]+[.BC2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43">
            <text:p>林新醫療社團法人烏日林新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28]+[.R2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28]+[.U2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47">
            <text:p>林新醫療社團法人烏日林新醫院</text:p>
          </table:table-cell>
          <table:covered-table-cell/>
          <table:table-cell office:value-type="float" office:value="24" table:formula="of:=[.AF28]+[.AL28]+[.AN28]+[.AP28]+[.AR28]" table:style-name="ce29">
            <text:p><text:s/>24<text:s/></text:p>
          </table:table-cell>
          <table:table-cell office:value-type="float" office:value="0" table:formula="of:=[.AI28]+[.AM28]+[.AO28]+[.AQ28]+[.AS28]" table:style-name="ce18">
            <text:p><text:s/>-<text:s/></text:p>
          </table:table-cell>
          <table:table-cell office:value-type="float" office:value="2" table:formula="of:=[.AG28]+[.AH28]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28]+[.AK2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微笑社區復健中心</text:p>
          </table:table-cell>
          <table:covered-table-cell/>
          <table:table-cell office:value-type="float" office:value="4" table:formula="of:=[.AX28]+[.BD28]+[.BF28]+[.BH28]+[.BJ28]+[.BL28]+[.BM28]+[.BN28]+[.BO28]+[.BP28]" table:style-name="ce29">
            <text:p><text:s/>4<text:s/></text:p>
          </table:table-cell>
          <table:table-cell office:value-type="float" office:value="4" table:formula="of:=[.BA28]+[.BE28]+[.BG28]+[.BI28]+[.BK28]" table:style-name="ce18">
            <text:p><text:s/>4<text:s/></text:p>
          </table:table-cell>
          <table:table-cell office:value-type="float" office:value="0" table:formula="of:=[.AY28]+[.AZ2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28]+[.BC2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5">
            <text:p>澄清綜合醫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29]+[.R2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29]+[.U2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58">
            <text:p>澄清綜合醫院</text:p>
          </table:table-cell>
          <table:covered-table-cell/>
          <table:table-cell office:value-type="float" office:value="10" table:formula="of:=[.AF29]+[.AL29]+[.AN29]+[.AP29]+[.AR29]" table:style-name="ce29">
            <text:p><text:s/>10<text:s/></text:p>
          </table:table-cell>
          <table:table-cell office:value-type="float" office:value="0" table:formula="of:=[.AI29]+[.AM29]+[.AO29]+[.AQ29]+[.AS29]" table:style-name="ce18">
            <text:p><text:s/>-<text:s/></text:p>
          </table:table-cell>
          <table:table-cell office:value-type="float" office:value="1" table:formula="of:=[.AG29]+[.AH29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29]+[.AK2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山線社區復健中心</text:p>
          </table:table-cell>
          <table:covered-table-cell/>
          <table:table-cell office:value-type="float" office:value="10" table:formula="of:=[.AX29]+[.BD29]+[.BF29]+[.BH29]+[.BJ29]+[.BL29]+[.BM29]+[.BN29]+[.BO29]+[.BP29]" table:style-name="ce29">
            <text:p><text:s/>10<text:s/></text:p>
          </table:table-cell>
          <table:table-cell office:value-type="float" office:value="0" table:formula="of:=[.BA29]+[.BE29]+[.BG29]+[.BI29]+[.BK29]" table:style-name="ce18">
            <text:p><text:s/>-<text:s/></text:p>
          </table:table-cell>
          <table:table-cell office:value-type="float" office:value="0" table:formula="of:=[.AY29]+[.AZ2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29]+[.BC2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5">
            <text:p>澄清綜合醫院中港分院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30]+[.R3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30]+[.U3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8">
            <text:p>澄清綜合醫院中港分院</text:p>
          </table:table-cell>
          <table:covered-table-cell/>
          <table:table-cell office:value-type="float" office:value="28" table:formula="of:=[.AF30]+[.AL30]+[.AN30]+[.AP30]+[.AR30]" table:style-name="ce29">
            <text:p><text:s/>28<text:s/></text:p>
          </table:table-cell>
          <table:table-cell office:value-type="float" office:value="0" table:formula="of:=[.AI30]+[.AM30]+[.AO30]+[.AQ30]+[.AS30]" table:style-name="ce18">
            <text:p><text:s/>-<text:s/></text:p>
          </table:table-cell>
          <table:table-cell office:value-type="float" office:value="2" table:formula="of:=[.AG30]+[.AH30]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30]+[.AK3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澄心園社區復健中心</text:p>
          </table:table-cell>
          <table:covered-table-cell/>
          <table:table-cell office:value-type="float" office:value="6" table:formula="of:=[.AX30]+[.BD30]+[.BF30]+[.BH30]+[.BJ30]+[.BL30]+[.BM30]+[.BN30]+[.BO30]+[.BP30]" table:style-name="ce29">
            <text:p><text:s/>6<text:s/></text:p>
          </table:table-cell>
          <table:table-cell office:value-type="float" office:value="3" table:formula="of:=[.BA30]+[.BE30]+[.BG30]+[.BI30]+[.BK30]" table:style-name="ce18">
            <text:p><text:s/>3<text:s/></text:p>
          </table:table-cell>
          <table:table-cell office:value-type="float" office:value="0" table:formula="of:=[.AY30]+[.AZ3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30]+[.BC3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5">
            <text:p>臺安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31]+[.R3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31]+[.U3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8">
            <text:p>臺安醫院</text:p>
          </table:table-cell>
          <table:covered-table-cell/>
          <table:table-cell office:value-type="float" office:value="4" table:formula="of:=[.AF31]+[.AL31]+[.AN31]+[.AP31]+[.AR31]" table:style-name="ce29">
            <text:p><text:s/>4<text:s/></text:p>
          </table:table-cell>
          <table:table-cell office:value-type="float" office:value="0" table:formula="of:=[.AI31]+[.AM31]+[.AO31]+[.AQ31]+[.AS31]" table:style-name="ce18">
            <text:p><text:s/>-<text:s/></text:p>
          </table:table-cell>
          <table:table-cell office:value-type="float" office:value="1" table:formula="of:=[.AG31]+[.AH31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31]+[.AK3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悅悠社區復健中心</text:p>
          </table:table-cell>
          <table:covered-table-cell/>
          <table:table-cell office:value-type="float" office:value="3" table:formula="of:=[.AX31]+[.BD31]+[.BF31]+[.BH31]+[.BJ31]+[.BL31]+[.BM31]+[.BN31]+[.BO31]+[.BP31]" table:style-name="ce29">
            <text:p><text:s/>3<text:s/></text:p>
          </table:table-cell>
          <table:table-cell office:value-type="float" office:value="3" table:formula="of:=[.BA31]+[.BE31]+[.BG31]+[.BI31]+[.BK31]" table:style-name="ce18">
            <text:p><text:s/>3<text:s/></text:p>
          </table:table-cell>
          <table:table-cell office:value-type="float" office:value="0" table:formula="of:=[.AY31]+[.AZ3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31]+[.BC3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8">
          <table:table-cell office:value-type="string" table:number-columns-spanned="2" table:number-rows-spanned="1" table:style-name="ce43">
            <text:p>臺中市立老人復健綜合醫院(委託財團法人中國醫藥大學興建經營)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formula="of:=[.Q32]+[.R32]" table:style-name="ce18">
            <text:p><text:s/>8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0" table:formula="of:=[.T32]+[.U3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43">
            <text:p>臺中市立老人復健綜合醫院(委託財團法人中國醫藥大學興建經營)</text:p>
          </table:table-cell>
          <table:covered-table-cell/>
          <table:table-cell office:value-type="float" office:value="20" table:formula="of:=[.AF32]+[.AL32]+[.AN32]+[.AP32]+[.AR32]" table:style-name="ce29">
            <text:p><text:s/>20<text:s/></text:p>
          </table:table-cell>
          <table:table-cell office:value-type="float" office:value="1" table:formula="of:=[.AI32]+[.AM32]+[.AO32]+[.AQ32]+[.AS32]" table:style-name="ce18">
            <text:p><text:s/>1<text:s/></text:p>
          </table:table-cell>
          <table:table-cell office:value-type="float" office:value="1" table:formula="of:=[.AG32]+[.AH32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AJ32]+[.AK32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大雅社區復健中心</text:p>
          </table:table-cell>
          <table:covered-table-cell/>
          <table:table-cell office:value-type="float" office:value="5" table:formula="of:=[.AX32]+[.BD32]+[.BF32]+[.BH32]+[.BJ32]+[.BL32]+[.BM32]+[.BN32]+[.BO32]+[.BP32]" table:style-name="ce29">
            <text:p><text:s/>5<text:s/></text:p>
          </table:table-cell>
          <table:table-cell office:value-type="float" office:value="1" table:formula="of:=[.BA32]+[.BE32]+[.BG32]+[.BI32]+[.BK32]" table:style-name="ce18">
            <text:p><text:s/>1<text:s/></text:p>
          </table:table-cell>
          <table:table-cell office:value-type="float" office:value="0" table:formula="of:=[.AY32]+[.AZ3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32]+[.BC3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43">
            <text:p>法務部矯正署臺中監獄附設培德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33]+[.R3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33]+[.U3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43">
            <text:p>法務部矯正署臺中監獄附設培德醫院</text:p>
          </table:table-cell>
          <table:covered-table-cell/>
          <table:table-cell office:value-type="float" office:value="5" table:formula="of:=[.AF33]+[.AL33]+[.AN33]+[.AP33]+[.AR33]" table:style-name="ce29">
            <text:p><text:s/>5<text:s/></text:p>
          </table:table-cell>
          <table:table-cell office:value-type="float" office:value="1" table:formula="of:=[.AI33]+[.AM33]+[.AO33]+[.AQ33]+[.AS33]" table:style-name="ce18">
            <text:p><text:s/>1<text:s/></text:p>
          </table:table-cell>
          <table:table-cell office:value-type="float" office:value="1" table:formula="of:=[.AG33]+[.AH33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AJ33]+[.AK33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同心圓社區復健中心</text:p>
          </table:table-cell>
          <table:covered-table-cell/>
          <table:table-cell office:value-type="float" office:value="6" table:formula="of:=[.AX33]+[.BD33]+[.BF33]+[.BH33]+[.BJ33]+[.BL33]+[.BM33]+[.BN33]+[.BO33]+[.BP33]" table:style-name="ce29">
            <text:p><text:s/>6<text:s/></text:p>
          </table:table-cell>
          <table:table-cell office:value-type="float" office:value="2" table:formula="of:=[.BA33]+[.BE33]+[.BG33]+[.BI33]+[.BK33]" table:style-name="ce18">
            <text:p><text:s/>2<text:s/></text:p>
          </table:table-cell>
          <table:table-cell office:value-type="float" office:value="0" table:formula="of:=[.AY33]+[.AZ3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33]+[.BC3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5">
            <text:p>賢德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" table:formula="of:=[.Q34]+[.R34]" table:style-name="ce18">
            <text:p><text:s/>20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200" table:formula="of:=[.T34]+[.U34]" table:style-name="ce18">
            <text:p><text:s/>20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45">
            <text:p>賢德醫院</text:p>
          </table:table-cell>
          <table:covered-table-cell/>
          <table:table-cell office:value-type="float" office:value="53" table:formula="of:=[.AF34]+[.AL34]+[.AN34]+[.AP34]+[.AR34]" table:style-name="ce29">
            <text:p><text:s/>53<text:s/></text:p>
          </table:table-cell>
          <table:table-cell office:value-type="float" office:value="0" table:formula="of:=[.AI34]+[.AM34]+[.AO34]+[.AQ34]+[.AS34]" table:style-name="ce18">
            <text:p><text:s/>-<text:s/></text:p>
          </table:table-cell>
          <table:table-cell office:value-type="float" office:value="5" table:formula="of:=[.AG34]+[.AH34]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34]+[.AK3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慷欣社區復健中心</text:p>
          </table:table-cell>
          <table:covered-table-cell/>
          <table:table-cell office:value-type="float" office:value="5" table:formula="of:=[.AX34]+[.BD34]+[.BF34]+[.BH34]+[.BJ34]+[.BL34]+[.BM34]+[.BN34]+[.BO34]+[.BP34]" table:style-name="ce29">
            <text:p><text:s/>5<text:s/></text:p>
          </table:table-cell>
          <table:table-cell office:value-type="float" office:value="3" table:formula="of:=[.BA34]+[.BE34]+[.BG34]+[.BI34]+[.BK34]" table:style-name="ce18">
            <text:p><text:s/>3<text:s/></text:p>
          </table:table-cell>
          <table:table-cell office:value-type="float" office:value="0" table:formula="of:=[.AY34]+[.AZ3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34]+[.BC3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5">
            <text:p>明德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formula="of:=[.Q35]+[.R35]" table:style-name="ce18">
            <text:p><text:s/>3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formula="of:=[.T35]+[.U35]" table:style-name="ce18">
            <text:p><text:s/>3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45">
            <text:p>明德醫院</text:p>
          </table:table-cell>
          <table:covered-table-cell/>
          <table:table-cell office:value-type="float" office:value="20" table:formula="of:=[.AF35]+[.AL35]+[.AN35]+[.AP35]+[.AR35]" table:style-name="ce29">
            <text:p><text:s/>20<text:s/></text:p>
          </table:table-cell>
          <table:table-cell office:value-type="float" office:value="2" table:formula="of:=[.AI35]+[.AM35]+[.AO35]+[.AQ35]+[.AS35]" table:style-name="ce18">
            <text:p><text:s/>2<text:s/></text:p>
          </table:table-cell>
          <table:table-cell office:value-type="float" office:value="3" table:formula="of:=[.AG35]+[.AH35]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AJ35]+[.AK35]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甲安埔社區復健中心</text:p>
          </table:table-cell>
          <table:covered-table-cell/>
          <table:table-cell office:value-type="float" office:value="4" table:formula="of:=[.AX35]+[.BD35]+[.BF35]+[.BH35]+[.BJ35]+[.BL35]+[.BM35]+[.BN35]+[.BO35]+[.BP35]" table:style-name="ce29">
            <text:p><text:s/>4<text:s/></text:p>
          </table:table-cell>
          <table:table-cell office:value-type="float" office:value="3" table:formula="of:=[.BA35]+[.BE35]+[.BG35]+[.BI35]+[.BK35]" table:style-name="ce18">
            <text:p><text:s/>3<text:s/></text:p>
          </table:table-cell>
          <table:table-cell office:value-type="float" office:value="0" table:formula="of:=[.AY35]+[.AZ3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35]+[.BC3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5">
            <text:p>宏恩醫院龍安分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" table:formula="of:=[.Q36]+[.R36]" table:style-name="ce18">
            <text:p><text:s/>184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184" table:formula="of:=[.T36]+[.U36]" table:style-name="ce18">
            <text:p><text:s/>184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45">
            <text:p>宏恩醫院龍安分院</text:p>
          </table:table-cell>
          <table:covered-table-cell/>
          <table:table-cell office:value-type="float" office:value="43" table:formula="of:=[.AF36]+[.AL36]+[.AN36]+[.AP36]+[.AR36]" table:style-name="ce29">
            <text:p><text:s/>43<text:s/></text:p>
          </table:table-cell>
          <table:table-cell office:value-type="float" office:value="0" table:formula="of:=[.AI36]+[.AM36]+[.AO36]+[.AQ36]+[.AS36]" table:style-name="ce18">
            <text:p><text:s/>-<text:s/></text:p>
          </table:table-cell>
          <table:table-cell office:value-type="float" office:value="4" table:formula="of:=[.AG36]+[.AH36]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36]+[.AK3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助億社區復健中心</text:p>
          </table:table-cell>
          <table:covered-table-cell/>
          <table:table-cell office:value-type="float" office:value="5" table:formula="of:=[.AX36]+[.BD36]+[.BF36]+[.BH36]+[.BJ36]+[.BL36]+[.BM36]+[.BN36]+[.BO36]+[.BP36]" table:style-name="ce29">
            <text:p><text:s/>5<text:s/></text:p>
          </table:table-cell>
          <table:table-cell office:value-type="float" office:value="2" table:formula="of:=[.BA36]+[.BE36]+[.BG36]+[.BI36]+[.BK36]" table:style-name="ce18">
            <text:p><text:s/>2<text:s/></text:p>
          </table:table-cell>
          <table:table-cell office:value-type="float" office:value="0" table:formula="of:=[.AY36]+[.AZ3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36]+[.BC3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5">
            <text:p>美德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formula="of:=[.Q37]+[.R37]" table:style-name="ce18">
            <text:p><text:s/>9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99" table:formula="of:=[.T37]+[.U37]" table:style-name="ce18">
            <text:p><text:s/>9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string" table:number-columns-spanned="2" table:number-rows-spanned="1" table:style-name="ce38">
            <text:p>美德醫院</text:p>
          </table:table-cell>
          <table:covered-table-cell/>
          <table:table-cell office:value-type="float" office:value="31" table:formula="of:=[.AF37]+[.AL37]+[.AN37]+[.AP37]+[.AR37]" table:style-name="ce29">
            <text:p><text:s/>31<text:s/></text:p>
          </table:table-cell>
          <table:table-cell office:value-type="float" office:value="0" table:formula="of:=[.AI37]+[.AM37]+[.AO37]+[.AQ37]+[.AS37]" table:style-name="ce18">
            <text:p><text:s/>-<text:s/></text:p>
          </table:table-cell>
          <table:table-cell office:value-type="float" office:value="3" table:formula="of:=[.AG37]+[.AH37]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[.AJ37]+[.AK3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2" table:number-rows-spanned="1" table:style-name="ce49">
            <text:p>山水居康復之家</text:p>
          </table:table-cell>
          <table:covered-table-cell/>
          <table:table-cell office:value-type="float" office:value="8" table:formula="of:=[.AX37]+[.BD37]+[.BF37]+[.BH37]+[.BJ37]+[.BL37]+[.BM37]+[.BN37]+[.BO37]+[.BP37]" table:style-name="ce29">
            <text:p><text:s/>8<text:s/></text:p>
          </table:table-cell>
          <table:table-cell office:value-type="float" office:value="0" table:formula="of:=[.BA37]+[.BE37]+[.BG37]+[.BI37]+[.BK37]" table:style-name="ce18">
            <text:p><text:s/>-<text:s/></text:p>
          </table:table-cell>
          <table:table-cell office:value-type="float" office:value="0" table:formula="of:=[.AY37]+[.AZ3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37]+[.BC3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9">
          <table:table-cell office:value-type="string" table:number-columns-spanned="2" table:number-rows-spanned="1" table:style-name="ce43">
            <text:p>財團法人台灣省私立台中仁愛之家附設靜和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0" table:formula="of:=[.Q38]+[.R38]" table:style-name="ce18">
            <text:p><text:s/>35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350" table:formula="of:=[.T38]+[.U38]" table:style-name="ce18">
            <text:p><text:s/>35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43">
            <text:p>財團法人台灣省私立台中仁愛之家附設靜和醫院</text:p>
          </table:table-cell>
          <table:covered-table-cell/>
          <table:table-cell office:value-type="float" office:value="90" table:formula="of:=[.AF38]+[.AL38]+[.AN38]+[.AP38]+[.AR38]" table:style-name="ce29">
            <text:p><text:s/>90<text:s/></text:p>
          </table:table-cell>
          <table:table-cell office:value-type="float" office:value="0" table:formula="of:=[.AI38]+[.AM38]+[.AO38]+[.AQ38]+[.AS38]" table:style-name="ce18">
            <text:p><text:s/>-<text:s/></text:p>
          </table:table-cell>
          <table:table-cell office:value-type="float" office:value="5" table:formula="of:=[.AG38]+[.AH38]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38]+[.AK3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2" table:number-rows-spanned="1" table:style-name="ce49">
            <text:p>大和康復之家</text:p>
          </table:table-cell>
          <table:covered-table-cell/>
          <table:table-cell office:value-type="float" office:value="14" table:formula="of:=[.AX38]+[.BD38]+[.BF38]+[.BH38]+[.BJ38]+[.BL38]+[.BM38]+[.BN38]+[.BO38]+[.BP38]" table:style-name="ce29">
            <text:p><text:s/>14<text:s/></text:p>
          </table:table-cell>
          <table:table-cell office:value-type="float" office:value="0" table:formula="of:=[.BA38]+[.BE38]+[.BG38]+[.BI38]+[.BK38]" table:style-name="ce18">
            <text:p><text:s/>-<text:s/></text:p>
          </table:table-cell>
          <table:table-cell office:value-type="float" office:value="0" table:formula="of:=[.AY38]+[.AZ3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38]+[.BC3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5">
            <text:p>清海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5" table:formula="of:=[.Q39]+[.R39]" table:style-name="ce18">
            <text:p><text:s/>29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55" table:style-name="ce18">
            <text:p><text:s/>255<text:s/></text:p>
          </table:table-cell>
          <table:table-cell office:value-type="float" office:value="248" table:formula="of:=[.T39]+[.U39]" table:style-name="ce18">
            <text:p><text:s/>248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8">
            <text:p>清海醫院</text:p>
          </table:table-cell>
          <table:covered-table-cell/>
          <table:table-cell office:value-type="float" office:value="49" table:formula="of:=[.AF39]+[.AL39]+[.AN39]+[.AP39]+[.AR39]" table:style-name="ce29">
            <text:p><text:s/>49<text:s/></text:p>
          </table:table-cell>
          <table:table-cell office:value-type="float" office:value="0" table:formula="of:=[.AI39]+[.AM39]+[.AO39]+[.AQ39]+[.AS39]" table:style-name="ce18">
            <text:p><text:s/>-<text:s/></text:p>
          </table:table-cell>
          <table:table-cell office:value-type="float" office:value="5" table:formula="of:=[.AG39]+[.AH39]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39]+[.AK3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2" table:number-rows-spanned="1" table:style-name="ce49">
            <text:p>晴光康復之家</text:p>
          </table:table-cell>
          <table:covered-table-cell/>
          <table:table-cell office:value-type="float" office:value="16" table:formula="of:=[.AX39]+[.BD39]+[.BF39]+[.BH39]+[.BJ39]+[.BL39]+[.BM39]+[.BN39]+[.BO39]+[.BP39]" table:style-name="ce29">
            <text:p><text:s/>16<text:s/></text:p>
          </table:table-cell>
          <table:table-cell office:value-type="float" office:value="3" table:formula="of:=[.BA39]+[.BE39]+[.BG39]+[.BI39]+[.BK39]" table:style-name="ce18">
            <text:p><text:s/>3<text:s/></text:p>
          </table:table-cell>
          <table:table-cell office:value-type="float" office:value="0" table:formula="of:=[.AY39]+[.AZ3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39]+[.BC3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5">
            <text:p>清濱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" table:formula="of:=[.Q40]+[.R40]" table:style-name="ce18">
            <text:p><text:s/>20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200" table:formula="of:=[.T40]+[.U40]" table:style-name="ce18">
            <text:p><text:s/>20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string" table:number-columns-spanned="2" table:number-rows-spanned="1" table:style-name="ce38">
            <text:p>清濱醫院</text:p>
          </table:table-cell>
          <table:covered-table-cell/>
          <table:table-cell office:value-type="float" office:value="39" table:formula="of:=[.AF40]+[.AL40]+[.AN40]+[.AP40]+[.AR40]" table:style-name="ce29">
            <text:p><text:s/>39<text:s/></text:p>
          </table:table-cell>
          <table:table-cell office:value-type="float" office:value="0" table:formula="of:=[.AI40]+[.AM40]+[.AO40]+[.AQ40]+[.AS40]" table:style-name="ce18">
            <text:p><text:s/>-<text:s/></text:p>
          </table:table-cell>
          <table:table-cell office:value-type="float" office:value="3" table:formula="of:=[.AG40]+[.AH40]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2" table:number-rows-spanned="1" table:style-name="ce49">
            <text:p>心元康復之家</text:p>
          </table:table-cell>
          <table:covered-table-cell/>
          <table:table-cell office:value-type="float" office:value="12" table:formula="of:=[.AX40]+[.BD40]+[.BF40]+[.BH40]+[.BJ40]+[.BL40]+[.BM40]+[.BN40]+[.BO40]+[.BP40]" table:style-name="ce29">
            <text:p><text:s/>12<text:s/></text:p>
          </table:table-cell>
          <table:table-cell office:value-type="float" office:value="2" table:formula="of:=[.BA40]+[.BE40]+[.BG40]+[.BI40]+[.BK40]" table:style-name="ce18">
            <text:p><text:s/>2<text:s/></text:p>
          </table:table-cell>
          <table:table-cell office:value-type="float" office:value="0" table:formula="of:=[.AY40]+[.AZ4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B40]+[.BC40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5">
            <text:p>陽光精神科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" table:formula="of:=[.Q41]+[.R41]" table:style-name="ce18">
            <text:p><text:s/>250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250" table:formula="of:=[.T41]+[.U41]" table:style-name="ce18">
            <text:p><text:s/>250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style-name="ce18">
            <text:p><text:s/>50<text:s/></text:p>
          </table:table-cell>
          <table:table-cell office:value-type="string" table:number-columns-spanned="2" table:number-rows-spanned="1" table:style-name="ce38">
            <text:p>陽光精神科醫院</text:p>
          </table:table-cell>
          <table:covered-table-cell/>
          <table:table-cell office:value-type="float" office:value="53" table:formula="of:=[.AF41]+[.AL41]+[.AN41]+[.AP41]+[.AR41]" table:style-name="ce29">
            <text:p><text:s/>53<text:s/></text:p>
          </table:table-cell>
          <table:table-cell office:value-type="float" office:value="0" table:formula="of:=[.AI41]+[.AM41]+[.AO41]+[.AQ41]+[.AS41]" table:style-name="ce18">
            <text:p><text:s/>-<text:s/></text:p>
          </table:table-cell>
          <table:table-cell office:value-type="float" office:value="4" table:formula="of:=[.AG41]+[.AH41]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41]+[.AK4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2" table:number-rows-spanned="1" table:style-name="ce49">
            <text:p>蒔寓康復之家</text:p>
          </table:table-cell>
          <table:covered-table-cell/>
          <table:table-cell office:value-type="float" office:value="8" table:formula="of:=[.AX41]+[.BD41]+[.BF41]+[.BH41]+[.BJ41]+[.BL41]+[.BM41]+[.BN41]+[.BO41]+[.BP41]" table:style-name="ce29">
            <text:p><text:s/>8<text:s/></text:p>
          </table:table-cell>
          <table:table-cell office:value-type="float" office:value="3" table:formula="of:=[.BA41]+[.BE41]+[.BG41]+[.BI41]+[.BK41]" table:style-name="ce18">
            <text:p><text:s/>3<text:s/></text:p>
          </table:table-cell>
          <table:table-cell office:value-type="float" office:value="0" table:formula="of:=[.AY41]+[.AZ4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41]+[.BC4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20">
          <table:table-cell office:value-type="string" table:number-columns-spanned="2" table:number-rows-spanned="1" table:style-name="ce43">
            <text:p>維新醫療社團法人台中維新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" table:formula="of:=[.Q42]+[.R42]" table:style-name="ce18">
            <text:p><text:s/>20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00" table:formula="of:=[.T42]+[.U42]" table:style-name="ce18">
            <text:p><text:s/>20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string" table:number-columns-spanned="2" table:number-rows-spanned="1" table:style-name="ce47">
            <text:p>維新醫療社團法人台中維新醫院</text:p>
          </table:table-cell>
          <table:covered-table-cell/>
          <table:table-cell office:value-type="float" office:value="61" table:formula="of:=[.AF42]+[.AL42]+[.AN42]+[.AP42]+[.AR42]" table:style-name="ce29">
            <text:p><text:s/>61<text:s/></text:p>
          </table:table-cell>
          <table:table-cell office:value-type="float" office:value="0" table:formula="of:=[.AI42]+[.AM42]+[.AO42]+[.AQ42]+[.AS42]" table:style-name="ce18">
            <text:p><text:s/>-<text:s/></text:p>
          </table:table-cell>
          <table:table-cell office:value-type="float" office:value="5" table:formula="of:=[.AG42]+[.AH42]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42]+[.AK4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2" table:number-rows-spanned="1" table:style-name="ce49">
            <text:p>維新醫療社團法人附設台中建國康復之家</text:p>
          </table:table-cell>
          <table:covered-table-cell/>
          <table:table-cell office:value-type="float" office:value="10" table:formula="of:=[.AX42]+[.BD42]+[.BF42]+[.BH42]+[.BJ42]+[.BL42]+[.BM42]+[.BN42]+[.BO42]+[.BP42]" table:style-name="ce29">
            <text:p><text:s/>10<text:s/></text:p>
          </table:table-cell>
          <table:table-cell office:value-type="float" office:value="1" table:formula="of:=[.BA42]+[.BE42]+[.BG42]+[.BI42]+[.BK42]" table:style-name="ce18">
            <text:p><text:s/>1<text:s/></text:p>
          </table:table-cell>
          <table:table-cell office:value-type="float" office:value="0" table:formula="of:=[.AY42]+[.AZ4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42]+[.BC4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9">
          <table:table-cell office:value-type="string" table:number-columns-spanned="2" table:number-rows-spanned="1" table:style-name="ce39">
            <text:p>詹東霖心身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43]+[.R4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43]+[.U4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詹東霖心身診所</text:p>
          </table:table-cell>
          <table:covered-table-cell/>
          <table:table-cell office:value-type="float" office:value="2" table:formula="of:=[.AF43]+[.AL43]+[.AN43]+[.AP43]+[.AR43]" table:style-name="ce29">
            <text:p><text:s/>2<text:s/></text:p>
          </table:table-cell>
          <table:table-cell office:value-type="float" office:value="0" table:formula="of:=[.AI43]+[.AM43]+[.AO43]+[.AQ43]+[.AS43]" table:style-name="ce18">
            <text:p><text:s/>-<text:s/></text:p>
          </table:table-cell>
          <table:table-cell office:value-type="float" office:value="1" table:formula="of:=[.AG43]+[.AH43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43]+[.AK4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43]+[.AQ43]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2" table:number-rows-spanned="1" table:style-name="ce49">
            <text:p>宏恩醫院龍安分院附設成功康復之家</text:p>
          </table:table-cell>
          <table:covered-table-cell/>
          <table:table-cell office:value-type="float" office:value="14" table:formula="of:=[.AX43]+[.BD43]+[.BF43]+[.BH43]+[.BJ43]+[.BL43]+[.BM43]+[.BN43]+[.BO43]+[.BP43]" table:style-name="ce29">
            <text:p><text:s/>14<text:s/></text:p>
          </table:table-cell>
          <table:table-cell office:value-type="float" office:value="1" table:formula="of:=[.BA43]+[.BE43]+[.BG43]+[.BI43]+[.BK43]" table:style-name="ce18">
            <text:p><text:s/>1<text:s/></text:p>
          </table:table-cell>
          <table:table-cell office:value-type="float" office:value="0" table:formula="of:=[.AY43]+[.AZ4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43]+[.BC4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理解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44]+[.R4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44]+[.U4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理解身心診所</text:p>
          </table:table-cell>
          <table:covered-table-cell/>
          <table:table-cell office:value-type="float" office:value="2" table:formula="of:=[.AF44]+[.AL44]+[.AN44]+[.AP44]+[.AR44]" table:style-name="ce29">
            <text:p><text:s/>2<text:s/></text:p>
          </table:table-cell>
          <table:table-cell office:value-type="float" office:value="0" table:formula="of:=[.AI44]+[.AM44]+[.AO44]+[.AQ44]+[.AS44]" table:style-name="ce18">
            <text:p><text:s/>-<text:s/></text:p>
          </table:table-cell>
          <table:table-cell office:value-type="float" office:value="1" table:formula="of:=[.AG44]+[.AH44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44]+[.AK4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44]+[.AQ44]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2" table:number-rows-spanned="1" table:style-name="ce49">
            <text:p>亞洲靜悅康復之家</text:p>
          </table:table-cell>
          <table:covered-table-cell/>
          <table:table-cell office:value-type="float" office:value="8" table:formula="of:=[.AX44]+[.BD44]+[.BF44]+[.BH44]+[.BJ44]+[.BL44]+[.BM44]+[.BN44]+[.BO44]+[.BP44]" table:style-name="ce29">
            <text:p><text:s/>8<text:s/></text:p>
          </table:table-cell>
          <table:table-cell office:value-type="float" office:value="0" table:formula="of:=[.BA44]+[.BE44]+[.BG44]+[.BI44]+[.BK44]" table:style-name="ce18">
            <text:p><text:s/>-<text:s/></text:p>
          </table:table-cell>
          <table:table-cell office:value-type="float" office:value="0" table:formula="of:=[.AY44]+[.AZ4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44]+[.BC4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漸漸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45]+[.R4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45]+[.U4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漸漸身心診所</text:p>
          </table:table-cell>
          <table:covered-table-cell/>
          <table:table-cell office:value-type="float" office:value="4" table:formula="of:=[.AF45]+[.AL45]+[.AN45]+[.AP45]+[.AR45]" table:style-name="ce29">
            <text:p><text:s/>4<text:s/></text:p>
          </table:table-cell>
          <table:table-cell office:value-type="float" office:value="0" table:formula="of:=[.AI45]+[.AM45]+[.AO45]+[.AQ45]+[.AS45]" table:style-name="ce18">
            <text:p><text:s/>-<text:s/></text:p>
          </table:table-cell>
          <table:table-cell office:value-type="float" office:value="2" table:formula="of:=[.AG45]+[.AH45]" table:style-name="ce18">
            <text:p><text:s/>2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45]+[.AK4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45]+[.AQ45]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2" table:number-rows-spanned="1" table:style-name="ce49">
            <text:p>時間康復之家</text:p>
          </table:table-cell>
          <table:covered-table-cell/>
          <table:table-cell office:value-type="float" office:value="7" table:formula="of:=[.AX45]+[.BD45]+[.BF45]+[.BH45]+[.BJ45]+[.BL45]+[.BM45]+[.BN45]+[.BO45]+[.BP45]" table:style-name="ce29">
            <text:p><text:s/>7<text:s/></text:p>
          </table:table-cell>
          <table:table-cell office:value-type="float" office:value="3" table:formula="of:=[.BA45]+[.BE45]+[.BG45]+[.BI45]+[.BK45]" table:style-name="ce18">
            <text:p><text:s/>3<text:s/></text:p>
          </table:table-cell>
          <table:table-cell office:value-type="float" office:value="0" table:formula="of:=[.AY45]+[.AZ4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45]+[.BC4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明功堂精神科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46]+[.R4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46]+[.U4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明功堂精神科診所</text:p>
          </table:table-cell>
          <table:covered-table-cell/>
          <table:table-cell office:value-type="float" office:value="1" table:formula="of:=[.AF46]+[.AL46]+[.AN46]+[.AP46]+[.AR46]" table:style-name="ce29">
            <text:p><text:s/>1<text:s/></text:p>
          </table:table-cell>
          <table:table-cell office:value-type="float" office:value="0" table:formula="of:=[.AI46]+[.AM46]+[.AO46]+[.AQ46]+[.AS46]" table:style-name="ce18">
            <text:p><text:s/>-<text:s/></text:p>
          </table:table-cell>
          <table:table-cell office:value-type="float" office:value="1" table:formula="of:=[.AG46]+[.AH46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46]+[.AK4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46]+[.AQ46]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2" table:number-rows-spanned="1" table:style-name="ce49">
            <text:p>蒔進康復之家</text:p>
          </table:table-cell>
          <table:covered-table-cell/>
          <table:table-cell office:value-type="float" office:value="7" table:formula="of:=[.AX46]+[.BD46]+[.BF46]+[.BH46]+[.BJ46]+[.BL46]+[.BM46]+[.BN46]+[.BO46]+[.BP46]" table:style-name="ce29">
            <text:p><text:s/>7<text:s/></text:p>
          </table:table-cell>
          <table:table-cell office:value-type="float" office:value="2" table:formula="of:=[.BA46]+[.BE46]+[.BG46]+[.BI46]+[.BK46]" table:style-name="ce18">
            <text:p><text:s/>2<text:s/></text:p>
          </table:table-cell>
          <table:table-cell office:value-type="float" office:value="0" table:formula="of:=[.AY46]+[.AZ4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46]+[.BC4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益家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47]+[.R4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47]+[.U4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益家診所</text:p>
          </table:table-cell>
          <table:covered-table-cell/>
          <table:table-cell office:value-type="float" office:value="5" table:formula="of:=[.AF47]+[.AL47]+[.AN47]+[.AP47]+[.AR47]" table:style-name="ce29">
            <text:p><text:s/>5<text:s/></text:p>
          </table:table-cell>
          <table:table-cell office:value-type="float" office:value="0" table:formula="of:=[.AI47]+[.AM47]+[.AO47]+[.AQ47]+[.AS47]" table:style-name="ce18">
            <text:p><text:s/>-<text:s/></text:p>
          </table:table-cell>
          <table:table-cell office:value-type="float" office:value="1" table:formula="of:=[.AG47]+[.AH47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47]+[.AK4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47]+[.AQ47]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2" table:number-rows-spanned="1" table:style-name="ce49">
            <text:p>安康康復之家</text:p>
          </table:table-cell>
          <table:covered-table-cell/>
          <table:table-cell office:value-type="float" office:value="7" table:formula="of:=[.AX47]+[.BD47]+[.BF47]+[.BH47]+[.BJ47]+[.BL47]+[.BM47]+[.BN47]+[.BO47]+[.BP47]" table:style-name="ce29">
            <text:p><text:s/>7<text:s/></text:p>
          </table:table-cell>
          <table:table-cell office:value-type="float" office:value="4" table:formula="of:=[.BA47]+[.BE47]+[.BG47]+[.BI47]+[.BK47]" table:style-name="ce18">
            <text:p><text:s/>4<text:s/></text:p>
          </table:table-cell>
          <table:table-cell office:value-type="float" office:value="0" table:formula="of:=[.AY47]+[.AZ4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47]+[.BC4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欣悅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48]+[.R4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48]+[.U4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欣悅診所</text:p>
          </table:table-cell>
          <table:covered-table-cell/>
          <table:table-cell office:value-type="float" office:value="1" table:formula="of:=[.AF48]+[.AL48]+[.AN48]+[.AP48]+[.AR48]" table:style-name="ce29">
            <text:p><text:s/>1<text:s/></text:p>
          </table:table-cell>
          <table:table-cell office:value-type="float" office:value="0" table:formula="of:=[.AI48]+[.AM48]+[.AO48]+[.AQ48]+[.AS48]" table:style-name="ce18">
            <text:p><text:s/>-<text:s/></text:p>
          </table:table-cell>
          <table:table-cell office:value-type="float" office:value="1" table:formula="of:=[.AG48]+[.AH48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48]+[.AK4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48]+[.AQ48]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2" table:number-rows-spanned="1" table:style-name="ce49">
            <text:p>晴川康復之家</text:p>
          </table:table-cell>
          <table:covered-table-cell/>
          <table:table-cell office:value-type="float" office:value="7" table:formula="of:=[.AX48]+[.BD48]+[.BF48]+[.BH48]+[.BJ48]+[.BL48]+[.BM48]+[.BN48]+[.BO48]+[.BP48]" table:style-name="ce29">
            <text:p><text:s/>7<text:s/></text:p>
          </table:table-cell>
          <table:table-cell office:value-type="float" office:value="3" table:formula="of:=[.BA48]+[.BE48]+[.BG48]+[.BI48]+[.BK48]" table:style-name="ce18">
            <text:p><text:s/>3<text:s/></text:p>
          </table:table-cell>
          <table:table-cell office:value-type="float" office:value="0" table:formula="of:=[.AY48]+[.AZ4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48]+[.BC4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9">
          <table:table-cell office:value-type="string" table:number-columns-spanned="2" table:number-rows-spanned="1" table:style-name="ce39">
            <text:p>德仁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49]+[.R4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49]+[.U4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德仁診所</text:p>
          </table:table-cell>
          <table:covered-table-cell/>
          <table:table-cell office:value-type="float" office:value="1" table:formula="of:=[.AF49]+[.AL49]+[.AN49]+[.AP49]+[.AR49]" table:style-name="ce29">
            <text:p><text:s/>1<text:s/></text:p>
          </table:table-cell>
          <table:table-cell office:value-type="float" office:value="0" table:formula="of:=[.AI49]+[.AM49]+[.AO49]+[.AQ49]+[.AS49]" table:style-name="ce18">
            <text:p><text:s/>-<text:s/></text:p>
          </table:table-cell>
          <table:table-cell office:value-type="float" office:value="1" table:formula="of:=[.AG49]+[.AH49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49]+[.AK4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49]+[.AQ4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42">
            <text:p>明德醫院附設精神護理之家</text:p>
          </table:table-cell>
          <table:covered-table-cell/>
          <table:table-cell office:value-type="float" office:value="19" table:formula="of:=[.AX49]+[.BD49]+[.BF49]+[.BH49]+[.BJ49]+[.BL49]+[.BM49]+[.BN49]+[.BO49]+[.BP49]" table:style-name="ce29">
            <text:p><text:s/>19<text:s/></text:p>
          </table:table-cell>
          <table:table-cell office:value-type="float" office:value="3" table:formula="of:=[.BA49]+[.BE49]+[.BG49]+[.BI49]+[.BK49]" table:style-name="ce18">
            <text:p><text:s/>3<text:s/></text:p>
          </table:table-cell>
          <table:table-cell office:value-type="float" office:value="0" table:formula="of:=[.AY49]+[.AZ4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B49]+[.BC49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39">
            <text:p>游文治精神科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50]+[.R5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50]+[.U5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游文治精神科診所</text:p>
          </table:table-cell>
          <table:covered-table-cell/>
          <table:table-cell office:value-type="float" office:value="1" table:formula="of:=[.AF50]+[.AL50]+[.AN50]+[.AP50]+[.AR50]" table:style-name="ce29">
            <text:p><text:s/>1<text:s/></text:p>
          </table:table-cell>
          <table:table-cell office:value-type="float" office:value="0" table:formula="of:=[.AI50]+[.AM50]+[.AO50]+[.AQ50]+[.AS50]" table:style-name="ce18">
            <text:p><text:s/>-<text:s/></text:p>
          </table:table-cell>
          <table:table-cell office:value-type="float" office:value="1" table:formula="of:=[.AG50]+[.AH50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50]+[.AK5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50]+[.AQ5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42">
            <text:p>清濱醫院附設精神護理之家</text:p>
          </table:table-cell>
          <table:covered-table-cell/>
          <table:table-cell office:value-type="float" office:value="25" table:formula="of:=[.AX50]+[.BD50]+[.BF50]+[.BH50]+[.BJ50]+[.BL50]+[.BM50]+[.BN50]+[.BO50]+[.BP50]" table:style-name="ce29">
            <text:p><text:s/>25<text:s/></text:p>
          </table:table-cell>
          <table:table-cell office:value-type="float" office:value="3" table:formula="of:=[.BA50]+[.BE50]+[.BG50]+[.BI50]+[.BK50]" table:style-name="ce18">
            <text:p><text:s/>3<text:s/></text:p>
          </table:table-cell>
          <table:table-cell office:value-type="float" office:value="0" table:formula="of:=[.AY50]+[.AZ5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BB50]+[.BC50]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16"/>
        </table:table-row>
        <table:table-row table:style-name="ro19">
          <table:table-cell office:value-type="string" table:number-columns-spanned="2" table:number-rows-spanned="1" table:style-name="ce39">
            <text:p>惠昕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51]+[.R5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51]+[.U5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惠昕身心診所</text:p>
          </table:table-cell>
          <table:covered-table-cell/>
          <table:table-cell office:value-type="float" office:value="4" table:formula="of:=[.AF51]+[.AL51]+[.AN51]+[.AP51]+[.AR51]" table:style-name="ce29">
            <text:p><text:s/>4<text:s/></text:p>
          </table:table-cell>
          <table:table-cell office:value-type="float" office:value="0" table:formula="of:=[.AI51]+[.AM51]+[.AO51]+[.AQ51]+[.AS51]" table:style-name="ce18">
            <text:p><text:s/>-<text:s/></text:p>
          </table:table-cell>
          <table:table-cell office:value-type="float" office:value="2" table:formula="of:=[.AG51]+[.AH51]" table:style-name="ce18">
            <text:p><text:s/>2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51]+[.AK5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51]+[.AQ5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42">
            <text:p>維新醫療社團法人附設台中建國精神護理之家</text:p>
          </table:table-cell>
          <table:covered-table-cell/>
          <table:table-cell office:value-type="float" office:value="20" table:formula="of:=[.AX51]+[.BD51]+[.BF51]+[.BH51]+[.BJ51]+[.BL51]+[.BM51]+[.BN51]+[.BO51]+[.BP51]" table:style-name="ce29">
            <text:p><text:s/>20<text:s/></text:p>
          </table:table-cell>
          <table:table-cell office:value-type="float" office:value="1" table:formula="of:=[.BA51]+[.BE51]+[.BG51]+[.BI51]+[.BK51]" table:style-name="ce18">
            <text:p><text:s/>1<text:s/></text:p>
          </table:table-cell>
          <table:table-cell office:value-type="float" office:value="0" table:formula="of:=[.AY51]+[.AZ5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B51]+[.BC5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廖慈凰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52]+[.R5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52]+[.U5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廖慈凰身心診所</text:p>
          </table:table-cell>
          <table:covered-table-cell/>
          <table:table-cell office:value-type="float" office:value="4" table:formula="of:=[.AF52]+[.AL52]+[.AN52]+[.AP52]+[.AR52]" table:style-name="ce29">
            <text:p><text:s/>4<text:s/></text:p>
          </table:table-cell>
          <table:table-cell office:value-type="float" office:value="0" table:formula="of:=[.AI52]+[.AM52]+[.AO52]+[.AQ52]+[.AS52]" table:style-name="ce18">
            <text:p><text:s/>-<text:s/></text:p>
          </table:table-cell>
          <table:table-cell office:value-type="float" office:value="1" table:formula="of:=[.AG52]+[.AH52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52]+[.AK5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AP52]+[.AQ52]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4">
            <text:p>填表</text:p>
          </table:table-cell>
          <table:table-cell table:style-name="ce4"/>
          <table:table-cell table:number-columns-repeated="2" table:style-name="ce18"/>
          <table:table-cell office:value-type="string" table:style-name="ce18">
            <text:p> 審核 </text:p>
          </table:table-cell>
          <table:table-cell table:number-columns-repeated="4" table:style-name="ce18"/>
          <table:table-cell office:value-type="string" table:style-name="ce18">
            <text:p> 業務主管人員 </text:p>
          </table:table-cell>
          <table:table-cell table:number-columns-repeated="5" table:style-name="ce18"/>
          <table:table-cell office:value-type="string" table:style-name="ce18">
            <text:p> 機關首長 </text:p>
          </table:table-cell>
          <table:table-cell table:number-columns-repeated="4" table:style-name="ce18"/>
          <table:table-cell office:value-type="string" table:style-name="ce18">
            <text:p> 中華民國115年1月21日編製 </text:p>
          </table:table-cell>
          <table:table-cell table:style-name="ce35"/>
          <table:table-cell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紓情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53]+[.R5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53]+[.U5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紓情診所</text:p>
          </table:table-cell>
          <table:covered-table-cell/>
          <table:table-cell office:value-type="float" office:value="3" table:formula="of:=[.AF53]+[.AL53]+[.AN53]+[.AP53]+[.AR53]" table:style-name="ce29">
            <text:p><text:s/>3<text:s/></text:p>
          </table:table-cell>
          <table:table-cell office:value-type="float" office:value="0" table:formula="of:=[.AI53]+[.AM53]+[.AO53]+[.AQ53]+[.AS53]" table:style-name="ce18">
            <text:p><text:s/>-<text:s/></text:p>
          </table:table-cell>
          <table:table-cell office:value-type="float" office:value="2" table:formula="of:=[.AG53]+[.AH53]" table:style-name="ce18">
            <text:p><text:s/>2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53]+[.AK5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53]+[.AQ5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7" table:style-name="ce18"/>
          <table:table-cell office:value-type="string" table:style-name="ce18">
            <text:p> 主辦統計人員 </text:p>
          </table:table-cell>
          <table:table-cell table:number-columns-repeated="13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展新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54]+[.R5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54]+[.U5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展新診所</text:p>
          </table:table-cell>
          <table:covered-table-cell/>
          <table:table-cell office:value-type="float" office:value="2" table:formula="of:=[.AF54]+[.AL54]+[.AN54]+[.AP54]+[.AR54]" table:style-name="ce29">
            <text:p><text:s/>2<text:s/></text:p>
          </table:table-cell>
          <table:table-cell office:value-type="float" office:value="0" table:formula="of:=[.AI54]+[.AM54]+[.AO54]+[.AQ54]+[.AS54]" table:style-name="ce18">
            <text:p><text:s/>-<text:s/></text:p>
          </table:table-cell>
          <table:table-cell office:value-type="float" office:value="1" table:formula="of:=[.AG54]+[.AH54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54]+[.AK5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54]+[.AQ5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4">
            <text:p>資料來源：本局心理健康科依據衛生福利部醫事管理系統之資料彙編。</text:p>
          </table:table-cell>
          <table:table-cell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詹益忠身心醫學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55]+[.R5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55]+[.U5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詹益忠身心醫學診所</text:p>
          </table:table-cell>
          <table:covered-table-cell/>
          <table:table-cell office:value-type="float" office:value="2" table:formula="of:=[.AF55]+[.AL55]+[.AN55]+[.AP55]+[.AR55]" table:style-name="ce29">
            <text:p><text:s/>2<text:s/></text:p>
          </table:table-cell>
          <table:table-cell office:value-type="float" office:value="0" table:formula="of:=[.AI55]+[.AM55]+[.AO55]+[.AQ55]+[.AS55]" table:style-name="ce18">
            <text:p><text:s/>-<text:s/></text:p>
          </table:table-cell>
          <table:table-cell office:value-type="float" office:value="1" table:formula="of:=[.AG55]+[.AH55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55]+[.AK5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55]+[.AQ5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4">
            <text:p>填表說明：本表編製2份，1份送衛生福利部心理健康司，1份依統計法規定永久保存，資料透過網際網路上傳至「臺中市公務統計行政管理系統」。</text:p>
          </table:table-cell>
          <table:table-cell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黃淑琦心身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56]+[.R5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56]+[.U5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黃淑琦心身診所</text:p>
          </table:table-cell>
          <table:covered-table-cell/>
          <table:table-cell office:value-type="float" office:value="1" table:formula="of:=[.AF56]+[.AL56]+[.AN56]+[.AP56]+[.AR56]" table:style-name="ce29">
            <text:p><text:s/>1<text:s/></text:p>
          </table:table-cell>
          <table:table-cell office:value-type="float" office:value="0" table:formula="of:=[.AI56]+[.AM56]+[.AO56]+[.AQ56]+[.AS56]" table:style-name="ce18">
            <text:p><text:s/>-<text:s/></text:p>
          </table:table-cell>
          <table:table-cell office:value-type="float" office:value="1" table:formula="of:=[.AG56]+[.AH56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56]+[.AK5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56]+[.AQ56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劉騰光心身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57]+[.R5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57]+[.U5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劉騰光心身診所</text:p>
          </table:table-cell>
          <table:covered-table-cell/>
          <table:table-cell office:value-type="float" office:value="2" table:formula="of:=[.AF57]+[.AL57]+[.AN57]+[.AP57]+[.AR57]" table:style-name="ce29">
            <text:p><text:s/>2<text:s/></text:p>
          </table:table-cell>
          <table:table-cell office:value-type="float" office:value="0" table:formula="of:=[.AI57]+[.AM57]+[.AO57]+[.AQ57]+[.AS57]" table:style-name="ce18">
            <text:p><text:s/>-<text:s/></text:p>
          </table:table-cell>
          <table:table-cell office:value-type="float" office:value="1" table:formula="of:=[.AG57]+[.AH57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57]+[.AK5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57]+[.AQ5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王家駿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58]+[.R5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58]+[.U5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王家駿身心診所</text:p>
          </table:table-cell>
          <table:covered-table-cell/>
          <table:table-cell office:value-type="float" office:value="2" table:formula="of:=[.AF58]+[.AL58]+[.AN58]+[.AP58]+[.AR58]" table:style-name="ce29">
            <text:p><text:s/>2<text:s/></text:p>
          </table:table-cell>
          <table:table-cell office:value-type="float" office:value="0" table:formula="of:=[.AI58]+[.AM58]+[.AO58]+[.AQ58]+[.AS58]" table:style-name="ce18">
            <text:p><text:s/>-<text:s/></text:p>
          </table:table-cell>
          <table:table-cell office:value-type="float" office:value="1" table:formula="of:=[.AG58]+[.AH58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58]+[.AK5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58]+[.AQ5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文心樂丞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59]+[.R5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59]+[.U5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文心樂丞診所</text:p>
          </table:table-cell>
          <table:covered-table-cell/>
          <table:table-cell office:value-type="float" office:value="6" table:formula="of:=[.AF59]+[.AL59]+[.AN59]+[.AP59]+[.AR59]" table:style-name="ce29">
            <text:p><text:s/>6<text:s/></text:p>
          </table:table-cell>
          <table:table-cell office:value-type="float" office:value="0" table:formula="of:=[.AI59]+[.AM59]+[.AO59]+[.AQ59]+[.AS59]" table:style-name="ce18">
            <text:p><text:s/>-<text:s/></text:p>
          </table:table-cell>
          <table:table-cell office:value-type="float" office:value="2" table:formula="of:=[.AG59]+[.AH59]" table:style-name="ce18">
            <text:p><text:s/>2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59]+[.AK5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AP59]+[.AQ59]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佑芯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60]+[.R6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60]+[.U6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佑芯身心診所</text:p>
          </table:table-cell>
          <table:covered-table-cell/>
          <table:table-cell office:value-type="float" office:value="1" table:formula="of:=[.AF60]+[.AL60]+[.AN60]+[.AP60]+[.AR60]" table:style-name="ce29">
            <text:p><text:s/>1<text:s/></text:p>
          </table:table-cell>
          <table:table-cell office:value-type="float" office:value="0" table:formula="of:=[.AI60]+[.AM60]+[.AO60]+[.AQ60]+[.AS60]" table:style-name="ce18">
            <text:p><text:s/>-<text:s/></text:p>
          </table:table-cell>
          <table:table-cell office:value-type="float" office:value="1" table:formula="of:=[.AG60]+[.AH60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60]+[.AK6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60]+[.AQ6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心森林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61]+[.R6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61]+[.U6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心森林身心診所</text:p>
          </table:table-cell>
          <table:covered-table-cell/>
          <table:table-cell office:value-type="float" office:value="6" table:formula="of:=[.AF61]+[.AL61]+[.AN61]+[.AP61]+[.AR61]" table:style-name="ce29">
            <text:p><text:s/>6<text:s/></text:p>
          </table:table-cell>
          <table:table-cell office:value-type="float" office:value="0" table:formula="of:=[.AI61]+[.AM61]+[.AO61]+[.AQ61]+[.AS61]" table:style-name="ce18">
            <text:p><text:s/>-<text:s/></text:p>
          </table:table-cell>
          <table:table-cell office:value-type="float" office:value="2" table:formula="of:=[.AG61]+[.AH61]" table:style-name="ce18">
            <text:p><text:s/>2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61]+[.AK6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AP61]+[.AQ61]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佳樂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62]+[.R6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62]+[.U6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佳樂身心診所</text:p>
          </table:table-cell>
          <table:covered-table-cell/>
          <table:table-cell office:value-type="float" office:value="9" table:formula="of:=[.AF62]+[.AL62]+[.AN62]+[.AP62]+[.AR62]" table:style-name="ce29">
            <text:p><text:s/>9<text:s/></text:p>
          </table:table-cell>
          <table:table-cell office:value-type="float" office:value="0" table:formula="of:=[.AI62]+[.AM62]+[.AO62]+[.AQ62]+[.AS62]" table:style-name="ce18">
            <text:p><text:s/>-<text:s/></text:p>
          </table:table-cell>
          <table:table-cell office:value-type="float" office:value="2" table:formula="of:=[.AG62]+[.AH62]" table:style-name="ce18">
            <text:p><text:s/>2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62]+[.AK6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[.AP62]+[.AQ62]" table:style-name="ce17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北屯好晴天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63]+[.R6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63]+[.U6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北屯好晴天身心診所</text:p>
          </table:table-cell>
          <table:covered-table-cell/>
          <table:table-cell office:value-type="float" office:value="3" table:formula="of:=[.AF63]+[.AL63]+[.AN63]+[.AP63]+[.AR63]" table:style-name="ce29">
            <text:p><text:s/>3<text:s/></text:p>
          </table:table-cell>
          <table:table-cell office:value-type="float" office:value="0" table:formula="of:=[.AI63]+[.AM63]+[.AO63]+[.AQ63]+[.AS63]" table:style-name="ce18">
            <text:p><text:s/>-<text:s/></text:p>
          </table:table-cell>
          <table:table-cell office:value-type="float" office:value="1" table:formula="of:=[.AG63]+[.AH63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63]+[.AK6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63]+[.AQ6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敦愛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64]+[.R6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64]+[.U6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敦愛身心診所</text:p>
          </table:table-cell>
          <table:covered-table-cell/>
          <table:table-cell office:value-type="float" office:value="4" table:formula="of:=[.AF64]+[.AL64]+[.AN64]+[.AP64]+[.AR64]" table:style-name="ce29">
            <text:p><text:s/>4<text:s/></text:p>
          </table:table-cell>
          <table:table-cell office:value-type="float" office:value="0" table:formula="of:=[.AI64]+[.AM64]+[.AO64]+[.AQ64]+[.AS64]" table:style-name="ce18">
            <text:p><text:s/>-<text:s/></text:p>
          </table:table-cell>
          <table:table-cell office:value-type="float" office:value="1" table:formula="of:=[.AG64]+[.AH64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64]+[.AK6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AP64]+[.AQ64]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佳佑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65]+[.R6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65]+[.U6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佳佑診所</text:p>
          </table:table-cell>
          <table:covered-table-cell/>
          <table:table-cell office:value-type="float" office:value="5" table:formula="of:=[.AF65]+[.AL65]+[.AN65]+[.AP65]+[.AR65]" table:style-name="ce29">
            <text:p><text:s/>5<text:s/></text:p>
          </table:table-cell>
          <table:table-cell office:value-type="float" office:value="0" table:formula="of:=[.AI65]+[.AM65]+[.AO65]+[.AQ65]+[.AS65]" table:style-name="ce18">
            <text:p><text:s/>-<text:s/></text:p>
          </table:table-cell>
          <table:table-cell office:value-type="float" office:value="4" table:formula="of:=[.AG65]+[.AH65]" table:style-name="ce18">
            <text:p><text:s/>4<text:s/>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65]+[.AK6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65]+[.AQ6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元亨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66]+[.R6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66]+[.U6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元亨診所</text:p>
          </table:table-cell>
          <table:covered-table-cell/>
          <table:table-cell office:value-type="float" office:value="8" table:formula="of:=[.AF66]+[.AL66]+[.AN66]+[.AP66]+[.AR66]" table:style-name="ce29">
            <text:p><text:s/>8<text:s/></text:p>
          </table:table-cell>
          <table:table-cell office:value-type="float" office:value="0" table:formula="of:=[.AI66]+[.AM66]+[.AO66]+[.AQ66]+[.AS66]" table:style-name="ce18">
            <text:p><text:s/>-<text:s/></text:p>
          </table:table-cell>
          <table:table-cell office:value-type="float" office:value="1" table:formula="of:=[.AG66]+[.AH66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66]+[.AK6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66]+[.AQ66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昕晴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67]+[.R6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67]+[.U6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昕晴診所</text:p>
          </table:table-cell>
          <table:covered-table-cell/>
          <table:table-cell office:value-type="float" office:value="5" table:formula="of:=[.AF67]+[.AL67]+[.AN67]+[.AP67]+[.AR67]" table:style-name="ce29">
            <text:p><text:s/>5<text:s/></text:p>
          </table:table-cell>
          <table:table-cell office:value-type="float" office:value="0" table:formula="of:=[.AI67]+[.AM67]+[.AO67]+[.AQ67]+[.AS67]" table:style-name="ce18">
            <text:p><text:s/>-<text:s/></text:p>
          </table:table-cell>
          <table:table-cell office:value-type="float" office:value="1" table:formula="of:=[.AG67]+[.AH67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67]+[.AK6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AP67]+[.AQ67]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呂健弘精神科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68]+[.R6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68]+[.U6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呂健弘精神科診所</text:p>
          </table:table-cell>
          <table:covered-table-cell/>
          <table:table-cell office:value-type="float" office:value="2" table:formula="of:=[.AF68]+[.AL68]+[.AN68]+[.AP68]+[.AR68]" table:style-name="ce29">
            <text:p><text:s/>2<text:s/></text:p>
          </table:table-cell>
          <table:table-cell office:value-type="float" office:value="0" table:formula="of:=[.AI68]+[.AM68]+[.AO68]+[.AQ68]+[.AS68]" table:style-name="ce18">
            <text:p><text:s/>-<text:s/></text:p>
          </table:table-cell>
          <table:table-cell office:value-type="float" office:value="2" table:formula="of:=[.AG68]+[.AH68]" table:style-name="ce18">
            <text:p><text:s/>2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68]+[.AK6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68]+[.AQ6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堅美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69]+[.R6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69]+[.U6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堅美身心診所</text:p>
          </table:table-cell>
          <table:covered-table-cell/>
          <table:table-cell office:value-type="float" office:value="3" table:formula="of:=[.AF69]+[.AL69]+[.AN69]+[.AP69]+[.AR69]" table:style-name="ce29">
            <text:p><text:s/>3<text:s/></text:p>
          </table:table-cell>
          <table:table-cell office:value-type="float" office:value="0" table:formula="of:=[.AI69]+[.AM69]+[.AO69]+[.AQ69]+[.AS69]" table:style-name="ce18">
            <text:p><text:s/>-<text:s/></text:p>
          </table:table-cell>
          <table:table-cell office:value-type="float" office:value="1" table:formula="of:=[.AG69]+[.AH69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69]+[.AK6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69]+[.AQ6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昕頤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70]+[.R7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70]+[.U7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昕頤診所</text:p>
          </table:table-cell>
          <table:covered-table-cell/>
          <table:table-cell office:value-type="float" office:value="1" table:formula="of:=[.AF70]+[.AL70]+[.AN70]+[.AP70]+[.AR70]" table:style-name="ce29">
            <text:p><text:s/>1<text:s/></text:p>
          </table:table-cell>
          <table:table-cell office:value-type="float" office:value="0" table:formula="of:=[.AI70]+[.AM70]+[.AO70]+[.AQ70]+[.AS70]" table:style-name="ce18">
            <text:p><text:s/>-<text:s/></text:p>
          </table:table-cell>
          <table:table-cell office:value-type="float" office:value="1" table:formula="of:=[.AG70]+[.AH70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70]+[.AK7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70]+[.AQ7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卓大夫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71]+[.R7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71]+[.U7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卓大夫診所</text:p>
          </table:table-cell>
          <table:covered-table-cell/>
          <table:table-cell office:value-type="float" office:value="4" table:formula="of:=[.AF71]+[.AL71]+[.AN71]+[.AP71]+[.AR71]" table:style-name="ce29">
            <text:p><text:s/>4<text:s/></text:p>
          </table:table-cell>
          <table:table-cell office:value-type="float" office:value="0" table:formula="of:=[.AI71]+[.AM71]+[.AO71]+[.AQ71]+[.AS71]" table:style-name="ce18">
            <text:p><text:s/>-<text:s/></text:p>
          </table:table-cell>
          <table:table-cell office:value-type="float" office:value="3" table:formula="of:=[.AG71]+[.AH71]" table:style-name="ce18">
            <text:p><text:s/>3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71]+[.AK7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71]+[.AQ7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忘憂森林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72]+[.R7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72]+[.U7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忘憂森林身心診所</text:p>
          </table:table-cell>
          <table:covered-table-cell/>
          <table:table-cell office:value-type="float" office:value="1" table:formula="of:=[.AF72]+[.AL72]+[.AN72]+[.AP72]+[.AR72]" table:style-name="ce29">
            <text:p><text:s/>1<text:s/></text:p>
          </table:table-cell>
          <table:table-cell office:value-type="float" office:value="0" table:formula="of:=[.AI72]+[.AM72]+[.AO72]+[.AQ72]+[.AS72]" table:style-name="ce18">
            <text:p><text:s/>-<text:s/></text:p>
          </table:table-cell>
          <table:table-cell office:value-type="float" office:value="1" table:formula="of:=[.AG72]+[.AH72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72]+[.AK7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72]+[.AQ7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開心房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73]+[.R7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73]+[.U7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開心房身心診所</text:p>
          </table:table-cell>
          <table:covered-table-cell/>
          <table:table-cell office:value-type="float" office:value="4" table:formula="of:=[.AF73]+[.AL73]+[.AN73]+[.AP73]+[.AR73]" table:style-name="ce29">
            <text:p><text:s/>4<text:s/></text:p>
          </table:table-cell>
          <table:table-cell office:value-type="float" office:value="0" table:formula="of:=[.AI73]+[.AM73]+[.AO73]+[.AQ73]+[.AS73]" table:style-name="ce18">
            <text:p><text:s/>-<text:s/></text:p>
          </table:table-cell>
          <table:table-cell office:value-type="float" office:value="3" table:formula="of:=[.AG73]+[.AH73]" table:style-name="ce18">
            <text:p><text:s/>3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73]+[.AK7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73]+[.AQ7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全新生活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74]+[.R7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74]+[.U7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全新生活診所</text:p>
          </table:table-cell>
          <table:covered-table-cell/>
          <table:table-cell office:value-type="float" office:value="1" table:formula="of:=[.AF74]+[.AL74]+[.AN74]+[.AP74]+[.AR74]" table:style-name="ce29">
            <text:p><text:s/>1<text:s/></text:p>
          </table:table-cell>
          <table:table-cell office:value-type="float" office:value="0" table:formula="of:=[.AI74]+[.AM74]+[.AO74]+[.AQ74]+[.AS74]" table:style-name="ce18">
            <text:p><text:s/>-<text:s/></text:p>
          </table:table-cell>
          <table:table-cell office:value-type="float" office:value="1" table:formula="of:=[.AG74]+[.AH74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74]+[.AK7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74]+[.AQ7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得心身醫學向上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75]+[.R7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75]+[.U7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得心身醫學向上診所</text:p>
          </table:table-cell>
          <table:covered-table-cell/>
          <table:table-cell office:value-type="float" office:value="6" table:formula="of:=[.AF75]+[.AL75]+[.AN75]+[.AP75]+[.AR75]" table:style-name="ce29">
            <text:p><text:s/>6<text:s/></text:p>
          </table:table-cell>
          <table:table-cell office:value-type="float" office:value="0" table:formula="of:=[.AI75]+[.AM75]+[.AO75]+[.AQ75]+[.AS75]" table:style-name="ce18">
            <text:p><text:s/>-<text:s/></text:p>
          </table:table-cell>
          <table:table-cell office:value-type="float" office:value="3" table:formula="of:=[.AG75]+[.AH75]" table:style-name="ce18">
            <text:p><text:s/>3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75]+[.AK7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75]+[.AQ7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文心好晴天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76]+[.R7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76]+[.U7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文心好晴天身心診所</text:p>
          </table:table-cell>
          <table:covered-table-cell/>
          <table:table-cell office:value-type="float" office:value="17" table:formula="of:=[.AF76]+[.AL76]+[.AN76]+[.AP76]+[.AR76]" table:style-name="ce29">
            <text:p><text:s/>17<text:s/></text:p>
          </table:table-cell>
          <table:table-cell office:value-type="float" office:value="0" table:formula="of:=[.AI76]+[.AM76]+[.AO76]+[.AQ76]+[.AS76]" table:style-name="ce18">
            <text:p><text:s/>-<text:s/></text:p>
          </table:table-cell>
          <table:table-cell office:value-type="float" office:value="3" table:formula="of:=[.AG76]+[.AH76]" table:style-name="ce18">
            <text:p><text:s/>3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76]+[.AK7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[.AP76]+[.AQ76]" table:style-name="ce17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本堂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77]+[.R7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77]+[.U7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本堂診所</text:p>
          </table:table-cell>
          <table:covered-table-cell/>
          <table:table-cell office:value-type="float" office:value="7" table:formula="of:=[.AF77]+[.AL77]+[.AN77]+[.AP77]+[.AR77]" table:style-name="ce29">
            <text:p><text:s/>7<text:s/></text:p>
          </table:table-cell>
          <table:table-cell office:value-type="float" office:value="0" table:formula="of:=[.AI77]+[.AM77]+[.AO77]+[.AQ77]+[.AS77]" table:style-name="ce18">
            <text:p><text:s/>-<text:s/></text:p>
          </table:table-cell>
          <table:table-cell office:value-type="float" office:value="3" table:formula="of:=[.AG77]+[.AH77]" table:style-name="ce18">
            <text:p><text:s/>3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77]+[.AK7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77]+[.AQ7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趙玉良身心醫學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78]+[.R7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78]+[.U7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趙玉良身心醫學診所</text:p>
          </table:table-cell>
          <table:covered-table-cell/>
          <table:table-cell office:value-type="float" office:value="8" table:formula="of:=[.AF78]+[.AL78]+[.AN78]+[.AP78]+[.AR78]" table:style-name="ce29">
            <text:p><text:s/>8<text:s/></text:p>
          </table:table-cell>
          <table:table-cell office:value-type="float" office:value="0" table:formula="of:=[.AI78]+[.AM78]+[.AO78]+[.AQ78]+[.AS78]" table:style-name="ce18">
            <text:p><text:s/>-<text:s/></text:p>
          </table:table-cell>
          <table:table-cell office:value-type="float" office:value="5" table:formula="of:=[.AG78]+[.AH78]" table:style-name="ce18">
            <text:p><text:s/>5<text:s/>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78]+[.AK7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78]+[.AQ7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心身美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79]+[.R7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79]+[.U7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心身美診所</text:p>
          </table:table-cell>
          <table:covered-table-cell/>
          <table:table-cell office:value-type="float" office:value="6" table:formula="of:=[.AF79]+[.AL79]+[.AN79]+[.AP79]+[.AR79]" table:style-name="ce29">
            <text:p><text:s/>6<text:s/></text:p>
          </table:table-cell>
          <table:table-cell office:value-type="float" office:value="0" table:formula="of:=[.AI79]+[.AM79]+[.AO79]+[.AQ79]+[.AS79]" table:style-name="ce18">
            <text:p><text:s/>-<text:s/></text:p>
          </table:table-cell>
          <table:table-cell office:value-type="float" office:value="5" table:formula="of:=[.AG79]+[.AH79]" table:style-name="ce18">
            <text:p><text:s/>5<text:s/>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79]+[.AK7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79]+[.AQ7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康誠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80]+[.R8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80]+[.U8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康誠診所</text:p>
          </table:table-cell>
          <table:covered-table-cell/>
          <table:table-cell office:value-type="float" office:value="4" table:formula="of:=[.AF80]+[.AL80]+[.AN80]+[.AP80]+[.AR80]" table:style-name="ce29">
            <text:p><text:s/>4<text:s/></text:p>
          </table:table-cell>
          <table:table-cell office:value-type="float" office:value="0" table:formula="of:=[.AI80]+[.AM80]+[.AO80]+[.AQ80]+[.AS80]" table:style-name="ce18">
            <text:p><text:s/>-<text:s/></text:p>
          </table:table-cell>
          <table:table-cell office:value-type="float" office:value="2" table:formula="of:=[.AG80]+[.AH80]" table:style-name="ce18">
            <text:p><text:s/>2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80]+[.AK8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80]+[.AQ8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圓情居身心靈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81]+[.R8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81]+[.U8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圓情居身心靈診所</text:p>
          </table:table-cell>
          <table:covered-table-cell/>
          <table:table-cell office:value-type="float" office:value="1" table:formula="of:=[.AF81]+[.AL81]+[.AN81]+[.AP81]+[.AR81]" table:style-name="ce29">
            <text:p><text:s/>1<text:s/></text:p>
          </table:table-cell>
          <table:table-cell office:value-type="float" office:value="0" table:formula="of:=[.AI81]+[.AM81]+[.AO81]+[.AQ81]+[.AS81]" table:style-name="ce18">
            <text:p><text:s/>-<text:s/></text:p>
          </table:table-cell>
          <table:table-cell office:value-type="float" office:value="1" table:formula="of:=[.AG81]+[.AH81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81]+[.AK8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81]+[.AQ8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中大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82]+[.R8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82]+[.U8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中大身心診所</text:p>
          </table:table-cell>
          <table:covered-table-cell/>
          <table:table-cell office:value-type="float" office:value="2" table:formula="of:=[.AF82]+[.AL82]+[.AN82]+[.AP82]+[.AR82]" table:style-name="ce29">
            <text:p><text:s/>2<text:s/></text:p>
          </table:table-cell>
          <table:table-cell office:value-type="float" office:value="0" table:formula="of:=[.AI82]+[.AM82]+[.AO82]+[.AQ82]+[.AS82]" table:style-name="ce18">
            <text:p><text:s/>-<text:s/></text:p>
          </table:table-cell>
          <table:table-cell office:value-type="float" office:value="1" table:formula="of:=[.AG82]+[.AH82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82]+[.AK8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82]+[.AQ8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蕭芸嶙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83]+[.R8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83]+[.U8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蕭芸嶙身心診所</text:p>
          </table:table-cell>
          <table:covered-table-cell/>
          <table:table-cell office:value-type="float" office:value="3" table:formula="of:=[.AF83]+[.AL83]+[.AN83]+[.AP83]+[.AR83]" table:style-name="ce29">
            <text:p><text:s/>3<text:s/></text:p>
          </table:table-cell>
          <table:table-cell office:value-type="float" office:value="0" table:formula="of:=[.AI83]+[.AM83]+[.AO83]+[.AQ83]+[.AS83]" table:style-name="ce18">
            <text:p><text:s/>-<text:s/></text:p>
          </table:table-cell>
          <table:table-cell office:value-type="float" office:value="2" table:formula="of:=[.AG83]+[.AH83]" table:style-name="ce18">
            <text:p><text:s/>2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83]+[.AK8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83]+[.AQ8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晨心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84]+[.R8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84]+[.U8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晨心身心診所</text:p>
          </table:table-cell>
          <table:covered-table-cell/>
          <table:table-cell office:value-type="float" office:value="2" table:formula="of:=[.AF84]+[.AL84]+[.AN84]+[.AP84]+[.AR84]" table:style-name="ce29">
            <text:p><text:s/>2<text:s/></text:p>
          </table:table-cell>
          <table:table-cell office:value-type="float" office:value="0" table:formula="of:=[.AI84]+[.AM84]+[.AO84]+[.AQ84]+[.AS84]" table:style-name="ce18">
            <text:p><text:s/>-<text:s/></text:p>
          </table:table-cell>
          <table:table-cell office:value-type="float" office:value="1" table:formula="of:=[.AG84]+[.AH84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84]+[.AK8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84]+[.AQ8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禾悅身心醫學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85]+[.R8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85]+[.U8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禾悅身心醫學診所</text:p>
          </table:table-cell>
          <table:covered-table-cell/>
          <table:table-cell office:value-type="float" office:value="4" table:formula="of:=[.AF85]+[.AL85]+[.AN85]+[.AP85]+[.AR85]" table:style-name="ce29">
            <text:p><text:s/>4<text:s/></text:p>
          </table:table-cell>
          <table:table-cell office:value-type="float" office:value="0" table:formula="of:=[.AI85]+[.AM85]+[.AO85]+[.AQ85]+[.AS85]" table:style-name="ce18">
            <text:p><text:s/>-<text:s/></text:p>
          </table:table-cell>
          <table:table-cell office:value-type="float" office:value="1" table:formula="of:=[.AG85]+[.AH85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85]+[.AK8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AP85]+[.AQ85]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明朗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86]+[.R8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86]+[.U8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明朗身心診所</text:p>
          </table:table-cell>
          <table:covered-table-cell/>
          <table:table-cell office:value-type="float" office:value="3" table:formula="of:=[.AF86]+[.AL86]+[.AN86]+[.AP86]+[.AR86]" table:style-name="ce29">
            <text:p><text:s/>3<text:s/></text:p>
          </table:table-cell>
          <table:table-cell office:value-type="float" office:value="0" table:formula="of:=[.AI86]+[.AM86]+[.AO86]+[.AQ86]+[.AS86]" table:style-name="ce18">
            <text:p><text:s/>-<text:s/></text:p>
          </table:table-cell>
          <table:table-cell office:value-type="float" office:value="1" table:formula="of:=[.AG86]+[.AH86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86]+[.AK8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86]+[.AQ86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鄭曜忠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87]+[.R8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87]+[.U8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鄭曜忠身心診所</text:p>
          </table:table-cell>
          <table:covered-table-cell/>
          <table:table-cell office:value-type="float" office:value="3" table:formula="of:=[.AF87]+[.AL87]+[.AN87]+[.AP87]+[.AR87]" table:style-name="ce29">
            <text:p><text:s/>3<text:s/></text:p>
          </table:table-cell>
          <table:table-cell office:value-type="float" office:value="0" table:formula="of:=[.AI87]+[.AM87]+[.AO87]+[.AQ87]+[.AS87]" table:style-name="ce18">
            <text:p><text:s/>-<text:s/></text:p>
          </table:table-cell>
          <table:table-cell office:value-type="float" office:value="2" table:formula="of:=[.AG87]+[.AH87]" table:style-name="ce18">
            <text:p><text:s/>2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87]+[.AK8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87]+[.AQ8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王志中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88]+[.R8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88]+[.U8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王志中診所</text:p>
          </table:table-cell>
          <table:covered-table-cell/>
          <table:table-cell office:value-type="float" office:value="3" table:formula="of:=[.AF88]+[.AL88]+[.AN88]+[.AP88]+[.AR88]" table:style-name="ce29">
            <text:p><text:s/>3<text:s/></text:p>
          </table:table-cell>
          <table:table-cell office:value-type="float" office:value="0" table:formula="of:=[.AI88]+[.AM88]+[.AO88]+[.AQ88]+[.AS88]" table:style-name="ce18">
            <text:p><text:s/>-<text:s/></text:p>
          </table:table-cell>
          <table:table-cell office:value-type="float" office:value="2" table:formula="of:=[.AG88]+[.AH88]" table:style-name="ce18">
            <text:p><text:s/>2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88]+[.AK8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88]+[.AQ8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挺開朗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89]+[.R8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89]+[.U8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挺開朗身心診所</text:p>
          </table:table-cell>
          <table:covered-table-cell/>
          <table:table-cell office:value-type="float" office:value="2" table:formula="of:=[.AF89]+[.AL89]+[.AN89]+[.AP89]+[.AR89]" table:style-name="ce29">
            <text:p><text:s/>2<text:s/></text:p>
          </table:table-cell>
          <table:table-cell office:value-type="float" office:value="0" table:formula="of:=[.AI89]+[.AM89]+[.AO89]+[.AQ89]+[.AS89]" table:style-name="ce18">
            <text:p><text:s/>-<text:s/></text:p>
          </table:table-cell>
          <table:table-cell office:value-type="float" office:value="1" table:formula="of:=[.AG89]+[.AH89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89]+[.AK8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89]+[.AQ8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宗益身心醫學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90]+[.R9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90]+[.U9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宗益身心醫學診所</text:p>
          </table:table-cell>
          <table:covered-table-cell/>
          <table:table-cell office:value-type="float" office:value="1" table:formula="of:=[.AF90]+[.AL90]+[.AN90]+[.AP90]+[.AR90]" table:style-name="ce29">
            <text:p><text:s/>1<text:s/></text:p>
          </table:table-cell>
          <table:table-cell office:value-type="float" office:value="0" table:formula="of:=[.AI90]+[.AM90]+[.AO90]+[.AQ90]+[.AS90]" table:style-name="ce18">
            <text:p><text:s/>-<text:s/></text:p>
          </table:table-cell>
          <table:table-cell office:value-type="float" office:value="1" table:formula="of:=[.AG90]+[.AH90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90]+[.AK9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90]+[.AQ9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美圖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91]+[.R9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91]+[.U9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美圖診所</text:p>
          </table:table-cell>
          <table:covered-table-cell/>
          <table:table-cell office:value-type="float" office:value="2" table:formula="of:=[.AF91]+[.AL91]+[.AN91]+[.AP91]+[.AR91]" table:style-name="ce29">
            <text:p><text:s/>2<text:s/></text:p>
          </table:table-cell>
          <table:table-cell office:value-type="float" office:value="0" table:formula="of:=[.AI91]+[.AM91]+[.AO91]+[.AQ91]+[.AS91]" table:style-name="ce18">
            <text:p><text:s/>-<text:s/></text:p>
          </table:table-cell>
          <table:table-cell office:value-type="float" office:value="1" table:formula="of:=[.AG91]+[.AH91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91]+[.AK91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91]+[.AQ9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世淋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92]+[.R9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92]+[.U9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世淋診所</text:p>
          </table:table-cell>
          <table:covered-table-cell/>
          <table:table-cell office:value-type="float" office:value="1" table:formula="of:=[.AF92]+[.AL92]+[.AN92]+[.AP92]+[.AR92]" table:style-name="ce29">
            <text:p><text:s/>1<text:s/></text:p>
          </table:table-cell>
          <table:table-cell office:value-type="float" office:value="0" table:formula="of:=[.AI92]+[.AM92]+[.AO92]+[.AQ92]+[.AS92]" table:style-name="ce18">
            <text:p><text:s/>-<text:s/></text:p>
          </table:table-cell>
          <table:table-cell office:value-type="float" office:value="1" table:formula="of:=[.AG92]+[.AH92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92]+[.AK92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92]+[.AQ9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淇祥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93]+[.R9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93]+[.U9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淇祥診所</text:p>
          </table:table-cell>
          <table:covered-table-cell/>
          <table:table-cell office:value-type="float" office:value="1" table:formula="of:=[.AF93]+[.AL93]+[.AN93]+[.AP93]+[.AR93]" table:style-name="ce29">
            <text:p><text:s/>1<text:s/></text:p>
          </table:table-cell>
          <table:table-cell office:value-type="float" office:value="0" table:formula="of:=[.AI93]+[.AM93]+[.AO93]+[.AQ93]+[.AS93]" table:style-name="ce18">
            <text:p><text:s/>-<text:s/></text:p>
          </table:table-cell>
          <table:table-cell office:value-type="float" office:value="1" table:formula="of:=[.AG93]+[.AH93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93]+[.AK93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93]+[.AQ9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享開心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94]+[.R9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94]+[.U9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享開心身心診所</text:p>
          </table:table-cell>
          <table:covered-table-cell/>
          <table:table-cell office:value-type="float" office:value="4" table:formula="of:=[.AF94]+[.AL94]+[.AN94]+[.AP94]+[.AR94]" table:style-name="ce29">
            <text:p><text:s/>4<text:s/></text:p>
          </table:table-cell>
          <table:table-cell office:value-type="float" office:value="0" table:formula="of:=[.AI94]+[.AM94]+[.AO94]+[.AQ94]+[.AS94]" table:style-name="ce18">
            <text:p><text:s/>-<text:s/></text:p>
          </table:table-cell>
          <table:table-cell office:value-type="float" office:value="3" table:formula="of:=[.AG94]+[.AH94]" table:style-name="ce18">
            <text:p><text:s/>3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94]+[.AK9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94]+[.AQ9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好晴天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95]+[.R9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95]+[.U9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好晴天身心診所</text:p>
          </table:table-cell>
          <table:covered-table-cell/>
          <table:table-cell office:value-type="float" office:value="9" table:formula="of:=[.AF95]+[.AL95]+[.AN95]+[.AP95]+[.AR95]" table:style-name="ce29">
            <text:p><text:s/>9<text:s/></text:p>
          </table:table-cell>
          <table:table-cell office:value-type="float" office:value="0" table:formula="of:=[.AI95]+[.AM95]+[.AO95]+[.AQ95]+[.AS95]" table:style-name="ce18">
            <text:p><text:s/>-<text:s/></text:p>
          </table:table-cell>
          <table:table-cell office:value-type="float" office:value="3" table:formula="of:=[.AG95]+[.AH95]" table:style-name="ce18">
            <text:p><text:s/>3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95]+[.AK9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AP95]+[.AQ95]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佳祐恩典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96]+[.R9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96]+[.U9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佳祐恩典診所</text:p>
          </table:table-cell>
          <table:covered-table-cell/>
          <table:table-cell office:value-type="float" office:value="2" table:formula="of:=[.AF96]+[.AL96]+[.AN96]+[.AP96]+[.AR96]" table:style-name="ce29">
            <text:p><text:s/>2<text:s/></text:p>
          </table:table-cell>
          <table:table-cell office:value-type="float" office:value="0" table:formula="of:=[.AI96]+[.AM96]+[.AO96]+[.AQ96]+[.AS96]" table:style-name="ce18">
            <text:p><text:s/>-<text:s/></text:p>
          </table:table-cell>
          <table:table-cell office:value-type="float" office:value="1" table:formula="of:=[.AG96]+[.AH96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96]+[.AK96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96]+[.AQ96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時光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97]+[.R9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97]+[.U9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時光身心診所</text:p>
          </table:table-cell>
          <table:covered-table-cell/>
          <table:table-cell office:value-type="float" office:value="2" table:formula="of:=[.AF97]+[.AL97]+[.AN97]+[.AP97]+[.AR97]" table:style-name="ce29">
            <text:p><text:s/>2<text:s/></text:p>
          </table:table-cell>
          <table:table-cell office:value-type="float" office:value="0" table:formula="of:=[.AI97]+[.AM97]+[.AO97]+[.AQ97]+[.AS97]" table:style-name="ce18">
            <text:p><text:s/>-<text:s/></text:p>
          </table:table-cell>
          <table:table-cell office:value-type="float" office:value="1" table:formula="of:=[.AG97]+[.AH97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97]+[.AK97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97]+[.AQ9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中科好晴天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98]+[.R9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98]+[.U9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中科好晴天身心診所</text:p>
          </table:table-cell>
          <table:covered-table-cell/>
          <table:table-cell office:value-type="float" office:value="12" table:formula="of:=[.AF98]+[.AL98]+[.AN98]+[.AP98]+[.AR98]" table:style-name="ce29">
            <text:p><text:s/>12<text:s/></text:p>
          </table:table-cell>
          <table:table-cell office:value-type="float" office:value="0" table:formula="of:=[.AI98]+[.AM98]+[.AO98]+[.AQ98]+[.AS98]" table:style-name="ce18">
            <text:p><text:s/>-<text:s/></text:p>
          </table:table-cell>
          <table:table-cell office:value-type="float" office:value="3" table:formula="of:=[.AG98]+[.AH98]" table:style-name="ce18">
            <text:p><text:s/>3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98]+[.AK9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[.AP98]+[.AQ98]" table:style-name="ce17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林令世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99]+[.R9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99]+[.U9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林令世診所</text:p>
          </table:table-cell>
          <table:covered-table-cell/>
          <table:table-cell office:value-type="float" office:value="1" table:formula="of:=[.AF99]+[.AL99]+[.AN99]+[.AP99]+[.AR99]" table:style-name="ce29">
            <text:p><text:s/>1<text:s/></text:p>
          </table:table-cell>
          <table:table-cell office:value-type="float" office:value="0" table:formula="of:=[.AI99]+[.AM99]+[.AO99]+[.AQ99]+[.AS99]" table:style-name="ce18">
            <text:p><text:s/>-<text:s/></text:p>
          </table:table-cell>
          <table:table-cell office:value-type="float" office:value="1" table:formula="of:=[.AG99]+[.AH99]" table:style-name="ce18">
            <text:p><text:s/>1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99]+[.AK99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99]+[.AQ9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新活力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Q100]+[.R10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T100]+[.U10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39">
            <text:p>新活力診所</text:p>
          </table:table-cell>
          <table:covered-table-cell/>
          <table:table-cell office:value-type="float" office:value="1" table:formula="of:=[.AF100]+[.AL100]+[.AN100]+[.AP100]+[.AR100]" table:style-name="ce29">
            <text:p><text:s/>1<text:s/></text:p>
          </table:table-cell>
          <table:table-cell office:value-type="float" office:value="0" table:formula="of:=[.AI100]+[.AM100]+[.AO100]+[.AQ100]+[.AS100]" table:style-name="ce18">
            <text:p><text:s/>-<text:s/></text:p>
          </table:table-cell>
          <table:table-cell office:value-type="float" office:value="0" table:formula="of:=[.AG100]+[.AH100]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J100]+[.AK10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AP100]+[.AQ10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禾昀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spanned="2" table:number-rows-spanned="1" table:style-name="ce38"/>
          <table:covered-table-cell/>
          <table:table-cell table:style-name="ce29"/>
          <table:table-cell table:number-columns-repeated="15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祿存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spanned="2" table:number-rows-spanned="1" table:style-name="ce38"/>
          <table:covered-table-cell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健城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spanned="2" table:number-rows-spanned="1" table:style-name="ce38"/>
          <table:covered-table-cell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50">
            <text:p>中山醫學大學附設醫院工學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spanned="2" table:number-rows-spanned="1" table:style-name="ce38"/>
          <table:covered-table-cell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非凡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spanned="2" table:number-rows-spanned="1" table:style-name="ce38"/>
          <table:covered-table-cell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美麗境界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spanned="2" table:number-rows-spanned="1" table:style-name="ce38"/>
          <table:covered-table-cell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台中第一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spanned="2" table:number-rows-spanned="1" table:style-name="ce38"/>
          <table:covered-table-cell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安心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spanned="2" table:number-rows-spanned="1" table:style-name="ce38"/>
          <table:covered-table-cell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崇耕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spanned="2" table:number-rows-spanned="1" table:style-name="ce38"/>
          <table:covered-table-cell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心晴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健翔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小城故事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沛澤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慶沅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50">
            <text:p>衛生福利部草屯療養院附設生活旗艦店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50">
            <text:p>維新醫療社團法人附設台中建國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微笑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山線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澄心園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悅悠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大雅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同心圓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慷欣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甲安埔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39">
            <text:p>助億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9">
            <text:p>山水居康復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9">
            <text:p>大和康復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9">
            <text:p>晴光康復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9">
            <text:p>心元康復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9">
            <text:p>蒔寓康復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9">
          <table:table-cell office:value-type="string" table:number-columns-spanned="2" table:number-rows-spanned="1" table:style-name="ce49">
            <text:p>維新醫療社團法人附設台中建國康復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49">
            <text:p>宏恩醫院龍安分院附設成功康復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9">
            <text:p>亞洲靜悅康復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9">
            <text:p>時間康復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9">
            <text:p>蒔進康復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9">
            <text:p>安康康復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9">
            <text:p>晴川康復之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42">
            <text:p>明德醫院附設精神護理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21">
          <table:table-cell office:value-type="string" table:number-columns-spanned="2" table:number-rows-spanned="1" table:style-name="ce42">
            <text:p>清濱醫院附設精神護理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style-name="ro19">
          <table:table-cell office:value-type="string" table:number-columns-spanned="2" table:number-rows-spanned="1" table:style-name="ce42">
            <text:p>維新醫療社團法人附設台中建國精神護理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style-name="ce28"/>
          <table:table-cell table:number-columns-repeated="16" table:style-name="ce18"/>
          <table:table-cell table:number-columns-repeated="2" table:style-name="ce4"/>
          <table:table-cell table:number-columns-repeated="21" table:style-name="ce18"/>
          <table:table-cell table:number-columns-repeated="16316"/>
        </table:table-row>
        <table:table-row table:number-rows-repeated="95" table:style-name="ro2">
          <table:table-cell table:number-columns-repeated="2" table:style-name="ce5"/>
          <table:table-cell table:number-columns-repeated="2" table:style-name="ce8"/>
          <table:table-cell table:style-name="ce15"/>
          <table:table-cell table:number-columns-repeated="63" table:style-name="ce8"/>
          <table:table-cell table:number-columns-repeated="16316"/>
        </table:table-row>
        <table:table-row table:number-rows-repeated="104834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8:10:33Z</meta:creation-date>
    <dc:date>2026-01-29T08:10:33Z</dc:date>
  </office:meta>
</office:document-meta>
</file>