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7" table:default-cell-style-name="ce1"/>
        <table:table-column table:style-name="co16" table:default-cell-style-name="ce1"/>
        <table:table-column table:style-name="co8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8"/>
          <table:table-cell table:number-columns-repeated="6" table:style-name="ce27"/>
          <table:table-cell table:number-columns-repeated="2" table:style-name="ce10"/>
          <table:table-cell table:number-columns-spanned="2" table:number-rows-spanned="1" table:style-name="ce85"/>
          <table:covered-table-cell/>
          <table:table-cell table:style-name="ce35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8"/>
          <table:table-cell table:number-columns-repeated="3" table:style-name="ce34"/>
          <table:table-cell table:number-columns-spanned="8" table:number-rows-spanned="1" table:style-name="ce92"/>
          <table:covered-table-cell table:number-columns-repeated="7"/>
          <table:table-cell table:number-columns-repeated="4" table:style-name="ce27"/>
          <table:table-cell table:number-columns-repeated="2" table:style-name="ce10"/>
          <table:table-cell table:style-name="ce70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衛生局</text:p>
          </table:table-cell>
          <table:covered-table-cell/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9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spanned="2" table:number-rows-spanned="1" table:style-name="ce86"/>
          <table:covered-table-cell/>
          <table:table-cell table:style-name="ce36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2" table:number-rows-spanned="1" table:style-name="ce89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93"/>
          <table:covered-table-cell table:number-columns-repeated="7"/>
          <table:table-cell table:number-columns-repeated="2" table:style-name="ce68"/>
          <table:table-cell table:number-columns-repeated="2" table:style-name="ce29"/>
          <table:table-cell table:number-columns-repeated="2" table:style-name="ce28"/>
          <table:table-cell table:style-name="ce71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2" table:number-rows-spanned="1" table:style-name="ce83">
            <text:p>10540-02-02-2</text:p>
          </table:table-cell>
          <table:covered-table-cell/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87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87">
            <text:p>臺中市各項預防接種完成率統計(續)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78">
            <text:p>接種期間:截至中華民國114年12月</text:p>
          </table:table-cell>
          <table:covered-table-cell table:number-columns-repeated="21"/>
          <table:table-cell office:value-type="string" table:number-columns-spanned="25" table:number-rows-spanned="1" table:style-name="ce78">
            <text:p><text:s/>接種期間: 截至中華民國114年12月<text:s text:c="2"/>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78"/>
          <table:covered-table-cell table:number-columns-repeated="7"/>
          <table:table-cell table:number-columns-repeated="2" table:style-name="ce4"/>
          <table:table-cell table:style-name="ce37"/>
          <table:table-cell table:style-name="ce38"/>
          <table:table-cell table:style-name="ce4"/>
          <table:table-cell table:style-name="ce10"/>
          <table:table-cell table:style-name="ce38"/>
          <table:table-cell table:style-name="ce42"/>
          <table:table-cell table:number-columns-spanned="18" table:number-rows-spanned="1" table:style-name="ce90"/>
          <table:covered-table-cell table:number-columns-repeated="17"/>
          <table:table-cell table:number-columns-repeated="3" table:style-name="ce38"/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79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8"/>
          <table:table-cell table:style-name="ce5"/>
          <table:table-cell table:style-name="ce28"/>
          <table:table-cell office:value-type="string" table:style-name="ce40">
            <text:p><text:s text:c="3"/>單位：人、％</text:p>
          </table:table-cell>
          <table:table-cell table:style-name="ce5"/>
          <table:table-cell table:number-columns-spanned="18" table:number-rows-spanned="1" table:style-name="ce80"/>
          <table:covered-table-cell table:number-columns-repeated="17"/>
          <table:table-cell table:number-columns-repeated="2" table:style-name="ce69"/>
          <table:table-cell table:number-columns-repeated="3" table:style-name="ce28"/>
          <table:table-cell office:value-type="string" table:style-name="ce69">
            <text:p><text:s text:c="7"/>單位：人、％</text:p>
          </table:table-cell>
          <table:table-cell table:number-columns-repeated="3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88">
            <text:p>鄉鎮市區別</text:p>
          </table:table-cell>
          <table:table-cell office:value-type="string" table:number-columns-spanned="6" table:number-rows-spanned="3" table:style-name="ce82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82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82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81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81">
            <text:p>鄉鎮市區別</text:p>
          </table:table-cell>
          <table:table-cell office:value-type="string" table:number-columns-spanned="3" table:number-rows-spanned="3" table:style-name="ce82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82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82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82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82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82">
            <text:p>麻疹腮腺炎德國麻疹</text:p>
            <text:p>混合疫苗(MMR)<text:s text:c="6"/></text:p>
          </table:table-cell>
          <table:covered-table-cell table:number-columns-repeated="2"/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77"/>
          <table:table-cell table:number-columns-repeated="2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114/1/1~114/0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3/7/1~113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3/7/1~113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4/1/1~114/0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3/1/1~113/0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4">
            <text:p>114/1/1~114/06/30</text:p>
          </table:table-cell>
          <table:covered-table-cell/>
          <table:table-cell office:value-type="string" table:style-name="ce2">
            <text:p>出生</text:p>
          </table:table-cell>
          <table:covered-table-cell/>
          <table:table-cell office:value-type="string" table:number-columns-spanned="2" table:number-rows-spanned="1" table:style-name="ce84">
            <text:p>113/1/1~113/0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style-name="ce58">
            <text:p>113/1/1~113/06/30</text:p>
          </table:table-cell>
          <table:table-cell table:style-name="ce59"/>
          <table:table-cell office:value-type="string" table:style-name="ce60">
            <text:p>出生</text:p>
          </table:table-cell>
          <table:table-cell office:value-type="string" table:number-columns-spanned="2" table:number-rows-spanned="1" table:style-name="ce83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3">
            <text:p>111/7/1~111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4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4">
            <text:p>111/7/1~111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4">
            <text:p>107/09/02~108/09/0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4">
            <text:p>107/9/2~108/09/01</text:p>
          </table:table-cell>
          <table:covered-table-cell/>
          <table:table-cell office:value-type="string" table:style-name="ce2">
            <text:p>出生</text:p>
          </table:table-cell>
          <table:table-cell table:style-name="ce77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8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81">
            <text:p>第　二　劑</text:p>
          </table:table-cell>
          <table:covered-table-cell table:number-columns-repeated="2"/>
          <table:table-cell table:style-name="ce77"/>
          <table:table-cell table:number-columns-repeated="2" table:style-name="ce10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table:style-name="ce77"/>
          <table:table-cell table:number-columns-repeated="2" table:style-name="ce10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7059" table:formula="of:=SUM([.B15:.B43])" table:style-name="ce13">
            <text:p><text:s/>7,059<text:s/></text:p>
          </table:table-cell>
          <table:table-cell office:value-type="float" office:value="6977" table:formula="of:=SUM([.C15:.C43])" table:style-name="ce20">
            <text:p><text:s/>6,977<text:s/></text:p>
          </table:table-cell>
          <table:table-cell office:value-type="float" office:value="98.838362374273984" table:formula="of:=IF([.B14]&gt;0; [.C14]/[.B14]*100; &quot;--&quot;)" table:style-name="ce24">
            <text:p><text:s/>98.84<text:s/></text:p>
          </table:table-cell>
          <table:table-cell office:value-type="float" office:value="9591" table:formula="of:=SUM([.E15:.E43])" table:style-name="ce20">
            <text:p><text:s/>9,591<text:s/></text:p>
          </table:table-cell>
          <table:table-cell office:value-type="float" office:value="9360" table:formula="of:=SUM([.F15:.F43])" table:style-name="ce20">
            <text:p><text:s/>9,360<text:s/></text:p>
          </table:table-cell>
          <table:table-cell office:value-type="float" office:value="97.59149202377229" table:formula="of:=IF([.E14]&gt;0; [.F14]/[.E14]*100; &quot;--&quot;)" table:style-name="ce24">
            <text:p><text:s/>97.59<text:s/></text:p>
          </table:table-cell>
          <table:table-cell office:value-type="float" office:value="9591" table:formula="of:=SUM([.H15:.H43])" table:style-name="ce20">
            <text:p><text:s/>9,591<text:s/></text:p>
          </table:table-cell>
          <table:table-cell office:value-type="float" office:value="9326" table:formula="of:=SUM([.I15:.I43])" table:style-name="ce20">
            <text:p><text:s/>9,326<text:s/></text:p>
          </table:table-cell>
          <table:table-cell office:value-type="float" office:value="97.236993014284224" table:formula="of:=IF([.H14]&gt;0; [.I14]/[.H14]*100; &quot;--&quot;)" table:style-name="ce24">
            <text:p><text:s/>97.24<text:s/></text:p>
          </table:table-cell>
          <table:table-cell office:value-type="float" office:value="9749" table:formula="of:=SUM([.K15:.K43])" table:style-name="ce20">
            <text:p><text:s/>9,749<text:s/></text:p>
          </table:table-cell>
          <table:table-cell office:value-type="float" office:value="9217" table:formula="of:=SUM([.L15:.L43])" table:style-name="ce20">
            <text:p><text:s/>9,217<text:s/></text:p>
          </table:table-cell>
          <table:table-cell office:value-type="float" office:value="94.54303005436455" table:formula="of:=IF([.K14]&gt;0; [.L14]/[.K14]*100; &quot;--&quot;)" table:style-name="ce30">
            <text:p><text:s/>94.5<text:s/></text:p>
          </table:table-cell>
          <table:table-cell office:value-type="float" office:value="7059" table:formula="of:=SUM([.N15:.N43])" table:style-name="ce20">
            <text:p><text:s/>7,059<text:s/></text:p>
          </table:table-cell>
          <table:table-cell office:value-type="float" office:value="6819" table:formula="of:=SUM([.O15:.O43])" table:style-name="ce20">
            <text:p><text:s/>6,819<text:s/></text:p>
          </table:table-cell>
          <table:table-cell office:value-type="float" office:value="96.600084997875058" table:formula="of:=IF([.N14]&gt;0; [.O14]/[.N14]*100; &quot;--&quot;)" table:style-name="ce24">
            <text:p><text:s/>96.60<text:s/></text:p>
          </table:table-cell>
          <table:table-cell office:value-type="float" office:value="8795" table:formula="of:=SUM([.Q15:.Q43])" table:style-name="ce20">
            <text:p><text:s/>8,795<text:s/></text:p>
          </table:table-cell>
          <table:table-cell office:value-type="float" office:value="8025" table:formula="of:=SUM([.R15:.R43])" table:style-name="ce20">
            <text:p><text:s/>8,025<text:s/></text:p>
          </table:table-cell>
          <table:table-cell office:value-type="float" office:value="91.24502558271746" table:formula="of:=IF([.Q14]&gt;0; [.R14]/[.Q14]*100; &quot;--&quot;)" table:style-name="ce24">
            <text:p><text:s/>91.25<text:s/></text:p>
          </table:table-cell>
          <table:table-cell office:value-type="float" office:value="7059" table:formula="of:=SUM([.T15:.T43])" table:style-name="ce20">
            <text:p><text:s/>7,059<text:s/></text:p>
          </table:table-cell>
          <table:table-cell office:value-type="float" office:value="6652" table:formula="of:=SUM([.U15:.U43])" table:style-name="ce20">
            <text:p><text:s/>6,652<text:s/></text:p>
          </table:table-cell>
          <table:table-cell office:value-type="float" office:value="94.234310808896453" table:formula="of:=IF([.T14]&gt;0; [.U14]/[.T14]*100; &quot;--&quot;)" table:style-name="ce24">
            <text:p><text:s/>94.23<text:s/></text:p>
          </table:table-cell>
          <table:table-cell office:value-type="string" table:style-name="ce43">
            <text:p>總計</text:p>
          </table:table-cell>
          <table:table-cell office:value-type="float" office:value="8793" table:formula="of:=SUM([.X15:.X43])" table:style-name="ce49">
            <text:p><text:s/>8,793<text:s/></text:p>
          </table:table-cell>
          <table:table-cell office:value-type="float" office:value="8530" table:formula="of:=SUM([.Y15:.Y43])" table:style-name="ce49">
            <text:p><text:s/>8,530<text:s/></text:p>
          </table:table-cell>
          <table:table-cell office:value-type="float" office:value="97.008984419424536" table:formula="of:=IF([.X14]&gt;0; [.Y14]/[.X14]*100; &quot;--&quot;)" table:style-name="ce54">
            <text:p><text:s/>97.01<text:s/></text:p>
          </table:table-cell>
          <table:table-cell office:value-type="float" office:value="8793" table:formula="of:=SUM([.AA15:.AA43])" table:style-name="ce49">
            <text:p><text:s/>8,793<text:s/></text:p>
          </table:table-cell>
          <table:table-cell office:value-type="float" office:value="8496" table:formula="of:=SUM([.AB15:.AB43])" table:style-name="ce49">
            <text:p><text:s/>8,496<text:s/></text:p>
          </table:table-cell>
          <table:table-cell office:value-type="float" office:value="96.622313203684755" table:formula="of:=IF([.AA14]&gt;0; [.AB14]/[.AA14]*100; &quot;--&quot;)" table:style-name="ce61">
            <text:p><text:s/>96.62<text:s/></text:p>
          </table:table-cell>
          <table:table-cell office:value-type="float" office:value="9757" table:formula="of:=SUM([.AD15:.AD43])" table:style-name="ce49">
            <text:p><text:s/>9,757<text:s/></text:p>
          </table:table-cell>
          <table:table-cell office:value-type="float" office:value="9347" table:formula="of:=SUM([.AE15:.AE43])" table:style-name="ce49">
            <text:p><text:s/>9,347<text:s/></text:p>
          </table:table-cell>
          <table:table-cell office:value-type="float" office:value="95.797888695295683" table:formula="of:=IF([.AD14]&gt;0; [.AE14]/[.AD14]*100; &quot;--&quot;)" table:style-name="ce54">
            <text:p><text:s/>95.80<text:s/></text:p>
          </table:table-cell>
          <table:table-cell office:value-type="float" office:value="10275" table:formula="of:=SUM([.AG15:.AG43])" table:style-name="ce49">
            <text:p><text:s/>10,275<text:s/></text:p>
          </table:table-cell>
          <table:table-cell office:value-type="float" office:value="9897" table:formula="of:=SUM([.AH15:.AH43])" table:style-name="ce49">
            <text:p><text:s/>9,897<text:s/></text:p>
          </table:table-cell>
          <table:table-cell office:value-type="float" office:value="96.321167883211672" table:formula="of:=IF([.AG14]&gt;0; [.AH14]/[.AG14]*100; &quot;--&quot;)" table:style-name="ce54">
            <text:p><text:s/>96.32<text:s/></text:p>
          </table:table-cell>
          <table:table-cell office:value-type="float" office:value="9757" table:formula="of:=SUM([.AJ15:.AJ43])" table:style-name="ce49">
            <text:p><text:s/>9,757<text:s/></text:p>
          </table:table-cell>
          <table:table-cell office:value-type="float" office:value="9405" table:formula="of:=SUM([.AK15:.AK43])" table:style-name="ce49">
            <text:p><text:s/>9,405<text:s/></text:p>
          </table:table-cell>
          <table:table-cell office:value-type="float" office:value="96.392333709131904" table:formula="of:=IF([.AJ14]&gt;0; [.AK14]/[.AJ14]*100; &quot;--&quot;)" table:style-name="ce54">
            <text:p><text:s/>96.39<text:s/></text:p>
          </table:table-cell>
          <table:table-cell office:value-type="float" office:value="10275" table:formula="of:=SUM([.AM15:.AM43])" table:style-name="ce49">
            <text:p><text:s/>10,275<text:s/></text:p>
          </table:table-cell>
          <table:table-cell office:value-type="float" office:value="9583" table:formula="of:=SUM([.AN15:.AN43])" table:style-name="ce49">
            <text:p><text:s/>9,583<text:s/></text:p>
          </table:table-cell>
          <table:table-cell office:value-type="float" office:value="93.265206812652067" table:formula="of:=IF([.AM14]&gt;0; [.AN14]/[.AM14]*100; &quot;--&quot;)" table:style-name="ce54">
            <text:p><text:s/>93.27<text:s/></text:p>
          </table:table-cell>
          <table:table-cell office:value-type="float" office:value="25043" table:formula="of:=SUM([.AP15:.AP43])" table:style-name="ce49">
            <text:p><text:s/>25,043<text:s/></text:p>
          </table:table-cell>
          <table:table-cell office:value-type="float" office:value="24305" table:formula="of:=SUM([.AQ15:.AQ43])" table:style-name="ce49">
            <text:p><text:s/>24,305<text:s/></text:p>
          </table:table-cell>
          <table:table-cell office:value-type="float" office:value="97.05306872179851" table:formula="of:=IF([.AP14]&gt;0; [.AQ14]/[.AP14]*100; &quot;--&quot;)" table:style-name="ce54">
            <text:p><text:s/>97.05<text:s/></text:p>
          </table:table-cell>
          <table:table-cell office:value-type="float" office:value="25043" table:formula="of:=SUM([.AS15:.AS43])" table:style-name="ce49">
            <text:p><text:s/>25,043<text:s/></text:p>
          </table:table-cell>
          <table:table-cell office:value-type="float" office:value="24396" table:formula="of:=SUM([.AT15:.AT43])" table:style-name="ce49">
            <text:p><text:s/>24,396<text:s/></text:p>
          </table:table-cell>
          <table:table-cell office:value-type="float" office:value="97.416443716807095" table:formula="of:=IF([.AS14]&gt;0; [.AT14]/[.AS14]*100; &quot;--&quot;)" table:style-name="ce73">
            <text:p><text:s/>97.42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1">
          <table:table-cell office:value-type="string" table:style-name="ce7">
            <text:p>大甲區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98.064516129032256" table:formula="of:=IF([.B15]&gt;0; [.C15]/[.B15]*100; &quot;--&quot;)" table:style-name="ce25">
            <text:p><text:s/>98.06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98.814229249011859" table:formula="of:=IF([.E15]&gt;0; [.F15]/[.E15]*100; &quot;--&quot;)" table:style-name="ce25">
            <text:p><text:s/>98.8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8.814229249011859" table:formula="of:=IF([.H15]&gt;0; [.I15]/[.H15]*100; &quot;--&quot;)" table:style-name="ce25">
            <text:p><text:s/>98.8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6.83794466403161" table:formula="of:=IF([.K15]&gt;0; [.L15]/[.K15]*100; &quot;--&quot;)" table:style-name="ce31">
            <text:p><text:s/>96.8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95.483870967741936" table:formula="of:=IF([.N15]&gt;0; [.O15]/[.N15]*100; &quot;--&quot;)" table:style-name="ce25">
            <text:p><text:s/>95.48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96.017699115044252" table:formula="of:=IF([.Q15]&gt;0; [.R15]/[.Q15]*100; &quot;--&quot;)" table:style-name="ce25">
            <text:p><text:s/>96.02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2.903225806451616" table:formula="of:=IF([.T15]&gt;0; [.U15]/[.T15]*100; &quot;--&quot;)" table:style-name="ce25">
            <text:p><text:s/>92.90<text:s/></text:p>
          </table:table-cell>
          <table:table-cell office:value-type="string" table:style-name="ce44">
            <text:p>大甲區</text:p>
          </table:table-cell>
          <table:table-cell office:value-type="float" office:value="226" table:style-name="ce50">
            <text:p>226</text:p>
          </table:table-cell>
          <table:table-cell office:value-type="float" office:value="217" table:style-name="ce50">
            <text:p>217</text:p>
          </table:table-cell>
          <table:table-cell office:value-type="float" office:value="96.017699115044252" table:formula="of:=IF([.X15]&gt;0; [.Y15]/[.X15]*100; &quot;--&quot;)" table:style-name="ce55">
            <text:p><text:s/>96.02<text:s/></text:p>
          </table:table-cell>
          <table:table-cell office:value-type="float" office:value="226" table:style-name="ce50">
            <text:p>226</text:p>
          </table:table-cell>
          <table:table-cell office:value-type="float" office:value="217" table:style-name="ce50">
            <text:p>217</text:p>
          </table:table-cell>
          <table:table-cell office:value-type="float" office:value="96.017699115044252" table:formula="of:=IF([.AA15]&gt;0; [.AB15]/[.AA15]*100; &quot;--&quot;)" table:style-name="ce62">
            <text:p><text:s/>96.02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98.023715415019765" table:formula="of:=IF([.AD15]&gt;0; [.AE15]/[.AD15]*100; &quot;--&quot;)" table:style-name="ce55">
            <text:p><text:s/>98.0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96" table:formula="of:=IF([.AG15]&gt;0; [.AH15]/[.AG15]*100; &quot;--&quot;)" table:style-name="ce55">
            <text:p><text:s/>96.00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98.418972332015812" table:formula="of:=IF([.AJ15]&gt;0; [.AK15]/[.AJ15]*100; &quot;--&quot;)" table:style-name="ce55">
            <text:p><text:s/>98.42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93.818181818181827" table:formula="of:=IF([.AM15]&gt;0; [.AN15]/[.AM15]*100; &quot;--&quot;)" table:style-name="ce55">
            <text:p><text:s/>93.82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98.535286284953401" table:formula="of:=IF([.AP15]&gt;0; [.AQ15]/[.AP15]*100; &quot;--&quot;)" table:style-name="ce55">
            <text:p><text:s/>98.54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98.668442077230353" table:formula="of:=IF([.AS15]&gt;0; [.AT15]/[.AS15]*100; &quot;--&quot;)" table:style-name="ce74">
            <text:p><text:s/>98.67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大安區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0" table:formula="of:=IF([.B16]&gt;0; [.C16]/[.B16]*100; &quot;--&quot;)" table:style-name="ce25">
            <text:p><text:s/>100.0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0" table:formula="of:=IF([.E16]&gt;0; [.F16]/[.E16]*100; &quot;--&quot;)" table:style-name="ce25">
            <text:p><text:s/>100.00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00" table:formula="of:=IF([.H16]&gt;0; [.I16]/[.H16]*100; &quot;--&quot;)" table:style-name="ce25">
            <text:p><text:s/>100.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97.777777777777771" table:formula="of:=IF([.K16]&gt;0; [.L16]/[.K16]*100; &quot;--&quot;)" table:style-name="ce31">
            <text:p><text:s/>97.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0" table:formula="of:=IF([.N16]&gt;0; [.O16]/[.N16]*100; &quot;--&quot;)" table:style-name="ce25">
            <text:p><text:s/>100.0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00" table:formula="of:=IF([.Q16]&gt;0; [.R16]/[.Q16]*100; &quot;--&quot;)" table:style-name="ce25">
            <text:p><text:s/>100.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97.5" table:formula="of:=IF([.T16]&gt;0; [.U16]/[.T16]*100; &quot;--&quot;)" table:style-name="ce25">
            <text:p><text:s/>97.50<text:s/></text:p>
          </table:table-cell>
          <table:table-cell office:value-type="string" table:style-name="ce44">
            <text:p>大安區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100" table:formula="of:=IF([.X16]&gt;0; [.Y16]/[.X16]*100; &quot;--&quot;)" table:style-name="ce55">
            <text:p><text:s/>100.00<text:s/>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100" table:formula="of:=IF([.AA16]&gt;0; [.AB16]/[.AA16]*100; &quot;--&quot;)" table:style-name="ce62">
            <text:p><text:s/>100.0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97.727272727272734" table:formula="of:=IF([.AD16]&gt;0; [.AE16]/[.AD16]*100; &quot;--&quot;)" table:style-name="ce55">
            <text:p><text:s/>97.7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00" table:formula="of:=IF([.AG16]&gt;0; [.AH16]/[.AG16]*100; &quot;--&quot;)" table:style-name="ce55">
            <text:p><text:s/>100.0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97.727272727272734" table:formula="of:=IF([.AJ16]&gt;0; [.AK16]/[.AJ16]*100; &quot;--&quot;)" table:style-name="ce55">
            <text:p><text:s/>97.7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96.15384615384616" table:formula="of:=IF([.AM16]&gt;0; [.AN16]/[.AM16]*100; &quot;--&quot;)" table:style-name="ce55">
            <text:p><text:s/>96.15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00" table:formula="of:=IF([.AP16]&gt;0; [.AQ16]/[.AP16]*100; &quot;--&quot;)" table:style-name="ce55">
            <text:p><text:s/>100.00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00" table:formula="of:=IF([.AS16]&gt;0; [.AT16]/[.AS16]*100; &quot;--&quot;)" table:style-name="ce74">
            <text:p><text:s/>100.0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大肚區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00" table:formula="of:=IF([.B17]&gt;0; [.C17]/[.B17]*100; &quot;--&quot;)" table:style-name="ce25">
            <text:p><text:s/>100.0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97.674418604651152" table:formula="of:=IF([.E17]&gt;0; [.F17]/[.E17]*100; &quot;--&quot;)" table:style-name="ce25">
            <text:p><text:s/>97.67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96.511627906976756" table:formula="of:=IF([.H17]&gt;0; [.I17]/[.H17]*100; &quot;--&quot;)" table:style-name="ce25">
            <text:p><text:s/>96.51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7.41935483870968" table:formula="of:=IF([.K17]&gt;0; [.L17]/[.K17]*100; &quot;--&quot;)" table:style-name="ce31">
            <text:p><text:s/>97.4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95.3125" table:formula="of:=IF([.N17]&gt;0; [.O17]/[.N17]*100; &quot;--&quot;)" table:style-name="ce25">
            <text:p><text:s/>95.31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92.567567567567565" table:formula="of:=IF([.Q17]&gt;0; [.R17]/[.Q17]*100; &quot;--&quot;)" table:style-name="ce25">
            <text:p><text:s/>92.57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93.798449612403104" table:formula="of:=IF([.T17]&gt;0; [.U17]/[.T17]*100; &quot;--&quot;)" table:style-name="ce25">
            <text:p><text:s/>93.80<text:s/></text:p>
          </table:table-cell>
          <table:table-cell office:value-type="string" table:style-name="ce44">
            <text:p>大肚區</text:p>
          </table:table-cell>
          <table:table-cell office:value-type="float" office:value="148" table:style-name="ce50">
            <text:p>148</text:p>
          </table:table-cell>
          <table:table-cell office:value-type="float" office:value="145" table:style-name="ce50">
            <text:p>145</text:p>
          </table:table-cell>
          <table:table-cell office:value-type="float" office:value="97.972972972972968" table:formula="of:=IF([.X17]&gt;0; [.Y17]/[.X17]*100; &quot;--&quot;)" table:style-name="ce55">
            <text:p><text:s/>97.97<text:s/></text:p>
          </table:table-cell>
          <table:table-cell office:value-type="float" office:value="148" table:style-name="ce50">
            <text:p>148</text:p>
          </table:table-cell>
          <table:table-cell office:value-type="float" office:value="143" table:style-name="ce50">
            <text:p>143</text:p>
          </table:table-cell>
          <table:table-cell office:value-type="float" office:value="96.621621621621628" table:formula="of:=IF([.AA17]&gt;0; [.AB17]/[.AA17]*100; &quot;--&quot;)" table:style-name="ce62">
            <text:p><text:s/>96.62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6.774193548387103" table:formula="of:=IF([.AD17]&gt;0; [.AE17]/[.AD17]*100; &quot;--&quot;)" table:style-name="ce55">
            <text:p><text:s/>96.77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97.714285714285708" table:formula="of:=IF([.AG17]&gt;0; [.AH17]/[.AG17]*100; &quot;--&quot;)" table:style-name="ce55">
            <text:p><text:s/>97.71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6.774193548387103" table:formula="of:=IF([.AJ17]&gt;0; [.AK17]/[.AJ17]*100; &quot;--&quot;)" table:style-name="ce55">
            <text:p><text:s/>96.77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96" table:formula="of:=IF([.AM17]&gt;0; [.AN17]/[.AM17]*100; &quot;--&quot;)" table:style-name="ce55">
            <text:p><text:s/>96.00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97.738693467336674" table:formula="of:=IF([.AP17]&gt;0; [.AQ17]/[.AP17]*100; &quot;--&quot;)" table:style-name="ce55">
            <text:p><text:s/>97.74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98.241206030150749" table:formula="of:=IF([.AS17]&gt;0; [.AT17]/[.AS17]*100; &quot;--&quot;)" table:style-name="ce74">
            <text:p><text:s/>98.24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大里區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98.739495798319325" table:formula="of:=IF([.B18]&gt;0; [.C18]/[.B18]*100; &quot;--&quot;)" table:style-name="ce25">
            <text:p><text:s/>98.74<text:s/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98.682284040995611" table:formula="of:=IF([.E18]&gt;0; [.F18]/[.E18]*100; &quot;--&quot;)" table:style-name="ce25">
            <text:p><text:s/>98.68<text:s/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98.389458272327971" table:formula="of:=IF([.H18]&gt;0; [.I18]/[.H18]*100; &quot;--&quot;)" table:style-name="ce25">
            <text:p><text:s/>98.39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96.423462088698145" table:formula="of:=IF([.K18]&gt;0; [.L18]/[.K18]*100; &quot;--&quot;)" table:style-name="ce31">
            <text:p><text:s/>96.4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97.058823529411768" table:formula="of:=IF([.N18]&gt;0; [.O18]/[.N18]*100; &quot;--&quot;)" table:style-name="ce25">
            <text:p><text:s/>97.06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94.165316045380877" table:formula="of:=IF([.Q18]&gt;0; [.R18]/[.Q18]*100; &quot;--&quot;)" table:style-name="ce25">
            <text:p><text:s/>94.17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93.487394957983199" table:formula="of:=IF([.T18]&gt;0; [.U18]/[.T18]*100; &quot;--&quot;)" table:style-name="ce25">
            <text:p><text:s/>93.49<text:s/></text:p>
          </table:table-cell>
          <table:table-cell office:value-type="string" table:style-name="ce44">
            <text:p>大里區</text:p>
          </table:table-cell>
          <table:table-cell office:value-type="float" office:value="616" table:style-name="ce50">
            <text:p>616</text:p>
          </table:table-cell>
          <table:table-cell office:value-type="float" office:value="604" table:style-name="ce50">
            <text:p>604</text:p>
          </table:table-cell>
          <table:table-cell office:value-type="float" office:value="98.05194805194806" table:formula="of:=IF([.X18]&gt;0; [.Y18]/[.X18]*100; &quot;--&quot;)" table:style-name="ce55">
            <text:p><text:s/>98.05<text:s/></text:p>
          </table:table-cell>
          <table:table-cell office:value-type="float" office:value="616" table:style-name="ce50">
            <text:p>616</text:p>
          </table:table-cell>
          <table:table-cell office:value-type="float" office:value="603" table:style-name="ce50">
            <text:p>603</text:p>
          </table:table-cell>
          <table:table-cell office:value-type="float" office:value="97.889610389610397" table:formula="of:=IF([.AA18]&gt;0; [.AB18]/[.AA18]*100; &quot;--&quot;)" table:style-name="ce62">
            <text:p><text:s/>97.89<text:s/></text:p>
          </table:table-cell>
          <table:table-cell office:value-type="float" office:value="698" table:style-name="ce22">
            <text:p><text:s/>698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97.707736389684811" table:formula="of:=IF([.AD18]&gt;0; [.AE18]/[.AD18]*100; &quot;--&quot;)" table:style-name="ce55">
            <text:p><text:s/>97.71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97.699594046008116" table:formula="of:=IF([.AG18]&gt;0; [.AH18]/[.AG18]*100; &quot;--&quot;)" table:style-name="ce55">
            <text:p><text:s/>97.70<text:s/></text:p>
          </table:table-cell>
          <table:table-cell office:value-type="float" office:value="698" table:style-name="ce22">
            <text:p><text:s/>698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98.137535816618922" table:formula="of:=IF([.AJ18]&gt;0; [.AK18]/[.AJ18]*100; &quot;--&quot;)" table:style-name="ce55">
            <text:p><text:s/>98.14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94.857916102841671" table:formula="of:=IF([.AM18]&gt;0; [.AN18]/[.AM18]*100; &quot;--&quot;)" table:style-name="ce55">
            <text:p><text:s/>94.86<text:s/></text:p>
          </table:table-cell>
          <table:table-cell office:value-type="float" office:value="1842" table:style-name="ce22">
            <text:p><text:s/>1,842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98.534201954397389" table:formula="of:=IF([.AP18]&gt;0; [.AQ18]/[.AP18]*100; &quot;--&quot;)" table:style-name="ce55">
            <text:p><text:s/>98.53<text:s/></text:p>
          </table:table-cell>
          <table:table-cell office:value-type="float" office:value="1842" table:style-name="ce22">
            <text:p><text:s/>1,842<text:s/></text:p>
          </table:table-cell>
          <table:table-cell office:value-type="float" office:value="1823" table:style-name="ce22">
            <text:p><text:s/>1,823<text:s/></text:p>
          </table:table-cell>
          <table:table-cell office:value-type="float" office:value="98.968512486427798" table:formula="of:=IF([.AS18]&gt;0; [.AT18]/[.AS18]*100; &quot;--&quot;)" table:style-name="ce74">
            <text:p><text:s/>98.97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大雅區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97.131147540983605" table:formula="of:=IF([.B19]&gt;0; [.C19]/[.B19]*100; &quot;--&quot;)" table:style-name="ce25">
            <text:p><text:s/>97.13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96.59442724458205" table:formula="of:=IF([.E19]&gt;0; [.F19]/[.E19]*100; &quot;--&quot;)" table:style-name="ce25">
            <text:p><text:s/>96.59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95.6656346749226" table:formula="of:=IF([.H19]&gt;0; [.I19]/[.H19]*100; &quot;--&quot;)" table:style-name="ce25">
            <text:p><text:s/>95.67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95.180722891566262" table:formula="of:=IF([.K19]&gt;0; [.L19]/[.K19]*100; &quot;--&quot;)" table:style-name="ce31">
            <text:p><text:s/>95.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94.238683127572017" table:formula="of:=IF([.N19]&gt;0; [.O19]/[.N19]*100; &quot;--&quot;)" table:style-name="ce25">
            <text:p><text:s/>94.24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92.682926829268297" table:formula="of:=IF([.Q19]&gt;0; [.R19]/[.Q19]*100; &quot;--&quot;)" table:style-name="ce25">
            <text:p><text:s/>92.68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93.032786885245898" table:formula="of:=IF([.T19]&gt;0; [.U19]/[.T19]*100; &quot;--&quot;)" table:style-name="ce25">
            <text:p><text:s/>93.03<text:s/></text:p>
          </table:table-cell>
          <table:table-cell office:value-type="string" table:style-name="ce44">
            <text:p>大雅區</text:p>
          </table:table-cell>
          <table:table-cell office:value-type="float" office:value="328" table:style-name="ce50">
            <text:p>328</text:p>
          </table:table-cell>
          <table:table-cell office:value-type="float" office:value="319" table:style-name="ce50">
            <text:p>319</text:p>
          </table:table-cell>
          <table:table-cell office:value-type="float" office:value="97.256097560975604" table:formula="of:=IF([.X19]&gt;0; [.Y19]/[.X19]*100; &quot;--&quot;)" table:style-name="ce55">
            <text:p><text:s/>97.26<text:s/></text:p>
          </table:table-cell>
          <table:table-cell office:value-type="float" office:value="328" table:style-name="ce50">
            <text:p>328</text:p>
          </table:table-cell>
          <table:table-cell office:value-type="float" office:value="317" table:style-name="ce50">
            <text:p>317</text:p>
          </table:table-cell>
          <table:table-cell office:value-type="float" office:value="96.646341463414629" table:formula="of:=IF([.AA19]&gt;0; [.AB19]/[.AA19]*100; &quot;--&quot;)" table:style-name="ce62">
            <text:p><text:s/>96.65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94.894894894894904" table:formula="of:=IF([.AD19]&gt;0; [.AE19]/[.AD19]*100; &quot;--&quot;)" table:style-name="ce55">
            <text:p><text:s/>94.89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96.918767507002798" table:formula="of:=IF([.AG19]&gt;0; [.AH19]/[.AG19]*100; &quot;--&quot;)" table:style-name="ce55">
            <text:p><text:s/>96.92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96.696696696696691" table:formula="of:=IF([.AJ19]&gt;0; [.AK19]/[.AJ19]*100; &quot;--&quot;)" table:style-name="ce55">
            <text:p><text:s/>96.70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92.156862745098039" table:formula="of:=IF([.AM19]&gt;0; [.AN19]/[.AM19]*100; &quot;--&quot;)" table:style-name="ce55">
            <text:p><text:s/>92.16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862" table:style-name="ce22">
            <text:p><text:s/>862<text:s/></text:p>
          </table:table-cell>
          <table:table-cell office:value-type="float" office:value="98.289623717217793" table:formula="of:=IF([.AP19]&gt;0; [.AQ19]/[.AP19]*100; &quot;--&quot;)" table:style-name="ce55">
            <text:p><text:s/>98.29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98.403648802736598" table:formula="of:=IF([.AS19]&gt;0; [.AT19]/[.AS19]*100; &quot;--&quot;)" table:style-name="ce74">
            <text:p><text:s/>98.4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中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0" table:formula="of:=IF([.B20]&gt;0; [.C20]/[.B20]*100; &quot;--&quot;)" table:style-name="ce25">
            <text:p><text:s/>100.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95" table:formula="of:=IF([.E20]&gt;0; [.F20]/[.E20]*100; &quot;--&quot;)" table:style-name="ce25">
            <text:p><text:s/>95.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95" table:formula="of:=IF([.H20]&gt;0; [.I20]/[.H20]*100; &quot;--&quot;)" table:style-name="ce25">
            <text:p><text:s/>95.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95" table:formula="of:=IF([.K20]&gt;0; [.L20]/[.K20]*100; &quot;--&quot;)" table:style-name="ce31">
            <text:p><text:s/>95.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0" table:formula="of:=IF([.N20]&gt;0; [.O20]/[.N20]*100; &quot;--&quot;)" table:style-name="ce25">
            <text:p><text:s/>100.0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1.578947368421055" table:formula="of:=IF([.Q20]&gt;0; [.R20]/[.Q20]*100; &quot;--&quot;)" table:style-name="ce25">
            <text:p><text:s/>81.5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0" table:formula="of:=IF([.T20]&gt;0; [.U20]/[.T20]*100; &quot;--&quot;)" table:style-name="ce25">
            <text:p><text:s/>100.00<text:s/></text:p>
          </table:table-cell>
          <table:table-cell office:value-type="string" table:style-name="ce44">
            <text:p>中區</text:p>
          </table:table-cell>
          <table:table-cell office:value-type="float" office:value="38" table:style-name="ce50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89.473684210526315" table:formula="of:=IF([.X20]&gt;0; [.Y20]/[.X20]*100; &quot;--&quot;)" table:style-name="ce55">
            <text:p><text:s/>89.47<text:s/></text:p>
          </table:table-cell>
          <table:table-cell office:value-type="float" office:value="38" table:style-name="ce50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89.473684210526315" table:formula="of:=IF([.AA20]&gt;0; [.AB20]/[.AA20]*100; &quot;--&quot;)" table:style-name="ce62">
            <text:p><text:s/>89.4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95" table:formula="of:=IF([.AD20]&gt;0; [.AE20]/[.AD20]*100; &quot;--&quot;)" table:style-name="ce55">
            <text:p><text:s/>95.00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7.297297297297305" table:formula="of:=IF([.AG20]&gt;0; [.AH20]/[.AG20]*100; &quot;--&quot;)" table:style-name="ce55">
            <text:p><text:s/>97.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0" table:formula="of:=IF([.AJ20]&gt;0; [.AK20]/[.AJ20]*100; &quot;--&quot;)" table:style-name="ce55">
            <text:p><text:s/>100.00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7.297297297297305" table:formula="of:=IF([.AM20]&gt;0; [.AN20]/[.AM20]*100; &quot;--&quot;)" table:style-name="ce55">
            <text:p><text:s/>97.30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96.774193548387103" table:formula="of:=IF([.AP20]&gt;0; [.AQ20]/[.AP20]*100; &quot;--&quot;)" table:style-name="ce55">
            <text:p><text:s/>96.77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7.311827956989248" table:formula="of:=IF([.AS20]&gt;0; [.AT20]/[.AS20]*100; &quot;--&quot;)" table:style-name="ce74">
            <text:p><text:s/>97.31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太平區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99.452554744525543" table:formula="of:=IF([.B21]&gt;0; [.C21]/[.B21]*100; &quot;--&quot;)" table:style-name="ce25">
            <text:p><text:s/>99.45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734" table:style-name="ce22">
            <text:p><text:s/>734<text:s/></text:p>
          </table:table-cell>
          <table:table-cell office:value-type="float" office:value="98.391420911528144" table:formula="of:=IF([.E21]&gt;0; [.F21]/[.E21]*100; &quot;--&quot;)" table:style-name="ce25">
            <text:p><text:s/>98.39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732" table:style-name="ce22">
            <text:p><text:s/>732<text:s/></text:p>
          </table:table-cell>
          <table:table-cell office:value-type="float" office:value="98.123324396782834" table:formula="of:=IF([.H21]&gt;0; [.I21]/[.H21]*100; &quot;--&quot;)" table:style-name="ce25">
            <text:p><text:s/>98.12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96.209150326797385" table:formula="of:=IF([.K21]&gt;0; [.L21]/[.K21]*100; &quot;--&quot;)" table:style-name="ce31">
            <text:p><text:s/>96.2<text:s/>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97.632058287795999" table:formula="of:=IF([.N21]&gt;0; [.O21]/[.N21]*100; &quot;--&quot;)" table:style-name="ce25">
            <text:p><text:s/>97.63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92.781954887218049" table:formula="of:=IF([.Q21]&gt;0; [.R21]/[.Q21]*100; &quot;--&quot;)" table:style-name="ce25">
            <text:p><text:s/>92.78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95.802919708029194" table:formula="of:=IF([.T21]&gt;0; [.U21]/[.T21]*100; &quot;--&quot;)" table:style-name="ce25">
            <text:p><text:s/>95.80<text:s/></text:p>
          </table:table-cell>
          <table:table-cell office:value-type="string" table:style-name="ce44">
            <text:p>太平區</text:p>
          </table:table-cell>
          <table:table-cell office:value-type="float" office:value="664" table:style-name="ce50">
            <text:p>664</text:p>
          </table:table-cell>
          <table:table-cell office:value-type="float" office:value="648" table:style-name="ce50">
            <text:p>648</text:p>
          </table:table-cell>
          <table:table-cell office:value-type="float" office:value="97.590361445783131" table:formula="of:=IF([.X21]&gt;0; [.Y21]/[.X21]*100; &quot;--&quot;)" table:style-name="ce55">
            <text:p><text:s/>97.59<text:s/></text:p>
          </table:table-cell>
          <table:table-cell office:value-type="float" office:value="664" table:style-name="ce50">
            <text:p>664</text:p>
          </table:table-cell>
          <table:table-cell office:value-type="float" office:value="645" table:style-name="ce50">
            <text:p>645</text:p>
          </table:table-cell>
          <table:table-cell office:value-type="float" office:value="97.138554216867462" table:formula="of:=IF([.AA21]&gt;0; [.AB21]/[.AA21]*100; &quot;--&quot;)" table:style-name="ce62">
            <text:p><text:s/>97.14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97.26205997392438" table:formula="of:=IF([.AD21]&gt;0; [.AE21]/[.AD21]*100; &quot;--&quot;)" table:style-name="ce55">
            <text:p><text:s/>97.26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96.387096774193552" table:formula="of:=IF([.AG21]&gt;0; [.AH21]/[.AG21]*100; &quot;--&quot;)" table:style-name="ce55">
            <text:p><text:s/>96.39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97.653194263363758" table:formula="of:=IF([.AJ21]&gt;0; [.AK21]/[.AJ21]*100; &quot;--&quot;)" table:style-name="ce55">
            <text:p><text:s/>97.65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27" table:style-name="ce22">
            <text:p><text:s/>727<text:s/></text:p>
          </table:table-cell>
          <table:table-cell office:value-type="float" office:value="93.806451612903231" table:formula="of:=IF([.AM21]&gt;0; [.AN21]/[.AM21]*100; &quot;--&quot;)" table:style-name="ce55">
            <text:p><text:s/>93.81<text:s/></text:p>
          </table:table-cell>
          <table:table-cell office:value-type="float" office:value="1935" table:style-name="ce22">
            <text:p><text:s/>1,935<text:s/></text:p>
          </table:table-cell>
          <table:table-cell office:value-type="float" office:value="1899" table:style-name="ce22">
            <text:p><text:s/>1,899<text:s/></text:p>
          </table:table-cell>
          <table:table-cell office:value-type="float" office:value="98.139534883720927" table:formula="of:=IF([.AP21]&gt;0; [.AQ21]/[.AP21]*100; &quot;--&quot;)" table:style-name="ce55">
            <text:p><text:s/>98.14<text:s/></text:p>
          </table:table-cell>
          <table:table-cell office:value-type="float" office:value="1935" table:style-name="ce22">
            <text:p><text:s/>1,935<text:s/></text:p>
          </table:table-cell>
          <table:table-cell office:value-type="float" office:value="1908" table:style-name="ce22">
            <text:p><text:s/>1,908<text:s/></text:p>
          </table:table-cell>
          <table:table-cell office:value-type="float" office:value="98.604651162790702" table:formula="of:=IF([.AS21]&gt;0; [.AT21]/[.AS21]*100; &quot;--&quot;)" table:style-name="ce74">
            <text:p><text:s/>98.6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北屯區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97.749196141479104" table:formula="of:=IF([.B22]&gt;0; [.C22]/[.B22]*100; &quot;--&quot;)" table:style-name="ce25">
            <text:p><text:s/>97.75<text:s/></text:p>
          </table:table-cell>
          <table:table-cell office:value-type="float" office:value="1257" table:style-name="ce22">
            <text:p><text:s/>1,257<text:s/></text:p>
          </table:table-cell>
          <table:table-cell office:value-type="float" office:value="1227" table:style-name="ce22">
            <text:p><text:s/>1,227<text:s/></text:p>
          </table:table-cell>
          <table:table-cell office:value-type="float" office:value="97.613365155131262" table:formula="of:=IF([.E22]&gt;0; [.F22]/[.E22]*100; &quot;--&quot;)" table:style-name="ce25">
            <text:p><text:s/>97.61<text:s/></text:p>
          </table:table-cell>
          <table:table-cell office:value-type="float" office:value="1257" table:style-name="ce22">
            <text:p><text:s/>1,257<text:s/></text:p>
          </table:table-cell>
          <table:table-cell office:value-type="float" office:value="1225" table:style-name="ce22">
            <text:p><text:s/>1,225<text:s/></text:p>
          </table:table-cell>
          <table:table-cell office:value-type="float" office:value="97.454256165473353" table:formula="of:=IF([.H22]&gt;0; [.I22]/[.H22]*100; &quot;--&quot;)" table:style-name="ce25">
            <text:p><text:s/>97.45<text:s/></text:p>
          </table:table-cell>
          <table:table-cell office:value-type="float" office:value="1207" table:style-name="ce22">
            <text:p><text:s/>1,207<text:s/>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94.200497100248555" table:formula="of:=IF([.K22]&gt;0; [.L22]/[.K22]*100; &quot;--&quot;)" table:style-name="ce31">
            <text:p><text:s/>94.2<text:s/></text:p>
          </table:table-cell>
          <table:table-cell office:value-type="float" office:value="933" table:style-name="ce22">
            <text:p><text:s/>933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95.927116827438368" table:formula="of:=IF([.N22]&gt;0; [.O22]/[.N22]*100; &quot;--&quot;)" table:style-name="ce25">
            <text:p><text:s/>95.93<text:s/></text:p>
          </table:table-cell>
          <table:table-cell office:value-type="float" office:value="1110" table:style-name="ce22">
            <text:p><text:s/>1,110<text:s/>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93.423423423423429" table:formula="of:=IF([.Q22]&gt;0; [.R22]/[.Q22]*100; &quot;--&quot;)" table:style-name="ce25">
            <text:p><text:s/>93.42<text:s/></text:p>
          </table:table-cell>
          <table:table-cell office:value-type="float" office:value="933" table:style-name="ce22">
            <text:p><text:s/>933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93.033226152197216" table:formula="of:=IF([.T22]&gt;0; [.U22]/[.T22]*100; &quot;--&quot;)" table:style-name="ce25">
            <text:p><text:s/>93.03<text:s/></text:p>
          </table:table-cell>
          <table:table-cell office:value-type="string" table:style-name="ce44">
            <text:p>北屯區</text:p>
          </table:table-cell>
          <table:table-cell office:value-type="float" office:value="1110" table:style-name="ce51">
            <text:p>1,110</text:p>
          </table:table-cell>
          <table:table-cell office:value-type="float" office:value="1089" table:style-name="ce51">
            <text:p>1,089</text:p>
          </table:table-cell>
          <table:table-cell office:value-type="float" office:value="98.108108108108098" table:formula="of:=IF([.X22]&gt;0; [.Y22]/[.X22]*100; &quot;--&quot;)" table:style-name="ce55">
            <text:p><text:s/>98.11<text:s/></text:p>
          </table:table-cell>
          <table:table-cell office:value-type="float" office:value="1110" table:style-name="ce51">
            <text:p>1,110</text:p>
          </table:table-cell>
          <table:table-cell office:value-type="float" office:value="1082" table:style-name="ce51">
            <text:p>1,082</text:p>
          </table:table-cell>
          <table:table-cell office:value-type="float" office:value="97.477477477477478" table:formula="of:=IF([.AA22]&gt;0; [.AB22]/[.AA22]*100; &quot;--&quot;)" table:style-name="ce62">
            <text:p><text:s/>97.48<text:s/></text:p>
          </table:table-cell>
          <table:table-cell office:value-type="float" office:value="1208" table:style-name="ce22">
            <text:p><text:s/>1,208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96.109271523178805" table:formula="of:=IF([.AD22]&gt;0; [.AE22]/[.AD22]*100; &quot;--&quot;)" table:style-name="ce55">
            <text:p><text:s/>96.11<text:s/></text:p>
          </table:table-cell>
          <table:table-cell office:value-type="float" office:value="1258" table:style-name="ce22">
            <text:p><text:s/>1,258<text:s/></text:p>
          </table:table-cell>
          <table:table-cell office:value-type="float" office:value="1219" table:style-name="ce22">
            <text:p><text:s/>1,219<text:s/></text:p>
          </table:table-cell>
          <table:table-cell office:value-type="float" office:value="96.899841017488072" table:formula="of:=IF([.AG22]&gt;0; [.AH22]/[.AG22]*100; &quot;--&quot;)" table:style-name="ce55">
            <text:p><text:s/>96.90<text:s/></text:p>
          </table:table-cell>
          <table:table-cell office:value-type="float" office:value="1208" table:style-name="ce22">
            <text:p><text:s/>1,208<text:s/></text:p>
          </table:table-cell>
          <table:table-cell office:value-type="float" office:value="1157" table:style-name="ce22">
            <text:p><text:s/>1,157<text:s/></text:p>
          </table:table-cell>
          <table:table-cell office:value-type="float" office:value="95.778145695364231" table:formula="of:=IF([.AJ22]&gt;0; [.AK22]/[.AJ22]*100; &quot;--&quot;)" table:style-name="ce55">
            <text:p><text:s/>95.78<text:s/></text:p>
          </table:table-cell>
          <table:table-cell office:value-type="float" office:value="1258" table:style-name="ce22">
            <text:p><text:s/>1,258<text:s/></text:p>
          </table:table-cell>
          <table:table-cell office:value-type="float" office:value="1188" table:style-name="ce22">
            <text:p><text:s/>1,188<text:s/></text:p>
          </table:table-cell>
          <table:table-cell office:value-type="float" office:value="94.4356120826709" table:formula="of:=IF([.AM22]&gt;0; [.AN22]/[.AM22]*100; &quot;--&quot;)" table:style-name="ce55">
            <text:p><text:s/>94.44<text:s/></text:p>
          </table:table-cell>
          <table:table-cell office:value-type="float" office:value="3031" table:style-name="ce22">
            <text:p><text:s/>3,031<text:s/></text:p>
          </table:table-cell>
          <table:table-cell office:value-type="float" office:value="2915" table:style-name="ce22">
            <text:p><text:s/>2,915<text:s/></text:p>
          </table:table-cell>
          <table:table-cell office:value-type="float" office:value="96.172880237545371" table:formula="of:=IF([.AP22]&gt;0; [.AQ22]/[.AP22]*100; &quot;--&quot;)" table:style-name="ce55">
            <text:p><text:s/>96.17<text:s/></text:p>
          </table:table-cell>
          <table:table-cell office:value-type="float" office:value="3031" table:style-name="ce22">
            <text:p><text:s/>3,031<text:s/></text:p>
          </table:table-cell>
          <table:table-cell office:value-type="float" office:value="2938" table:style-name="ce22">
            <text:p><text:s/>2,938<text:s/></text:p>
          </table:table-cell>
          <table:table-cell office:value-type="float" office:value="96.931705707687229" table:formula="of:=IF([.AS22]&gt;0; [.AT22]/[.AS22]*100; &quot;--&quot;)" table:style-name="ce74">
            <text:p><text:s/>96.93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北區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99.016393442622956" table:formula="of:=IF([.B23]&gt;0; [.C23]/[.B23]*100; &quot;--&quot;)" table:style-name="ce25">
            <text:p><text:s/>99.02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96.805896805896808" table:formula="of:=IF([.E23]&gt;0; [.F23]/[.E23]*100; &quot;--&quot;)" table:style-name="ce25">
            <text:p><text:s/>96.81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96.31449631449631" table:formula="of:=IF([.H23]&gt;0; [.I23]/[.H23]*100; &quot;--&quot;)" table:style-name="ce25">
            <text:p><text:s/>96.31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91.927083333333343" table:formula="of:=IF([.K23]&gt;0; [.L23]/[.K23]*100; &quot;--&quot;)" table:style-name="ce31">
            <text:p><text:s/>91.9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97.704918032786878" table:formula="of:=IF([.N23]&gt;0; [.O23]/[.N23]*100; &quot;--&quot;)" table:style-name="ce25">
            <text:p><text:s/>97.7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9.230769230769241" table:formula="of:=IF([.Q23]&gt;0; [.R23]/[.Q23]*100; &quot;--&quot;)" table:style-name="ce25">
            <text:p><text:s/>89.23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94.426229508196727" table:formula="of:=IF([.T23]&gt;0; [.U23]/[.T23]*100; &quot;--&quot;)" table:style-name="ce25">
            <text:p><text:s/>94.43<text:s/></text:p>
          </table:table-cell>
          <table:table-cell office:value-type="string" table:style-name="ce44">
            <text:p>北區</text:p>
          </table:table-cell>
          <table:table-cell office:value-type="float" office:value="389" table:style-name="ce50">
            <text:p>389</text:p>
          </table:table-cell>
          <table:table-cell office:value-type="float" office:value="377" table:style-name="ce50">
            <text:p>377</text:p>
          </table:table-cell>
          <table:table-cell office:value-type="float" office:value="96.915167095115677" table:formula="of:=IF([.X23]&gt;0; [.Y23]/[.X23]*100; &quot;--&quot;)" table:style-name="ce55">
            <text:p><text:s/>96.92<text:s/></text:p>
          </table:table-cell>
          <table:table-cell office:value-type="float" office:value="389" table:style-name="ce50">
            <text:p>389</text:p>
          </table:table-cell>
          <table:table-cell office:value-type="float" office:value="373" table:style-name="ce50">
            <text:p>373</text:p>
          </table:table-cell>
          <table:table-cell office:value-type="float" office:value="95.886889460154251" table:formula="of:=IF([.AA23]&gt;0; [.AB23]/[.AA23]*100; &quot;--&quot;)" table:style-name="ce62">
            <text:p><text:s/>95.89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94.764397905759154" table:formula="of:=IF([.AD23]&gt;0; [.AE23]/[.AD23]*100; &quot;--&quot;)" table:style-name="ce55">
            <text:p><text:s/>94.76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94.962216624685141" table:formula="of:=IF([.AG23]&gt;0; [.AH23]/[.AG23]*100; &quot;--&quot;)" table:style-name="ce55">
            <text:p><text:s/>94.96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5.549738219895289" table:formula="of:=IF([.AJ23]&gt;0; [.AK23]/[.AJ23]*100; &quot;--&quot;)" table:style-name="ce55">
            <text:p><text:s/>95.55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91.435768261964739" table:formula="of:=IF([.AM23]&gt;0; [.AN23]/[.AM23]*100; &quot;--&quot;)" table:style-name="ce55">
            <text:p><text:s/>91.44<text:s/></text:p>
          </table:table-cell>
          <table:table-cell office:value-type="float" office:value="1071" table:style-name="ce22">
            <text:p><text:s/>1,071<text:s/></text:p>
          </table:table-cell>
          <table:table-cell office:value-type="float" office:value="1022" table:style-name="ce22">
            <text:p><text:s/>1,022<text:s/></text:p>
          </table:table-cell>
          <table:table-cell office:value-type="float" office:value="95.424836601307192" table:formula="of:=IF([.AP23]&gt;0; [.AQ23]/[.AP23]*100; &quot;--&quot;)" table:style-name="ce55">
            <text:p><text:s/>95.42<text:s/></text:p>
          </table:table-cell>
          <table:table-cell office:value-type="float" office:value="1071" table:style-name="ce22">
            <text:p><text:s/>1,071<text:s/></text:p>
          </table:table-cell>
          <table:table-cell office:value-type="float" office:value="1032" table:style-name="ce22">
            <text:p><text:s/>1,032<text:s/></text:p>
          </table:table-cell>
          <table:table-cell office:value-type="float" office:value="96.358543417366946" table:formula="of:=IF([.AS23]&gt;0; [.AT23]/[.AS23]*100; &quot;--&quot;)" table:style-name="ce74">
            <text:p><text:s/>96.36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外埔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0" table:formula="of:=IF([.B24]&gt;0; [.C24]/[.B24]*100; &quot;--&quot;)" table:style-name="ce25">
            <text:p><text:s/>100.00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99.180327868852459" table:formula="of:=IF([.E24]&gt;0; [.F24]/[.E24]*100; &quot;--&quot;)" table:style-name="ce25">
            <text:p><text:s/>99.18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97.540983606557376" table:formula="of:=IF([.H24]&gt;0; [.I24]/[.H24]*100; &quot;--&quot;)" table:style-name="ce25">
            <text:p><text:s/>97.54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7.979797979797979" table:formula="of:=IF([.K24]&gt;0; [.L24]/[.K24]*100; &quot;--&quot;)" table:style-name="ce31">
            <text:p><text:s/>98.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98.275862068965509" table:formula="of:=IF([.N24]&gt;0; [.O24]/[.N24]*100; &quot;--&quot;)" table:style-name="ce25">
            <text:p><text:s/>98.28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96.491228070175438" table:formula="of:=IF([.Q24]&gt;0; [.R24]/[.Q24]*100; &quot;--&quot;)" table:style-name="ce25">
            <text:p><text:s/>96.49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96.551724137931032" table:formula="of:=IF([.T24]&gt;0; [.U24]/[.T24]*100; &quot;--&quot;)" table:style-name="ce25">
            <text:p><text:s/>96.55<text:s/></text:p>
          </table:table-cell>
          <table:table-cell office:value-type="string" table:style-name="ce44">
            <text:p>外埔區</text:p>
          </table:table-cell>
          <table:table-cell office:value-type="float" office:value="114" table:style-name="ce50">
            <text:p>114</text:p>
          </table:table-cell>
          <table:table-cell office:value-type="float" office:value="113" table:style-name="ce50">
            <text:p>113</text:p>
          </table:table-cell>
          <table:table-cell office:value-type="float" office:value="99.122807017543863" table:formula="of:=IF([.X24]&gt;0; [.Y24]/[.X24]*100; &quot;--&quot;)" table:style-name="ce55">
            <text:p><text:s/>99.12<text:s/></text:p>
          </table:table-cell>
          <table:table-cell office:value-type="float" office:value="114" table:style-name="ce50">
            <text:p>114</text:p>
          </table:table-cell>
          <table:table-cell office:value-type="float" office:value="113" table:style-name="ce50">
            <text:p>113</text:p>
          </table:table-cell>
          <table:table-cell office:value-type="float" office:value="99.122807017543863" table:formula="of:=IF([.AA24]&gt;0; [.AB24]/[.AA24]*100; &quot;--&quot;)" table:style-name="ce62">
            <text:p><text:s/>99.12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7.979797979797979" table:formula="of:=IF([.AD24]&gt;0; [.AE24]/[.AD24]*100; &quot;--&quot;)" table:style-name="ce55">
            <text:p><text:s/>97.98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98.901098901098905" table:formula="of:=IF([.AG24]&gt;0; [.AH24]/[.AG24]*100; &quot;--&quot;)" table:style-name="ce55">
            <text:p><text:s/>98.90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98.98989898989899" table:formula="of:=IF([.AJ24]&gt;0; [.AK24]/[.AJ24]*100; &quot;--&quot;)" table:style-name="ce55">
            <text:p><text:s/>98.99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6.703296703296701" table:formula="of:=IF([.AM24]&gt;0; [.AN24]/[.AM24]*100; &quot;--&quot;)" table:style-name="ce55">
            <text:p><text:s/>96.7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99.481865284974091" table:formula="of:=IF([.AP24]&gt;0; [.AQ24]/[.AP24]*100; &quot;--&quot;)" table:style-name="ce55">
            <text:p><text:s/>99.48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98.963730569948183" table:formula="of:=IF([.AS24]&gt;0; [.AT24]/[.AS24]*100; &quot;--&quot;)" table:style-name="ce74">
            <text:p><text:s/>98.96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石岡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0" table:formula="of:=IF([.B25]&gt;0; [.C25]/[.B25]*100; &quot;--&quot;)" table:style-name="ce25">
            <text:p><text:s/>100.0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97.727272727272734" table:formula="of:=IF([.E25]&gt;0; [.F25]/[.E25]*100; &quot;--&quot;)" table:style-name="ce25">
            <text:p><text:s/>97.73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97.727272727272734" table:formula="of:=IF([.H25]&gt;0; [.I25]/[.H25]*100; &quot;--&quot;)" table:style-name="ce25">
            <text:p><text:s/>97.7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0" table:formula="of:=IF([.K25]&gt;0; [.L25]/[.K25]*100; &quot;--&quot;)" table:style-name="ce31">
            <text:p><text:s/>100.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7.058823529411768" table:formula="of:=IF([.N25]&gt;0; [.O25]/[.N25]*100; &quot;--&quot;)" table:style-name="ce25">
            <text:p><text:s/>97.0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1.666666666666657" table:formula="of:=IF([.Q25]&gt;0; [.R25]/[.Q25]*100; &quot;--&quot;)" table:style-name="ce25">
            <text:p><text:s/>91.6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4.117647058823522" table:formula="of:=IF([.T25]&gt;0; [.U25]/[.T25]*100; &quot;--&quot;)" table:style-name="ce25">
            <text:p><text:s/>94.12<text:s/></text:p>
          </table:table-cell>
          <table:table-cell office:value-type="string" table:style-name="ce44">
            <text:p>石岡區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100" table:formula="of:=IF([.X25]&gt;0; [.Y25]/[.X25]*100; &quot;--&quot;)" table:style-name="ce55">
            <text:p><text:s/>100.00<text:s/>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100" table:formula="of:=IF([.AA25]&gt;0; [.AB25]/[.AA25]*100; &quot;--&quot;)" table:style-name="ce62">
            <text:p><text:s/>100.0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0" table:formula="of:=IF([.AD25]&gt;0; [.AE25]/[.AD25]*100; &quot;--&quot;)" table:style-name="ce55">
            <text:p><text:s/>100.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0" table:formula="of:=IF([.AG25]&gt;0; [.AH25]/[.AG25]*100; &quot;--&quot;)" table:style-name="ce55">
            <text:p><text:s/>100.0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0" table:formula="of:=IF([.AJ25]&gt;0; [.AK25]/[.AJ25]*100; &quot;--&quot;)" table:style-name="ce55">
            <text:p><text:s/>100.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6.666666666666671" table:formula="of:=IF([.AM25]&gt;0; [.AN25]/[.AM25]*100; &quot;--&quot;)" table:style-name="ce55">
            <text:p><text:s/>96.67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6.15384615384616" table:formula="of:=IF([.AP25]&gt;0; [.AQ25]/[.AP25]*100; &quot;--&quot;)" table:style-name="ce55">
            <text:p><text:s/>96.15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6.15384615384616" table:formula="of:=IF([.AS25]&gt;0; [.AT25]/[.AS25]*100; &quot;--&quot;)" table:style-name="ce74">
            <text:p><text:s/>96.15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后里區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99.152542372881356" table:formula="of:=IF([.B26]&gt;0; [.C26]/[.B26]*100; &quot;--&quot;)" table:style-name="ce25">
            <text:p><text:s/>99.15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97.340425531914903" table:formula="of:=IF([.E26]&gt;0; [.F26]/[.E26]*100; &quot;--&quot;)" table:style-name="ce25">
            <text:p><text:s/>97.3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97.340425531914903" table:formula="of:=IF([.H26]&gt;0; [.I26]/[.H26]*100; &quot;--&quot;)" table:style-name="ce25">
            <text:p><text:s/>97.34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97.92746113989638" table:formula="of:=IF([.K26]&gt;0; [.L26]/[.K26]*100; &quot;--&quot;)" table:style-name="ce31">
            <text:p><text:s/>97.9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7.457627118644069" table:formula="of:=IF([.N26]&gt;0; [.O26]/[.N26]*100; &quot;--&quot;)" table:style-name="ce25">
            <text:p><text:s/>97.46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98.064516129032256" table:formula="of:=IF([.Q26]&gt;0; [.R26]/[.Q26]*100; &quot;--&quot;)" table:style-name="ce25">
            <text:p><text:s/>98.06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94.915254237288138" table:formula="of:=IF([.T26]&gt;0; [.U26]/[.T26]*100; &quot;--&quot;)" table:style-name="ce25">
            <text:p><text:s/>94.92<text:s/></text:p>
          </table:table-cell>
          <table:table-cell office:value-type="string" table:style-name="ce44">
            <text:p>后里區</text:p>
          </table:table-cell>
          <table:table-cell office:value-type="float" office:value="155" table:style-name="ce50">
            <text:p>155</text:p>
          </table:table-cell>
          <table:table-cell office:value-type="float" office:value="153" table:style-name="ce50">
            <text:p>153</text:p>
          </table:table-cell>
          <table:table-cell office:value-type="float" office:value="98.709677419354833" table:formula="of:=IF([.X26]&gt;0; [.Y26]/[.X26]*100; &quot;--&quot;)" table:style-name="ce55">
            <text:p><text:s/>98.71<text:s/></text:p>
          </table:table-cell>
          <table:table-cell office:value-type="float" office:value="155" table:style-name="ce50">
            <text:p>155</text:p>
          </table:table-cell>
          <table:table-cell office:value-type="float" office:value="153" table:style-name="ce50">
            <text:p>153</text:p>
          </table:table-cell>
          <table:table-cell office:value-type="float" office:value="98.709677419354833" table:formula="of:=IF([.AA26]&gt;0; [.AB26]/[.AA26]*100; &quot;--&quot;)" table:style-name="ce62">
            <text:p><text:s/>98.71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97.92746113989638" table:formula="of:=IF([.AD26]&gt;0; [.AE26]/[.AD26]*100; &quot;--&quot;)" table:style-name="ce55">
            <text:p><text:s/>97.93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98.888888888888886" table:formula="of:=IF([.AG26]&gt;0; [.AH26]/[.AG26]*100; &quot;--&quot;)" table:style-name="ce55">
            <text:p><text:s/>98.8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97.92746113989638" table:formula="of:=IF([.AJ26]&gt;0; [.AK26]/[.AJ26]*100; &quot;--&quot;)" table:style-name="ce55">
            <text:p><text:s/>97.93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96.666666666666671" table:formula="of:=IF([.AM26]&gt;0; [.AN26]/[.AM26]*100; &quot;--&quot;)" table:style-name="ce55">
            <text:p><text:s/>96.67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98.86363636363636" table:formula="of:=IF([.AP26]&gt;0; [.AQ26]/[.AP26]*100; &quot;--&quot;)" table:style-name="ce55">
            <text:p><text:s/>98.86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98.86363636363636" table:formula="of:=IF([.AS26]&gt;0; [.AT26]/[.AS26]*100; &quot;--&quot;)" table:style-name="ce74">
            <text:p><text:s/>98.86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西屯區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78" table:style-name="ce22">
            <text:p><text:s/>578<text:s/></text:p>
          </table:table-cell>
          <table:table-cell office:value-type="float" office:value="98.803418803418808" table:formula="of:=IF([.B27]&gt;0; [.C27]/[.B27]*100; &quot;--&quot;)" table:style-name="ce25">
            <text:p><text:s/>98.80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94.921875" table:formula="of:=IF([.E27]&gt;0; [.F27]/[.E27]*100; &quot;--&quot;)" table:style-name="ce25">
            <text:p><text:s/>94.92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94.270833333333343" table:formula="of:=IF([.H27]&gt;0; [.I27]/[.H27]*100; &quot;--&quot;)" table:style-name="ce25">
            <text:p><text:s/>94.27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60" table:style-name="ce22">
            <text:p><text:s/>760<text:s/></text:p>
          </table:table-cell>
          <table:table-cell office:value-type="float" office:value="92.682926829268297" table:formula="of:=IF([.K27]&gt;0; [.L27]/[.K27]*100; &quot;--&quot;)" table:style-name="ce31">
            <text:p><text:s/>92.7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95.897435897435898" table:formula="of:=IF([.N27]&gt;0; [.O27]/[.N27]*100; &quot;--&quot;)" table:style-name="ce25">
            <text:p><text:s/>95.90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85.694249649368857" table:formula="of:=IF([.Q27]&gt;0; [.R27]/[.Q27]*100; &quot;--&quot;)" table:style-name="ce25">
            <text:p><text:s/>85.69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91.794871794871796" table:formula="of:=IF([.T27]&gt;0; [.U27]/[.T27]*100; &quot;--&quot;)" table:style-name="ce25">
            <text:p><text:s/>91.79<text:s/></text:p>
          </table:table-cell>
          <table:table-cell office:value-type="string" table:style-name="ce44">
            <text:p>西屯區</text:p>
          </table:table-cell>
          <table:table-cell office:value-type="float" office:value="715" table:style-name="ce50">
            <text:p>715</text:p>
          </table:table-cell>
          <table:table-cell office:value-type="float" office:value="682" table:style-name="ce50">
            <text:p>682</text:p>
          </table:table-cell>
          <table:table-cell office:value-type="float" office:value="95.384615384615387" table:formula="of:=IF([.X27]&gt;0; [.Y27]/[.X27]*100; &quot;--&quot;)" table:style-name="ce55">
            <text:p><text:s/>95.38<text:s/></text:p>
          </table:table-cell>
          <table:table-cell office:value-type="float" office:value="715" table:style-name="ce50">
            <text:p>715</text:p>
          </table:table-cell>
          <table:table-cell office:value-type="float" office:value="681" table:style-name="ce50">
            <text:p>681</text:p>
          </table:table-cell>
          <table:table-cell office:value-type="float" office:value="95.24475524475524" table:formula="of:=IF([.AA27]&gt;0; [.AB27]/[.AA27]*100; &quot;--&quot;)" table:style-name="ce62">
            <text:p><text:s/>95.24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93.902439024390233" table:formula="of:=IF([.AD27]&gt;0; [.AE27]/[.AD27]*100; &quot;--&quot;)" table:style-name="ce55">
            <text:p><text:s/>93.90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95.005675368898977" table:formula="of:=IF([.AG27]&gt;0; [.AH27]/[.AG27]*100; &quot;--&quot;)" table:style-name="ce55">
            <text:p><text:s/>95.01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94.512195121951208" table:formula="of:=IF([.AJ27]&gt;0; [.AK27]/[.AJ27]*100; &quot;--&quot;)" table:style-name="ce55">
            <text:p><text:s/>94.51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91.48694665153235" table:formula="of:=IF([.AM27]&gt;0; [.AN27]/[.AM27]*100; &quot;--&quot;)" table:style-name="ce55">
            <text:p><text:s/>91.49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1997" table:style-name="ce22">
            <text:p><text:s/>1,997<text:s/></text:p>
          </table:table-cell>
          <table:table-cell office:value-type="float" office:value="94.153701084394157" table:formula="of:=IF([.AP27]&gt;0; [.AQ27]/[.AP27]*100; &quot;--&quot;)" table:style-name="ce55">
            <text:p><text:s/>94.15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1997" table:style-name="ce22">
            <text:p><text:s/>1,997<text:s/></text:p>
          </table:table-cell>
          <table:table-cell office:value-type="float" office:value="94.153701084394157" table:formula="of:=IF([.AS27]&gt;0; [.AT27]/[.AS27]*100; &quot;--&quot;)" table:style-name="ce74">
            <text:p><text:s/>94.15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西區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98.604651162790702" table:formula="of:=IF([.B28]&gt;0; [.C28]/[.B28]*100; &quot;--&quot;)" table:style-name="ce25">
            <text:p><text:s/>98.60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97.368421052631575" table:formula="of:=IF([.E28]&gt;0; [.F28]/[.E28]*100; &quot;--&quot;)" table:style-name="ce25">
            <text:p><text:s/>97.37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96.992481203007515" table:formula="of:=IF([.H28]&gt;0; [.I28]/[.H28]*100; &quot;--&quot;)" table:style-name="ce25">
            <text:p><text:s/>96.99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93.079584775086516" table:formula="of:=IF([.K28]&gt;0; [.L28]/[.K28]*100; &quot;--&quot;)" table:style-name="ce31">
            <text:p><text:s/>93.1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95.813953488372093" table:formula="of:=IF([.N28]&gt;0; [.O28]/[.N28]*100; &quot;--&quot;)" table:style-name="ce25">
            <text:p><text:s/>95.81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94.509803921568619" table:formula="of:=IF([.Q28]&gt;0; [.R28]/[.Q28]*100; &quot;--&quot;)" table:style-name="ce25">
            <text:p><text:s/>94.51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3.023255813953483" table:formula="of:=IF([.T28]&gt;0; [.U28]/[.T28]*100; &quot;--&quot;)" table:style-name="ce25">
            <text:p><text:s/>93.02<text:s/></text:p>
          </table:table-cell>
          <table:table-cell office:value-type="string" table:style-name="ce44">
            <text:p>西區</text:p>
          </table:table-cell>
          <table:table-cell office:value-type="float" office:value="255" table:style-name="ce50">
            <text:p>255</text:p>
          </table:table-cell>
          <table:table-cell office:value-type="float" office:value="242" table:style-name="ce50">
            <text:p>242</text:p>
          </table:table-cell>
          <table:table-cell office:value-type="float" office:value="94.901960784313715" table:formula="of:=IF([.X28]&gt;0; [.Y28]/[.X28]*100; &quot;--&quot;)" table:style-name="ce55">
            <text:p><text:s/>94.90<text:s/></text:p>
          </table:table-cell>
          <table:table-cell office:value-type="float" office:value="255" table:style-name="ce50">
            <text:p>255</text:p>
          </table:table-cell>
          <table:table-cell office:value-type="float" office:value="242" table:style-name="ce50">
            <text:p>242</text:p>
          </table:table-cell>
          <table:table-cell office:value-type="float" office:value="94.901960784313715" table:formula="of:=IF([.AA28]&gt;0; [.AB28]/[.AA28]*100; &quot;--&quot;)" table:style-name="ce62">
            <text:p><text:s/>94.9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94.463667820069205" table:formula="of:=IF([.AD28]&gt;0; [.AE28]/[.AD28]*100; &quot;--&quot;)" table:style-name="ce55">
            <text:p><text:s/>94.46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94.670846394984338" table:formula="of:=IF([.AG28]&gt;0; [.AH28]/[.AG28]*100; &quot;--&quot;)" table:style-name="ce55">
            <text:p><text:s/>94.67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93.079584775086516" table:formula="of:=IF([.AJ28]&gt;0; [.AK28]/[.AJ28]*100; &quot;--&quot;)" table:style-name="ce55">
            <text:p><text:s/>93.08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90.909090909090907" table:formula="of:=IF([.AM28]&gt;0; [.AN28]/[.AM28]*100; &quot;--&quot;)" table:style-name="ce55">
            <text:p><text:s/>90.91<text:s/></text:p>
          </table:table-cell>
          <table:table-cell office:value-type="float" office:value="958" table:style-name="ce22">
            <text:p><text:s/>958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97.59916492693111" table:formula="of:=IF([.AP28]&gt;0; [.AQ28]/[.AP28]*100; &quot;--&quot;)" table:style-name="ce55">
            <text:p><text:s/>97.60<text:s/></text:p>
          </table:table-cell>
          <table:table-cell office:value-type="float" office:value="958" table:style-name="ce22">
            <text:p><text:s/>958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97.59916492693111" table:formula="of:=IF([.AS28]&gt;0; [.AT28]/[.AS28]*100; &quot;--&quot;)" table:style-name="ce74">
            <text:p><text:s/>97.6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沙鹿區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98.965517241379303" table:formula="of:=IF([.B29]&gt;0; [.C29]/[.B29]*100; &quot;--&quot;)" table:style-name="ce25">
            <text:p><text:s/>98.97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98.342541436464089" table:formula="of:=IF([.E29]&gt;0; [.F29]/[.E29]*100; &quot;--&quot;)" table:style-name="ce25">
            <text:p><text:s/>98.34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98.342541436464089" table:formula="of:=IF([.H29]&gt;0; [.I29]/[.H29]*100; &quot;--&quot;)" table:style-name="ce25">
            <text:p><text:s/>98.34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97.066666666666663" table:formula="of:=IF([.K29]&gt;0; [.L29]/[.K29]*100; &quot;--&quot;)" table:style-name="ce31">
            <text:p><text:s/>97.1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97.586206896551715" table:formula="of:=IF([.N29]&gt;0; [.O29]/[.N29]*100; &quot;--&quot;)" table:style-name="ce25">
            <text:p><text:s/>97.59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83.513513513513516" table:formula="of:=IF([.Q29]&gt;0; [.R29]/[.Q29]*100; &quot;--&quot;)" table:style-name="ce25">
            <text:p><text:s/>83.51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94.137931034482762" table:formula="of:=IF([.T29]&gt;0; [.U29]/[.T29]*100; &quot;--&quot;)" table:style-name="ce25">
            <text:p><text:s/>94.14<text:s/></text:p>
          </table:table-cell>
          <table:table-cell office:value-type="string" table:style-name="ce44">
            <text:p>沙鹿區</text:p>
          </table:table-cell>
          <table:table-cell office:value-type="float" office:value="370" table:style-name="ce50">
            <text:p>370</text:p>
          </table:table-cell>
          <table:table-cell office:value-type="float" office:value="363" table:style-name="ce50">
            <text:p>363</text:p>
          </table:table-cell>
          <table:table-cell office:value-type="float" office:value="98.108108108108098" table:formula="of:=IF([.X29]&gt;0; [.Y29]/[.X29]*100; &quot;--&quot;)" table:style-name="ce55">
            <text:p><text:s/>98.11<text:s/></text:p>
          </table:table-cell>
          <table:table-cell office:value-type="float" office:value="370" table:style-name="ce50">
            <text:p>370</text:p>
          </table:table-cell>
          <table:table-cell office:value-type="float" office:value="362" table:style-name="ce50">
            <text:p>362</text:p>
          </table:table-cell>
          <table:table-cell office:value-type="float" office:value="97.837837837837839" table:formula="of:=IF([.AA29]&gt;0; [.AB29]/[.AA29]*100; &quot;--&quot;)" table:style-name="ce62">
            <text:p><text:s/>97.84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7.866666666666674" table:formula="of:=IF([.AD29]&gt;0; [.AE29]/[.AD29]*100; &quot;--&quot;)" table:style-name="ce55">
            <text:p><text:s/>97.87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97.330097087378647" table:formula="of:=IF([.AG29]&gt;0; [.AH29]/[.AG29]*100; &quot;--&quot;)" table:style-name="ce55">
            <text:p><text:s/>97.33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98.4" table:formula="of:=IF([.AJ29]&gt;0; [.AK29]/[.AJ29]*100; &quot;--&quot;)" table:style-name="ce55">
            <text:p><text:s/>98.40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93.932038834951456" table:formula="of:=IF([.AM29]&gt;0; [.AN29]/[.AM29]*100; &quot;--&quot;)" table:style-name="ce55">
            <text:p><text:s/>93.93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1009" table:style-name="ce22">
            <text:p><text:s/>1,009<text:s/></text:p>
          </table:table-cell>
          <table:table-cell office:value-type="float" office:value="98.631476050830884" table:formula="of:=IF([.AP29]&gt;0; [.AQ29]/[.AP29]*100; &quot;--&quot;)" table:style-name="ce55">
            <text:p><text:s/>98.63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98.533724340175951" table:formula="of:=IF([.AS29]&gt;0; [.AT29]/[.AS29]*100; &quot;--&quot;)" table:style-name="ce74">
            <text:p><text:s/>98.53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和平區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00" table:formula="of:=IF([.B30]&gt;0; [.C30]/[.B30]*100; &quot;--&quot;)" table:style-name="ce25">
            <text:p><text:s/>100.0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0" table:formula="of:=IF([.E30]&gt;0; [.F30]/[.E30]*100; &quot;--&quot;)" table:style-name="ce25">
            <text:p><text:s/>100.0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0" table:formula="of:=IF([.H30]&gt;0; [.I30]/[.H30]*100; &quot;--&quot;)" table:style-name="ce25">
            <text:p><text:s/>100.0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97.826086956521735" table:formula="of:=IF([.K30]&gt;0; [.L30]/[.K30]*100; &quot;--&quot;)" table:style-name="ce31">
            <text:p><text:s/>97.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00" table:formula="of:=IF([.N30]&gt;0; [.O30]/[.N30]*100; &quot;--&quot;)" table:style-name="ce25">
            <text:p><text:s/>100.0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96.875" table:formula="of:=IF([.Q30]&gt;0; [.R30]/[.Q30]*100; &quot;--&quot;)" table:style-name="ce25">
            <text:p><text:s/>96.8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2.592592592592595" table:formula="of:=IF([.T30]&gt;0; [.U30]/[.T30]*100; &quot;--&quot;)" table:style-name="ce25">
            <text:p><text:s/>92.59<text:s/></text:p>
          </table:table-cell>
          <table:table-cell office:value-type="string" table:style-name="ce44">
            <text:p>和平區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100" table:formula="of:=IF([.X30]&gt;0; [.Y30]/[.X30]*100; &quot;--&quot;)" table:style-name="ce55">
            <text:p><text:s/>100.00<text:s/></text:p>
          </table:table-cell>
          <table:table-cell office:value-type="float" office:value="32" table:style-name="ce50">
            <text:p>32</text:p>
          </table:table-cell>
          <table:table-cell office:value-type="float" office:value="31" table:style-name="ce50">
            <text:p>31</text:p>
          </table:table-cell>
          <table:table-cell office:value-type="float" office:value="96.875" table:formula="of:=IF([.AA30]&gt;0; [.AB30]/[.AA30]*100; &quot;--&quot;)" table:style-name="ce62">
            <text:p><text:s/>96.8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97.872340425531917" table:formula="of:=IF([.AD30]&gt;0; [.AE30]/[.AD30]*100; &quot;--&quot;)" table:style-name="ce55">
            <text:p><text:s/>97.8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97.674418604651152" table:formula="of:=IF([.AG30]&gt;0; [.AH30]/[.AG30]*100; &quot;--&quot;)" table:style-name="ce55">
            <text:p><text:s/>97.6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00" table:formula="of:=IF([.AJ30]&gt;0; [.AK30]/[.AJ30]*100; &quot;--&quot;)" table:style-name="ce55">
            <text:p><text:s/>100.0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97.674418604651152" table:formula="of:=IF([.AM30]&gt;0; [.AN30]/[.AM30]*100; &quot;--&quot;)" table:style-name="ce55">
            <text:p><text:s/>97.6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AP30]&gt;0; [.AQ30]/[.AP30]*100; &quot;--&quot;)" table:style-name="ce55">
            <text:p><text:s/>100.0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0" table:formula="of:=IF([.AS30]&gt;0; [.AT30]/[.AS30]*100; &quot;--&quot;)" table:style-name="ce74">
            <text:p><text:s/>100.0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東區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98.850574712643677" table:formula="of:=IF([.B31]&gt;0; [.C31]/[.B31]*100; &quot;--&quot;)" table:style-name="ce25">
            <text:p><text:s/>98.85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98.712446351931334" table:formula="of:=IF([.E31]&gt;0; [.F31]/[.E31]*100; &quot;--&quot;)" table:style-name="ce25">
            <text:p><text:s/>98.71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98.712446351931334" table:formula="of:=IF([.H31]&gt;0; [.I31]/[.H31]*100; &quot;--&quot;)" table:style-name="ce25">
            <text:p><text:s/>98.71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.733590733590731" table:formula="of:=IF([.K31]&gt;0; [.L31]/[.K31]*100; &quot;--&quot;)" table:style-name="ce31">
            <text:p><text:s/>90.7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97.687861271676297" table:formula="of:=IF([.N31]&gt;0; [.O31]/[.N31]*100; &quot;--&quot;)" table:style-name="ce25">
            <text:p><text:s/>97.69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94.607843137254903" table:formula="of:=IF([.Q31]&gt;0; [.R31]/[.Q31]*100; &quot;--&quot;)" table:style-name="ce25">
            <text:p><text:s/>94.61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94.827586206896555" table:formula="of:=IF([.T31]&gt;0; [.U31]/[.T31]*100; &quot;--&quot;)" table:style-name="ce25">
            <text:p><text:s/>94.83<text:s/></text:p>
          </table:table-cell>
          <table:table-cell office:value-type="string" table:style-name="ce44">
            <text:p>東區</text:p>
          </table:table-cell>
          <table:table-cell office:value-type="float" office:value="204" table:style-name="ce50">
            <text:p>204</text:p>
          </table:table-cell>
          <table:table-cell office:value-type="float" office:value="200" table:style-name="ce50">
            <text:p>200</text:p>
          </table:table-cell>
          <table:table-cell office:value-type="float" office:value="98.039215686274503" table:formula="of:=IF([.X31]&gt;0; [.Y31]/[.X31]*100; &quot;--&quot;)" table:style-name="ce55">
            <text:p><text:s/>98.04<text:s/></text:p>
          </table:table-cell>
          <table:table-cell office:value-type="float" office:value="204" table:style-name="ce50">
            <text:p>204</text:p>
          </table:table-cell>
          <table:table-cell office:value-type="float" office:value="200" table:style-name="ce50">
            <text:p>200</text:p>
          </table:table-cell>
          <table:table-cell office:value-type="float" office:value="98.039215686274503" table:formula="of:=IF([.AA31]&gt;0; [.AB31]/[.AA31]*100; &quot;--&quot;)" table:style-name="ce62">
            <text:p><text:s/>98.04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92.307692307692307" table:formula="of:=IF([.AD31]&gt;0; [.AE31]/[.AD31]*100; &quot;--&quot;)" table:style-name="ce55">
            <text:p><text:s/>92.31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96.168582375478934" table:formula="of:=IF([.AG31]&gt;0; [.AH31]/[.AG31]*100; &quot;--&quot;)" table:style-name="ce55">
            <text:p><text:s/>96.17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95.384615384615387" table:formula="of:=IF([.AJ31]&gt;0; [.AK31]/[.AJ31]*100; &quot;--&quot;)" table:style-name="ce55">
            <text:p><text:s/>95.38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91.187739463601531" table:formula="of:=IF([.AM31]&gt;0; [.AN31]/[.AM31]*100; &quot;--&quot;)" table:style-name="ce55">
            <text:p><text:s/>91.19<text:s/>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96.468401486988853" table:formula="of:=IF([.AP31]&gt;0; [.AQ31]/[.AP31]*100; &quot;--&quot;)" table:style-name="ce55">
            <text:p><text:s/>96.47<text:s/>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96.468401486988853" table:formula="of:=IF([.AS31]&gt;0; [.AT31]/[.AS31]*100; &quot;--&quot;)" table:style-name="ce74">
            <text:p><text:s/>96.47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東勢區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00" table:formula="of:=IF([.B32]&gt;0; [.C32]/[.B32]*100; &quot;--&quot;)" table:style-name="ce25">
            <text:p><text:s/>100.00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99.1869918699187" table:formula="of:=IF([.E32]&gt;0; [.F32]/[.E32]*100; &quot;--&quot;)" table:style-name="ce25">
            <text:p><text:s/>99.19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99.1869918699187" table:formula="of:=IF([.H32]&gt;0; [.I32]/[.H32]*100; &quot;--&quot;)" table:style-name="ce25">
            <text:p><text:s/>99.19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96.15384615384616" table:formula="of:=IF([.K32]&gt;0; [.L32]/[.K32]*100; &quot;--&quot;)" table:style-name="ce31">
            <text:p><text:s/>96.2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97.959183673469383" table:formula="of:=IF([.N32]&gt;0; [.O32]/[.N32]*100; &quot;--&quot;)" table:style-name="ce25">
            <text:p><text:s/>97.96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2.391304347826093" table:formula="of:=IF([.Q32]&gt;0; [.R32]/[.Q32]*100; &quot;--&quot;)" table:style-name="ce25">
            <text:p><text:s/>92.39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4.897959183673478" table:formula="of:=IF([.T32]&gt;0; [.U32]/[.T32]*100; &quot;--&quot;)" table:style-name="ce25">
            <text:p><text:s/>94.90<text:s/></text:p>
          </table:table-cell>
          <table:table-cell office:value-type="string" table:style-name="ce44">
            <text:p>東勢區</text:p>
          </table:table-cell>
          <table:table-cell office:value-type="float" office:value="92" table:style-name="ce50">
            <text:p>92</text:p>
          </table:table-cell>
          <table:table-cell office:value-type="float" office:value="90" table:style-name="ce50">
            <text:p>90</text:p>
          </table:table-cell>
          <table:table-cell office:value-type="float" office:value="97.826086956521735" table:formula="of:=IF([.X32]&gt;0; [.Y32]/[.X32]*100; &quot;--&quot;)" table:style-name="ce55">
            <text:p><text:s/>97.83<text:s/></text:p>
          </table:table-cell>
          <table:table-cell office:value-type="float" office:value="92" table:style-name="ce50">
            <text:p>92</text:p>
          </table:table-cell>
          <table:table-cell office:value-type="float" office:value="90" table:style-name="ce50">
            <text:p>90</text:p>
          </table:table-cell>
          <table:table-cell office:value-type="float" office:value="97.826086956521735" table:formula="of:=IF([.AA32]&gt;0; [.AB32]/[.AA32]*100; &quot;--&quot;)" table:style-name="ce62">
            <text:p><text:s/>97.83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96.18320610687023" table:formula="of:=IF([.AD32]&gt;0; [.AE32]/[.AD32]*100; &quot;--&quot;)" table:style-name="ce55">
            <text:p><text:s/>96.1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97.692307692307693" table:formula="of:=IF([.AG32]&gt;0; [.AH32]/[.AG32]*100; &quot;--&quot;)" table:style-name="ce55">
            <text:p><text:s/>97.6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96.946564885496173" table:formula="of:=IF([.AJ32]&gt;0; [.AK32]/[.AJ32]*100; &quot;--&quot;)" table:style-name="ce55">
            <text:p><text:s/>96.9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96.15384615384616" table:formula="of:=IF([.AM32]&gt;0; [.AN32]/[.AM32]*100; &quot;--&quot;)" table:style-name="ce55">
            <text:p><text:s/>96.15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98.239436619718319" table:formula="of:=IF([.AP32]&gt;0; [.AQ32]/[.AP32]*100; &quot;--&quot;)" table:style-name="ce55">
            <text:p><text:s/>98.2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98.591549295774655" table:formula="of:=IF([.AS32]&gt;0; [.AT32]/[.AS32]*100; &quot;--&quot;)" table:style-name="ce74">
            <text:p><text:s/>98.59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南屯區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98.878923766816143" table:formula="of:=IF([.B33]&gt;0; [.C33]/[.B33]*100; &quot;--&quot;)" table:style-name="ce25">
            <text:p><text:s/>98.88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96.474358974358978" table:formula="of:=IF([.E33]&gt;0; [.F33]/[.E33]*100; &quot;--&quot;)" table:style-name="ce25">
            <text:p><text:s/>96.47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96.474358974358978" table:formula="of:=IF([.H33]&gt;0; [.I33]/[.H33]*100; &quot;--&quot;)" table:style-name="ce25">
            <text:p><text:s/>96.47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92.920353982300881" table:formula="of:=IF([.K33]&gt;0; [.L33]/[.K33]*100; &quot;--&quot;)" table:style-name="ce31">
            <text:p><text:s/>92.9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95.067264573991025" table:formula="of:=IF([.N33]&gt;0; [.O33]/[.N33]*100; &quot;--&quot;)" table:style-name="ce25">
            <text:p><text:s/>95.07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86.56" table:formula="of:=IF([.Q33]&gt;0; [.R33]/[.Q33]*100; &quot;--&quot;)" table:style-name="ce25">
            <text:p><text:s/>86.56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93.497757847533634" table:formula="of:=IF([.T33]&gt;0; [.U33]/[.T33]*100; &quot;--&quot;)" table:style-name="ce25">
            <text:p><text:s/>93.50<text:s/></text:p>
          </table:table-cell>
          <table:table-cell office:value-type="string" table:style-name="ce44">
            <text:p>南屯區</text:p>
          </table:table-cell>
          <table:table-cell office:value-type="float" office:value="624" table:style-name="ce50">
            <text:p>624</text:p>
          </table:table-cell>
          <table:table-cell office:value-type="float" office:value="597" table:style-name="ce50">
            <text:p>597</text:p>
          </table:table-cell>
          <table:table-cell office:value-type="float" office:value="95.673076923076934" table:formula="of:=IF([.X33]&gt;0; [.Y33]/[.X33]*100; &quot;--&quot;)" table:style-name="ce55">
            <text:p><text:s/>95.67<text:s/></text:p>
          </table:table-cell>
          <table:table-cell office:value-type="float" office:value="624" table:style-name="ce50">
            <text:p>624</text:p>
          </table:table-cell>
          <table:table-cell office:value-type="float" office:value="593" table:style-name="ce50">
            <text:p>593</text:p>
          </table:table-cell>
          <table:table-cell office:value-type="float" office:value="95.03205128205127" table:formula="of:=IF([.AA33]&gt;0; [.AB33]/[.AA33]*100; &quot;--&quot;)" table:style-name="ce62">
            <text:p><text:s/>95.03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93.970588235294116" table:formula="of:=IF([.AD33]&gt;0; [.AE33]/[.AD33]*100; &quot;--&quot;)" table:style-name="ce55">
            <text:p><text:s/>93.97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709" table:style-name="ce22">
            <text:p><text:s/>709<text:s/></text:p>
          </table:table-cell>
          <table:table-cell office:value-type="float" office:value="95.040214477211791" table:formula="of:=IF([.AG33]&gt;0; [.AH33]/[.AG33]*100; &quot;--&quot;)" table:style-name="ce55">
            <text:p><text:s/>95.04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94.85294117647058" table:formula="of:=IF([.AJ33]&gt;0; [.AK33]/[.AJ33]*100; &quot;--&quot;)" table:style-name="ce55">
            <text:p><text:s/>94.85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91.420911528150143" table:formula="of:=IF([.AM33]&gt;0; [.AN33]/[.AM33]*100; &quot;--&quot;)" table:style-name="ce55">
            <text:p><text:s/>91.42<text:s/></text:p>
          </table:table-cell>
          <table:table-cell office:value-type="float" office:value="1892" table:style-name="ce22">
            <text:p><text:s/>1,892<text:s/></text:p>
          </table:table-cell>
          <table:table-cell office:value-type="float" office:value="1817" table:style-name="ce22">
            <text:p><text:s/>1,817<text:s/></text:p>
          </table:table-cell>
          <table:table-cell office:value-type="float" office:value="96.035940803382672" table:formula="of:=IF([.AP33]&gt;0; [.AQ33]/[.AP33]*100; &quot;--&quot;)" table:style-name="ce55">
            <text:p><text:s/>96.04<text:s/></text:p>
          </table:table-cell>
          <table:table-cell office:value-type="float" office:value="1892" table:style-name="ce22">
            <text:p><text:s/>1,892<text:s/></text:p>
          </table:table-cell>
          <table:table-cell office:value-type="float" office:value="1831" table:style-name="ce22">
            <text:p><text:s/>1,831<text:s/></text:p>
          </table:table-cell>
          <table:table-cell office:value-type="float" office:value="96.775898520084567" table:formula="of:=IF([.AS33]&gt;0; [.AT33]/[.AS33]*100; &quot;--&quot;)" table:style-name="ce74">
            <text:p><text:s/>96.78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南區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99.624060150375939" table:formula="of:=IF([.B34]&gt;0; [.C34]/[.B34]*100; &quot;--&quot;)" table:style-name="ce25">
            <text:p><text:s/>99.62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97.47899159663865" table:formula="of:=IF([.E34]&gt;0; [.F34]/[.E34]*100; &quot;--&quot;)" table:style-name="ce25">
            <text:p><text:s/>97.48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96.918767507002798" table:formula="of:=IF([.H34]&gt;0; [.I34]/[.H34]*100; &quot;--&quot;)" table:style-name="ce25">
            <text:p><text:s/>96.92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92.982456140350877" table:formula="of:=IF([.K34]&gt;0; [.L34]/[.K34]*100; &quot;--&quot;)" table:style-name="ce31">
            <text:p><text:s/>93.0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97.752808988764045" table:formula="of:=IF([.N34]&gt;0; [.O34]/[.N34]*100; &quot;--&quot;)" table:style-name="ce25">
            <text:p><text:s/>97.75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88.793103448275872" table:formula="of:=IF([.Q34]&gt;0; [.R34]/[.Q34]*100; &quot;--&quot;)" table:style-name="ce25">
            <text:p><text:s/>88.79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95.112781954887211" table:formula="of:=IF([.T34]&gt;0; [.U34]/[.T34]*100; &quot;--&quot;)" table:style-name="ce25">
            <text:p><text:s/>95.11<text:s/></text:p>
          </table:table-cell>
          <table:table-cell office:value-type="string" table:style-name="ce44">
            <text:p>南區</text:p>
          </table:table-cell>
          <table:table-cell office:value-type="float" office:value="347" table:style-name="ce50">
            <text:p>347</text:p>
          </table:table-cell>
          <table:table-cell office:value-type="float" office:value="330" table:style-name="ce50">
            <text:p>330</text:p>
          </table:table-cell>
          <table:table-cell office:value-type="float" office:value="95.100864553314125" table:formula="of:=IF([.X34]&gt;0; [.Y34]/[.X34]*100; &quot;--&quot;)" table:style-name="ce55">
            <text:p><text:s/>95.10<text:s/></text:p>
          </table:table-cell>
          <table:table-cell office:value-type="float" office:value="347" table:style-name="ce50">
            <text:p>347</text:p>
          </table:table-cell>
          <table:table-cell office:value-type="float" office:value="329" table:style-name="ce50">
            <text:p>329</text:p>
          </table:table-cell>
          <table:table-cell office:value-type="float" office:value="94.812680115273778" table:formula="of:=IF([.AA34]&gt;0; [.AB34]/[.AA34]*100; &quot;--&quot;)" table:style-name="ce62">
            <text:p><text:s/>94.81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94.9748743718593" table:formula="of:=IF([.AD34]&gt;0; [.AE34]/[.AD34]*100; &quot;--&quot;)" table:style-name="ce55">
            <text:p><text:s/>94.97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96.127562642369028" table:formula="of:=IF([.AG34]&gt;0; [.AH34]/[.AG34]*100; &quot;--&quot;)" table:style-name="ce55">
            <text:p><text:s/>96.13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94.472361809045225" table:formula="of:=IF([.AJ34]&gt;0; [.AK34]/[.AJ34]*100; &quot;--&quot;)" table:style-name="ce55">
            <text:p><text:s/>94.47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92.710706150341679" table:formula="of:=IF([.AM34]&gt;0; [.AN34]/[.AM34]*100; &quot;--&quot;)" table:style-name="ce55">
            <text:p><text:s/>92.71<text:s/></text:p>
          </table:table-cell>
          <table:table-cell office:value-type="float" office:value="1034" table:style-name="ce22">
            <text:p><text:s/>1,034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96.228239845261115" table:formula="of:=IF([.AP34]&gt;0; [.AQ34]/[.AP34]*100; &quot;--&quot;)" table:style-name="ce55">
            <text:p><text:s/>96.23<text:s/></text:p>
          </table:table-cell>
          <table:table-cell office:value-type="float" office:value="1034" table:style-name="ce22">
            <text:p><text:s/>1,034<text:s/></text:p>
          </table:table-cell>
          <table:table-cell office:value-type="float" office:value="996" table:style-name="ce22">
            <text:p><text:s/>996<text:s/></text:p>
          </table:table-cell>
          <table:table-cell office:value-type="float" office:value="96.32495164410058" table:formula="of:=IF([.AS34]&gt;0; [.AT34]/[.AS34]*100; &quot;--&quot;)" table:style-name="ce74">
            <text:p><text:s/>96.32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烏日區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98.905109489051085" table:formula="of:=IF([.B35]&gt;0; [.C35]/[.B35]*100; &quot;--&quot;)" table:style-name="ce25">
            <text:p><text:s/>98.91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97.297297297297305" table:formula="of:=IF([.E35]&gt;0; [.F35]/[.E35]*100; &quot;--&quot;)" table:style-name="ce25">
            <text:p><text:s/>97.30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96.09609609609609" table:formula="of:=IF([.H35]&gt;0; [.I35]/[.H35]*100; &quot;--&quot;)" table:style-name="ce25">
            <text:p><text:s/>96.10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94.301994301994313" table:formula="of:=IF([.K35]&gt;0; [.L35]/[.K35]*100; &quot;--&quot;)" table:style-name="ce31">
            <text:p><text:s/>94.3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98.540145985401466" table:formula="of:=IF([.N35]&gt;0; [.O35]/[.N35]*100; &quot;--&quot;)" table:style-name="ce25">
            <text:p><text:s/>98.54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91.578947368421055" table:formula="of:=IF([.Q35]&gt;0; [.R35]/[.Q35]*100; &quot;--&quot;)" table:style-name="ce25">
            <text:p><text:s/>91.58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96.350364963503651" table:formula="of:=IF([.T35]&gt;0; [.U35]/[.T35]*100; &quot;--&quot;)" table:style-name="ce25">
            <text:p><text:s/>96.35<text:s/></text:p>
          </table:table-cell>
          <table:table-cell office:value-type="string" table:style-name="ce44">
            <text:p>烏日區</text:p>
          </table:table-cell>
          <table:table-cell office:value-type="float" office:value="284" table:style-name="ce50">
            <text:p>284</text:p>
          </table:table-cell>
          <table:table-cell office:value-type="float" office:value="276" table:style-name="ce50">
            <text:p>276</text:p>
          </table:table-cell>
          <table:table-cell office:value-type="float" office:value="97.183098591549296" table:formula="of:=IF([.X35]&gt;0; [.Y35]/[.X35]*100; &quot;--&quot;)" table:style-name="ce55">
            <text:p><text:s/>97.18<text:s/></text:p>
          </table:table-cell>
          <table:table-cell office:value-type="float" office:value="284" table:style-name="ce50">
            <text:p>284</text:p>
          </table:table-cell>
          <table:table-cell office:value-type="float" office:value="274" table:style-name="ce50">
            <text:p>274</text:p>
          </table:table-cell>
          <table:table-cell office:value-type="float" office:value="96.478873239436624" table:formula="of:=IF([.AA35]&gt;0; [.AB35]/[.AA35]*100; &quot;--&quot;)" table:style-name="ce62">
            <text:p><text:s/>96.48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94.602272727272734" table:formula="of:=IF([.AD35]&gt;0; [.AE35]/[.AD35]*100; &quot;--&quot;)" table:style-name="ce55">
            <text:p><text:s/>94.60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94.230769230769226" table:formula="of:=IF([.AG35]&gt;0; [.AH35]/[.AG35]*100; &quot;--&quot;)" table:style-name="ce55">
            <text:p><text:s/>94.23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96.875" table:formula="of:=IF([.AJ35]&gt;0; [.AK35]/[.AJ35]*100; &quot;--&quot;)" table:style-name="ce55">
            <text:p><text:s/>96.88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90.384615384615387" table:formula="of:=IF([.AM35]&gt;0; [.AN35]/[.AM35]*100; &quot;--&quot;)" table:style-name="ce55">
            <text:p><text:s/>90.38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97.2" table:formula="of:=IF([.AP35]&gt;0; [.AQ35]/[.AP35]*100; &quot;--&quot;)" table:style-name="ce55">
            <text:p><text:s/>97.2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7" table:style-name="ce22">
            <text:p><text:s/>727<text:s/></text:p>
          </table:table-cell>
          <table:table-cell office:value-type="float" office:value="96.933333333333337" table:formula="of:=IF([.AS35]&gt;0; [.AT35]/[.AS35]*100; &quot;--&quot;)" table:style-name="ce74">
            <text:p><text:s/>96.93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神岡區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98.734177215189874" table:formula="of:=IF([.B36]&gt;0; [.C36]/[.B36]*100; &quot;--&quot;)" table:style-name="ce25">
            <text:p><text:s/>98.73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97.695852534562206" table:formula="of:=IF([.E36]&gt;0; [.F36]/[.E36]*100; &quot;--&quot;)" table:style-name="ce25">
            <text:p><text:s/>97.70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97.235023041474662" table:formula="of:=IF([.H36]&gt;0; [.I36]/[.H36]*100; &quot;--&quot;)" table:style-name="ce25">
            <text:p><text:s/>97.24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93.607305936073061" table:formula="of:=IF([.K36]&gt;0; [.L36]/[.K36]*100; &quot;--&quot;)" table:style-name="ce31">
            <text:p><text:s/>93.6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5.569620253164558" table:formula="of:=IF([.N36]&gt;0; [.O36]/[.N36]*100; &quot;--&quot;)" table:style-name="ce25">
            <text:p><text:s/>95.57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96.391752577319593" table:formula="of:=IF([.Q36]&gt;0; [.R36]/[.Q36]*100; &quot;--&quot;)" table:style-name="ce25">
            <text:p><text:s/>96.39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94.303797468354432" table:formula="of:=IF([.T36]&gt;0; [.U36]/[.T36]*100; &quot;--&quot;)" table:style-name="ce25">
            <text:p><text:s/>94.30<text:s/></text:p>
          </table:table-cell>
          <table:table-cell office:value-type="string" table:style-name="ce44">
            <text:p>神岡區</text:p>
          </table:table-cell>
          <table:table-cell office:value-type="float" office:value="194" table:style-name="ce50">
            <text:p>194</text:p>
          </table:table-cell>
          <table:table-cell office:value-type="float" office:value="191" table:style-name="ce50">
            <text:p>191</text:p>
          </table:table-cell>
          <table:table-cell office:value-type="float" office:value="98.453608247422693" table:formula="of:=IF([.X36]&gt;0; [.Y36]/[.X36]*100; &quot;--&quot;)" table:style-name="ce55">
            <text:p><text:s/>98.45<text:s/></text:p>
          </table:table-cell>
          <table:table-cell office:value-type="float" office:value="194" table:style-name="ce50">
            <text:p>194</text:p>
          </table:table-cell>
          <table:table-cell office:value-type="float" office:value="189" table:style-name="ce50">
            <text:p>189</text:p>
          </table:table-cell>
          <table:table-cell office:value-type="float" office:value="97.422680412371136" table:formula="of:=IF([.AA36]&gt;0; [.AB36]/[.AA36]*100; &quot;--&quot;)" table:style-name="ce62">
            <text:p><text:s/>97.42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95" table:formula="of:=IF([.AD36]&gt;0; [.AE36]/[.AD36]*100; &quot;--&quot;)" table:style-name="ce55">
            <text:p><text:s/>95.0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95.813953488372093" table:formula="of:=IF([.AG36]&gt;0; [.AH36]/[.AG36]*100; &quot;--&quot;)" table:style-name="ce55">
            <text:p><text:s/>95.81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95.909090909090907" table:formula="of:=IF([.AJ36]&gt;0; [.AK36]/[.AJ36]*100; &quot;--&quot;)" table:style-name="ce55">
            <text:p><text:s/>95.91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1.162790697674424" table:formula="of:=IF([.AM36]&gt;0; [.AN36]/[.AM36]*100; &quot;--&quot;)" table:style-name="ce55">
            <text:p><text:s/>91.16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97.912317327766175" table:formula="of:=IF([.AP36]&gt;0; [.AQ36]/[.AP36]*100; &quot;--&quot;)" table:style-name="ce55">
            <text:p><text:s/>97.91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98.329853862212943" table:formula="of:=IF([.AS36]&gt;0; [.AT36]/[.AS36]*100; &quot;--&quot;)" table:style-name="ce74">
            <text:p><text:s/>98.33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梧棲區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98.816568047337284" table:formula="of:=IF([.B37]&gt;0; [.C37]/[.B37]*100; &quot;--&quot;)" table:style-name="ce25">
            <text:p><text:s/>98.82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98.181818181818187" table:formula="of:=IF([.E37]&gt;0; [.F37]/[.E37]*100; &quot;--&quot;)" table:style-name="ce25">
            <text:p><text:s/>98.18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98.636363636363626" table:formula="of:=IF([.H37]&gt;0; [.I37]/[.H37]*100; &quot;--&quot;)" table:style-name="ce25">
            <text:p><text:s/>98.64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96.031746031746039" table:formula="of:=IF([.K37]&gt;0; [.L37]/[.K37]*100; &quot;--&quot;)" table:style-name="ce31">
            <text:p><text:s/>96.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98.235294117647058" table:formula="of:=IF([.N37]&gt;0; [.O37]/[.N37]*100; &quot;--&quot;)" table:style-name="ce25">
            <text:p><text:s/>98.24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90.456431535269715" table:formula="of:=IF([.Q37]&gt;0; [.R37]/[.Q37]*100; &quot;--&quot;)" table:style-name="ce25">
            <text:p><text:s/>90.46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97.633136094674555" table:formula="of:=IF([.T37]&gt;0; [.U37]/[.T37]*100; &quot;--&quot;)" table:style-name="ce25">
            <text:p><text:s/>97.63<text:s/></text:p>
          </table:table-cell>
          <table:table-cell office:value-type="string" table:style-name="ce44">
            <text:p>梧棲區</text:p>
          </table:table-cell>
          <table:table-cell office:value-type="float" office:value="241" table:style-name="ce50">
            <text:p>241</text:p>
          </table:table-cell>
          <table:table-cell office:value-type="float" office:value="234" table:style-name="ce50">
            <text:p>234</text:p>
          </table:table-cell>
          <table:table-cell office:value-type="float" office:value="97.095435684647299" table:formula="of:=IF([.X37]&gt;0; [.Y37]/[.X37]*100; &quot;--&quot;)" table:style-name="ce55">
            <text:p><text:s/>97.10<text:s/></text:p>
          </table:table-cell>
          <table:table-cell office:value-type="float" office:value="241" table:style-name="ce50">
            <text:p>241</text:p>
          </table:table-cell>
          <table:table-cell office:value-type="float" office:value="233" table:style-name="ce50">
            <text:p>233</text:p>
          </table:table-cell>
          <table:table-cell office:value-type="float" office:value="96.680497925311201" table:formula="of:=IF([.AA37]&gt;0; [.AB37]/[.AA37]*100; &quot;--&quot;)" table:style-name="ce62">
            <text:p><text:s/>96.68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98.015873015873012" table:formula="of:=IF([.AD37]&gt;0; [.AE37]/[.AD37]*100; &quot;--&quot;)" table:style-name="ce55">
            <text:p><text:s/>98.02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98.113207547169807" table:formula="of:=IF([.AG37]&gt;0; [.AH37]/[.AG37]*100; &quot;--&quot;)" table:style-name="ce55">
            <text:p><text:s/>98.11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97.61904761904762" table:formula="of:=IF([.AJ37]&gt;0; [.AK37]/[.AJ37]*100; &quot;--&quot;)" table:style-name="ce55">
            <text:p><text:s/>97.62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95.84905660377359" table:formula="of:=IF([.AM37]&gt;0; [.AN37]/[.AM37]*100; &quot;--&quot;)" table:style-name="ce55">
            <text:p><text:s/>95.85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97.435897435897431" table:formula="of:=IF([.AP37]&gt;0; [.AQ37]/[.AP37]*100; &quot;--&quot;)" table:style-name="ce55">
            <text:p><text:s/>97.44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97.586726998491699" table:formula="of:=IF([.AS37]&gt;0; [.AT37]/[.AS37]*100; &quot;--&quot;)" table:style-name="ce74">
            <text:p><text:s/>97.59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清水區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9.601593625498012" table:formula="of:=IF([.B38]&gt;0; [.C38]/[.B38]*100; &quot;--&quot;)" table:style-name="ce25">
            <text:p><text:s/>99.6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98.260869565217391" table:formula="of:=IF([.E38]&gt;0; [.F38]/[.E38]*100; &quot;--&quot;)" table:style-name="ce25">
            <text:p><text:s/>98.26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97.971014492753625" table:formula="of:=IF([.H38]&gt;0; [.I38]/[.H38]*100; &quot;--&quot;)" table:style-name="ce25">
            <text:p><text:s/>97.97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92.668621700879754" table:formula="of:=IF([.K38]&gt;0; [.L38]/[.K38]*100; &quot;--&quot;)" table:style-name="ce31">
            <text:p><text:s/>92.7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8" table:formula="of:=IF([.N38]&gt;0; [.O38]/[.N38]*100; &quot;--&quot;)" table:style-name="ce25">
            <text:p><text:s/>98.0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87.197231833910038" table:formula="of:=IF([.Q38]&gt;0; [.R38]/[.Q38]*100; &quot;--&quot;)" table:style-name="ce25">
            <text:p><text:s/>87.20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95.2191235059761" table:formula="of:=IF([.T38]&gt;0; [.U38]/[.T38]*100; &quot;--&quot;)" table:style-name="ce25">
            <text:p><text:s/>95.22<text:s/></text:p>
          </table:table-cell>
          <table:table-cell office:value-type="string" table:style-name="ce44">
            <text:p>清水區</text:p>
          </table:table-cell>
          <table:table-cell office:value-type="float" office:value="289" table:style-name="ce50">
            <text:p>289</text:p>
          </table:table-cell>
          <table:table-cell office:value-type="float" office:value="278" table:style-name="ce50">
            <text:p>278</text:p>
          </table:table-cell>
          <table:table-cell office:value-type="float" office:value="96.193771626297575" table:formula="of:=IF([.X38]&gt;0; [.Y38]/[.X38]*100; &quot;--&quot;)" table:style-name="ce55">
            <text:p><text:s/>96.19<text:s/></text:p>
          </table:table-cell>
          <table:table-cell office:value-type="float" office:value="289" table:style-name="ce50">
            <text:p>289</text:p>
          </table:table-cell>
          <table:table-cell office:value-type="float" office:value="278" table:style-name="ce50">
            <text:p>278</text:p>
          </table:table-cell>
          <table:table-cell office:value-type="float" office:value="96.193771626297575" table:formula="of:=IF([.AA38]&gt;0; [.AB38]/[.AA38]*100; &quot;--&quot;)" table:style-name="ce62">
            <text:p><text:s/>96.1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94.42815249266863" table:formula="of:=IF([.AD38]&gt;0; [.AE38]/[.AD38]*100; &quot;--&quot;)" table:style-name="ce55">
            <text:p><text:s/>94.43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95.786516853932582" table:formula="of:=IF([.AG38]&gt;0; [.AH38]/[.AG38]*100; &quot;--&quot;)" table:style-name="ce55">
            <text:p><text:s/>95.7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95.894428152492679" table:formula="of:=IF([.AJ38]&gt;0; [.AK38]/[.AJ38]*100; &quot;--&quot;)" table:style-name="ce55">
            <text:p><text:s/>95.89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90.730337078651687" table:formula="of:=IF([.AM38]&gt;0; [.AN38]/[.AM38]*100; &quot;--&quot;)" table:style-name="ce55">
            <text:p><text:s/>90.73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6.666666666666671" table:formula="of:=IF([.AP38]&gt;0; [.AQ38]/[.AP38]*100; &quot;--&quot;)" table:style-name="ce55">
            <text:p><text:s/>96.67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97.066666666666663" table:formula="of:=IF([.AS38]&gt;0; [.AT38]/[.AS38]*100; &quot;--&quot;)" table:style-name="ce74">
            <text:p><text:s/>97.07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新社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0" table:formula="of:=IF([.B39]&gt;0; [.C39]/[.B39]*100; &quot;--&quot;)" table:style-name="ce25">
            <text:p><text:s/>100.00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00" table:formula="of:=IF([.E39]&gt;0; [.F39]/[.E39]*100; &quot;--&quot;)" table:style-name="ce25">
            <text:p><text:s/>100.00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00" table:formula="of:=IF([.H39]&gt;0; [.I39]/[.H39]*100; &quot;--&quot;)" table:style-name="ce25">
            <text:p><text:s/>100.00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97.959183673469383" table:formula="of:=IF([.K39]&gt;0; [.L39]/[.K39]*100; &quot;--&quot;)" table:style-name="ce31">
            <text:p><text:s/>98.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0" table:formula="of:=IF([.N39]&gt;0; [.O39]/[.N39]*100; &quot;--&quot;)" table:style-name="ce25">
            <text:p><text:s/>100.00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96.491228070175438" table:formula="of:=IF([.Q39]&gt;0; [.R39]/[.Q39]*100; &quot;--&quot;)" table:style-name="ce25">
            <text:p><text:s/>96.4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4.117647058823522" table:formula="of:=IF([.T39]&gt;0; [.U39]/[.T39]*100; &quot;--&quot;)" table:style-name="ce25">
            <text:p><text:s/>94.12<text:s/></text:p>
          </table:table-cell>
          <table:table-cell office:value-type="string" table:style-name="ce44">
            <text:p>新社區</text:p>
          </table:table-cell>
          <table:table-cell office:value-type="float" office:value="56" table:style-name="ce50">
            <text:p>56</text:p>
          </table:table-cell>
          <table:table-cell office:value-type="float" office:value="55" table:style-name="ce50">
            <text:p>55</text:p>
          </table:table-cell>
          <table:table-cell office:value-type="float" office:value="98.214285714285708" table:formula="of:=IF([.X39]&gt;0; [.Y39]/[.X39]*100; &quot;--&quot;)" table:style-name="ce55">
            <text:p><text:s/>98.21<text:s/></text:p>
          </table:table-cell>
          <table:table-cell office:value-type="float" office:value="56" table:style-name="ce50">
            <text:p>56</text:p>
          </table:table-cell>
          <table:table-cell office:value-type="float" office:value="55" table:style-name="ce50">
            <text:p>55</text:p>
          </table:table-cell>
          <table:table-cell office:value-type="float" office:value="98.214285714285708" table:formula="of:=IF([.AA39]&gt;0; [.AB39]/[.AA39]*100; &quot;--&quot;)" table:style-name="ce62">
            <text:p><text:s/>98.2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97.959183673469383" table:formula="of:=IF([.AD39]&gt;0; [.AE39]/[.AD39]*100; &quot;--&quot;)" table:style-name="ce55">
            <text:p><text:s/>97.96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98" table:formula="of:=IF([.AG39]&gt;0; [.AH39]/[.AG39]*100; &quot;--&quot;)" table:style-name="ce55">
            <text:p><text:s/>98.00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97.959183673469383" table:formula="of:=IF([.AJ39]&gt;0; [.AK39]/[.AJ39]*100; &quot;--&quot;)" table:style-name="ce55">
            <text:p><text:s/>97.96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0" table:formula="of:=IF([.AM39]&gt;0; [.AN39]/[.AM39]*100; &quot;--&quot;)" table:style-name="ce55">
            <text:p><text:s/>100.0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99.130434782608702" table:formula="of:=IF([.AP39]&gt;0; [.AQ39]/[.AP39]*100; &quot;--&quot;)" table:style-name="ce55">
            <text:p><text:s/>99.13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99.130434782608702" table:formula="of:=IF([.AS39]&gt;0; [.AT39]/[.AS39]*100; &quot;--&quot;)" table:style-name="ce74">
            <text:p><text:s/>99.13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潭子區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98.630136986301366" table:formula="of:=IF([.B40]&gt;0; [.C40]/[.B40]*100; &quot;--&quot;)" table:style-name="ce25">
            <text:p><text:s/>98.63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97.720797720797719" table:formula="of:=IF([.E40]&gt;0; [.F40]/[.E40]*100; &quot;--&quot;)" table:style-name="ce25">
            <text:p><text:s/>97.7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97.435897435897431" table:formula="of:=IF([.H40]&gt;0; [.I40]/[.H40]*100; &quot;--&quot;)" table:style-name="ce25">
            <text:p><text:s/>97.44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96" table:formula="of:=IF([.K40]&gt;0; [.L40]/[.K40]*100; &quot;--&quot;)" table:style-name="ce31">
            <text:p><text:s/>96.0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95.205479452054803" table:formula="of:=IF([.N40]&gt;0; [.O40]/[.N40]*100; &quot;--&quot;)" table:style-name="ce25">
            <text:p><text:s/>95.21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96.551724137931032" table:formula="of:=IF([.Q40]&gt;0; [.R40]/[.Q40]*100; &quot;--&quot;)" table:style-name="ce25">
            <text:p><text:s/>96.55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95.205479452054803" table:formula="of:=IF([.T40]&gt;0; [.U40]/[.T40]*100; &quot;--&quot;)" table:style-name="ce25">
            <text:p><text:s/>95.21<text:s/></text:p>
          </table:table-cell>
          <table:table-cell office:value-type="string" table:style-name="ce44">
            <text:p>潭子區</text:p>
          </table:table-cell>
          <table:table-cell office:value-type="float" office:value="349" table:style-name="ce50">
            <text:p>349</text:p>
          </table:table-cell>
          <table:table-cell office:value-type="float" office:value="346" table:style-name="ce50">
            <text:p>346</text:p>
          </table:table-cell>
          <table:table-cell office:value-type="float" office:value="99.140401146131808" table:formula="of:=IF([.X40]&gt;0; [.Y40]/[.X40]*100; &quot;--&quot;)" table:style-name="ce55">
            <text:p><text:s/>99.14<text:s/></text:p>
          </table:table-cell>
          <table:table-cell office:value-type="float" office:value="349" table:style-name="ce50">
            <text:p>349</text:p>
          </table:table-cell>
          <table:table-cell office:value-type="float" office:value="346" table:style-name="ce50">
            <text:p>346</text:p>
          </table:table-cell>
          <table:table-cell office:value-type="float" office:value="99.140401146131808" table:formula="of:=IF([.AA40]&gt;0; [.AB40]/[.AA40]*100; &quot;--&quot;)" table:style-name="ce62">
            <text:p><text:s/>99.14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97.256857855361602" table:formula="of:=IF([.AD40]&gt;0; [.AE40]/[.AD40]*100; &quot;--&quot;)" table:style-name="ce55">
            <text:p><text:s/>97.26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97.172236503856041" table:formula="of:=IF([.AG40]&gt;0; [.AH40]/[.AG40]*100; &quot;--&quot;)" table:style-name="ce55">
            <text:p><text:s/>97.17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98.254364089775564" table:formula="of:=IF([.AJ40]&gt;0; [.AK40]/[.AJ40]*100; &quot;--&quot;)" table:style-name="ce55">
            <text:p><text:s/>98.25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4.344473007712082" table:formula="of:=IF([.AM40]&gt;0; [.AN40]/[.AM40]*100; &quot;--&quot;)" table:style-name="ce55">
            <text:p><text:s/>94.34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98.28141783029001" table:formula="of:=IF([.AP40]&gt;0; [.AQ40]/[.AP40]*100; &quot;--&quot;)" table:style-name="ce55">
            <text:p><text:s/>98.28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918" table:style-name="ce22">
            <text:p><text:s/>918<text:s/></text:p>
          </table:table-cell>
          <table:table-cell office:value-type="float" office:value="98.603651987110624" table:formula="of:=IF([.AS40]&gt;0; [.AT40]/[.AS40]*100; &quot;--&quot;)" table:style-name="ce74">
            <text:p><text:s/>98.60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龍井區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9.009900990099013" table:formula="of:=IF([.B41]&gt;0; [.C41]/[.B41]*100; &quot;--&quot;)" table:style-name="ce25">
            <text:p><text:s/>99.01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97.993311036789294" table:formula="of:=IF([.E41]&gt;0; [.F41]/[.E41]*100; &quot;--&quot;)" table:style-name="ce25">
            <text:p><text:s/>97.99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97.993311036789294" table:formula="of:=IF([.H41]&gt;0; [.I41]/[.H41]*100; &quot;--&quot;)" table:style-name="ce25">
            <text:p><text:s/>97.9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93.357933579335793" table:formula="of:=IF([.K41]&gt;0; [.L41]/[.K41]*100; &quot;--&quot;)" table:style-name="ce31">
            <text:p><text:s/>93.4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96.551724137931032" table:formula="of:=IF([.N41]&gt;0; [.O41]/[.N41]*100; &quot;--&quot;)" table:style-name="ce25">
            <text:p><text:s/>96.55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88.028169014084511" table:formula="of:=IF([.Q41]&gt;0; [.R41]/[.Q41]*100; &quot;--&quot;)" table:style-name="ce25">
            <text:p><text:s/>88.03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95.544554455445535" table:formula="of:=IF([.T41]&gt;0; [.U41]/[.T41]*100; &quot;--&quot;)" table:style-name="ce25">
            <text:p><text:s/>95.54<text:s/></text:p>
          </table:table-cell>
          <table:table-cell office:value-type="string" table:style-name="ce44">
            <text:p>龍井區</text:p>
          </table:table-cell>
          <table:table-cell office:value-type="float" office:value="284" table:style-name="ce50">
            <text:p>284</text:p>
          </table:table-cell>
          <table:table-cell office:value-type="float" office:value="272" table:style-name="ce50">
            <text:p>272</text:p>
          </table:table-cell>
          <table:table-cell office:value-type="float" office:value="95.774647887323937" table:formula="of:=IF([.X41]&gt;0; [.Y41]/[.X41]*100; &quot;--&quot;)" table:style-name="ce55">
            <text:p><text:s/>95.77<text:s/></text:p>
          </table:table-cell>
          <table:table-cell office:value-type="float" office:value="284" table:style-name="ce50">
            <text:p>284</text:p>
          </table:table-cell>
          <table:table-cell office:value-type="float" office:value="270" table:style-name="ce50">
            <text:p>270</text:p>
          </table:table-cell>
          <table:table-cell office:value-type="float" office:value="95.070422535211264" table:formula="of:=IF([.AA41]&gt;0; [.AB41]/[.AA41]*100; &quot;--&quot;)" table:style-name="ce62">
            <text:p><text:s/>95.07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4.464944649446494" table:formula="of:=IF([.AD41]&gt;0; [.AE41]/[.AD41]*100; &quot;--&quot;)" table:style-name="ce55">
            <text:p><text:s/>94.46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95.481927710843379" table:formula="of:=IF([.AG41]&gt;0; [.AH41]/[.AG41]*100; &quot;--&quot;)" table:style-name="ce55">
            <text:p><text:s/>95.48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95.9409594095941" table:formula="of:=IF([.AJ41]&gt;0; [.AK41]/[.AJ41]*100; &quot;--&quot;)" table:style-name="ce55">
            <text:p><text:s/>95.94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93.07228915662651" table:formula="of:=IF([.AM41]&gt;0; [.AN41]/[.AM41]*100; &quot;--&quot;)" table:style-name="ce55">
            <text:p><text:s/>93.07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96.319018404907979" table:formula="of:=IF([.AP41]&gt;0; [.AQ41]/[.AP41]*100; &quot;--&quot;)" table:style-name="ce55">
            <text:p><text:s/>96.32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97.392638036809814" table:formula="of:=IF([.AS41]&gt;0; [.AT41]/[.AS41]*100; &quot;--&quot;)" table:style-name="ce74">
            <text:p><text:s/>97.39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7">
            <text:p>豐原區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99.449035812672179" table:formula="of:=IF([.B42]&gt;0; [.C42]/[.B42]*100; &quot;--&quot;)" table:style-name="ce25">
            <text:p><text:s/>99.45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98.221343873517782" table:formula="of:=IF([.E42]&gt;0; [.F42]/[.E42]*100; &quot;--&quot;)" table:style-name="ce25">
            <text:p><text:s/>98.22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97.430830039525702" table:formula="of:=IF([.H42]&gt;0; [.I42]/[.H42]*100; &quot;--&quot;)" table:style-name="ce25">
            <text:p><text:s/>97.43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3.907563025210081" table:formula="of:=IF([.K42]&gt;0; [.L42]/[.K42]*100; &quot;--&quot;)" table:style-name="ce31">
            <text:p><text:s/>93.9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95.303867403314911" table:formula="of:=IF([.N42]&gt;0; [.O42]/[.N42]*100; &quot;--&quot;)" table:style-name="ce25">
            <text:p><text:s/>95.30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90.045248868778287" table:formula="of:=IF([.Q42]&gt;0; [.R42]/[.Q42]*100; &quot;--&quot;)" table:style-name="ce25">
            <text:p><text:s/>90.05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95.041322314049594" table:formula="of:=IF([.T42]&gt;0; [.U42]/[.T42]*100; &quot;--&quot;)" table:style-name="ce25">
            <text:p><text:s/>95.04<text:s/></text:p>
          </table:table-cell>
          <table:table-cell office:value-type="string" table:style-name="ce44">
            <text:p>豐原區</text:p>
          </table:table-cell>
          <table:table-cell office:value-type="float" office:value="443" table:style-name="ce50">
            <text:p>443</text:p>
          </table:table-cell>
          <table:table-cell office:value-type="float" office:value="422" table:style-name="ce50">
            <text:p>422</text:p>
          </table:table-cell>
          <table:table-cell office:value-type="float" office:value="95.259593679458249" table:formula="of:=IF([.X42]&gt;0; [.Y42]/[.X42]*100; &quot;--&quot;)" table:style-name="ce55">
            <text:p><text:s/>95.26<text:s/></text:p>
          </table:table-cell>
          <table:table-cell office:value-type="float" office:value="443" table:style-name="ce50">
            <text:p>443</text:p>
          </table:table-cell>
          <table:table-cell office:value-type="float" office:value="422" table:style-name="ce50">
            <text:p>422</text:p>
          </table:table-cell>
          <table:table-cell office:value-type="float" office:value="95.259593679458249" table:formula="of:=IF([.AA42]&gt;0; [.AB42]/[.AA42]*100; &quot;--&quot;)" table:style-name="ce62">
            <text:p><text:s/>95.26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94.9579831932773" table:formula="of:=IF([.AD42]&gt;0; [.AE42]/[.AD42]*100; &quot;--&quot;)" table:style-name="ce55">
            <text:p><text:s/>94.96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96.175908221797329" table:formula="of:=IF([.AG42]&gt;0; [.AH42]/[.AG42]*100; &quot;--&quot;)" table:style-name="ce55">
            <text:p><text:s/>96.18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6.428571428571431" table:formula="of:=IF([.AJ42]&gt;0; [.AK42]/[.AJ42]*100; &quot;--&quot;)" table:style-name="ce55">
            <text:p><text:s/>96.43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95.028680688336522" table:formula="of:=IF([.AM42]&gt;0; [.AN42]/[.AM42]*100; &quot;--&quot;)" table:style-name="ce55">
            <text:p><text:s/>95.03<text:s/></text:p>
          </table:table-cell>
          <table:table-cell office:value-type="float" office:value="1453" table:style-name="ce22">
            <text:p><text:s/>1,453<text:s/></text:p>
          </table:table-cell>
          <table:table-cell office:value-type="float" office:value="1412" table:style-name="ce22">
            <text:p><text:s/>1,412<text:s/></text:p>
          </table:table-cell>
          <table:table-cell office:value-type="float" office:value="97.178251892635927" table:formula="of:=IF([.AP42]&gt;0; [.AQ42]/[.AP42]*100; &quot;--&quot;)" table:style-name="ce55">
            <text:p><text:s/>97.18<text:s/></text:p>
          </table:table-cell>
          <table:table-cell office:value-type="float" office:value="1453" table:style-name="ce22">
            <text:p><text:s/>1,453<text:s/></text:p>
          </table:table-cell>
          <table:table-cell office:value-type="float" office:value="1418" table:style-name="ce22">
            <text:p><text:s/>1,418<text:s/></text:p>
          </table:table-cell>
          <table:table-cell office:value-type="float" office:value="97.591190640055061" table:formula="of:=IF([.AS42]&gt;0; [.AT42]/[.AS42]*100; &quot;--&quot;)" table:style-name="ce74">
            <text:p><text:s/>97.59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2">
          <table:table-cell office:value-type="string" table:style-name="ce8">
            <text:p>霧峰區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9.310344827586206" table:formula="of:=IF([.B43]&gt;0; [.C43]/[.B43]*100; &quot;--&quot;)" table:style-name="ce26">
            <text:p><text:s/>99.31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96.969696969696969" table:formula="of:=IF([.E43]&gt;0; [.F43]/[.E43]*100; &quot;--&quot;)" table:style-name="ce26">
            <text:p><text:s/>96.97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96.464646464646464" table:formula="of:=IF([.H43]&gt;0; [.I43]/[.H43]*100; &quot;--&quot;)" table:style-name="ce26">
            <text:p><text:s/>96.46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94.708994708994709" table:formula="of:=IF([.K43]&gt;0; [.L43]/[.K43]*100; &quot;--&quot;)" table:style-name="ce32">
            <text:p><text:s/>94.7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96.551724137931032" table:formula="of:=IF([.N43]&gt;0; [.O43]/[.N43]*100; &quot;--&quot;)" table:style-name="ce26">
            <text:p><text:s/>96.5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94.155844155844164" table:formula="of:=IF([.Q43]&gt;0; [.R43]/[.Q43]*100; &quot;--&quot;)" table:style-name="ce26">
            <text:p><text:s/>94.16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94.482758620689651" table:formula="of:=IF([.T43]&gt;0; [.U43]/[.T43]*100; &quot;--&quot;)" table:style-name="ce26">
            <text:p><text:s/>94.48<text:s/></text:p>
          </table:table-cell>
          <table:table-cell office:value-type="string" table:style-name="ce45">
            <text:p>霧峰區</text:p>
          </table:table-cell>
          <table:table-cell office:value-type="float" office:value="155" table:style-name="ce52">
            <text:p>155</text:p>
          </table:table-cell>
          <table:table-cell office:value-type="float" office:value="150" table:style-name="ce52">
            <text:p>150</text:p>
          </table:table-cell>
          <table:table-cell office:value-type="float" office:value="96.774193548387103" table:formula="of:=IF([.X43]&gt;0; [.Y43]/[.X43]*100; &quot;--&quot;)" table:style-name="ce56">
            <text:p><text:s/>96.77<text:s/></text:p>
          </table:table-cell>
          <table:table-cell office:value-type="float" office:value="155" table:style-name="ce52">
            <text:p>155</text:p>
          </table:table-cell>
          <table:table-cell office:value-type="float" office:value="150" table:style-name="ce52">
            <text:p>150</text:p>
          </table:table-cell>
          <table:table-cell office:value-type="float" office:value="96.774193548387103" table:formula="of:=IF([.AA43]&gt;0; [.AB43]/[.AA43]*100; &quot;--&quot;)" table:style-name="ce63">
            <text:p><text:s/>96.77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7.894736842105274" table:formula="of:=IF([.AD43]&gt;0; [.AE43]/[.AD43]*100; &quot;--&quot;)" table:style-name="ce56">
            <text:p><text:s/>97.89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96.195652173913047" table:formula="of:=IF([.AG43]&gt;0; [.AH43]/[.AG43]*100; &quot;--&quot;)" table:style-name="ce56">
            <text:p><text:s/>96.20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6.315789473684205" table:formula="of:=IF([.AJ43]&gt;0; [.AK43]/[.AJ43]*100; &quot;--&quot;)" table:style-name="ce56">
            <text:p><text:s/>96.32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2.391304347826093" table:formula="of:=IF([.AM43]&gt;0; [.AN43]/[.AM43]*100; &quot;--&quot;)" table:style-name="ce56">
            <text:p><text:s/>92.39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.663697104677055" table:formula="of:=IF([.AP43]&gt;0; [.AQ43]/[.AP43]*100; &quot;--&quot;)" table:style-name="ce23">
            <text:p><text:s/>99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9.109131403118042" table:formula="of:=IF([.AS43]&gt;0; [.AT43]/[.AS43]*100; &quot;--&quot;)" table:style-name="ce75">
            <text:p><text:s/>99.11<text:s/></text:p>
          </table:table-cell>
          <table:table-cell table:style-name="ce76"/>
          <table:table-cell table:number-columns-repeated="2" table:style-name="ce10"/>
          <table:table-cell table:number-columns-repeated="16334"/>
        </table:table-row>
        <table:table-row table:style-name="ro1">
          <table:table-cell table:style-name="ce9"/>
          <table:table-cell table:number-columns-repeated="11" table:style-name="ce17"/>
          <table:table-cell table:style-name="ce33"/>
          <table:table-cell table:number-columns-repeated="8" table:style-name="ce17"/>
          <table:table-cell table:style-name="ce41"/>
          <table:table-cell office:value-type="string" table:style-name="ce46">
            <text:p>填表</text:p>
          </table:table-cell>
          <table:table-cell table:number-columns-repeated="2" table:style-name="ce53"/>
          <table:table-cell table:style-name="ce57"/>
          <table:table-cell table:number-columns-repeated="2" table:style-name="ce53"/>
          <table:table-cell table:number-columns-repeated="4" table:style-name="ce64"/>
          <table:table-cell office:value-type="string" table:style-name="ce66">
            <text:p>業務主管人員</text:p>
          </table:table-cell>
          <table:table-cell table:number-columns-repeated="2" table:style-name="ce64"/>
          <table:table-cell table:style-name="ce46"/>
          <table:table-cell table:number-columns-repeated="2" table:style-name="ce17"/>
          <table:table-cell office:value-type="string" table:style-name="ce66">
            <text:p>機關首長</text:p>
          </table:table-cell>
          <table:table-cell table:style-name="ce66"/>
          <table:table-cell table:style-name="ce17"/>
          <table:table-cell table:style-name="ce66"/>
          <table:table-cell table:style-name="ce17"/>
          <table:table-cell table:style-name="ce72"/>
          <table:table-cell table:number-columns-repeated="2" table:style-name="ce17"/>
          <table:table-cell office:value-type="string" table:style-name="ce72">
            <text:p>中華民國115年2月10日編製<text:s text:c="2"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number-columns-repeated="10" table:style-name="ce37"/>
          <table:table-cell office:value-type="string" table:style-name="ce67">
            <text:p>主辦統計人員</text:p>
          </table:table-cell>
          <table:table-cell table:number-columns-repeated="3" table:style-name="ce37"/>
          <table:table-cell table:number-columns-repeated="2" table:style-name="ce10"/>
          <table:table-cell table:style-name="ce34"/>
          <table:table-cell table:number-columns-repeated="2" table:style-name="ce37"/>
          <table:table-cell table:style-name="ce10"/>
          <table:table-cell table:number-columns-repeated="2" table:style-name="ce39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2" table:style-name="ce10"/>
          <table:table-cell office:value-type="string" table:style-name="ce47">
            <text:p>資料來源：本局疾病管制科依據全國性預防接種資訊管理系統之資料統計彙編。</text:p>
          </table:table-cell>
          <table:table-cell table:style-name="ce10"/>
          <table:table-cell table:number-columns-repeated="2" table:style-name="ce39"/>
          <table:table-cell table:style-name="ce10"/>
          <table:table-cell table:number-columns-repeated="8" table:style-name="ce39"/>
          <table:table-cell table:style-name="ce10"/>
          <table:table-cell table:number-columns-repeated="5" table:style-name="ce39"/>
          <table:table-cell table:style-name="ce10"/>
          <table:table-cell table:number-columns-repeated="2" table:style-name="ce39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" table:style-name="ce39"/>
          <table:table-cell office:value-type="string" table:style-name="ce47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9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7"/>
          <table:table-cell table:number-columns-repeated="27" table:style-name="ce10"/>
          <table:table-cell table:number-columns-repeated="16334"/>
        </table:table-row>
        <table:table-row table:style-name="ro13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7"/>
          <table:table-cell table:number-columns-repeated="27" table:style-name="ce10"/>
          <table:table-cell table:number-columns-repeated="16334"/>
        </table:table-row>
        <table:table-row table:number-rows-repeated="150" table:style-name="ro13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7:21:45Z</meta:creation-date>
    <dc:date>2026-02-12T07:21:45Z</dc:date>
  </office:meta>
</office:document-meta>
</file>