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.4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地面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1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3" table:style-name="ce20"/>
          <table:table-cell table:style-name="ce27"/>
          <table:table-cell table:number-columns-repeated="2" table:style-name="ce29"/>
          <table:table-cell table:number-columns-repeated="3" table:style-name="ce30"/>
          <table:table-cell table:style-name="ce35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經濟發展局</text:p>
          </table:table-cell>
          <table:covered-table-cell table:number-columns-repeated="3"/>
          <table:table-cell table:style-name="ce38"/>
          <table:table-cell table:number-columns-repeated="1635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月底前填報</text:p>
          </table:table-cell>
          <table:table-cell table:number-columns-repeated="13" table:style-name="ce21"/>
          <table:table-cell table:number-columns-repeated="3" table:style-name="ce28"/>
          <table:table-cell table:number-columns-repeated="3" table:style-name="ce31"/>
          <table:table-cell table:style-name="ce3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4" table:number-rows-spanned="1" table:style-name="ce47">
            <text:p>20521-90-01-2</text:p>
          </table:table-cell>
          <table:covered-table-cell table:number-columns-repeated="3"/>
          <table:table-cell table:style-name="ce38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3">
            <text:p>臺中市各區工廠廠地面積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number-columns-spanned="4" table:number-rows-spanned="1" table:style-name="ce44"/>
          <table:covered-table-cell table:number-columns-repeated="3"/>
          <table:table-cell table:number-columns-repeated="7" table:style-name="ce25"/>
          <table:table-cell office:value-type="string" table:number-columns-spanned="6" table:number-rows-spanned="1" table:style-name="ce45">
            <text:p>中華民國114年12月底</text:p>
          </table:table-cell>
          <table:covered-table-cell table:number-columns-repeated="5"/>
          <table:table-cell table:number-columns-spanned="3" table:number-rows-spanned="1" table:style-name="ce40"/>
          <table:covered-table-cell table:number-columns-repeated="2"/>
          <table:table-cell table:number-columns-repeated="3" table:style-name="ce32"/>
          <table:table-cell table:style-name="ce37"/>
          <table:table-cell office:value-type="string" table:number-columns-spanned="4" table:number-rows-spanned="1" table:style-name="ce40">
            <text:p>單位：平方公尺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46">
            <text:p>行業類別</text:p>
          </table:table-cell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" table:number-rows-spanned="3" table:style-name="ce39">
            <text:p>08食品製造業</text:p>
          </table:table-cell>
          <table:table-cell office:value-type="string" table:number-columns-spanned="1" table:number-rows-spanned="3" table:style-name="ce39">
            <text:p>09飲料製造業</text:p>
          </table:table-cell>
          <table:table-cell office:value-type="string" table:number-columns-spanned="1" table:number-rows-spanned="3" table:style-name="ce39">
            <text:p>10菸草製造業</text:p>
          </table:table-cell>
          <table:table-cell office:value-type="string" table:number-columns-spanned="1" table:number-rows-spanned="3" table:style-name="ce39">
            <text:p>11紡織業</text:p>
          </table:table-cell>
          <table:table-cell office:value-type="string" table:number-columns-spanned="1" table:number-rows-spanned="3" table:style-name="ce39">
            <text:p>12成衣及服飾品製造業</text:p>
          </table:table-cell>
          <table:table-cell office:value-type="string" table:number-columns-spanned="1" table:number-rows-spanned="3" table:style-name="ce39">
            <text:p>13皮革、毛皮及其製品製造業</text:p>
          </table:table-cell>
          <table:table-cell office:value-type="string" table:number-columns-spanned="1" table:number-rows-spanned="3" table:style-name="ce39">
            <text:p>14木竹製品製造業</text:p>
          </table:table-cell>
          <table:table-cell office:value-type="string" table:number-columns-spanned="1" table:number-rows-spanned="3" table:style-name="ce39">
            <text:p>15紙漿、紙及紙製品製造業</text:p>
          </table:table-cell>
          <table:table-cell office:value-type="string" table:number-columns-spanned="1" table:number-rows-spanned="3" table:style-name="ce39">
            <text:p>16印刷及資料儲存媒體複製業</text:p>
          </table:table-cell>
          <table:table-cell office:value-type="string" table:number-columns-spanned="1" table:number-rows-spanned="3" table:style-name="ce39">
            <text:p>17石油及煤製品製造業</text:p>
          </table:table-cell>
          <table:table-cell office:value-type="string" table:number-columns-spanned="1" table:number-rows-spanned="3" table:style-name="ce39">
            <text:p>18化學材料及肥料製造業</text:p>
          </table:table-cell>
          <table:table-cell office:value-type="string" table:number-columns-spanned="1" table:number-rows-spanned="3" table:style-name="ce39">
            <text:p>19其他化學製品製造業</text:p>
          </table:table-cell>
          <table:table-cell office:value-type="string" table:number-columns-spanned="1" table:number-rows-spanned="3" table:style-name="ce39">
            <text:p>20藥品及醫用化學製品製造業</text:p>
          </table:table-cell>
          <table:table-cell office:value-type="string" table:number-columns-spanned="1" table:number-rows-spanned="3" table:style-name="ce39">
            <text:p>21橡膠製品製造業</text:p>
          </table:table-cell>
          <table:table-cell office:value-type="string" table:number-columns-spanned="1" table:number-rows-spanned="3" table:style-name="ce39">
            <text:p>22塑膠製品製造業</text:p>
          </table:table-cell>
          <table:table-cell office:value-type="string" table:number-columns-spanned="1" table:number-rows-spanned="3" table:style-name="ce39">
            <text:p>23非金屬礦物製品製造業</text:p>
          </table:table-cell>
          <table:table-cell office:value-type="string" table:number-columns-spanned="1" table:number-rows-spanned="3" table:style-name="ce39">
            <text:p>24基本金屬製造業</text:p>
          </table:table-cell>
          <table:table-cell office:value-type="string" table:number-columns-spanned="1" table:number-rows-spanned="3" table:style-name="ce39">
            <text:p>25金屬製品製造業</text:p>
          </table:table-cell>
          <table:table-cell office:value-type="string" table:number-columns-spanned="1" table:number-rows-spanned="3" table:style-name="ce39">
            <text:p>26電子零組件製造業</text:p>
          </table:table-cell>
          <table:table-cell office:value-type="string" table:number-columns-spanned="1" table:number-rows-spanned="3" table:style-name="ce39">
            <text:p>27電腦、電子產品及光學製品製造業</text:p>
          </table:table-cell>
          <table:table-cell office:value-type="string" table:number-columns-spanned="1" table:number-rows-spanned="3" table:style-name="ce39">
            <text:p>28電力設備及配備製造業</text:p>
          </table:table-cell>
          <table:table-cell office:value-type="string" table:number-columns-spanned="1" table:number-rows-spanned="3" table:style-name="ce39">
            <text:p>29機械設備製造業</text:p>
          </table:table-cell>
          <table:table-cell office:value-type="string" table:number-columns-spanned="1" table:number-rows-spanned="3" table:style-name="ce39">
            <text:p>30汽車及其零件製造業</text:p>
          </table:table-cell>
          <table:table-cell office:value-type="string" table:number-columns-spanned="1" table:number-rows-spanned="3" table:style-name="ce39">
            <text:p>31其他運輸工具及其零件製造業</text:p>
          </table:table-cell>
          <table:table-cell office:value-type="string" table:number-columns-spanned="1" table:number-rows-spanned="3" table:style-name="ce39">
            <text:p>32家具製造業</text:p>
          </table:table-cell>
          <table:table-cell office:value-type="string" table:number-columns-spanned="1" table:number-rows-spanned="3" table:style-name="ce41">
            <text:p>33其他製造業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3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2449255.129999999" table:style-name="ce14">
            <text:p><text:s/>32,449,255.13<text:s/></text:p>
          </table:table-cell>
          <table:table-cell office:value-type="float" office:value="1975765.3" table:style-name="ce22">
            <text:p><text:s/>1,975,765.30<text:s/></text:p>
          </table:table-cell>
          <table:table-cell office:value-type="float" office:value="199184.94" table:style-name="ce22">
            <text:p><text:s/>199,184.94<text:s/></text:p>
          </table:table-cell>
          <table:table-cell office:value-type="float" office:value="21469.89" table:style-name="ce22">
            <text:p><text:s/>21,469.89<text:s/></text:p>
          </table:table-cell>
          <table:table-cell office:value-type="float" office:value="601807.09" table:style-name="ce22">
            <text:p><text:s/>601,807.09<text:s/></text:p>
          </table:table-cell>
          <table:table-cell office:value-type="float" office:value="95029.56" table:style-name="ce22">
            <text:p><text:s/>95,029.56<text:s/></text:p>
          </table:table-cell>
          <table:table-cell office:value-type="float" office:value="340757.25" table:style-name="ce22">
            <text:p><text:s/>340,757.25<text:s/></text:p>
          </table:table-cell>
          <table:table-cell office:value-type="float" office:value="500277.24" table:style-name="ce22">
            <text:p><text:s/>500,277.24<text:s/></text:p>
          </table:table-cell>
          <table:table-cell office:value-type="float" office:value="1089585.72" table:style-name="ce22">
            <text:p><text:s/>1,089,585.72<text:s/></text:p>
          </table:table-cell>
          <table:table-cell office:value-type="float" office:value="311126.84000000003" table:style-name="ce22">
            <text:p><text:s/>311,126.84<text:s/></text:p>
          </table:table-cell>
          <table:table-cell office:value-type="float" office:value="596501.31999999995" table:style-name="ce22">
            <text:p><text:s/>596,501.32<text:s/></text:p>
          </table:table-cell>
          <table:table-cell office:value-type="float" office:value="1274299.8600000001" table:style-name="ce22">
            <text:p><text:s/>1,274,299.86<text:s/></text:p>
          </table:table-cell>
          <table:table-cell office:value-type="float" office:value="495651.12" table:style-name="ce22">
            <text:p><text:s/>495,651.12<text:s/></text:p>
          </table:table-cell>
          <table:table-cell office:value-type="float" office:value="154846.41" table:style-name="ce22">
            <text:p><text:s/>154,846.41<text:s/></text:p>
          </table:table-cell>
          <table:table-cell office:value-type="float" office:value="325293.24" table:style-name="ce22">
            <text:p><text:s/>325,293.24<text:s/></text:p>
          </table:table-cell>
          <table:table-cell office:value-type="float" office:value="1952584.13" table:style-name="ce22">
            <text:p><text:s/>1,952,584.13<text:s/></text:p>
          </table:table-cell>
          <table:table-cell office:value-type="float" office:value="1449576.08" table:style-name="ce22">
            <text:p><text:s/>1,449,576.08<text:s/></text:p>
          </table:table-cell>
          <table:table-cell office:value-type="float" office:value="3718717.32" table:style-name="ce22">
            <text:p><text:s/>3,718,717.32<text:s/></text:p>
          </table:table-cell>
          <table:table-cell office:value-type="float" office:value="8089418.5599999996" table:style-name="ce22">
            <text:p><text:s/>8,089,418.56<text:s/></text:p>
          </table:table-cell>
          <table:table-cell office:value-type="float" office:value="319605.78000000003" table:style-name="ce22">
            <text:p><text:s/>319,605.78<text:s/></text:p>
          </table:table-cell>
          <table:table-cell office:value-type="float" office:value="460403.20000000001" table:style-name="ce22">
            <text:p><text:s/>460,403.20<text:s/></text:p>
          </table:table-cell>
          <table:table-cell office:value-type="float" office:value="710536.04" table:style-name="ce22">
            <text:p><text:s/>710,536.04<text:s/></text:p>
          </table:table-cell>
          <table:table-cell office:value-type="float" office:value="4891892.37" table:style-name="ce22">
            <text:p><text:s/>4,891,892.37<text:s/></text:p>
          </table:table-cell>
          <table:table-cell office:value-type="float" office:value="598337.79" table:style-name="ce22">
            <text:p><text:s/>598,337.79<text:s/></text:p>
          </table:table-cell>
          <table:table-cell office:value-type="float" office:value="1311266.1499999999" table:style-name="ce22">
            <text:p><text:s/>1,311,266.15<text:s/></text:p>
          </table:table-cell>
          <table:table-cell office:value-type="float" office:value="507996.34" table:style-name="ce22">
            <text:p><text:s/>507,996.34<text:s/></text:p>
          </table:table-cell>
          <table:table-cell office:value-type="float" office:value="457325.6" table:style-name="ce22">
            <text:p><text:s/>457,325.6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1449.95" table:style-name="ce15">
            <text:p><text:s/>1,449.95<text:s/></text:p>
          </table:table-cell>
          <table:table-cell office:value-type="float" office:value="505" table:style-name="ce23">
            <text:p><text:s/>50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" table:style-name="ce23">
            <text:p><text:s/>26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.57" table:style-name="ce23">
            <text:p><text:s/>455.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" table:style-name="ce23">
            <text:p><text:s/>10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" table:style-name="ce23">
            <text:p><text:s/>94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.38" table:style-name="ce33">
            <text:p><text:s/>28.38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67723.1" table:style-name="ce15">
            <text:p><text:s/>167,723.10<text:s/></text:p>
          </table:table-cell>
          <table:table-cell office:value-type="float" office:value="15076.86" table:style-name="ce23">
            <text:p><text:s/>15,076.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" table:style-name="ce23">
            <text:p><text:s/>127.00<text:s/></text:p>
          </table:table-cell>
          <table:table-cell office:value-type="float" office:value="3452.2" table:style-name="ce23">
            <text:p><text:s/>3,452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.32000000000005" table:style-name="ce23">
            <text:p><text:s/>582.32<text:s/></text:p>
          </table:table-cell>
          <table:table-cell office:value-type="float" office:value="648.1" table:style-name="ce23">
            <text:p><text:s/>648.10<text:s/></text:p>
          </table:table-cell>
          <table:table-cell office:value-type="float" office:value="1671.3" table:style-name="ce23">
            <text:p><text:s/>1,671.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" table:style-name="ce23">
            <text:p><text:s/>11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15.6" table:style-name="ce23">
            <text:p><text:s/>11,715.60<text:s/></text:p>
          </table:table-cell>
          <table:table-cell office:value-type="float" office:value="7633.71" table:style-name="ce23">
            <text:p><text:s/>7,633.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6.4899999999998" table:style-name="ce23">
            <text:p><text:s/>2,526.49<text:s/></text:p>
          </table:table-cell>
          <table:table-cell office:value-type="float" office:value="59008.44" table:style-name="ce23">
            <text:p><text:s/>59,008.44<text:s/></text:p>
          </table:table-cell>
          <table:table-cell office:value-type="float" office:value="1125" table:style-name="ce33">
            <text:p><text:s/>1,125.00<text:s/></text:p>
          </table:table-cell>
          <table:table-cell office:value-type="float" office:value="2616.67" table:style-name="ce33">
            <text:p><text:s/>2,616.67<text:s/></text:p>
          </table:table-cell>
          <table:table-cell office:value-type="float" office:value="1688.92" table:style-name="ce33">
            <text:p><text:s/>1,688.92<text:s/></text:p>
          </table:table-cell>
          <table:table-cell office:value-type="float" office:value="55310.74" table:style-name="ce33">
            <text:p><text:s/>55,310.74<text:s/></text:p>
          </table:table-cell>
          <table:table-cell office:value-type="float" office:value="1286.54" table:style-name="ce33">
            <text:p><text:s/>1,286.54<text:s/></text:p>
          </table:table-cell>
          <table:table-cell office:value-type="float" office:value="225.93" table:style-name="ce33">
            <text:p><text:s/>225.93<text:s/></text:p>
          </table:table-cell>
          <table:table-cell office:value-type="float" office:value="400" table:style-name="ce33">
            <text:p><text:s/>400.00<text:s/></text:p>
          </table:table-cell>
          <table:table-cell office:value-type="float" office:value="2514.2800000000002" table:style-name="ce33">
            <text:p><text:s/>2,514.28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248029.83" table:style-name="ce15">
            <text:p><text:s/>248,029.83<text:s/></text:p>
          </table:table-cell>
          <table:table-cell office:value-type="float" office:value="6633.32" table:style-name="ce23">
            <text:p><text:s/>6,633.32<text:s/></text:p>
          </table:table-cell>
          <table:table-cell office:value-type="float" office:value="231.55" table:style-name="ce23">
            <text:p><text:s/>231.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1.06" table:style-name="ce23">
            <text:p><text:s/>3,331.06<text:s/></text:p>
          </table:table-cell>
          <table:table-cell office:value-type="float" office:value="394.12" table:style-name="ce23">
            <text:p><text:s/>394.12<text:s/></text:p>
          </table:table-cell>
          <table:table-cell office:value-type="float" office:value="350" table:style-name="ce23">
            <text:p><text:s/>350.00<text:s/></text:p>
          </table:table-cell>
          <table:table-cell office:value-type="float" office:value="2281.1" table:style-name="ce23">
            <text:p><text:s/>2,281.10<text:s/></text:p>
          </table:table-cell>
          <table:table-cell office:value-type="float" office:value="3096.76" table:style-name="ce23">
            <text:p><text:s/>3,096.76<text:s/></text:p>
          </table:table-cell>
          <table:table-cell office:value-type="float" office:value="17334.2" table:style-name="ce23">
            <text:p><text:s/>17,334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2" table:style-name="ce23">
            <text:p><text:s/>3,432.00<text:s/></text:p>
          </table:table-cell>
          <table:table-cell office:value-type="float" office:value="5674.15" table:style-name="ce23">
            <text:p><text:s/>5,674.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6.3399999999999" table:style-name="ce23">
            <text:p><text:s/>1,046.34<text:s/></text:p>
          </table:table-cell>
          <table:table-cell office:value-type="float" office:value="5573.21" table:style-name="ce23">
            <text:p><text:s/>5,573.21<text:s/></text:p>
          </table:table-cell>
          <table:table-cell office:value-type="float" office:value="2017.98" table:style-name="ce23">
            <text:p><text:s/>2,017.98<text:s/></text:p>
          </table:table-cell>
          <table:table-cell office:value-type="float" office:value="8354" table:style-name="ce23">
            <text:p><text:s/>8,354.00<text:s/></text:p>
          </table:table-cell>
          <table:table-cell office:value-type="float" office:value="94293.91" table:style-name="ce23">
            <text:p><text:s/>94,293.91<text:s/></text:p>
          </table:table-cell>
          <table:table-cell office:value-type="float" office:value="1083" table:style-name="ce33">
            <text:p><text:s/>1,083.00<text:s/></text:p>
          </table:table-cell>
          <table:table-cell office:value-type="float" office:value="1905.81" table:style-name="ce33">
            <text:p><text:s/>1,905.81<text:s/></text:p>
          </table:table-cell>
          <table:table-cell office:value-type="float" office:value="1214" table:style-name="ce33">
            <text:p><text:s/>1,214.00<text:s/></text:p>
          </table:table-cell>
          <table:table-cell office:value-type="float" office:value="53876.73" table:style-name="ce33">
            <text:p><text:s/>53,876.73<text:s/></text:p>
          </table:table-cell>
          <table:table-cell office:value-type="float" office:value="5339" table:style-name="ce33">
            <text:p><text:s/>5,339.00<text:s/></text:p>
          </table:table-cell>
          <table:table-cell office:value-type="float" office:value="791" table:style-name="ce33">
            <text:p><text:s/>791.00<text:s/></text:p>
          </table:table-cell>
          <table:table-cell office:value-type="float" office:value="1738" table:style-name="ce33">
            <text:p><text:s/>1,738.00<text:s/></text:p>
          </table:table-cell>
          <table:table-cell office:value-type="float" office:value="28038.59" table:style-name="ce33">
            <text:p><text:s/>28,038.59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7406.05" table:style-name="ce15">
            <text:p><text:s/>7,406.05<text:s/></text:p>
          </table:table-cell>
          <table:table-cell office:value-type="float" office:value="253.05" table:style-name="ce23">
            <text:p><text:s/>253.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2" table:style-name="ce23">
            <text:p><text:s/>1,062.00<text:s/></text:p>
          </table:table-cell>
          <table:table-cell office:value-type="float" office:value="99" table:style-name="ce23">
            <text:p><text:s/>9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" table:style-name="ce23">
            <text:p><text:s/>155.00<text:s/></text:p>
          </table:table-cell>
          <table:table-cell office:value-type="float" office:value="1804" table:style-name="ce23">
            <text:p><text:s/>1,80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6" table:style-name="ce23">
            <text:p><text:s/>25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7" table:style-name="ce23">
            <text:p><text:s/>58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" table:style-name="ce23">
            <text:p><text:s/>577.00<text:s/></text:p>
          </table:table-cell>
          <table:table-cell office:value-type="float" office:value="346" table:style-name="ce33">
            <text:p><text:s/>346.00<text:s/></text:p>
          </table:table-cell>
          <table:table-cell office:value-type="float" office:value="200" table:style-name="ce33">
            <text:p><text:s/>200.00<text:s/></text:p>
          </table:table-cell>
          <table:table-cell office:value-type="float" office:value="108" table:style-name="ce33">
            <text:p><text:s/>108.00<text:s/></text:p>
          </table:table-cell>
          <table:table-cell office:value-type="float" office:value="1554" table:style-name="ce33">
            <text:p><text:s/>1,554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" table:style-name="ce33">
            <text:p><text:s/>93.00<text:s/></text:p>
          </table:table-cell>
          <table:table-cell office:value-type="float" office:value="312" table:style-name="ce33">
            <text:p><text:s/>312.0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1484.73" table:style-name="ce15">
            <text:p><text:s/>21,484.73<text:s/></text:p>
          </table:table-cell>
          <table:table-cell office:value-type="float" office:value="1746.45" table:style-name="ce23">
            <text:p><text:s/>1,746.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12.02" table:style-name="ce23">
            <text:p><text:s/>3,012.02<text:s/></text:p>
          </table:table-cell>
          <table:table-cell office:value-type="float" office:value="278" table:style-name="ce23">
            <text:p><text:s/>278.00<text:s/></text:p>
          </table:table-cell>
          <table:table-cell office:value-type="float" office:value="987.09" table:style-name="ce23">
            <text:p><text:s/>987.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" table:style-name="ce23">
            <text:p><text:s/>293.00<text:s/></text:p>
          </table:table-cell>
          <table:table-cell office:value-type="float" office:value="2933.78" table:style-name="ce23">
            <text:p><text:s/>2,933.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04.93" table:style-name="ce23">
            <text:p><text:s/>3,604.93<text:s/></text:p>
          </table:table-cell>
          <table:table-cell office:value-type="float" office:value="380.94" table:style-name="ce33">
            <text:p><text:s/>380.94<text:s/></text:p>
          </table:table-cell>
          <table:table-cell office:value-type="float" office:value="219" table:style-name="ce33">
            <text:p><text:s/>219.00<text:s/></text:p>
          </table:table-cell>
          <table:table-cell office:value-type="float" office:value="1163" table:style-name="ce33">
            <text:p><text:s/>1,163.00<text:s/></text:p>
          </table:table-cell>
          <table:table-cell office:value-type="float" office:value="6451.52" table:style-name="ce33">
            <text:p><text:s/>6,451.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" table:style-name="ce33">
            <text:p><text:s/>6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5" table:style-name="ce33">
            <text:p><text:s/>355.0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714455.02" table:style-name="ce15">
            <text:p><text:s/>2,714,455.02<text:s/></text:p>
          </table:table-cell>
          <table:table-cell office:value-type="float" office:value="453641.12" table:style-name="ce23">
            <text:p><text:s/>453,641.12<text:s/></text:p>
          </table:table-cell>
          <table:table-cell office:value-type="float" office:value="35303.760000000002" table:style-name="ce23">
            <text:p><text:s/>35,303.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759.57" table:style-name="ce23">
            <text:p><text:s/>27,759.57<text:s/></text:p>
          </table:table-cell>
          <table:table-cell office:value-type="float" office:value="25020.39" table:style-name="ce23">
            <text:p><text:s/>25,020.39<text:s/></text:p>
          </table:table-cell>
          <table:table-cell office:value-type="float" office:value="25682.53" table:style-name="ce23">
            <text:p><text:s/>25,682.53<text:s/></text:p>
          </table:table-cell>
          <table:table-cell office:value-type="float" office:value="34437.17" table:style-name="ce23">
            <text:p><text:s/>34,437.17<text:s/></text:p>
          </table:table-cell>
          <table:table-cell office:value-type="float" office:value="61401.29" table:style-name="ce23">
            <text:p><text:s/>61,401.29<text:s/></text:p>
          </table:table-cell>
          <table:table-cell office:value-type="float" office:value="86407.26" table:style-name="ce23">
            <text:p><text:s/>86,407.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458.13" table:style-name="ce23">
            <text:p><text:s/>80,458.13<text:s/></text:p>
          </table:table-cell>
          <table:table-cell office:value-type="float" office:value="48877.99" table:style-name="ce23">
            <text:p><text:s/>48,877.99<text:s/></text:p>
          </table:table-cell>
          <table:table-cell office:value-type="float" office:value="10807.3" table:style-name="ce23">
            <text:p><text:s/>10,807.30<text:s/></text:p>
          </table:table-cell>
          <table:table-cell office:value-type="float" office:value="14964.57" table:style-name="ce23">
            <text:p><text:s/>14,964.57<text:s/></text:p>
          </table:table-cell>
          <table:table-cell office:value-type="float" office:value="162236.68" table:style-name="ce23">
            <text:p><text:s/>162,236.68<text:s/></text:p>
          </table:table-cell>
          <table:table-cell office:value-type="float" office:value="33571.93" table:style-name="ce23">
            <text:p><text:s/>33,571.93<text:s/></text:p>
          </table:table-cell>
          <table:table-cell office:value-type="float" office:value="77991.759999999995" table:style-name="ce23">
            <text:p><text:s/>77,991.76<text:s/></text:p>
          </table:table-cell>
          <table:table-cell office:value-type="float" office:value="709790.48" table:style-name="ce23">
            <text:p><text:s/>709,790.48<text:s/></text:p>
          </table:table-cell>
          <table:table-cell office:value-type="float" office:value="76607.78" table:style-name="ce33">
            <text:p><text:s/>76,607.78<text:s/></text:p>
          </table:table-cell>
          <table:table-cell office:value-type="float" office:value="73305.399999999994" table:style-name="ce33">
            <text:p><text:s/>73,305.40<text:s/></text:p>
          </table:table-cell>
          <table:table-cell office:value-type="float" office:value="30490.19" table:style-name="ce33">
            <text:p><text:s/>30,490.19<text:s/></text:p>
          </table:table-cell>
          <table:table-cell office:value-type="float" office:value="437271.14" table:style-name="ce33">
            <text:p><text:s/>437,271.14<text:s/></text:p>
          </table:table-cell>
          <table:table-cell office:value-type="float" office:value="78590.080000000002" table:style-name="ce33">
            <text:p><text:s/>78,590.08<text:s/></text:p>
          </table:table-cell>
          <table:table-cell office:value-type="float" office:value="68131.75" table:style-name="ce33">
            <text:p><text:s/>68,131.75<text:s/></text:p>
          </table:table-cell>
          <table:table-cell office:value-type="float" office:value="20325.759999999998" table:style-name="ce33">
            <text:p><text:s/>20,325.76<text:s/></text:p>
          </table:table-cell>
          <table:table-cell office:value-type="float" office:value="41381" table:style-name="ce33">
            <text:p><text:s/>41,381.0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1577210.7" table:style-name="ce15">
            <text:p><text:s/>1,577,210.70<text:s/></text:p>
          </table:table-cell>
          <table:table-cell office:value-type="float" office:value="72845.8" table:style-name="ce23">
            <text:p><text:s/>72,845.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0.96" table:style-name="ce23">
            <text:p><text:s/>4,210.96<text:s/></text:p>
          </table:table-cell>
          <table:table-cell office:value-type="float" office:value="1798.25" table:style-name="ce23">
            <text:p><text:s/>1,798.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51" table:style-name="ce23">
            <text:p><text:s/>3,851.00<text:s/></text:p>
          </table:table-cell>
          <table:table-cell office:value-type="float" office:value="21603.8" table:style-name="ce23">
            <text:p><text:s/>21,603.80<text:s/></text:p>
          </table:table-cell>
          <table:table-cell office:value-type="float" office:value="27111.99" table:style-name="ce23">
            <text:p><text:s/>27,111.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35.54" table:style-name="ce23">
            <text:p><text:s/>24,035.54<text:s/></text:p>
          </table:table-cell>
          <table:table-cell office:value-type="float" office:value="26314.59" table:style-name="ce23">
            <text:p><text:s/>26,314.59<text:s/></text:p>
          </table:table-cell>
          <table:table-cell office:value-type="float" office:value="4484.79" table:style-name="ce23">
            <text:p><text:s/>4,484.79<text:s/></text:p>
          </table:table-cell>
          <table:table-cell office:value-type="float" office:value="37755" table:style-name="ce23">
            <text:p><text:s/>37,755.00<text:s/></text:p>
          </table:table-cell>
          <table:table-cell office:value-type="float" office:value="110026.69" table:style-name="ce23">
            <text:p><text:s/>110,026.69<text:s/></text:p>
          </table:table-cell>
          <table:table-cell office:value-type="float" office:value="57622.43" table:style-name="ce23">
            <text:p><text:s/>57,622.43<text:s/></text:p>
          </table:table-cell>
          <table:table-cell office:value-type="float" office:value="12695.91" table:style-name="ce23">
            <text:p><text:s/>12,695.91<text:s/></text:p>
          </table:table-cell>
          <table:table-cell office:value-type="float" office:value="431908.7" table:style-name="ce23">
            <text:p><text:s/>431,908.70<text:s/></text:p>
          </table:table-cell>
          <table:table-cell office:value-type="float" office:value="31581.68" table:style-name="ce33">
            <text:p><text:s/>31,581.68<text:s/></text:p>
          </table:table-cell>
          <table:table-cell office:value-type="float" office:value="149320.64000000001" table:style-name="ce33">
            <text:p><text:s/>149,320.64<text:s/></text:p>
          </table:table-cell>
          <table:table-cell office:value-type="float" office:value="45775.34" table:style-name="ce33">
            <text:p><text:s/>45,775.34<text:s/></text:p>
          </table:table-cell>
          <table:table-cell office:value-type="float" office:value="379637.04" table:style-name="ce33">
            <text:p><text:s/>379,637.04<text:s/></text:p>
          </table:table-cell>
          <table:table-cell office:value-type="float" office:value="31809.85" table:style-name="ce33">
            <text:p><text:s/>31,809.85<text:s/></text:p>
          </table:table-cell>
          <table:table-cell office:value-type="float" office:value="64554.13" table:style-name="ce33">
            <text:p><text:s/>64,554.13<text:s/></text:p>
          </table:table-cell>
          <table:table-cell office:value-type="float" office:value="7938.37" table:style-name="ce33">
            <text:p><text:s/>7,938.37<text:s/></text:p>
          </table:table-cell>
          <table:table-cell office:value-type="float" office:value="30328.19" table:style-name="ce33">
            <text:p><text:s/>30,328.19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67814.210000000006" table:style-name="ce15">
            <text:p><text:s/>67,814.21<text:s/></text:p>
          </table:table-cell>
          <table:table-cell office:value-type="float" office:value="4329.45" table:style-name="ce23">
            <text:p><text:s/>4,329.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.44" table:style-name="ce23">
            <text:p><text:s/>858.44<text:s/></text:p>
          </table:table-cell>
          <table:table-cell office:value-type="float" office:value="144" table:style-name="ce23">
            <text:p><text:s/>144.00<text:s/></text:p>
          </table:table-cell>
          <table:table-cell office:value-type="float" office:value="98" table:style-name="ce23">
            <text:p><text:s/>98.00<text:s/></text:p>
          </table:table-cell>
          <table:table-cell office:value-type="float" office:value="122.76" table:style-name="ce23">
            <text:p><text:s/>122.76<text:s/></text:p>
          </table:table-cell>
          <table:table-cell office:value-type="float" office:value="2961.52" table:style-name="ce23">
            <text:p><text:s/>2,961.52<text:s/></text:p>
          </table:table-cell>
          <table:table-cell office:value-type="float" office:value="853.38" table:style-name="ce23">
            <text:p><text:s/>853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.38" table:style-name="ce23">
            <text:p><text:s/>293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8.36" table:style-name="ce23">
            <text:p><text:s/>1,658.36<text:s/></text:p>
          </table:table-cell>
          <table:table-cell office:value-type="float" office:value="5718.98" table:style-name="ce23">
            <text:p><text:s/>5,718.98<text:s/></text:p>
          </table:table-cell>
          <table:table-cell office:value-type="float" office:value="527" table:style-name="ce23">
            <text:p><text:s/>527.00<text:s/></text:p>
          </table:table-cell>
          <table:table-cell office:value-type="float" office:value="1014" table:style-name="ce23">
            <text:p><text:s/>1,014.00<text:s/></text:p>
          </table:table-cell>
          <table:table-cell office:value-type="float" office:value="21215.55" table:style-name="ce23">
            <text:p><text:s/>21,215.55<text:s/></text:p>
          </table:table-cell>
          <table:table-cell office:value-type="float" office:value="4235.72" table:style-name="ce33">
            <text:p><text:s/>4,235.72<text:s/></text:p>
          </table:table-cell>
          <table:table-cell office:value-type="float" office:value="828.1" table:style-name="ce33">
            <text:p><text:s/>828.10<text:s/></text:p>
          </table:table-cell>
          <table:table-cell office:value-type="float" office:value="4873.84" table:style-name="ce33">
            <text:p><text:s/>4,873.84<text:s/></text:p>
          </table:table-cell>
          <table:table-cell office:value-type="float" office:value="11747.03" table:style-name="ce33">
            <text:p><text:s/>11,747.03<text:s/></text:p>
          </table:table-cell>
          <table:table-cell office:value-type="float" office:value="125" table:style-name="ce33">
            <text:p><text:s/>125.00<text:s/></text:p>
          </table:table-cell>
          <table:table-cell office:value-type="float" office:value="120" table:style-name="ce33">
            <text:p><text:s/>120.00<text:s/></text:p>
          </table:table-cell>
          <table:table-cell office:value-type="float" office:value="324" table:style-name="ce33">
            <text:p><text:s/>324.00<text:s/></text:p>
          </table:table-cell>
          <table:table-cell office:value-type="float" office:value="5765.7" table:style-name="ce33">
            <text:p><text:s/>5,765.7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52948.78" table:style-name="ce15">
            <text:p><text:s/>1,052,948.78<text:s/></text:p>
          </table:table-cell>
          <table:table-cell office:value-type="float" office:value="22874.86" table:style-name="ce23">
            <text:p><text:s/>22,874.86<text:s/></text:p>
          </table:table-cell>
          <table:table-cell office:value-type="float" office:value="1064.3499999999999" table:style-name="ce23">
            <text:p><text:s/>1,064.35<text:s/></text:p>
          </table:table-cell>
          <table:table-cell office:value-type="float" office:value="21469.89" table:style-name="ce23">
            <text:p><text:s/>21,469.89<text:s/></text:p>
          </table:table-cell>
          <table:table-cell office:value-type="float" office:value="8578.69" table:style-name="ce23">
            <text:p><text:s/>8,578.69<text:s/></text:p>
          </table:table-cell>
          <table:table-cell office:value-type="float" office:value="1745.64" table:style-name="ce23">
            <text:p><text:s/>1,745.64<text:s/></text:p>
          </table:table-cell>
          <table:table-cell office:value-type="float" office:value="25308.05" table:style-name="ce23">
            <text:p><text:s/>25,308.05<text:s/></text:p>
          </table:table-cell>
          <table:table-cell office:value-type="float" office:value="66501.03" table:style-name="ce23">
            <text:p><text:s/>66,501.03<text:s/></text:p>
          </table:table-cell>
          <table:table-cell office:value-type="float" office:value="53186.84" table:style-name="ce23">
            <text:p><text:s/>53,186.84<text:s/></text:p>
          </table:table-cell>
          <table:table-cell office:value-type="float" office:value="2341.7800000000002" table:style-name="ce23">
            <text:p><text:s/>2,341.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76.09" table:style-name="ce23">
            <text:p><text:s/>7,676.09<text:s/></text:p>
          </table:table-cell>
          <table:table-cell office:value-type="float" office:value="16481.12" table:style-name="ce23">
            <text:p><text:s/>16,481.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479" table:style-name="ce23">
            <text:p><text:s/>19,479.00<text:s/></text:p>
          </table:table-cell>
          <table:table-cell office:value-type="float" office:value="86308.85" table:style-name="ce23">
            <text:p><text:s/>86,308.85<text:s/></text:p>
          </table:table-cell>
          <table:table-cell office:value-type="float" office:value="6005.59" table:style-name="ce23">
            <text:p><text:s/>6,005.59<text:s/></text:p>
          </table:table-cell>
          <table:table-cell office:value-type="float" office:value="18139.669999999998" table:style-name="ce23">
            <text:p><text:s/>18,139.67<text:s/></text:p>
          </table:table-cell>
          <table:table-cell office:value-type="float" office:value="271001.39" table:style-name="ce23">
            <text:p><text:s/>271,001.39<text:s/></text:p>
          </table:table-cell>
          <table:table-cell office:value-type="float" office:value="1909.27" table:style-name="ce33">
            <text:p><text:s/>1,909.27<text:s/></text:p>
          </table:table-cell>
          <table:table-cell office:value-type="float" office:value="4774.24" table:style-name="ce33">
            <text:p><text:s/>4,774.24<text:s/></text:p>
          </table:table-cell>
          <table:table-cell office:value-type="float" office:value="78274.14" table:style-name="ce33">
            <text:p><text:s/>78,274.14<text:s/></text:p>
          </table:table-cell>
          <table:table-cell office:value-type="float" office:value="282817.84000000003" table:style-name="ce33">
            <text:p><text:s/>282,817.84<text:s/></text:p>
          </table:table-cell>
          <table:table-cell office:value-type="float" office:value="6235.24" table:style-name="ce33">
            <text:p><text:s/>6,235.24<text:s/></text:p>
          </table:table-cell>
          <table:table-cell office:value-type="float" office:value="15999.42" table:style-name="ce33">
            <text:p><text:s/>15,999.42<text:s/></text:p>
          </table:table-cell>
          <table:table-cell office:value-type="float" office:value="22035.360000000001" table:style-name="ce33">
            <text:p><text:s/>22,035.36<text:s/></text:p>
          </table:table-cell>
          <table:table-cell office:value-type="float" office:value="12740.44" table:style-name="ce33">
            <text:p><text:s/>12,740.44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52196.29" table:style-name="ce15">
            <text:p><text:s/>52,196.29<text:s/></text:p>
          </table:table-cell>
          <table:table-cell office:value-type="float" office:value="13032.5" table:style-name="ce23">
            <text:p><text:s/>13,032.50<text:s/></text:p>
          </table:table-cell>
          <table:table-cell office:value-type="float" office:value="129" table:style-name="ce23">
            <text:p><text:s/>12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89" table:style-name="ce23">
            <text:p><text:s/>6,389.00<text:s/></text:p>
          </table:table-cell>
          <table:table-cell office:value-type="float" office:value="865" table:style-name="ce23">
            <text:p><text:s/>86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" table:style-name="ce23">
            <text:p><text:s/>8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5.71" table:style-name="ce23">
            <text:p><text:s/>4,375.71<text:s/></text:p>
          </table:table-cell>
          <table:table-cell office:value-type="float" office:value="12613.12" table:style-name="ce23">
            <text:p><text:s/>12,613.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8.71" table:style-name="ce23">
            <text:p><text:s/>6,528.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23.1" table:style-name="ce33">
            <text:p><text:s/>1,823.10<text:s/></text:p>
          </table:table-cell>
          <table:table-cell office:value-type="float" office:value="588" table:style-name="ce33">
            <text:p><text:s/>588.00<text:s/></text:p>
          </table:table-cell>
          <table:table-cell office:value-type="float" office:value="3299.34" table:style-name="ce33">
            <text:p><text:s/>3,299.34<text:s/></text:p>
          </table:table-cell>
          <table:table-cell office:value-type="float" office:value="82" table:style-name="ce33">
            <text:p><text:s/>82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83.81" table:style-name="ce33">
            <text:p><text:s/>2,383.8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2210910.63" table:style-name="ce15">
            <text:p><text:s/>2,210,910.63<text:s/></text:p>
          </table:table-cell>
          <table:table-cell office:value-type="float" office:value="131751.28" table:style-name="ce23">
            <text:p><text:s/>131,751.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259.42" table:style-name="ce23">
            <text:p><text:s/>73,259.42<text:s/></text:p>
          </table:table-cell>
          <table:table-cell office:value-type="float" office:value="5007.9399999999996" table:style-name="ce23">
            <text:p><text:s/>5,007.94<text:s/></text:p>
          </table:table-cell>
          <table:table-cell office:value-type="float" office:value="42695.85" table:style-name="ce23">
            <text:p><text:s/>42,695.85<text:s/></text:p>
          </table:table-cell>
          <table:table-cell office:value-type="float" office:value="503.07" table:style-name="ce23">
            <text:p><text:s/>503.07<text:s/></text:p>
          </table:table-cell>
          <table:table-cell office:value-type="float" office:value="325948.61" table:style-name="ce23">
            <text:p><text:s/>325,948.61<text:s/></text:p>
          </table:table-cell>
          <table:table-cell office:value-type="float" office:value="29396.97" table:style-name="ce23">
            <text:p><text:s/>29,396.97<text:s/></text:p>
          </table:table-cell>
          <table:table-cell office:value-type="float" office:value="12799.83" table:style-name="ce23">
            <text:p><text:s/>12,799.83<text:s/></text:p>
          </table:table-cell>
          <table:table-cell office:value-type="float" office:value="90193.19" table:style-name="ce23">
            <text:p><text:s/>90,193.19<text:s/></text:p>
          </table:table-cell>
          <table:table-cell office:value-type="float" office:value="81862.850000000006" table:style-name="ce23">
            <text:p><text:s/>81,862.85<text:s/></text:p>
          </table:table-cell>
          <table:table-cell office:value-type="float" office:value="90041.33" table:style-name="ce23">
            <text:p><text:s/>90,041.33<text:s/></text:p>
          </table:table-cell>
          <table:table-cell office:value-type="float" office:value="14431.72" table:style-name="ce23">
            <text:p><text:s/>14,431.72<text:s/></text:p>
          </table:table-cell>
          <table:table-cell office:value-type="float" office:value="124139.94" table:style-name="ce23">
            <text:p><text:s/>124,139.94<text:s/></text:p>
          </table:table-cell>
          <table:table-cell office:value-type="float" office:value="60515.82" table:style-name="ce23">
            <text:p><text:s/>60,515.82<text:s/></text:p>
          </table:table-cell>
          <table:table-cell office:value-type="float" office:value="107532.69" table:style-name="ce23">
            <text:p><text:s/>107,532.69<text:s/></text:p>
          </table:table-cell>
          <table:table-cell office:value-type="float" office:value="415347.39" table:style-name="ce23">
            <text:p><text:s/>415,347.39<text:s/></text:p>
          </table:table-cell>
          <table:table-cell office:value-type="float" office:value="24404" table:style-name="ce33">
            <text:p><text:s/>24,404.00<text:s/></text:p>
          </table:table-cell>
          <table:table-cell office:value-type="float" office:value="28765.33" table:style-name="ce33">
            <text:p><text:s/>28,765.33<text:s/></text:p>
          </table:table-cell>
          <table:table-cell office:value-type="float" office:value="21740.95" table:style-name="ce33">
            <text:p><text:s/>21,740.95<text:s/></text:p>
          </table:table-cell>
          <table:table-cell office:value-type="float" office:value="206883.48" table:style-name="ce33">
            <text:p><text:s/>206,883.48<text:s/></text:p>
          </table:table-cell>
          <table:table-cell office:value-type="float" office:value="23934.34" table:style-name="ce33">
            <text:p><text:s/>23,934.34<text:s/></text:p>
          </table:table-cell>
          <table:table-cell office:value-type="float" office:value="218318.57" table:style-name="ce33">
            <text:p><text:s/>218,318.57<text:s/></text:p>
          </table:table-cell>
          <table:table-cell office:value-type="float" office:value="35489.64" table:style-name="ce33">
            <text:p><text:s/>35,489.64<text:s/></text:p>
          </table:table-cell>
          <table:table-cell office:value-type="float" office:value="45946.42" table:style-name="ce33">
            <text:p><text:s/>45,946.42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919982.98" table:style-name="ce15">
            <text:p><text:s/>919,982.98<text:s/></text:p>
          </table:table-cell>
          <table:table-cell office:value-type="float" office:value="238088.86" table:style-name="ce23">
            <text:p><text:s/>238,088.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684.75" table:style-name="ce23">
            <text:p><text:s/>79,684.75<text:s/></text:p>
          </table:table-cell>
          <table:table-cell office:value-type="float" office:value="6272.87" table:style-name="ce23">
            <text:p><text:s/>6,272.87<text:s/></text:p>
          </table:table-cell>
          <table:table-cell office:value-type="float" office:value="11425.78" table:style-name="ce23">
            <text:p><text:s/>11,425.78<text:s/></text:p>
          </table:table-cell>
          <table:table-cell office:value-type="float" office:value="18620.97" table:style-name="ce23">
            <text:p><text:s/>18,620.97<text:s/></text:p>
          </table:table-cell>
          <table:table-cell office:value-type="float" office:value="85753.279999999999" table:style-name="ce23">
            <text:p><text:s/>85,753.28<text:s/></text:p>
          </table:table-cell>
          <table:table-cell office:value-type="float" office:value="8961.2800000000007" table:style-name="ce23">
            <text:p><text:s/>8,961.28<text:s/></text:p>
          </table:table-cell>
          <table:table-cell office:value-type="float" office:value="21885.200000000001" table:style-name="ce23">
            <text:p><text:s/>21,885.20<text:s/></text:p>
          </table:table-cell>
          <table:table-cell office:value-type="float" office:value="543.94000000000005" table:style-name="ce23">
            <text:p><text:s/>543.94<text:s/></text:p>
          </table:table-cell>
          <table:table-cell office:value-type="float" office:value="81092.179999999993" table:style-name="ce23">
            <text:p><text:s/>81,092.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56.8700000000008" table:style-name="ce23">
            <text:p><text:s/>9,056.87<text:s/></text:p>
          </table:table-cell>
          <table:table-cell office:value-type="float" office:value="40925.699999999997" table:style-name="ce23">
            <text:p><text:s/>40,925.70<text:s/></text:p>
          </table:table-cell>
          <table:table-cell office:value-type="float" office:value="44154.27" table:style-name="ce23">
            <text:p><text:s/>44,154.27<text:s/></text:p>
          </table:table-cell>
          <table:table-cell office:value-type="float" office:value="1104.03" table:style-name="ce23">
            <text:p><text:s/>1,104.03<text:s/></text:p>
          </table:table-cell>
          <table:table-cell office:value-type="float" office:value="112025.58" table:style-name="ce23">
            <text:p><text:s/>112,025.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5.45" table:style-name="ce33">
            <text:p><text:s/>435.45<text:s/></text:p>
          </table:table-cell>
          <table:table-cell office:value-type="float" office:value="17624.93" table:style-name="ce33">
            <text:p><text:s/>17,624.93<text:s/></text:p>
          </table:table-cell>
          <table:table-cell office:value-type="float" office:value="93131.74" table:style-name="ce33">
            <text:p><text:s/>93,131.74<text:s/></text:p>
          </table:table-cell>
          <table:table-cell office:value-type="float" office:value="4546" table:style-name="ce33">
            <text:p><text:s/>4,546.00<text:s/></text:p>
          </table:table-cell>
          <table:table-cell office:value-type="float" office:value="5971.8" table:style-name="ce33">
            <text:p><text:s/>5,971.80<text:s/></text:p>
          </table:table-cell>
          <table:table-cell office:value-type="float" office:value="17841.21" table:style-name="ce33">
            <text:p><text:s/>17,841.21<text:s/></text:p>
          </table:table-cell>
          <table:table-cell office:value-type="float" office:value="20836.29" table:style-name="ce33">
            <text:p><text:s/>20,836.29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082660.96" table:style-name="ce15">
            <text:p><text:s/>1,082,660.96<text:s/></text:p>
          </table:table-cell>
          <table:table-cell office:value-type="float" office:value="127286.8" table:style-name="ce23">
            <text:p><text:s/>127,286.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41.95" table:style-name="ce23">
            <text:p><text:s/>72,641.95<text:s/></text:p>
          </table:table-cell>
          <table:table-cell office:value-type="float" office:value="2196.83" table:style-name="ce23">
            <text:p><text:s/>2,196.83<text:s/></text:p>
          </table:table-cell>
          <table:table-cell office:value-type="float" office:value="6796.3" table:style-name="ce23">
            <text:p><text:s/>6,796.30<text:s/></text:p>
          </table:table-cell>
          <table:table-cell office:value-type="float" office:value="10510.96" table:style-name="ce23">
            <text:p><text:s/>10,510.96<text:s/></text:p>
          </table:table-cell>
          <table:table-cell office:value-type="float" office:value="15610.28" table:style-name="ce23">
            <text:p><text:s/>15,610.28<text:s/></text:p>
          </table:table-cell>
          <table:table-cell office:value-type="float" office:value="1785.8" table:style-name="ce23">
            <text:p><text:s/>1,785.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2.92" table:style-name="ce23">
            <text:p><text:s/>1,892.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92.76" table:style-name="ce23">
            <text:p><text:s/>5,492.76<text:s/></text:p>
          </table:table-cell>
          <table:table-cell office:value-type="float" office:value="24380.240000000002" table:style-name="ce23">
            <text:p><text:s/>24,380.24<text:s/></text:p>
          </table:table-cell>
          <table:table-cell office:value-type="float" office:value="2607.02" table:style-name="ce23">
            <text:p><text:s/>2,607.02<text:s/></text:p>
          </table:table-cell>
          <table:table-cell office:value-type="float" office:value="812" table:style-name="ce23">
            <text:p><text:s/>812.00<text:s/></text:p>
          </table:table-cell>
          <table:table-cell office:value-type="float" office:value="74686.87" table:style-name="ce23">
            <text:p><text:s/>74,686.87<text:s/></text:p>
          </table:table-cell>
          <table:table-cell office:value-type="float" office:value="72.55" table:style-name="ce33">
            <text:p><text:s/>72.55<text:s/></text:p>
          </table:table-cell>
          <table:table-cell office:value-type="float" office:value="96" table:style-name="ce33">
            <text:p><text:s/>96.00<text:s/></text:p>
          </table:table-cell>
          <table:table-cell office:value-type="float" office:value="884.32" table:style-name="ce33">
            <text:p><text:s/>884.32<text:s/></text:p>
          </table:table-cell>
          <table:table-cell office:value-type="float" office:value="42528.41" table:style-name="ce33">
            <text:p><text:s/>42,528.41<text:s/></text:p>
          </table:table-cell>
          <table:table-cell office:value-type="float" office:value="48136.34" table:style-name="ce33">
            <text:p><text:s/>48,136.34<text:s/></text:p>
          </table:table-cell>
          <table:table-cell office:value-type="float" office:value="633593.55000000005" table:style-name="ce33">
            <text:p><text:s/>633,593.55<text:s/></text:p>
          </table:table-cell>
          <table:table-cell office:value-type="float" office:value="2060.23" table:style-name="ce33">
            <text:p><text:s/>2,060.23<text:s/></text:p>
          </table:table-cell>
          <table:table-cell office:value-type="float" office:value="8588.82" table:style-name="ce33">
            <text:p><text:s/>8,588.82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2905586.55" table:style-name="ce15">
            <text:p><text:s/>2,905,586.55<text:s/></text:p>
          </table:table-cell>
          <table:table-cell office:value-type="float" office:value="154174.03" table:style-name="ce23">
            <text:p><text:s/>154,174.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10.9" table:style-name="ce23">
            <text:p><text:s/>64,510.90<text:s/></text:p>
          </table:table-cell>
          <table:table-cell office:value-type="float" office:value="4295.5600000000004" table:style-name="ce23">
            <text:p><text:s/>4,295.56<text:s/></text:p>
          </table:table-cell>
          <table:table-cell office:value-type="float" office:value="12011.98" table:style-name="ce23">
            <text:p><text:s/>12,011.98<text:s/></text:p>
          </table:table-cell>
          <table:table-cell office:value-type="float" office:value="16196.39" table:style-name="ce23">
            <text:p><text:s/>16,196.39<text:s/></text:p>
          </table:table-cell>
          <table:table-cell office:value-type="float" office:value="36455.660000000003" table:style-name="ce23">
            <text:p><text:s/>36,455.66<text:s/></text:p>
          </table:table-cell>
          <table:table-cell office:value-type="float" office:value="9640.1" table:style-name="ce23">
            <text:p><text:s/>9,640.10<text:s/></text:p>
          </table:table-cell>
          <table:table-cell office:value-type="float" office:value="556419.93000000005" table:style-name="ce23">
            <text:p><text:s/>556,419.93<text:s/></text:p>
          </table:table-cell>
          <table:table-cell office:value-type="float" office:value="877133.58" table:style-name="ce23">
            <text:p><text:s/>877,133.58<text:s/></text:p>
          </table:table-cell>
          <table:table-cell office:value-type="float" office:value="9039.06" table:style-name="ce23">
            <text:p><text:s/>9,039.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28.34" table:style-name="ce23">
            <text:p><text:s/>14,028.34<text:s/></text:p>
          </table:table-cell>
          <table:table-cell office:value-type="float" office:value="239371.05" table:style-name="ce23">
            <text:p><text:s/>239,371.05<text:s/></text:p>
          </table:table-cell>
          <table:table-cell office:value-type="float" office:value="287945.23" table:style-name="ce23">
            <text:p><text:s/>287,945.23<text:s/></text:p>
          </table:table-cell>
          <table:table-cell office:value-type="float" office:value="48031.8" table:style-name="ce23">
            <text:p><text:s/>48,031.80<text:s/></text:p>
          </table:table-cell>
          <table:table-cell office:value-type="float" office:value="201144.41" table:style-name="ce23">
            <text:p><text:s/>201,144.41<text:s/></text:p>
          </table:table-cell>
          <table:table-cell office:value-type="float" office:value="7772.27" table:style-name="ce33">
            <text:p><text:s/>7,772.27<text:s/></text:p>
          </table:table-cell>
          <table:table-cell office:value-type="float" office:value="22041.71" table:style-name="ce33">
            <text:p><text:s/>22,041.71<text:s/></text:p>
          </table:table-cell>
          <table:table-cell office:value-type="float" office:value="61614.36" table:style-name="ce33">
            <text:p><text:s/>61,614.36<text:s/></text:p>
          </table:table-cell>
          <table:table-cell office:value-type="float" office:value="179231.81" table:style-name="ce33">
            <text:p><text:s/>179,231.81<text:s/></text:p>
          </table:table-cell>
          <table:table-cell office:value-type="float" office:value="65601.94" table:style-name="ce33">
            <text:p><text:s/>65,601.94<text:s/></text:p>
          </table:table-cell>
          <table:table-cell office:value-type="float" office:value="23238.22" table:style-name="ce33">
            <text:p><text:s/>23,238.22<text:s/></text:p>
          </table:table-cell>
          <table:table-cell office:value-type="float" office:value="7647.49" table:style-name="ce33">
            <text:p><text:s/>7,647.49<text:s/></text:p>
          </table:table-cell>
          <table:table-cell office:value-type="float" office:value="8040.73" table:style-name="ce33">
            <text:p><text:s/>8,040.73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1092688.04" table:style-name="ce15">
            <text:p><text:s/>1,092,688.04<text:s/></text:p>
          </table:table-cell>
          <table:table-cell office:value-type="float" office:value="26683.1" table:style-name="ce23">
            <text:p><text:s/>26,683.10<text:s/></text:p>
          </table:table-cell>
          <table:table-cell office:value-type="float" office:value="290.89999999999998" table:style-name="ce23">
            <text:p><text:s/>290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85.81" table:style-name="ce23">
            <text:p><text:s/>5,585.81<text:s/></text:p>
          </table:table-cell>
          <table:table-cell office:value-type="float" office:value="2930.36" table:style-name="ce23">
            <text:p><text:s/>2,930.36<text:s/></text:p>
          </table:table-cell>
          <table:table-cell office:value-type="float" office:value="20310.03" table:style-name="ce23">
            <text:p><text:s/>20,310.03<text:s/></text:p>
          </table:table-cell>
          <table:table-cell office:value-type="float" office:value="36599.160000000003" table:style-name="ce23">
            <text:p><text:s/>36,599.16<text:s/></text:p>
          </table:table-cell>
          <table:table-cell office:value-type="float" office:value="155984.03" table:style-name="ce23">
            <text:p><text:s/>155,984.03<text:s/></text:p>
          </table:table-cell>
          <table:table-cell office:value-type="float" office:value="1846.2" table:style-name="ce23">
            <text:p><text:s/>1,846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85.79" table:style-name="ce23">
            <text:p><text:s/>3,485.79<text:s/></text:p>
          </table:table-cell>
          <table:table-cell office:value-type="float" office:value="8121.73" table:style-name="ce23">
            <text:p><text:s/>8,121.73<text:s/></text:p>
          </table:table-cell>
          <table:table-cell office:value-type="float" office:value="7931.52" table:style-name="ce23">
            <text:p><text:s/>7,931.52<text:s/></text:p>
          </table:table-cell>
          <table:table-cell office:value-type="float" office:value="28324.89" table:style-name="ce23">
            <text:p><text:s/>28,324.89<text:s/></text:p>
          </table:table-cell>
          <table:table-cell office:value-type="float" office:value="35777.82" table:style-name="ce23">
            <text:p><text:s/>35,777.82<text:s/></text:p>
          </table:table-cell>
          <table:table-cell office:value-type="float" office:value="50270.44" table:style-name="ce23">
            <text:p><text:s/>50,270.44<text:s/></text:p>
          </table:table-cell>
          <table:table-cell office:value-type="float" office:value="294943.95" table:style-name="ce23">
            <text:p><text:s/>294,943.95<text:s/></text:p>
          </table:table-cell>
          <table:table-cell office:value-type="float" office:value="215186.85" table:style-name="ce23">
            <text:p><text:s/>215,186.85<text:s/></text:p>
          </table:table-cell>
          <table:table-cell office:value-type="float" office:value="2437.69" table:style-name="ce33">
            <text:p><text:s/>2,437.69<text:s/></text:p>
          </table:table-cell>
          <table:table-cell office:value-type="float" office:value="987.7" table:style-name="ce33">
            <text:p><text:s/>987.70<text:s/></text:p>
          </table:table-cell>
          <table:table-cell office:value-type="float" office:value="13387.95" table:style-name="ce33">
            <text:p><text:s/>13,387.95<text:s/></text:p>
          </table:table-cell>
          <table:table-cell office:value-type="float" office:value="108846.94" table:style-name="ce33">
            <text:p><text:s/>108,846.94<text:s/></text:p>
          </table:table-cell>
          <table:table-cell office:value-type="float" office:value="14351.59" table:style-name="ce33">
            <text:p><text:s/>14,351.59<text:s/></text:p>
          </table:table-cell>
          <table:table-cell office:value-type="float" office:value="15446.77" table:style-name="ce33">
            <text:p><text:s/>15,446.77<text:s/></text:p>
          </table:table-cell>
          <table:table-cell office:value-type="float" office:value="24230.02" table:style-name="ce33">
            <text:p><text:s/>24,230.02<text:s/></text:p>
          </table:table-cell>
          <table:table-cell office:value-type="float" office:value="18726.8" table:style-name="ce33">
            <text:p><text:s/>18,726.80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512114.35" table:style-name="ce15">
            <text:p><text:s/>2,512,114.35<text:s/></text:p>
          </table:table-cell>
          <table:table-cell office:value-type="float" office:value="39126.36" table:style-name="ce23">
            <text:p><text:s/>39,126.36<text:s/></text:p>
          </table:table-cell>
          <table:table-cell office:value-type="float" office:value="271" table:style-name="ce23">
            <text:p><text:s/>27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52.5" table:style-name="ce23">
            <text:p><text:s/>21,152.50<text:s/></text:p>
          </table:table-cell>
          <table:table-cell office:value-type="float" office:value="3158" table:style-name="ce23">
            <text:p><text:s/>3,158.00<text:s/></text:p>
          </table:table-cell>
          <table:table-cell office:value-type="float" office:value="41917.19" table:style-name="ce23">
            <text:p><text:s/>41,917.19<text:s/></text:p>
          </table:table-cell>
          <table:table-cell office:value-type="float" office:value="105502.89" table:style-name="ce23">
            <text:p><text:s/>105,502.89<text:s/></text:p>
          </table:table-cell>
          <table:table-cell office:value-type="float" office:value="66520.5" table:style-name="ce23">
            <text:p><text:s/>66,520.50<text:s/></text:p>
          </table:table-cell>
          <table:table-cell office:value-type="float" office:value="11444.13" table:style-name="ce23">
            <text:p><text:s/>11,444.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5.8" table:style-name="ce23">
            <text:p><text:s/>2,915.80<text:s/></text:p>
          </table:table-cell>
          <table:table-cell office:value-type="float" office:value="14751.41" table:style-name="ce23">
            <text:p><text:s/>14,751.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20.68" table:style-name="ce23">
            <text:p><text:s/>34,920.68<text:s/></text:p>
          </table:table-cell>
          <table:table-cell office:value-type="float" office:value="152496.74" table:style-name="ce23">
            <text:p><text:s/>152,496.74<text:s/></text:p>
          </table:table-cell>
          <table:table-cell office:value-type="float" office:value="82824.899999999994" table:style-name="ce23">
            <text:p><text:s/>82,824.90<text:s/></text:p>
          </table:table-cell>
          <table:table-cell office:value-type="float" office:value="94159.679999999993" table:style-name="ce23">
            <text:p><text:s/>94,159.68<text:s/></text:p>
          </table:table-cell>
          <table:table-cell office:value-type="float" office:value="687787.45" table:style-name="ce23">
            <text:p><text:s/>687,787.45<text:s/></text:p>
          </table:table-cell>
          <table:table-cell office:value-type="float" office:value="8765.7199999999993" table:style-name="ce33">
            <text:p><text:s/>8,765.72<text:s/></text:p>
          </table:table-cell>
          <table:table-cell office:value-type="float" office:value="19960.560000000001" table:style-name="ce33">
            <text:p><text:s/>19,960.56<text:s/></text:p>
          </table:table-cell>
          <table:table-cell office:value-type="float" office:value="82599.64" table:style-name="ce33">
            <text:p><text:s/>82,599.64<text:s/></text:p>
          </table:table-cell>
          <table:table-cell office:value-type="float" office:value="753442.93" table:style-name="ce33">
            <text:p><text:s/>753,442.93<text:s/></text:p>
          </table:table-cell>
          <table:table-cell office:value-type="float" office:value="39692.620000000003" table:style-name="ce33">
            <text:p><text:s/>39,692.62<text:s/></text:p>
          </table:table-cell>
          <table:table-cell office:value-type="float" office:value="62710.1" table:style-name="ce33">
            <text:p><text:s/>62,710.10<text:s/></text:p>
          </table:table-cell>
          <table:table-cell office:value-type="float" office:value="135511.23000000001" table:style-name="ce33">
            <text:p><text:s/>135,511.23<text:s/></text:p>
          </table:table-cell>
          <table:table-cell office:value-type="float" office:value="50482.31" table:style-name="ce33">
            <text:p><text:s/>50,482.3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973619.64" table:style-name="ce15">
            <text:p><text:s/>973,619.64<text:s/></text:p>
          </table:table-cell>
          <table:table-cell office:value-type="float" office:value="21071.18" table:style-name="ce23">
            <text:p><text:s/>21,071.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3.92" table:style-name="ce23">
            <text:p><text:s/>4,823.92<text:s/></text:p>
          </table:table-cell>
          <table:table-cell office:value-type="float" office:value="1903.12" table:style-name="ce23">
            <text:p><text:s/>1,903.12<text:s/></text:p>
          </table:table-cell>
          <table:table-cell office:value-type="float" office:value="9857.32" table:style-name="ce23">
            <text:p><text:s/>9,857.32<text:s/></text:p>
          </table:table-cell>
          <table:table-cell office:value-type="float" office:value="7871.14" table:style-name="ce23">
            <text:p><text:s/>7,871.14<text:s/></text:p>
          </table:table-cell>
          <table:table-cell office:value-type="float" office:value="13598.78" table:style-name="ce23">
            <text:p><text:s/>13,598.78<text:s/></text:p>
          </table:table-cell>
          <table:table-cell office:value-type="float" office:value="983.59" table:style-name="ce23">
            <text:p><text:s/>983.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.67" table:style-name="ce23">
            <text:p><text:s/>123.67<text:s/></text:p>
          </table:table-cell>
          <table:table-cell office:value-type="float" office:value="5283.47" table:style-name="ce23">
            <text:p><text:s/>5,283.47<text:s/></text:p>
          </table:table-cell>
          <table:table-cell office:value-type="float" office:value="25041.53" table:style-name="ce23">
            <text:p><text:s/>25,041.53<text:s/></text:p>
          </table:table-cell>
          <table:table-cell office:value-type="float" office:value="4316.3500000000004" table:style-name="ce23">
            <text:p><text:s/>4,316.35<text:s/></text:p>
          </table:table-cell>
          <table:table-cell office:value-type="float" office:value="58728.12" table:style-name="ce23">
            <text:p><text:s/>58,728.12<text:s/></text:p>
          </table:table-cell>
          <table:table-cell office:value-type="float" office:value="11399.72" table:style-name="ce23">
            <text:p><text:s/>11,399.72<text:s/></text:p>
          </table:table-cell>
          <table:table-cell office:value-type="float" office:value="27359.27" table:style-name="ce23">
            <text:p><text:s/>27,359.27<text:s/></text:p>
          </table:table-cell>
          <table:table-cell office:value-type="float" office:value="284708.89" table:style-name="ce23">
            <text:p><text:s/>284,708.89<text:s/></text:p>
          </table:table-cell>
          <table:table-cell office:value-type="float" office:value="90173.09" table:style-name="ce33">
            <text:p><text:s/>90,173.09<text:s/></text:p>
          </table:table-cell>
          <table:table-cell office:value-type="float" office:value="26645.09" table:style-name="ce33">
            <text:p><text:s/>26,645.09<text:s/></text:p>
          </table:table-cell>
          <table:table-cell office:value-type="float" office:value="49306.720000000001" table:style-name="ce33">
            <text:p><text:s/>49,306.72<text:s/></text:p>
          </table:table-cell>
          <table:table-cell office:value-type="float" office:value="251936.15" table:style-name="ce33">
            <text:p><text:s/>251,936.15<text:s/></text:p>
          </table:table-cell>
          <table:table-cell office:value-type="float" office:value="6196.78" table:style-name="ce33">
            <text:p><text:s/>6,196.78<text:s/></text:p>
          </table:table-cell>
          <table:table-cell office:value-type="float" office:value="8933.7199999999993" table:style-name="ce33">
            <text:p><text:s/>8,933.72<text:s/></text:p>
          </table:table-cell>
          <table:table-cell office:value-type="float" office:value="27635.119999999999" table:style-name="ce33">
            <text:p><text:s/>27,635.12<text:s/></text:p>
          </table:table-cell>
          <table:table-cell office:value-type="float" office:value="35722.910000000003" table:style-name="ce33">
            <text:p><text:s/>35,722.9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1231299.1599999999" table:style-name="ce15">
            <text:p><text:s/>1,231,299.16<text:s/></text:p>
          </table:table-cell>
          <table:table-cell office:value-type="float" office:value="53864.93" table:style-name="ce23">
            <text:p><text:s/>53,864.93<text:s/></text:p>
          </table:table-cell>
          <table:table-cell office:value-type="float" office:value="685" table:style-name="ce23">
            <text:p><text:s/>68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20.62" table:style-name="ce23">
            <text:p><text:s/>5,720.62<text:s/></text:p>
          </table:table-cell>
          <table:table-cell office:value-type="float" office:value="9111" table:style-name="ce23">
            <text:p><text:s/>9,111.00<text:s/></text:p>
          </table:table-cell>
          <table:table-cell office:value-type="float" office:value="48096.77" table:style-name="ce23">
            <text:p><text:s/>48,096.77<text:s/></text:p>
          </table:table-cell>
          <table:table-cell office:value-type="float" office:value="46919.74" table:style-name="ce23">
            <text:p><text:s/>46,919.74<text:s/></text:p>
          </table:table-cell>
          <table:table-cell office:value-type="float" office:value="20015.25" table:style-name="ce23">
            <text:p><text:s/>20,015.25<text:s/></text:p>
          </table:table-cell>
          <table:table-cell office:value-type="float" office:value="24862.94" table:style-name="ce23">
            <text:p><text:s/>24,862.94<text:s/></text:p>
          </table:table-cell>
          <table:table-cell office:value-type="float" office:value="1060" table:style-name="ce23">
            <text:p><text:s/>1,060.00<text:s/></text:p>
          </table:table-cell>
          <table:table-cell office:value-type="float" office:value="2373.9299999999998" table:style-name="ce23">
            <text:p><text:s/>2,373.93<text:s/></text:p>
          </table:table-cell>
          <table:table-cell office:value-type="float" office:value="12411.29" table:style-name="ce23">
            <text:p><text:s/>12,411.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73.57" table:style-name="ce23">
            <text:p><text:s/>12,273.57<text:s/></text:p>
          </table:table-cell>
          <table:table-cell office:value-type="float" office:value="113241.5" table:style-name="ce23">
            <text:p><text:s/>113,241.50<text:s/></text:p>
          </table:table-cell>
          <table:table-cell office:value-type="float" office:value="51864.05" table:style-name="ce23">
            <text:p><text:s/>51,864.05<text:s/></text:p>
          </table:table-cell>
          <table:table-cell office:value-type="float" office:value="38558.35" table:style-name="ce23">
            <text:p><text:s/>38,558.35<text:s/></text:p>
          </table:table-cell>
          <table:table-cell office:value-type="float" office:value="337605.04" table:style-name="ce23">
            <text:p><text:s/>337,605.04<text:s/></text:p>
          </table:table-cell>
          <table:table-cell office:value-type="float" office:value="22392.36" table:style-name="ce33">
            <text:p><text:s/>22,392.36<text:s/></text:p>
          </table:table-cell>
          <table:table-cell office:value-type="float" office:value="20031.98" table:style-name="ce33">
            <text:p><text:s/>20,031.98<text:s/></text:p>
          </table:table-cell>
          <table:table-cell office:value-type="float" office:value="45761.919999999998" table:style-name="ce33">
            <text:p><text:s/>45,761.92<text:s/></text:p>
          </table:table-cell>
          <table:table-cell office:value-type="float" office:value="245884.11" table:style-name="ce33">
            <text:p><text:s/>245,884.11<text:s/></text:p>
          </table:table-cell>
          <table:table-cell office:value-type="float" office:value="19699.53" table:style-name="ce33">
            <text:p><text:s/>19,699.53<text:s/></text:p>
          </table:table-cell>
          <table:table-cell office:value-type="float" office:value="29708.2" table:style-name="ce33">
            <text:p><text:s/>29,708.20<text:s/></text:p>
          </table:table-cell>
          <table:table-cell office:value-type="float" office:value="45334.83" table:style-name="ce33">
            <text:p><text:s/>45,334.83<text:s/></text:p>
          </table:table-cell>
          <table:table-cell office:value-type="float" office:value="23822.25" table:style-name="ce33">
            <text:p><text:s/>23,822.25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73759.34" table:style-name="ce15">
            <text:p><text:s/>73,759.34<text:s/></text:p>
          </table:table-cell>
          <table:table-cell office:value-type="float" office:value="5900.67" table:style-name="ce23">
            <text:p><text:s/>5,900.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" table:style-name="ce23">
            <text:p><text:s/>50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8.47" table:style-name="ce23">
            <text:p><text:s/>488.47<text:s/></text:p>
          </table:table-cell>
          <table:table-cell office:value-type="float" office:value="999.5" table:style-name="ce23">
            <text:p><text:s/>999.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63.72" table:style-name="ce23">
            <text:p><text:s/>13,463.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5" table:style-name="ce23">
            <text:p><text:s/>825.00<text:s/></text:p>
          </table:table-cell>
          <table:table-cell office:value-type="float" office:value="5182.33" table:style-name="ce23">
            <text:p><text:s/>5,182.33<text:s/></text:p>
          </table:table-cell>
          <table:table-cell office:value-type="float" office:value="5670" table:style-name="ce23">
            <text:p><text:s/>5,67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47.95" table:style-name="ce23">
            <text:p><text:s/>18,347.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4" table:style-name="ce33">
            <text:p><text:s/>534.00<text:s/></text:p>
          </table:table-cell>
          <table:table-cell office:value-type="float" office:value="7645.74" table:style-name="ce33">
            <text:p><text:s/>7,645.7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26.9599999999991" table:style-name="ce33">
            <text:p><text:s/>9,326.96<text:s/></text:p>
          </table:table-cell>
          <table:table-cell office:value-type="float" office:value="4866" table:style-name="ce33">
            <text:p><text:s/>4,866.00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107003.77" table:style-name="ce15">
            <text:p><text:s/>107,003.77<text:s/></text:p>
          </table:table-cell>
          <table:table-cell office:value-type="float" office:value="8928.15" table:style-name="ce23">
            <text:p><text:s/>8,928.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" table:style-name="ce23">
            <text:p><text:s/>15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.96" table:style-name="ce23">
            <text:p><text:s/>835.96<text:s/></text:p>
          </table:table-cell>
          <table:table-cell office:value-type="float" office:value="4951.05" table:style-name="ce23">
            <text:p><text:s/>4,951.05<text:s/></text:p>
          </table:table-cell>
          <table:table-cell office:value-type="float" office:value="4748.1099999999997" table:style-name="ce23">
            <text:p><text:s/>4,748.11<text:s/></text:p>
          </table:table-cell>
          <table:table-cell office:value-type="float" office:value="743.1" table:style-name="ce23">
            <text:p><text:s/>743.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.29" table:style-name="ce23">
            <text:p><text:s/>725.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" table:style-name="ce23">
            <text:p><text:s/>156.00<text:s/></text:p>
          </table:table-cell>
          <table:table-cell office:value-type="float" office:value="7327.77" table:style-name="ce23">
            <text:p><text:s/>7,327.77<text:s/></text:p>
          </table:table-cell>
          <table:table-cell office:value-type="float" office:value="23138.57" table:style-name="ce23">
            <text:p><text:s/>23,138.57<text:s/></text:p>
          </table:table-cell>
          <table:table-cell office:value-type="float" office:value="2986.54" table:style-name="ce23">
            <text:p><text:s/>2,986.54<text:s/></text:p>
          </table:table-cell>
          <table:table-cell office:value-type="float" office:value="20723.64" table:style-name="ce23">
            <text:p><text:s/>20,723.64<text:s/></text:p>
          </table:table-cell>
          <table:table-cell office:value-type="float" office:value="272" table:style-name="ce33">
            <text:p><text:s/>272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235.33" table:style-name="ce33">
            <text:p><text:s/>3,235.33<text:s/></text:p>
          </table:table-cell>
          <table:table-cell office:value-type="float" office:value="27977.31" table:style-name="ce33">
            <text:p><text:s/>27,977.3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.95" table:style-name="ce33">
            <text:p><text:s/>102.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487855.87" table:style-name="ce15">
            <text:p><text:s/>487,855.87<text:s/></text:p>
          </table:table-cell>
          <table:table-cell office:value-type="float" office:value="42848.160000000003" table:style-name="ce23">
            <text:p><text:s/>42,848.16<text:s/></text:p>
          </table:table-cell>
          <table:table-cell office:value-type="float" office:value="17807.12" table:style-name="ce23">
            <text:p><text:s/>17,807.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.37" table:style-name="ce23">
            <text:p><text:s/>75.37<text:s/></text:p>
          </table:table-cell>
          <table:table-cell office:value-type="float" office:value="8920.92" table:style-name="ce23">
            <text:p><text:s/>8,920.92<text:s/></text:p>
          </table:table-cell>
          <table:table-cell office:value-type="float" office:value="8369.92" table:style-name="ce23">
            <text:p><text:s/>8,369.92<text:s/></text:p>
          </table:table-cell>
          <table:table-cell office:value-type="float" office:value="20531.41" table:style-name="ce23">
            <text:p><text:s/>20,531.41<text:s/></text:p>
          </table:table-cell>
          <table:table-cell office:value-type="float" office:value="9767.64" table:style-name="ce23">
            <text:p><text:s/>9,767.64<text:s/></text:p>
          </table:table-cell>
          <table:table-cell office:value-type="float" office:value="96" table:style-name="ce23">
            <text:p><text:s/>9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19.72" table:style-name="ce23">
            <text:p><text:s/>5,019.72<text:s/></text:p>
          </table:table-cell>
          <table:table-cell office:value-type="float" office:value="9248.9500000000007" table:style-name="ce23">
            <text:p><text:s/>9,248.95<text:s/></text:p>
          </table:table-cell>
          <table:table-cell office:value-type="float" office:value="4086" table:style-name="ce23">
            <text:p><text:s/>4,086.00<text:s/></text:p>
          </table:table-cell>
          <table:table-cell office:value-type="float" office:value="6589.08" table:style-name="ce23">
            <text:p><text:s/>6,589.08<text:s/></text:p>
          </table:table-cell>
          <table:table-cell office:value-type="float" office:value="26645.16" table:style-name="ce23">
            <text:p><text:s/>26,645.16<text:s/></text:p>
          </table:table-cell>
          <table:table-cell office:value-type="float" office:value="12725.32" table:style-name="ce23">
            <text:p><text:s/>12,725.32<text:s/></text:p>
          </table:table-cell>
          <table:table-cell office:value-type="float" office:value="15159.26" table:style-name="ce23">
            <text:p><text:s/>15,159.26<text:s/></text:p>
          </table:table-cell>
          <table:table-cell office:value-type="float" office:value="168707.46" table:style-name="ce23">
            <text:p><text:s/>168,707.4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4.62" table:style-name="ce33">
            <text:p><text:s/>74.62<text:s/></text:p>
          </table:table-cell>
          <table:table-cell office:value-type="float" office:value="1137.07" table:style-name="ce33">
            <text:p><text:s/>1,137.07<text:s/></text:p>
          </table:table-cell>
          <table:table-cell office:value-type="float" office:value="63908.66" table:style-name="ce33">
            <text:p><text:s/>63,908.66<text:s/></text:p>
          </table:table-cell>
          <table:table-cell office:value-type="float" office:value="26616.59" table:style-name="ce33">
            <text:p><text:s/>26,616.59<text:s/></text:p>
          </table:table-cell>
          <table:table-cell office:value-type="float" office:value="29127.94" table:style-name="ce33">
            <text:p><text:s/>29,127.94<text:s/></text:p>
          </table:table-cell>
          <table:table-cell office:value-type="float" office:value="3302.62" table:style-name="ce33">
            <text:p><text:s/>3,302.62<text:s/></text:p>
          </table:table-cell>
          <table:table-cell office:value-type="float" office:value="7090.88" table:style-name="ce33">
            <text:p><text:s/>7,090.88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249551.99" table:style-name="ce15">
            <text:p><text:s/>249,551.99<text:s/></text:p>
          </table:table-cell>
          <table:table-cell office:value-type="float" office:value="30459.599999999999" table:style-name="ce23">
            <text:p><text:s/>30,459.60<text:s/></text:p>
          </table:table-cell>
          <table:table-cell office:value-type="float" office:value="2812.46" table:style-name="ce23">
            <text:p><text:s/>2,812.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276.35" table:style-name="ce23">
            <text:p><text:s/>29,276.3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33.54" table:style-name="ce23">
            <text:p><text:s/>3,733.54<text:s/></text:p>
          </table:table-cell>
          <table:table-cell office:value-type="float" office:value="629" table:style-name="ce23">
            <text:p><text:s/>629.00<text:s/></text:p>
          </table:table-cell>
          <table:table-cell office:value-type="float" office:value="4102" table:style-name="ce23">
            <text:p><text:s/>4,102.00<text:s/></text:p>
          </table:table-cell>
          <table:table-cell office:value-type="float" office:value="1653.59" table:style-name="ce23">
            <text:p><text:s/>1,653.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80.45" table:style-name="ce23">
            <text:p><text:s/>20,080.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81.01" table:style-name="ce23">
            <text:p><text:s/>29,881.01<text:s/></text:p>
          </table:table-cell>
          <table:table-cell office:value-type="float" office:value="16743.650000000001" table:style-name="ce23">
            <text:p><text:s/>16,743.65<text:s/></text:p>
          </table:table-cell>
          <table:table-cell office:value-type="float" office:value="3604" table:style-name="ce23">
            <text:p><text:s/>3,604.00<text:s/></text:p>
          </table:table-cell>
          <table:table-cell office:value-type="float" office:value="41081" table:style-name="ce23">
            <text:p><text:s/>41,081.00<text:s/></text:p>
          </table:table-cell>
          <table:table-cell office:value-type="float" office:value="116" table:style-name="ce33">
            <text:p><text:s/>116.00<text:s/></text:p>
          </table:table-cell>
          <table:table-cell office:value-type="float" office:value="220" table:style-name="ce33">
            <text:p><text:s/>220.00<text:s/></text:p>
          </table:table-cell>
          <table:table-cell office:value-type="float" office:value="154" table:style-name="ce33">
            <text:p><text:s/>154.00<text:s/></text:p>
          </table:table-cell>
          <table:table-cell office:value-type="float" office:value="38409.68" table:style-name="ce33">
            <text:p><text:s/>38,409.68<text:s/></text:p>
          </table:table-cell>
          <table:table-cell office:value-type="float" office:value="10181.16" table:style-name="ce33">
            <text:p><text:s/>10,181.16<text:s/></text:p>
          </table:table-cell>
          <table:table-cell office:value-type="float" office:value="12573.56" table:style-name="ce33">
            <text:p><text:s/>12,573.56<text:s/></text:p>
          </table:table-cell>
          <table:table-cell office:value-type="float" office:value="1075.6600000000001" table:style-name="ce33">
            <text:p><text:s/>1,075.66<text:s/></text:p>
          </table:table-cell>
          <table:table-cell office:value-type="float" office:value="2765.28" table:style-name="ce33">
            <text:p><text:s/>2,765.28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1862753.6" table:style-name="ce15">
            <text:p><text:s/>1,862,753.60<text:s/></text:p>
          </table:table-cell>
          <table:table-cell office:value-type="float" office:value="74977.23" table:style-name="ce23">
            <text:p><text:s/>74,977.23<text:s/></text:p>
          </table:table-cell>
          <table:table-cell office:value-type="float" office:value="99316.61" table:style-name="ce23">
            <text:p><text:s/>99,316.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16.31" table:style-name="ce23">
            <text:p><text:s/>3,416.31<text:s/></text:p>
          </table:table-cell>
          <table:table-cell office:value-type="float" office:value="3329" table:style-name="ce23">
            <text:p><text:s/>3,329.00<text:s/></text:p>
          </table:table-cell>
          <table:table-cell office:value-type="float" office:value="3073" table:style-name="ce23">
            <text:p><text:s/>3,073.00<text:s/></text:p>
          </table:table-cell>
          <table:table-cell office:value-type="float" office:value="37165.46" table:style-name="ce23">
            <text:p><text:s/>37,165.46<text:s/></text:p>
          </table:table-cell>
          <table:table-cell office:value-type="float" office:value="81975.81" table:style-name="ce23">
            <text:p><text:s/>81,975.81<text:s/></text:p>
          </table:table-cell>
          <table:table-cell office:value-type="float" office:value="18153.89" table:style-name="ce23">
            <text:p><text:s/>18,153.89<text:s/></text:p>
          </table:table-cell>
          <table:table-cell office:value-type="float" office:value="257.27999999999997" table:style-name="ce23">
            <text:p><text:s/>257.28<text:s/></text:p>
          </table:table-cell>
          <table:table-cell office:value-type="float" office:value="12861.87" table:style-name="ce23">
            <text:p><text:s/>12,861.87<text:s/></text:p>
          </table:table-cell>
          <table:table-cell office:value-type="float" office:value="5470.83" table:style-name="ce23">
            <text:p><text:s/>5,470.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25.87" table:style-name="ce23">
            <text:p><text:s/>12,725.87<text:s/></text:p>
          </table:table-cell>
          <table:table-cell office:value-type="float" office:value="94118.76" table:style-name="ce23">
            <text:p><text:s/>94,118.76<text:s/></text:p>
          </table:table-cell>
          <table:table-cell office:value-type="float" office:value="114663.1" table:style-name="ce23">
            <text:p><text:s/>114,663.10<text:s/></text:p>
          </table:table-cell>
          <table:table-cell office:value-type="float" office:value="111193.43" table:style-name="ce23">
            <text:p><text:s/>111,193.43<text:s/></text:p>
          </table:table-cell>
          <table:table-cell office:value-type="float" office:value="583132.61" table:style-name="ce23">
            <text:p><text:s/>583,132.61<text:s/></text:p>
          </table:table-cell>
          <table:table-cell office:value-type="float" office:value="3797.95" table:style-name="ce33">
            <text:p><text:s/>3,797.95<text:s/></text:p>
          </table:table-cell>
          <table:table-cell office:value-type="float" office:value="3465.36" table:style-name="ce33">
            <text:p><text:s/>3,465.36<text:s/></text:p>
          </table:table-cell>
          <table:table-cell office:value-type="float" office:value="28139.54" table:style-name="ce33">
            <text:p><text:s/>28,139.54<text:s/></text:p>
          </table:table-cell>
          <table:table-cell office:value-type="float" office:value="422392.51" table:style-name="ce33">
            <text:p><text:s/>422,392.51<text:s/></text:p>
          </table:table-cell>
          <table:table-cell office:value-type="float" office:value="68420.740000000005" table:style-name="ce33">
            <text:p><text:s/>68,420.74<text:s/></text:p>
          </table:table-cell>
          <table:table-cell office:value-type="float" office:value="17678.21" table:style-name="ce33">
            <text:p><text:s/>17,678.21<text:s/></text:p>
          </table:table-cell>
          <table:table-cell office:value-type="float" office:value="35711.519999999997" table:style-name="ce33">
            <text:p><text:s/>35,711.52<text:s/></text:p>
          </table:table-cell>
          <table:table-cell office:value-type="float" office:value="27316.71" table:style-name="ce33">
            <text:p><text:s/>27,316.7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1140476.29" table:style-name="ce15">
            <text:p><text:s/>1,140,476.29<text:s/></text:p>
          </table:table-cell>
          <table:table-cell office:value-type="float" office:value="115743.47" table:style-name="ce23">
            <text:p><text:s/>115,743.47<text:s/></text:p>
          </table:table-cell>
          <table:table-cell office:value-type="float" office:value="27472.22" table:style-name="ce23">
            <text:p><text:s/>27,472.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605.29" table:style-name="ce23">
            <text:p><text:s/>49,605.29<text:s/></text:p>
          </table:table-cell>
          <table:table-cell office:value-type="float" office:value="1274.33" table:style-name="ce23">
            <text:p><text:s/>1,274.33<text:s/></text:p>
          </table:table-cell>
          <table:table-cell office:value-type="float" office:value="22638.34" table:style-name="ce23">
            <text:p><text:s/>22,638.34<text:s/></text:p>
          </table:table-cell>
          <table:table-cell office:value-type="float" office:value="13838.93" table:style-name="ce23">
            <text:p><text:s/>13,838.93<text:s/></text:p>
          </table:table-cell>
          <table:table-cell office:value-type="float" office:value="27876.97" table:style-name="ce23">
            <text:p><text:s/>27,876.97<text:s/></text:p>
          </table:table-cell>
          <table:table-cell office:value-type="float" office:value="5281.2" table:style-name="ce23">
            <text:p><text:s/>5,281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501.7" table:style-name="ce23">
            <text:p><text:s/>50,501.70<text:s/></text:p>
          </table:table-cell>
          <table:table-cell office:value-type="float" office:value="72954.13" table:style-name="ce23">
            <text:p><text:s/>72,954.13<text:s/></text:p>
          </table:table-cell>
          <table:table-cell office:value-type="float" office:value="5468" table:style-name="ce23">
            <text:p><text:s/>5,468.00<text:s/></text:p>
          </table:table-cell>
          <table:table-cell office:value-type="float" office:value="29067.39" table:style-name="ce23">
            <text:p><text:s/>29,067.39<text:s/></text:p>
          </table:table-cell>
          <table:table-cell office:value-type="float" office:value="58814.720000000001" table:style-name="ce23">
            <text:p><text:s/>58,814.72<text:s/></text:p>
          </table:table-cell>
          <table:table-cell office:value-type="float" office:value="76296.66" table:style-name="ce23">
            <text:p><text:s/>76,296.66<text:s/></text:p>
          </table:table-cell>
          <table:table-cell office:value-type="float" office:value="76971.06" table:style-name="ce23">
            <text:p><text:s/>76,971.06<text:s/></text:p>
          </table:table-cell>
          <table:table-cell office:value-type="float" office:value="279476.65999999997" table:style-name="ce23">
            <text:p><text:s/>279,476.66<text:s/></text:p>
          </table:table-cell>
          <table:table-cell office:value-type="float" office:value="1217.78" table:style-name="ce33">
            <text:p><text:s/>1,217.78<text:s/></text:p>
          </table:table-cell>
          <table:table-cell office:value-type="float" office:value="4684.22" table:style-name="ce33">
            <text:p><text:s/>4,684.22<text:s/></text:p>
          </table:table-cell>
          <table:table-cell office:value-type="float" office:value="16987.96" table:style-name="ce33">
            <text:p><text:s/>16,987.96<text:s/></text:p>
          </table:table-cell>
          <table:table-cell office:value-type="float" office:value="122441.38" table:style-name="ce33">
            <text:p><text:s/>122,441.38<text:s/></text:p>
          </table:table-cell>
          <table:table-cell office:value-type="float" office:value="28387.25" table:style-name="ce33">
            <text:p><text:s/>28,387.25<text:s/></text:p>
          </table:table-cell>
          <table:table-cell office:value-type="float" office:value="29416.31" table:style-name="ce33">
            <text:p><text:s/>29,416.31<text:s/></text:p>
          </table:table-cell>
          <table:table-cell office:value-type="float" office:value="18819.830000000002" table:style-name="ce33">
            <text:p><text:s/>18,819.83<text:s/></text:p>
          </table:table-cell>
          <table:table-cell office:value-type="float" office:value="5240.4799999999996" table:style-name="ce33">
            <text:p><text:s/>5,240.48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4371502.16" table:style-name="ce15">
            <text:p><text:s/>4,371,502.16<text:s/></text:p>
          </table:table-cell>
          <table:table-cell office:value-type="float" office:value="28738.13" table:style-name="ce23">
            <text:p><text:s/>28,738.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375.29" table:style-name="ce23">
            <text:p><text:s/>113,375.29<text:s/></text:p>
          </table:table-cell>
          <table:table-cell office:value-type="float" office:value="6447.5" table:style-name="ce23">
            <text:p><text:s/>6,447.50<text:s/></text:p>
          </table:table-cell>
          <table:table-cell office:value-type="float" office:value="6631.36" table:style-name="ce23">
            <text:p><text:s/>6,631.36<text:s/></text:p>
          </table:table-cell>
          <table:table-cell office:value-type="float" office:value="33936.58" table:style-name="ce23">
            <text:p><text:s/>33,936.58<text:s/></text:p>
          </table:table-cell>
          <table:table-cell office:value-type="float" office:value="24846.68" table:style-name="ce23">
            <text:p><text:s/>24,846.68<text:s/></text:p>
          </table:table-cell>
          <table:table-cell office:value-type="float" office:value="5286.48" table:style-name="ce23">
            <text:p><text:s/>5,286.48<text:s/></text:p>
          </table:table-cell>
          <table:table-cell office:value-type="float" office:value="3795.39" table:style-name="ce23">
            <text:p><text:s/>3,795.39<text:s/></text:p>
          </table:table-cell>
          <table:table-cell office:value-type="float" office:value="17686.349999999999" table:style-name="ce23">
            <text:p><text:s/>17,686.35<text:s/></text:p>
          </table:table-cell>
          <table:table-cell office:value-type="float" office:value="3317.64" table:style-name="ce23">
            <text:p><text:s/>3,317.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3.04" table:style-name="ce23">
            <text:p><text:s/>7,113.04<text:s/></text:p>
          </table:table-cell>
          <table:table-cell office:value-type="float" office:value="156198.39000000001" table:style-name="ce23">
            <text:p><text:s/>156,198.39<text:s/></text:p>
          </table:table-cell>
          <table:table-cell office:value-type="float" office:value="308761.2" table:style-name="ce23">
            <text:p><text:s/>308,761.20<text:s/></text:p>
          </table:table-cell>
          <table:table-cell office:value-type="float" office:value="2706925.29" table:style-name="ce23">
            <text:p><text:s/>2,706,925.29<text:s/></text:p>
          </table:table-cell>
          <table:table-cell office:value-type="float" office:value="612535.92000000004" table:style-name="ce23">
            <text:p><text:s/>612,535.92<text:s/></text:p>
          </table:table-cell>
          <table:table-cell office:value-type="float" office:value="5210.29" table:style-name="ce33">
            <text:p><text:s/>5,210.29<text:s/></text:p>
          </table:table-cell>
          <table:table-cell office:value-type="float" office:value="19494.41" table:style-name="ce33">
            <text:p><text:s/>19,494.41<text:s/></text:p>
          </table:table-cell>
          <table:table-cell office:value-type="float" office:value="106566.89" table:style-name="ce33">
            <text:p><text:s/>106,566.89<text:s/></text:p>
          </table:table-cell>
          <table:table-cell office:value-type="float" office:value="121847.53" table:style-name="ce33">
            <text:p><text:s/>121,847.53<text:s/></text:p>
          </table:table-cell>
          <table:table-cell office:value-type="float" office:value="35845.769999999997" table:style-name="ce33">
            <text:p><text:s/>35,845.77<text:s/></text:p>
          </table:table-cell>
          <table:table-cell office:value-type="float" office:value="3029.82" table:style-name="ce33">
            <text:p><text:s/>3,029.82<text:s/></text:p>
          </table:table-cell>
          <table:table-cell office:value-type="float" office:value="23552.82" table:style-name="ce33">
            <text:p><text:s/>23,552.82<text:s/></text:p>
          </table:table-cell>
          <table:table-cell office:value-type="float" office:value="20359.39" table:style-name="ce33">
            <text:p><text:s/>20,359.39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1092972.51" table:style-name="ce15">
            <text:p><text:s/>1,092,972.51<text:s/></text:p>
          </table:table-cell>
          <table:table-cell office:value-type="float" office:value="131258.76999999999" table:style-name="ce23">
            <text:p><text:s/>131,258.77<text:s/></text:p>
          </table:table-cell>
          <table:table-cell office:value-type="float" office:value="2301" table:style-name="ce23">
            <text:p><text:s/>2,30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1.62" table:style-name="ce23">
            <text:p><text:s/>5,501.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9.39" table:style-name="ce23">
            <text:p><text:s/>6,519.39<text:s/></text:p>
          </table:table-cell>
          <table:table-cell office:value-type="float" office:value="9103.14" table:style-name="ce23">
            <text:p><text:s/>9,103.14<text:s/></text:p>
          </table:table-cell>
          <table:table-cell office:value-type="float" office:value="11500.81" table:style-name="ce23">
            <text:p><text:s/>11,500.81<text:s/></text:p>
          </table:table-cell>
          <table:table-cell office:value-type="float" office:value="4449.9399999999996" table:style-name="ce23">
            <text:p><text:s/>4,449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29.53" table:style-name="ce23">
            <text:p><text:s/>15,629.53<text:s/></text:p>
          </table:table-cell>
          <table:table-cell office:value-type="float" office:value="18777.849999999999" table:style-name="ce23">
            <text:p><text:s/>18,777.85<text:s/></text:p>
          </table:table-cell>
          <table:table-cell office:value-type="float" office:value="2180.94" table:style-name="ce23">
            <text:p><text:s/>2,180.94<text:s/></text:p>
          </table:table-cell>
          <table:table-cell office:value-type="float" office:value="15596.47" table:style-name="ce23">
            <text:p><text:s/>15,596.47<text:s/></text:p>
          </table:table-cell>
          <table:table-cell office:value-type="float" office:value="94108.89" table:style-name="ce23">
            <text:p><text:s/>94,108.89<text:s/></text:p>
          </table:table-cell>
          <table:table-cell office:value-type="float" office:value="89371.73" table:style-name="ce23">
            <text:p><text:s/>89,371.73<text:s/></text:p>
          </table:table-cell>
          <table:table-cell office:value-type="float" office:value="22588.2" table:style-name="ce23">
            <text:p><text:s/>22,588.20<text:s/></text:p>
          </table:table-cell>
          <table:table-cell office:value-type="float" office:value="350138.27" table:style-name="ce23">
            <text:p><text:s/>350,138.27<text:s/></text:p>
          </table:table-cell>
          <table:table-cell office:value-type="float" office:value="21518.41" table:style-name="ce33">
            <text:p><text:s/>21,518.41<text:s/></text:p>
          </table:table-cell>
          <table:table-cell office:value-type="float" office:value="20896.259999999998" table:style-name="ce33">
            <text:p><text:s/>20,896.26<text:s/></text:p>
          </table:table-cell>
          <table:table-cell office:value-type="float" office:value="25901.93" table:style-name="ce33">
            <text:p><text:s/>25,901.93<text:s/></text:p>
          </table:table-cell>
          <table:table-cell office:value-type="float" office:value="185423.68" table:style-name="ce33">
            <text:p><text:s/>185,423.68<text:s/></text:p>
          </table:table-cell>
          <table:table-cell office:value-type="float" office:value="14622.71" table:style-name="ce33">
            <text:p><text:s/>14,622.71<text:s/></text:p>
          </table:table-cell>
          <table:table-cell office:value-type="float" office:value="11021.98" table:style-name="ce33">
            <text:p><text:s/>11,021.98<text:s/></text:p>
          </table:table-cell>
          <table:table-cell office:value-type="float" office:value="28242.45" table:style-name="ce33">
            <text:p><text:s/>28,242.45<text:s/></text:p>
          </table:table-cell>
          <table:table-cell office:value-type="float" office:value="6318.55" table:style-name="ce33">
            <text:p><text:s/>6,318.5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850870.92" table:style-name="ce15">
            <text:p><text:s/>1,850,870.92<text:s/></text:p>
          </table:table-cell>
          <table:table-cell office:value-type="float" office:value="78728.63" table:style-name="ce23">
            <text:p><text:s/>78,728.63<text:s/></text:p>
          </table:table-cell>
          <table:table-cell office:value-type="float" office:value="9098.07" table:style-name="ce23">
            <text:p><text:s/>9,098.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02.8" table:style-name="ce23">
            <text:p><text:s/>12,302.80<text:s/></text:p>
          </table:table-cell>
          <table:table-cell office:value-type="float" office:value="5044.33" table:style-name="ce23">
            <text:p><text:s/>5,044.33<text:s/></text:p>
          </table:table-cell>
          <table:table-cell office:value-type="float" office:value="21229.84" table:style-name="ce23">
            <text:p><text:s/>21,229.84<text:s/></text:p>
          </table:table-cell>
          <table:table-cell office:value-type="float" office:value="7762.36" table:style-name="ce23">
            <text:p><text:s/>7,762.36<text:s/></text:p>
          </table:table-cell>
          <table:table-cell office:value-type="float" office:value="27812.95" table:style-name="ce23">
            <text:p><text:s/>27,812.95<text:s/></text:p>
          </table:table-cell>
          <table:table-cell office:value-type="float" office:value="14468.21" table:style-name="ce23">
            <text:p><text:s/>14,468.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99.53" table:style-name="ce23">
            <text:p><text:s/>27,499.53<text:s/></text:p>
          </table:table-cell>
          <table:table-cell office:value-type="float" office:value="28298.44" table:style-name="ce23">
            <text:p><text:s/>28,298.44<text:s/></text:p>
          </table:table-cell>
          <table:table-cell office:value-type="float" office:value="4805" table:style-name="ce23">
            <text:p><text:s/>4,805.00<text:s/></text:p>
          </table:table-cell>
          <table:table-cell office:value-type="float" office:value="15663.09" table:style-name="ce23">
            <text:p><text:s/>15,663.09<text:s/></text:p>
          </table:table-cell>
          <table:table-cell office:value-type="float" office:value="158824.82" table:style-name="ce23">
            <text:p><text:s/>158,824.82<text:s/></text:p>
          </table:table-cell>
          <table:table-cell office:value-type="float" office:value="28710.6" table:style-name="ce23">
            <text:p><text:s/>28,710.60<text:s/></text:p>
          </table:table-cell>
          <table:table-cell office:value-type="float" office:value="36193.18" table:style-name="ce23">
            <text:p><text:s/>36,193.18<text:s/></text:p>
          </table:table-cell>
          <table:table-cell office:value-type="float" office:value="903015.07" table:style-name="ce23">
            <text:p><text:s/>903,015.07<text:s/></text:p>
          </table:table-cell>
          <table:table-cell office:value-type="float" office:value="2391.2600000000002" table:style-name="ce33">
            <text:p><text:s/>2,391.26<text:s/></text:p>
          </table:table-cell>
          <table:table-cell office:value-type="float" office:value="7446.05" table:style-name="ce33">
            <text:p><text:s/>7,446.05<text:s/></text:p>
          </table:table-cell>
          <table:table-cell office:value-type="float" office:value="18852" table:style-name="ce33">
            <text:p><text:s/>18,852.00<text:s/></text:p>
          </table:table-cell>
          <table:table-cell office:value-type="float" office:value="353863.37" table:style-name="ce33">
            <text:p><text:s/>353,863.37<text:s/></text:p>
          </table:table-cell>
          <table:table-cell office:value-type="float" office:value="33012.129999999997" table:style-name="ce33">
            <text:p><text:s/>33,012.13<text:s/></text:p>
          </table:table-cell>
          <table:table-cell office:value-type="float" office:value="25674.03" table:style-name="ce33">
            <text:p><text:s/>25,674.03<text:s/></text:p>
          </table:table-cell>
          <table:table-cell office:value-type="float" office:value="16138.81" table:style-name="ce33">
            <text:p><text:s/>16,138.81<text:s/></text:p>
          </table:table-cell>
          <table:table-cell office:value-type="float" office:value="14036.34" table:style-name="ce33">
            <text:p><text:s/>14,036.34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346019.7400000002" table:style-name="ce15">
            <text:p><text:s/>2,346,019.74<text:s/></text:p>
          </table:table-cell>
          <table:table-cell office:value-type="float" office:value="75197.55" table:style-name="ce23">
            <text:p><text:s/>75,197.55<text:s/></text:p>
          </table:table-cell>
          <table:table-cell office:value-type="float" office:value="2401.9" table:style-name="ce23">
            <text:p><text:s/>2,401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347.47" table:style-name="ce23">
            <text:p><text:s/>15,347.47<text:s/></text:p>
          </table:table-cell>
          <table:table-cell office:value-type="float" office:value="1257.2" table:style-name="ce23">
            <text:p><text:s/>1,257.20<text:s/></text:p>
          </table:table-cell>
          <table:table-cell office:value-type="float" office:value="23077.1" table:style-name="ce23">
            <text:p><text:s/>23,077.10<text:s/></text:p>
          </table:table-cell>
          <table:table-cell office:value-type="float" office:value="11970.12" table:style-name="ce23">
            <text:p><text:s/>11,970.12<text:s/></text:p>
          </table:table-cell>
          <table:table-cell office:value-type="float" office:value="31872.54" table:style-name="ce23">
            <text:p><text:s/>31,872.54<text:s/></text:p>
          </table:table-cell>
          <table:table-cell office:value-type="float" office:value="33106.85" table:style-name="ce23">
            <text:p><text:s/>33,106.85<text:s/></text:p>
          </table:table-cell>
          <table:table-cell office:value-type="float" office:value="283.7" table:style-name="ce23">
            <text:p><text:s/>283.70<text:s/></text:p>
          </table:table-cell>
          <table:table-cell office:value-type="float" office:value="38922.769999999997" table:style-name="ce23">
            <text:p><text:s/>38,922.77<text:s/></text:p>
          </table:table-cell>
          <table:table-cell office:value-type="float" office:value="24465.4" table:style-name="ce23">
            <text:p><text:s/>24,465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0.25" table:style-name="ce23">
            <text:p><text:s/>27,800.25<text:s/></text:p>
          </table:table-cell>
          <table:table-cell office:value-type="float" office:value="147026.56" table:style-name="ce23">
            <text:p><text:s/>147,026.56<text:s/></text:p>
          </table:table-cell>
          <table:table-cell office:value-type="float" office:value="42647.75" table:style-name="ce23">
            <text:p><text:s/>42,647.75<text:s/></text:p>
          </table:table-cell>
          <table:table-cell office:value-type="float" office:value="9872.76" table:style-name="ce23">
            <text:p><text:s/>9,872.76<text:s/></text:p>
          </table:table-cell>
          <table:table-cell office:value-type="float" office:value="1185744.3899999999" table:style-name="ce23">
            <text:p><text:s/>1,185,744.39<text:s/></text:p>
          </table:table-cell>
          <table:table-cell office:value-type="float" office:value="11795.02" table:style-name="ce33">
            <text:p><text:s/>11,795.02<text:s/></text:p>
          </table:table-cell>
          <table:table-cell office:value-type="float" office:value="51988.6" table:style-name="ce33">
            <text:p><text:s/>51,988.60<text:s/></text:p>
          </table:table-cell>
          <table:table-cell office:value-type="float" office:value="50696.02" table:style-name="ce33">
            <text:p><text:s/>50,696.02<text:s/></text:p>
          </table:table-cell>
          <table:table-cell office:value-type="float" office:value="436842.9" table:style-name="ce33">
            <text:p><text:s/>436,842.90<text:s/></text:p>
          </table:table-cell>
          <table:table-cell office:value-type="float" office:value="32407.25" table:style-name="ce33">
            <text:p><text:s/>32,407.25<text:s/></text:p>
          </table:table-cell>
          <table:table-cell office:value-type="float" office:value="34756.19" table:style-name="ce33">
            <text:p><text:s/>34,756.19<text:s/></text:p>
          </table:table-cell>
          <table:table-cell office:value-type="float" office:value="23221.41" table:style-name="ce33">
            <text:p><text:s/>23,221.41<text:s/></text:p>
          </table:table-cell>
          <table:table-cell office:value-type="float" office:value="33318.050000000003" table:style-name="ce33">
            <text:p><text:s/>33,318.0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26908" table:style-name="ce16">
            <text:p><text:s/>26,90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908" table:style-name="ce24">
            <text:p><text:s/>26,90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56" table:style-name="ce1"/>
        </table:table-row>
        <table:table-row table:style-name="ro1">
          <table:table-cell table:style-name="ce7"/>
          <table:table-cell table:number-columns-repeated="27" table:style-name="ce17"/>
          <table:table-cell table:style-name="ce10"/>
          <table:table-cell table:number-columns-repeated="16355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5" table:style-name="ce18"/>
          <table:table-cell office:value-type="string" table:style-name="ce8">
            <text:p>審核</text:p>
          </table:table-cell>
          <table:table-cell table:number-columns-repeated="5" table:style-name="ce18"/>
          <table:table-cell office:value-type="string" table:style-name="ce8">
            <text:p>業務主管人員</text:p>
          </table:table-cell>
          <table:table-cell table:number-columns-repeated="5" table:style-name="ce18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18"/>
          <table:table-cell table:number-columns-repeated="2" table:style-name="ce8"/>
          <table:table-cell office:value-type="string" table:style-name="ce8">
            <text:p>中華民國 115年2月23日編製</text:p>
          </table:table-cell>
          <table:table-cell table:number-columns-repeated="3" table:style-name="ce8"/>
          <table:table-cell table:style-name="ce10"/>
          <table:table-cell table:number-columns-repeated="16355"/>
        </table:table-row>
        <table:table-row table:style-name="ro1">
          <table:table-cell table:style-name="ce9"/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5" table:style-name="ce26"/>
          <table:table-cell table:number-columns-repeated="10" table:style-name="ce8"/>
          <table:table-cell table:style-name="ce10"/>
          <table:table-cell table:number-columns-repeated="16355"/>
        </table:table-row>
        <table:table-row table:style-name="ro1">
          <table:table-cell office:value-type="string" table:style-name="ce9">
            <text:p>資料來源：由本局工商登記科根據經濟部工廠登記與管理系統資料填報。</text:p>
          </table:table-cell>
          <table:table-cell table:number-columns-repeated="4" table:style-name="ce19"/>
          <table:table-cell table:style-name="ce10"/>
          <table:table-cell table:number-columns-repeated="22" table:style-name="ce19"/>
          <table:table-cell table:style-name="ce10"/>
          <table:table-cell table:number-columns-repeated="16355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7" table:style-name="ce19"/>
          <table:table-cell table:style-name="ce10"/>
          <table:table-cell table:number-columns-repeated="16355"/>
        </table:table-row>
        <table:table-row table:style-name="ro1">
          <table:table-cell table:number-columns-repeated="29" table:style-name="ce10"/>
          <table:table-cell table:number-columns-repeated="16355"/>
        </table:table-row>
        <table:table-row table:number-rows-repeated="6" table:style-name="ro7">
          <table:table-cell table:number-columns-repeated="29" table:style-name="ce10"/>
          <table:table-cell table:number-columns-repeated="16355"/>
        </table:table-row>
        <table:table-row table:number-rows-repeated="15" table:style-name="ro7">
          <table:table-cell table:style-name="ce11"/>
          <table:table-cell table:number-columns-repeated="16383" table:style-name="ce1"/>
        </table:table-row>
        <table:table-row table:number-rows-repeated="136" table:style-name="ro7">
          <table:table-cell table:style-name="ce11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10:25Z</meta:creation-date>
    <dc:date>2026-02-26T06:10:25Z</dc:date>
  </office:meta>
</office:document-meta>
</file>