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3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4" table:style-name="ce10"/>
          <table:table-cell table:number-columns-repeated="2" table:style-name="ce16"/>
          <table:table-cell table:number-columns-spanned="2" table:number-rows-spanned="2" table:style-name="ce4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經濟發展局</text:p>
          </table:table-cell>
          <table:covered-table-cell/>
          <table:table-cell table:style-name="ce42"/>
          <table:table-cell table:number-columns-repeated="16360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4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20212-02-01-2</text:p>
          </table:table-cell>
          <table:covered-table-cell/>
          <table:table-cell table:style-name="ce42"/>
          <table:table-cell table:number-columns-repeated="16360"/>
        </table:table-row>
        <table:table-row table:style-name="ro3">
          <table:table-cell office:value-type="string" table:number-columns-spanned="20" table:number-rows-spanned="1" table:style-name="ce56">
            <text:p>臺中市商業登記現有家數及資本額－按行業別及行政區別分</text:p>
          </table:table-cell>
          <table:covered-table-cell table:number-columns-repeated="19"/>
          <table:table-cell table:number-columns-repeated="3" table:style-name="ce40"/>
          <table:table-cell table:number-columns-repeated="16361" table:style-name="ce1"/>
        </table:table-row>
        <table:table-row table:style-name="ro4">
          <table:table-cell office:value-type="string" table:number-columns-spanned="20" table:number-rows-spanned="1" table:style-name="ce44">
            <text:p>中華民國115年1月</text:p>
          </table:table-cell>
          <table:covered-table-cell table:number-columns-repeated="19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1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57">
            <text:p>農林漁牧業</text:p>
          </table:table-cell>
          <table:table-cell office:value-type="string" table:number-columns-spanned="1" table:number-rows-spanned="2" table:style-name="ce52">
            <text:p>礦業及土石採取業</text:p>
          </table:table-cell>
          <table:table-cell office:value-type="string" table:number-columns-spanned="1" table:number-rows-spanned="2" table:style-name="ce57">
            <text:p>製造業</text:p>
          </table:table-cell>
          <table:table-cell office:value-type="string" table:number-columns-spanned="1" table:number-rows-spanned="2" table:style-name="ce52">
            <text:p>電力及燃氣供應業</text:p>
          </table:table-cell>
          <table:table-cell office:value-type="string" table:number-columns-spanned="1" table:number-rows-spanned="2" table:style-name="ce52">
            <text:p>用水供應及污染整治業</text:p>
          </table:table-cell>
          <table:table-cell office:value-type="string" table:number-columns-spanned="1" table:number-rows-spanned="2" table:style-name="ce57">
            <text:p>營建工程業</text:p>
          </table:table-cell>
          <table:table-cell office:value-type="string" table:number-columns-spanned="1" table:number-rows-spanned="2" table:style-name="ce52">
            <text:p>批發及零售業</text:p>
          </table:table-cell>
          <table:table-cell office:value-type="string" table:number-columns-spanned="1" table:number-rows-spanned="2" table:style-name="ce52">
            <text:p>運輸及倉儲業</text:p>
          </table:table-cell>
          <table:table-cell office:value-type="string" table:number-columns-spanned="1" table:number-rows-spanned="2" table:style-name="ce52">
            <text:p>住宿及餐飲業</text:p>
          </table:table-cell>
          <table:table-cell office:value-type="string" table:number-columns-spanned="1" table:number-rows-spanned="2" table:style-name="ce52">
            <text:p>出版及影音等內容傳播業</text:p>
          </table:table-cell>
          <table:table-cell office:value-type="string" table:number-columns-spanned="1" table:number-rows-spanned="2" table:style-name="ce52">
            <text:p>電信及資訊服務業</text:p>
          </table:table-cell>
          <table:table-cell office:value-type="string" table:number-columns-spanned="1" table:number-rows-spanned="2" table:style-name="ce57">
            <text:p>金融及保險業</text:p>
          </table:table-cell>
          <table:table-cell office:value-type="string" table:number-columns-spanned="1" table:number-rows-spanned="2" table:style-name="ce57">
            <text:p>不動產業</text:p>
          </table:table-cell>
          <table:table-cell office:value-type="string" table:number-columns-spanned="1" table:number-rows-spanned="2" table:style-name="ce52">
            <text:p>專業、科學及技術服務業</text:p>
          </table:table-cell>
          <table:table-cell office:value-type="string" table:number-columns-spanned="1" table:number-rows-spanned="2" table:style-name="ce57">
            <text:p>支援服務業</text:p>
          </table:table-cell>
          <table:table-cell office:value-type="string" table:number-columns-spanned="1" table:number-rows-spanned="2" table:style-name="ce52">
            <text:p>公共行政及國防；強制性社會安全</text:p>
          </table:table-cell>
          <table:table-cell office:value-type="string" table:number-columns-spanned="1" table:number-rows-spanned="2" table:style-name="ce59">
            <text:p>教育業</text:p>
          </table:table-cell>
          <table:table-cell office:value-type="string" table:number-columns-spanned="1" table:number-rows-spanned="2" table:style-name="ce52">
            <text:p>醫療保健及社會工作服務業</text:p>
          </table:table-cell>
          <table:table-cell office:value-type="string" table:number-columns-spanned="1" table:number-rows-spanned="2" table:style-name="ce52">
            <text:p>藝術、運動及休閒服務業</text:p>
          </table:table-cell>
          <table:table-cell office:value-type="string" table:number-columns-spanned="1" table:number-rows-spanned="2" table:style-name="ce47">
            <text:p>其他服務業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1067" table:style-name="ce23">
            <text:p><text:s/>1,067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4606" table:style-name="ce28">
            <text:p><text:s/>14,60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96" table:style-name="ce28">
            <text:p><text:s/>496<text:s/></text:p>
          </table:table-cell>
          <table:table-cell office:value-type="float" office:value="14417" table:style-name="ce28">
            <text:p><text:s/>14,417<text:s/></text:p>
          </table:table-cell>
          <table:table-cell office:value-type="float" office:value="71251" table:style-name="ce28">
            <text:p><text:s/>71,251<text:s/></text:p>
          </table:table-cell>
          <table:table-cell office:value-type="float" office:value="1604" table:style-name="ce28">
            <text:p><text:s/>1,604<text:s/></text:p>
          </table:table-cell>
          <table:table-cell office:value-type="float" office:value="13766" table:style-name="ce28">
            <text:p><text:s/>13,766<text:s/></text:p>
          </table:table-cell>
          <table:table-cell office:value-type="float" office:value="937" table:style-name="ce28">
            <text:p><text:s/>9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3237" table:style-name="ce28">
            <text:p><text:s/>3,237<text:s/></text:p>
          </table:table-cell>
          <table:table-cell office:value-type="float" office:value="4265" table:style-name="ce28">
            <text:p><text:s/>4,2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40" table:style-name="ce28">
            <text:p><text:s/>2,540<text:s/></text:p>
          </table:table-cell>
          <table:table-cell office:value-type="float" office:value="9660" table:style-name="ce28">
            <text:p><text:s/>9,660<text:s/></text:p>
          </table:table-cell>
          <table:table-cell table:style-name="ce43"/>
          <table:table-cell table:number-columns-repeated="16360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60762.321" table:style-name="ce24">
            <text:p><text:s/>260,762<text:s/></text:p>
          </table:table-cell>
          <table:table-cell office:value-type="float" office:value="105626.167" table:style-name="ce29">
            <text:p><text:s/>105,626<text:s/></text:p>
          </table:table-cell>
          <table:table-cell office:value-type="float" office:value="3220869.3250000002" table:style-name="ce29">
            <text:p><text:s/>3,220,869<text:s/></text:p>
          </table:table-cell>
          <table:table-cell office:value-type="float" office:value="24195" table:style-name="ce29">
            <text:p><text:s/>24,195<text:s/></text:p>
          </table:table-cell>
          <table:table-cell office:value-type="float" office:value="227011.799" table:style-name="ce29">
            <text:p><text:s/>227,012<text:s/></text:p>
          </table:table-cell>
          <table:table-cell office:value-type="float" office:value="4922573.8940000003" table:style-name="ce29">
            <text:p><text:s/>4,922,574<text:s/></text:p>
          </table:table-cell>
          <table:table-cell office:value-type="float" office:value="11581502.698000001" table:style-name="ce29">
            <text:p><text:s/>11,581,503<text:s/></text:p>
          </table:table-cell>
          <table:table-cell office:value-type="float" office:value="748824.50399999996" table:style-name="ce29">
            <text:p><text:s/>748,825<text:s/></text:p>
          </table:table-cell>
          <table:table-cell office:value-type="float" office:value="2015873.852" table:style-name="ce29">
            <text:p><text:s/>2,015,874<text:s/></text:p>
          </table:table-cell>
          <table:table-cell office:value-type="float" office:value="210022.747" table:style-name="ce29">
            <text:p><text:s/>210,0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7460.66499999998" table:style-name="ce29">
            <text:p><text:s/>477,461<text:s/></text:p>
          </table:table-cell>
          <table:table-cell office:value-type="float" office:value="164466.587" table:style-name="ce29">
            <text:p><text:s/>164,467<text:s/></text:p>
          </table:table-cell>
          <table:table-cell office:value-type="float" office:value="666082.50899999996" table:style-name="ce29">
            <text:p><text:s/>666,083<text:s/></text:p>
          </table:table-cell>
          <table:table-cell office:value-type="float" office:value="929640.46600000001" table:style-name="ce29">
            <text:p><text:s/>929,6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307.332000000002" table:style-name="ce29">
            <text:p><text:s/>51,3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2184.69400000002" table:style-name="ce29">
            <text:p><text:s/>322,185<text:s/></text:p>
          </table:table-cell>
          <table:table-cell office:value-type="float" office:value="979631.99399999995" table:style-name="ce29">
            <text:p><text:s/>979,632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064" table:style-name="ce30">
            <text:p><text:s/>1,06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03" table:style-name="ce30">
            <text:p><text:s/>103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0" table:style-name="ce25">
            <text:p><text:s/>1,17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5727.8" table:style-name="ce30">
            <text:p><text:s/>5,7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9726" table:style-name="ce30">
            <text:p><text:s/>29,726<text:s/></text:p>
          </table:table-cell>
          <table:table-cell office:value-type="float" office:value="175789.17499999999" table:style-name="ce30">
            <text:p><text:s/>175,789<text:s/></text:p>
          </table:table-cell>
          <table:table-cell office:value-type="float" office:value="3302" table:style-name="ce30">
            <text:p><text:s/>3,302<text:s/></text:p>
          </table:table-cell>
          <table:table-cell office:value-type="float" office:value="41339.887999999999" table:style-name="ce30">
            <text:p><text:s/>41,340<text:s/></text:p>
          </table:table-cell>
          <table:table-cell office:value-type="float" office:value="3890" table:style-name="ce30">
            <text:p><text:s/>3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38" table:style-name="ce30">
            <text:p><text:s/>12,838<text:s/></text:p>
          </table:table-cell>
          <table:table-cell office:value-type="float" office:value="760" table:style-name="ce30">
            <text:p><text:s/>760<text:s/></text:p>
          </table:table-cell>
          <table:table-cell office:value-type="float" office:value="7199" table:style-name="ce30">
            <text:p><text:s/>7,199<text:s/></text:p>
          </table:table-cell>
          <table:table-cell office:value-type="float" office:value="9227.7999999999993" table:style-name="ce30">
            <text:p><text:s/>9,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" table:style-name="ce30">
            <text:p><text:s/>8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08" table:style-name="ce30">
            <text:p><text:s/>14,008<text:s/></text:p>
          </table:table-cell>
          <table:table-cell office:value-type="float" office:value="12708" table:style-name="ce30">
            <text:p><text:s/>12,708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1968" table:style-name="ce30">
            <text:p><text:s/>1,96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23" table:style-name="ce30">
            <text:p><text:s/>223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2" table:style-name="ce25">
            <text:p><text:s/>3,80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935.999" table:style-name="ce30">
            <text:p><text:s/>111,93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149567" table:style-name="ce30">
            <text:p><text:s/>149,567<text:s/></text:p>
          </table:table-cell>
          <table:table-cell office:value-type="float" office:value="347250.69799999997" table:style-name="ce30">
            <text:p><text:s/>347,251<text:s/></text:p>
          </table:table-cell>
          <table:table-cell office:value-type="float" office:value="20730" table:style-name="ce30">
            <text:p><text:s/>20,730<text:s/></text:p>
          </table:table-cell>
          <table:table-cell office:value-type="float" office:value="51251.887000000002" table:style-name="ce30">
            <text:p><text:s/>51,252<text:s/></text:p>
          </table:table-cell>
          <table:table-cell office:value-type="float" office:value="8256" table:style-name="ce30">
            <text:p><text:s/>8,2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640" table:style-name="ce30">
            <text:p><text:s/>24,64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17478.687999999998" table:style-name="ce30">
            <text:p><text:s/>17,479<text:s/></text:p>
          </table:table-cell>
          <table:table-cell office:value-type="float" office:value="61723.8" table:style-name="ce30">
            <text:p><text:s/>61,7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40" table:style-name="ce30">
            <text:p><text:s/>11,540<text:s/></text:p>
          </table:table-cell>
          <table:table-cell office:value-type="float" office:value="27437.488000000001" table:style-name="ce30">
            <text:p><text:s/>27,437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59" table:style-name="ce30">
            <text:p><text:s/>459<text:s/></text:p>
          </table:table-cell>
          <table:table-cell office:value-type="float" office:value="2387" table:style-name="ce30">
            <text:p><text:s/>2,38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17" table:style-name="ce30">
            <text:p><text:s/>617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33" table:style-name="ce30">
            <text:p><text:s/>333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170" table:style-name="ce25">
            <text:p><text:s/>3,17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67825.5" table:style-name="ce30">
            <text:p><text:s/>67,826<text:s/></text:p>
          </table:table-cell>
          <table:table-cell office:value-type="float" office:value="7438" table:style-name="ce30">
            <text:p><text:s/>7,438<text:s/></text:p>
          </table:table-cell>
          <table:table-cell office:value-type="float" office:value="3013" table:style-name="ce30">
            <text:p><text:s/>3,013<text:s/></text:p>
          </table:table-cell>
          <table:table-cell office:value-type="float" office:value="143074.88699999999" table:style-name="ce30">
            <text:p><text:s/>143,075<text:s/></text:p>
          </table:table-cell>
          <table:table-cell office:value-type="float" office:value="417756.11200000002" table:style-name="ce30">
            <text:p><text:s/>417,756<text:s/></text:p>
          </table:table-cell>
          <table:table-cell office:value-type="float" office:value="24415" table:style-name="ce30">
            <text:p><text:s/>24,415<text:s/></text:p>
          </table:table-cell>
          <table:table-cell office:value-type="float" office:value="93598.486999999994" table:style-name="ce30">
            <text:p><text:s/>93,598<text:s/></text:p>
          </table:table-cell>
          <table:table-cell office:value-type="float" office:value="13041.8" table:style-name="ce30">
            <text:p><text:s/>13,0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80" table:style-name="ce30">
            <text:p><text:s/>29,680<text:s/></text:p>
          </table:table-cell>
          <table:table-cell office:value-type="float" office:value="14107" table:style-name="ce30">
            <text:p><text:s/>14,107<text:s/></text:p>
          </table:table-cell>
          <table:table-cell office:value-type="float" office:value="29053.859" table:style-name="ce30">
            <text:p><text:s/>29,054<text:s/></text:p>
          </table:table-cell>
          <table:table-cell office:value-type="float" office:value="28733" table:style-name="ce30">
            <text:p><text:s/>28,7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5" table:style-name="ce30">
            <text:p><text:s/>1,7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38.999" table:style-name="ce30">
            <text:p><text:s/>13,439<text:s/></text:p>
          </table:table-cell>
          <table:table-cell office:value-type="float" office:value="41113.699999999997" table:style-name="ce30">
            <text:p><text:s/>41,114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3499" table:style-name="ce30">
            <text:p><text:s/>3,49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283" table:style-name="ce30">
            <text:p><text:s/>1,283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589" table:style-name="ce30">
            <text:p><text:s/>589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86" table:style-name="ce25">
            <text:p><text:s/>8,78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41328.487999999998" table:style-name="ce30">
            <text:p><text:s/>41,32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110" table:style-name="ce30">
            <text:p><text:s/>2,110<text:s/></text:p>
          </table:table-cell>
          <table:table-cell office:value-type="float" office:value="170467.66399999999" table:style-name="ce30">
            <text:p><text:s/>170,468<text:s/></text:p>
          </table:table-cell>
          <table:table-cell office:value-type="float" office:value="639544.30000000005" table:style-name="ce30">
            <text:p><text:s/>639,544<text:s/></text:p>
          </table:table-cell>
          <table:table-cell office:value-type="float" office:value="51080" table:style-name="ce30">
            <text:p><text:s/>51,080<text:s/></text:p>
          </table:table-cell>
          <table:table-cell office:value-type="float" office:value="236651.86199999999" table:style-name="ce30">
            <text:p><text:s/>236,652<text:s/></text:p>
          </table:table-cell>
          <table:table-cell office:value-type="float" office:value="24239.93" table:style-name="ce30">
            <text:p><text:s/>24,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006.788" table:style-name="ce30">
            <text:p><text:s/>36,007<text:s/></text:p>
          </table:table-cell>
          <table:table-cell office:value-type="float" office:value="6215" table:style-name="ce30">
            <text:p><text:s/>6,215<text:s/></text:p>
          </table:table-cell>
          <table:table-cell office:value-type="float" office:value="74447.887000000002" table:style-name="ce30">
            <text:p><text:s/>74,448<text:s/></text:p>
          </table:table-cell>
          <table:table-cell office:value-type="float" office:value="46383.987999999998" table:style-name="ce30">
            <text:p><text:s/>46,3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0" table:style-name="ce30">
            <text:p><text:s/>3,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584.88" table:style-name="ce30">
            <text:p><text:s/>20,585<text:s/></text:p>
          </table:table-cell>
          <table:table-cell office:value-type="float" office:value="75025.664000000004" table:style-name="ce30">
            <text:p><text:s/>75,026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87" table:style-name="ce30">
            <text:p><text:s/>687<text:s/></text:p>
          </table:table-cell>
          <table:table-cell office:value-type="float" office:value="4274" table:style-name="ce30">
            <text:p><text:s/>4,27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19" table:style-name="ce30">
            <text:p><text:s/>1,219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750" table:style-name="ce30">
            <text:p><text:s/>750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524" table:style-name="ce25">
            <text:p><text:s/>4,524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78758.100000000006" table:style-name="ce30">
            <text:p><text:s/>78,758<text:s/>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5149.9989999999998" table:style-name="ce30">
            <text:p><text:s/>5,150<text:s/></text:p>
          </table:table-cell>
          <table:table-cell office:value-type="float" office:value="225325.734" table:style-name="ce30">
            <text:p><text:s/>225,326<text:s/></text:p>
          </table:table-cell>
          <table:table-cell office:value-type="float" office:value="756943.23100000003" table:style-name="ce30">
            <text:p><text:s/>756,943<text:s/></text:p>
          </table:table-cell>
          <table:table-cell office:value-type="float" office:value="8906" table:style-name="ce30">
            <text:p><text:s/>8,906<text:s/></text:p>
          </table:table-cell>
          <table:table-cell office:value-type="float" office:value="173976.46299999999" table:style-name="ce30">
            <text:p><text:s/>173,976<text:s/></text:p>
          </table:table-cell>
          <table:table-cell office:value-type="float" office:value="21993.887999999999" table:style-name="ce30">
            <text:p><text:s/>21,9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20" table:style-name="ce30">
            <text:p><text:s/>65,820<text:s/></text:p>
          </table:table-cell>
          <table:table-cell office:value-type="float" office:value="14937" table:style-name="ce30">
            <text:p><text:s/>14,937<text:s/></text:p>
          </table:table-cell>
          <table:table-cell office:value-type="float" office:value="68230" table:style-name="ce30">
            <text:p><text:s/>68,230<text:s/></text:p>
          </table:table-cell>
          <table:table-cell office:value-type="float" office:value="64739.188000000002" table:style-name="ce30">
            <text:p><text:s/>64,7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0" table:style-name="ce30">
            <text:p><text:s/>4,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59.439999999999" table:style-name="ce30">
            <text:p><text:s/>28,159<text:s/></text:p>
          </table:table-cell>
          <table:table-cell office:value-type="float" office:value="95584.1" table:style-name="ce30">
            <text:p><text:s/>95,58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84" table:style-name="ce30">
            <text:p><text:s/>884<text:s/></text:p>
          </table:table-cell>
          <table:table-cell office:value-type="float" office:value="4723" table:style-name="ce30">
            <text:p><text:s/>4,72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35" table:style-name="ce30">
            <text:p><text:s/>1,535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804" table:style-name="ce30">
            <text:p><text:s/>80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06" table:style-name="ce25">
            <text:p><text:s/>7,006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9325.6" table:style-name="ce30">
            <text:p><text:s/>109,32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2941" table:style-name="ce30">
            <text:p><text:s/>12,941<text:s/></text:p>
          </table:table-cell>
          <table:table-cell office:value-type="float" office:value="286664.57400000002" table:style-name="ce30">
            <text:p><text:s/>286,665<text:s/></text:p>
          </table:table-cell>
          <table:table-cell office:value-type="float" office:value="945200.31200000003" table:style-name="ce30">
            <text:p><text:s/>945,200<text:s/></text:p>
          </table:table-cell>
          <table:table-cell office:value-type="float" office:value="38314.800000000003" table:style-name="ce30">
            <text:p><text:s/>38,315<text:s/></text:p>
          </table:table-cell>
          <table:table-cell office:value-type="float" office:value="281266.01" table:style-name="ce30">
            <text:p><text:s/>281,266<text:s/></text:p>
          </table:table-cell>
          <table:table-cell office:value-type="float" office:value="20857" table:style-name="ce30">
            <text:p><text:s/>20,8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478.6" table:style-name="ce30">
            <text:p><text:s/>51,479<text:s/></text:p>
          </table:table-cell>
          <table:table-cell office:value-type="float" office:value="26987.8" table:style-name="ce30">
            <text:p><text:s/>26,988<text:s/></text:p>
          </table:table-cell>
          <table:table-cell office:value-type="float" office:value="77918.664000000004" table:style-name="ce30">
            <text:p><text:s/>77,919<text:s/></text:p>
          </table:table-cell>
          <table:table-cell office:value-type="float" office:value="69023.8" table:style-name="ce30">
            <text:p><text:s/>69,0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34" table:style-name="ce30">
            <text:p><text:s/>7,6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867.103999999999" table:style-name="ce30">
            <text:p><text:s/>34,867<text:s/></text:p>
          </table:table-cell>
          <table:table-cell office:value-type="float" office:value="107347.18799999999" table:style-name="ce30">
            <text:p><text:s/>107,34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70" table:style-name="ce30">
            <text:p><text:s/>570<text:s/></text:p>
          </table:table-cell>
          <table:table-cell office:value-type="float" office:value="3329" table:style-name="ce30">
            <text:p><text:s/>3,32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08" table:style-name="ce30">
            <text:p><text:s/>908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547" table:style-name="ce30">
            <text:p><text:s/>54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173" table:style-name="ce25">
            <text:p><text:s/>3,173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44860.688999999998" table:style-name="ce30">
            <text:p><text:s/>44,861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2820" table:style-name="ce30">
            <text:p><text:s/>2,820<text:s/></text:p>
          </table:table-cell>
          <table:table-cell office:value-type="float" office:value="200620.89" table:style-name="ce30">
            <text:p><text:s/>200,621<text:s/></text:p>
          </table:table-cell>
          <table:table-cell office:value-type="float" office:value="726844.85499999998" table:style-name="ce30">
            <text:p><text:s/>726,845<text:s/></text:p>
          </table:table-cell>
          <table:table-cell office:value-type="float" office:value="6840" table:style-name="ce30">
            <text:p><text:s/>6,840<text:s/></text:p>
          </table:table-cell>
          <table:table-cell office:value-type="float" office:value="157061.337" table:style-name="ce30">
            <text:p><text:s/>157,061<text:s/></text:p>
          </table:table-cell>
          <table:table-cell office:value-type="float" office:value="14507" table:style-name="ce30">
            <text:p><text:s/>14,5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339.999000000003" table:style-name="ce30">
            <text:p><text:s/>37,340<text:s/></text:p>
          </table:table-cell>
          <table:table-cell office:value-type="float" office:value="9205" table:style-name="ce30">
            <text:p><text:s/>9,205<text:s/></text:p>
          </table:table-cell>
          <table:table-cell office:value-type="float" office:value="47673" table:style-name="ce30">
            <text:p><text:s/>47,673<text:s/></text:p>
          </table:table-cell>
          <table:table-cell office:value-type="float" office:value="68044.088000000003" table:style-name="ce30">
            <text:p><text:s/>68,0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5.3319999999999" table:style-name="ce30">
            <text:p><text:s/>3,1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500.441999999999" table:style-name="ce30">
            <text:p><text:s/>18,500<text:s/></text:p>
          </table:table-cell>
          <table:table-cell office:value-type="float" office:value="70888.888000000006" table:style-name="ce30">
            <text:p><text:s/>70,889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5004" table:style-name="ce30">
            <text:p><text:s/>5,00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255" table:style-name="ce30">
            <text:p><text:s/>1,255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777" table:style-name="ce30">
            <text:p><text:s/>77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287" table:style-name="ce25">
            <text:p><text:s/>12,287<text:s/></text:p>
          </table:table-cell>
          <table:table-cell office:value-type="float" office:value="398.88900000000001" table:style-name="ce30">
            <text:p><text:s/>399<text:s/></text:p>
          </table:table-cell>
          <table:table-cell office:value-type="float" office:value="74101.498999999996" table:style-name="ce30">
            <text:p><text:s/>74,101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25930" table:style-name="ce30">
            <text:p><text:s/>25,930<text:s/></text:p>
          </table:table-cell>
          <table:table-cell office:value-type="float" office:value="387108.853" table:style-name="ce30">
            <text:p><text:s/>387,109<text:s/></text:p>
          </table:table-cell>
          <table:table-cell office:value-type="float" office:value="1052657.054" table:style-name="ce30">
            <text:p><text:s/>1,052,657<text:s/></text:p>
          </table:table-cell>
          <table:table-cell office:value-type="float" office:value="77819" table:style-name="ce30">
            <text:p><text:s/>77,819<text:s/></text:p>
          </table:table-cell>
          <table:table-cell office:value-type="float" office:value="192980.66399999999" table:style-name="ce30">
            <text:p><text:s/>192,981<text:s/></text:p>
          </table:table-cell>
          <table:table-cell office:value-type="float" office:value="22041" table:style-name="ce30">
            <text:p><text:s/>22,0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58" table:style-name="ce30">
            <text:p><text:s/>47,058<text:s/></text:p>
          </table:table-cell>
          <table:table-cell office:value-type="float" office:value="15994" table:style-name="ce30">
            <text:p><text:s/>15,994<text:s/></text:p>
          </table:table-cell>
          <table:table-cell office:value-type="float" office:value="101957.549" table:style-name="ce30">
            <text:p><text:s/>101,958<text:s/></text:p>
          </table:table-cell>
          <table:table-cell office:value-type="float" office:value="69968.195999999996" table:style-name="ce30">
            <text:p><text:s/>69,9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51" table:style-name="ce30">
            <text:p><text:s/>10,8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870.962" table:style-name="ce30">
            <text:p><text:s/>33,871<text:s/></text:p>
          </table:table-cell>
          <table:table-cell office:value-type="float" office:value="101522.076" table:style-name="ce30">
            <text:p><text:s/>101,522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685" table:style-name="ce30">
            <text:p><text:s/>2,68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63" table:style-name="ce30">
            <text:p><text:s/>763<text:s/></text:p>
          </table:table-cell>
          <table:table-cell office:value-type="float" office:value="6891" table:style-name="ce30">
            <text:p><text:s/>6,891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929" table:style-name="ce30">
            <text:p><text:s/>929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03" table:style-name="ce30">
            <text:p><text:s/>903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7142.5" table:style-name="ce25">
            <text:p><text:s/>27,143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64698.989" table:style-name="ce30">
            <text:p><text:s/>464,699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3490" table:style-name="ce30">
            <text:p><text:s/>13,490<text:s/></text:p>
          </table:table-cell>
          <table:table-cell office:value-type="float" office:value="238300.4" table:style-name="ce30">
            <text:p><text:s/>238,300<text:s/></text:p>
          </table:table-cell>
          <table:table-cell office:value-type="float" office:value="743076.16599999997" table:style-name="ce30">
            <text:p><text:s/>743,076<text:s/></text:p>
          </table:table-cell>
          <table:table-cell office:value-type="float" office:value="81993.850000000006" table:style-name="ce30">
            <text:p><text:s/>81,994<text:s/></text:p>
          </table:table-cell>
          <table:table-cell office:value-type="float" office:value="97288.887000000002" table:style-name="ce30">
            <text:p><text:s/>97,289<text:s/></text:p>
          </table:table-cell>
          <table:table-cell office:value-type="float" office:value="15123.898999999999" table:style-name="ce30">
            <text:p><text:s/>15,1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360" table:style-name="ce30">
            <text:p><text:s/>35,360<text:s/></text:p>
          </table:table-cell>
          <table:table-cell office:value-type="float" office:value="9943" table:style-name="ce30">
            <text:p><text:s/>9,943<text:s/></text:p>
          </table:table-cell>
          <table:table-cell office:value-type="float" office:value="33774.375999999997" table:style-name="ce30">
            <text:p><text:s/>33,774<text:s/></text:p>
          </table:table-cell>
          <table:table-cell office:value-type="float" office:value="47925.387000000002" table:style-name="ce30">
            <text:p><text:s/>47,9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5" table:style-name="ce30">
            <text:p><text:s/>1,9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91.088" table:style-name="ce30">
            <text:p><text:s/>16,591<text:s/></text:p>
          </table:table-cell>
          <table:table-cell office:value-type="float" office:value="50921.05" table:style-name="ce30">
            <text:p><text:s/>50,92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2089" table:style-name="ce30">
            <text:p><text:s/>2,089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38" table:style-name="ce30">
            <text:p><text:s/>33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7495.599999999999" table:style-name="ce25">
            <text:p><text:s/>37,496<text:s/></text:p>
          </table:table-cell>
          <table:table-cell office:value-type="float" office:value="13421" table:style-name="ce30">
            <text:p><text:s/>13,421<text:s/></text:p>
          </table:table-cell>
          <table:table-cell office:value-type="float" office:value="18623.45" table:style-name="ce30">
            <text:p><text:s/>18,6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0" table:style-name="ce30">
            <text:p><text:s/>8,260<text:s/></text:p>
          </table:table-cell>
          <table:table-cell office:value-type="float" office:value="148553" table:style-name="ce30">
            <text:p><text:s/>148,553<text:s/></text:p>
          </table:table-cell>
          <table:table-cell office:value-type="float" office:value="164648.98000000001" table:style-name="ce30">
            <text:p><text:s/>164,649<text:s/></text:p>
          </table:table-cell>
          <table:table-cell office:value-type="float" office:value="45052.654000000002" table:style-name="ce30">
            <text:p><text:s/>45,053<text:s/></text:p>
          </table:table-cell>
          <table:table-cell office:value-type="float" office:value="18764.599999999999" table:style-name="ce30">
            <text:p><text:s/>18,765<text:s/></text:p>
          </table:table-cell>
          <table:table-cell office:value-type="float" office:value="2460.8000000000002" table:style-name="ce30">
            <text:p><text:s/>2,4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8" table:style-name="ce30">
            <text:p><text:s/>3,298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11051.1" table:style-name="ce30">
            <text:p><text:s/>11,051<text:s/></text:p>
          </table:table-cell>
          <table:table-cell office:value-type="float" office:value="31258" table:style-name="ce30">
            <text:p><text:s/>31,2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41.5140000000001" table:style-name="ce30">
            <text:p><text:s/>5,842<text:s/></text:p>
          </table:table-cell>
          <table:table-cell office:value-type="float" office:value="12606.9" table:style-name="ce30">
            <text:p><text:s/>12,60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7" table:style-name="ce30">
            <text:p><text:s/>70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18" table:style-name="ce30">
            <text:p><text:s/>518<text:s/></text:p>
          </table:table-cell>
          <table:table-cell office:value-type="float" office:value="2638" table:style-name="ce30">
            <text:p><text:s/>2,638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72" table:style-name="ce30">
            <text:p><text:s/>37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56" table:style-name="ce25">
            <text:p><text:s/>7,05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22715.6" table:style-name="ce30">
            <text:p><text:s/>122,71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381" table:style-name="ce30">
            <text:p><text:s/>2,381<text:s/></text:p>
          </table:table-cell>
          <table:table-cell office:value-type="float" office:value="153158.88800000001" table:style-name="ce30">
            <text:p><text:s/>153,159<text:s/></text:p>
          </table:table-cell>
          <table:table-cell office:value-type="float" office:value="288005.30599999998" table:style-name="ce30">
            <text:p><text:s/>288,005<text:s/></text:p>
          </table:table-cell>
          <table:table-cell office:value-type="float" office:value="9737.4" table:style-name="ce30">
            <text:p><text:s/>9,737<text:s/></text:p>
          </table:table-cell>
          <table:table-cell office:value-type="float" office:value="53611.188000000002" table:style-name="ce30">
            <text:p><text:s/>53,611<text:s/></text:p>
          </table:table-cell>
          <table:table-cell office:value-type="float" office:value="2785.8879999999999" table:style-name="ce30">
            <text:p><text:s/>2,7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7717.6" table:style-name="ce30">
            <text:p><text:s/>7,718<text:s/></text:p>
          </table:table-cell>
          <table:table-cell office:value-type="float" office:value="39027" table:style-name="ce30">
            <text:p><text:s/>39,0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8.7" table:style-name="ce30">
            <text:p><text:s/>6,799<text:s/></text:p>
          </table:table-cell>
          <table:table-cell office:value-type="float" office:value="32323.5" table:style-name="ce30">
            <text:p><text:s/>32,32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28" table:style-name="ce30">
            <text:p><text:s/>628<text:s/></text:p>
          </table:table-cell>
          <table:table-cell office:value-type="float" office:value="2382" table:style-name="ce30">
            <text:p><text:s/>2,382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05" table:style-name="ce30">
            <text:p><text:s/>305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67.7000000000007" table:style-name="ce25">
            <text:p><text:s/>8,768<text:s/></text:p>
          </table:table-cell>
          <table:table-cell office:value-type="float" office:value="10511.5" table:style-name="ce30">
            <text:p><text:s/>10,512<text:s/></text:p>
          </table:table-cell>
          <table:table-cell office:value-type="float" office:value="123278.86" table:style-name="ce30">
            <text:p><text:s/>123,279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1188" table:style-name="ce30">
            <text:p><text:s/>11,188<text:s/></text:p>
          </table:table-cell>
          <table:table-cell office:value-type="float" office:value="214246.68799999999" table:style-name="ce30">
            <text:p><text:s/>214,247<text:s/></text:p>
          </table:table-cell>
          <table:table-cell office:value-type="float" office:value="273420.77100000001" table:style-name="ce30">
            <text:p><text:s/>273,421<text:s/></text:p>
          </table:table-cell>
          <table:table-cell office:value-type="float" office:value="31819.7" table:style-name="ce30">
            <text:p><text:s/>31,820<text:s/></text:p>
          </table:table-cell>
          <table:table-cell office:value-type="float" office:value="22231.3" table:style-name="ce30">
            <text:p><text:s/>22,231<text:s/></text:p>
          </table:table-cell>
          <table:table-cell office:value-type="float" office:value="6323" table:style-name="ce30">
            <text:p><text:s/>6,3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35" table:style-name="ce30">
            <text:p><text:s/>9,435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8226.5" table:style-name="ce30">
            <text:p><text:s/>8,227<text:s/></text:p>
          </table:table-cell>
          <table:table-cell office:value-type="float" office:value="33961" table:style-name="ce30">
            <text:p><text:s/>33,9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8.1990000000001" table:style-name="ce30">
            <text:p><text:s/>3,958<text:s/></text:p>
          </table:table-cell>
          <table:table-cell office:value-type="float" office:value="16876.900000000001" table:style-name="ce30">
            <text:p><text:s/>16,87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68" table:style-name="ce30">
            <text:p><text:s/>8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578" table:style-name="ce30">
            <text:p><text:s/>578<text:s/></text:p>
          </table:table-cell>
          <table:table-cell office:value-type="float" office:value="3380" table:style-name="ce30">
            <text:p><text:s/>3,380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515" table:style-name="ce30">
            <text:p><text:s/>515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508" table:style-name="ce30">
            <text:p><text:s/>50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415.6" table:style-name="ce25">
            <text:p><text:s/>3,41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704.576" table:style-name="ce30">
            <text:p><text:s/>203,7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26" table:style-name="ce30">
            <text:p><text:s/>16,426<text:s/></text:p>
          </table:table-cell>
          <table:table-cell office:value-type="float" office:value="240306.073" table:style-name="ce30">
            <text:p><text:s/>240,306<text:s/></text:p>
          </table:table-cell>
          <table:table-cell office:value-type="float" office:value="401409.47700000001" table:style-name="ce30">
            <text:p><text:s/>401,409<text:s/></text:p>
          </table:table-cell>
          <table:table-cell office:value-type="float" office:value="41848" table:style-name="ce30">
            <text:p><text:s/>41,848<text:s/></text:p>
          </table:table-cell>
          <table:table-cell office:value-type="float" office:value="71614.899999999994" table:style-name="ce30">
            <text:p><text:s/>71,615<text:s/></text:p>
          </table:table-cell>
          <table:table-cell office:value-type="float" office:value="4401.8" table:style-name="ce30">
            <text:p><text:s/>4,4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98" table:style-name="ce30">
            <text:p><text:s/>15,198<text:s/></text:p>
          </table:table-cell>
          <table:table-cell office:value-type="float" office:value="4330" table:style-name="ce30">
            <text:p><text:s/>4,330<text:s/></text:p>
          </table:table-cell>
          <table:table-cell office:value-type="float" office:value="11857.6" table:style-name="ce30">
            <text:p><text:s/>11,858<text:s/></text:p>
          </table:table-cell>
          <table:table-cell office:value-type="float" office:value="28690.5" table:style-name="ce30">
            <text:p><text:s/>28,6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79.8" table:style-name="ce30">
            <text:p><text:s/>7,880<text:s/></text:p>
          </table:table-cell>
          <table:table-cell office:value-type="float" office:value="30735.187999999998" table:style-name="ce30">
            <text:p><text:s/>30,73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53" table:style-name="ce30">
            <text:p><text:s/>453<text:s/></text:p>
          </table:table-cell>
          <table:table-cell office:value-type="float" office:value="1337" table:style-name="ce30">
            <text:p><text:s/>1,33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61" table:style-name="ce30">
            <text:p><text:s/>16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180" table:style-name="ce25">
            <text:p><text:s/>9,180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53985.788" table:style-name="ce30">
            <text:p><text:s/>53,98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218117.8" table:style-name="ce30">
            <text:p><text:s/>218,118<text:s/></text:p>
          </table:table-cell>
          <table:table-cell office:value-type="float" office:value="260659.663" table:style-name="ce30">
            <text:p><text:s/>260,660<text:s/></text:p>
          </table:table-cell>
          <table:table-cell office:value-type="float" office:value="67878" table:style-name="ce30">
            <text:p><text:s/>67,878<text:s/></text:p>
          </table:table-cell>
          <table:table-cell office:value-type="float" office:value="34031.599999999999" table:style-name="ce30">
            <text:p><text:s/>34,032<text:s/>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30" table:style-name="ce30">
            <text:p><text:s/>5,030<text:s/></text:p>
          </table:table-cell>
          <table:table-cell office:value-type="float" office:value="2860" table:style-name="ce30">
            <text:p><text:s/>2,860<text:s/></text:p>
          </table:table-cell>
          <table:table-cell office:value-type="float" office:value="8599.9989999999998" table:style-name="ce30">
            <text:p><text:s/>8,600<text:s/></text:p>
          </table:table-cell>
          <table:table-cell office:value-type="float" office:value="37411" table:style-name="ce30">
            <text:p><text:s/>37,4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62" table:style-name="ce30">
            <text:p><text:s/>7,662<text:s/></text:p>
          </table:table-cell>
          <table:table-cell office:value-type="float" office:value="19054.900000000001" table:style-name="ce30">
            <text:p><text:s/>19,05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1404" table:style-name="ce30">
            <text:p><text:s/>1,404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65" table:style-name="ce30">
            <text:p><text:s/>165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279.888000000001" table:style-name="ce25">
            <text:p><text:s/>14,280<text:s/></text:p>
          </table:table-cell>
          <table:table-cell office:value-type="float" office:value="1223" table:style-name="ce30">
            <text:p><text:s/>1,223<text:s/></text:p>
          </table:table-cell>
          <table:table-cell office:value-type="float" office:value="126285.4" table:style-name="ce30">
            <text:p><text:s/>126,2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3" table:style-name="ce30">
            <text:p><text:s/>2,023<text:s/></text:p>
          </table:table-cell>
          <table:table-cell office:value-type="float" office:value="90352.817999999999" table:style-name="ce30">
            <text:p><text:s/>90,353<text:s/></text:p>
          </table:table-cell>
          <table:table-cell office:value-type="float" office:value="215943.486" table:style-name="ce30">
            <text:p><text:s/>215,943<text:s/></text:p>
          </table:table-cell>
          <table:table-cell office:value-type="float" office:value="9134.1" table:style-name="ce30">
            <text:p><text:s/>9,134<text:s/></text:p>
          </table:table-cell>
          <table:table-cell office:value-type="float" office:value="23699.200000000001" table:style-name="ce30">
            <text:p><text:s/>23,699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3190" table:style-name="ce30">
            <text:p><text:s/>3,190<text:s/></text:p>
          </table:table-cell>
          <table:table-cell office:value-type="float" office:value="5386" table:style-name="ce30">
            <text:p><text:s/>5,386<text:s/></text:p>
          </table:table-cell>
          <table:table-cell office:value-type="float" office:value="22213.132000000001" table:style-name="ce30">
            <text:p><text:s/>22,2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5" table:style-name="ce30">
            <text:p><text:s/>7,135<text:s/></text:p>
          </table:table-cell>
          <table:table-cell office:value-type="float" office:value="10797.7" table:style-name="ce30">
            <text:p><text:s/>10,79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25" table:style-name="ce30">
            <text:p><text:s/>1,02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1667" table:style-name="ce30">
            <text:p><text:s/>1,66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74" table:style-name="ce30">
            <text:p><text:s/>17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400" table:style-name="ce25">
            <text:p><text:s/>9,400<text:s/></text:p>
          </table:table-cell>
          <table:table-cell office:value-type="float" office:value="4090.9" table:style-name="ce30">
            <text:p><text:s/>4,091<text:s/></text:p>
          </table:table-cell>
          <table:table-cell office:value-type="float" office:value="244174.8" table:style-name="ce30">
            <text:p><text:s/>244,175<text:s/></text:p>
          </table:table-cell>
          <table:table-cell office:value-type="float" office:value="7980" table:style-name="ce30">
            <text:p><text:s/>7,980<text:s/></text:p>
          </table:table-cell>
          <table:table-cell office:value-type="float" office:value="10456" table:style-name="ce30">
            <text:p><text:s/>10,456<text:s/></text:p>
          </table:table-cell>
          <table:table-cell office:value-type="float" office:value="92988.388000000006" table:style-name="ce30">
            <text:p><text:s/>92,988<text:s/></text:p>
          </table:table-cell>
          <table:table-cell office:value-type="float" office:value="287842.76799999998" table:style-name="ce30">
            <text:p><text:s/>287,843<text:s/></text:p>
          </table:table-cell>
          <table:table-cell office:value-type="float" office:value="16930" table:style-name="ce30">
            <text:p><text:s/>16,930<text:s/></text:p>
          </table:table-cell>
          <table:table-cell office:value-type="float" office:value="16348.3" table:style-name="ce30">
            <text:p><text:s/>16,348<text:s/></text:p>
          </table:table-cell>
          <table:table-cell office:value-type="float" office:value="2760" table:style-name="ce30">
            <text:p><text:s/>2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2290" table:style-name="ce30">
            <text:p><text:s/>12,290<text:s/></text:p>
          </table:table-cell>
          <table:table-cell office:value-type="float" office:value="9397.7999999999993" table:style-name="ce30">
            <text:p><text:s/>9,398<text:s/></text:p>
          </table:table-cell>
          <table:table-cell office:value-type="float" office:value="24690" table:style-name="ce30">
            <text:p><text:s/>24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" table:style-name="ce30">
            <text:p><text:s/>1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7.5" table:style-name="ce30">
            <text:p><text:s/>8,078<text:s/></text:p>
          </table:table-cell>
          <table:table-cell office:value-type="float" office:value="15128.2" table:style-name="ce30">
            <text:p><text:s/>15,12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3" table:style-name="ce30">
            <text:p><text:s/>65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510" table:style-name="ce30">
            <text:p><text:s/>2,510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297" table:style-name="ce30">
            <text:p><text:s/>29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083" table:style-name="ce25">
            <text:p><text:s/>5,08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141253.4" table:style-name="ce30">
            <text:p><text:s/>141,25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890" table:style-name="ce30">
            <text:p><text:s/>5,890<text:s/></text:p>
          </table:table-cell>
          <table:table-cell office:value-type="float" office:value="180700" table:style-name="ce30">
            <text:p><text:s/>180,700<text:s/></text:p>
          </table:table-cell>
          <table:table-cell office:value-type="float" office:value="415802.79800000001" table:style-name="ce30">
            <text:p><text:s/>415,803<text:s/></text:p>
          </table:table-cell>
          <table:table-cell office:value-type="float" office:value="13049" table:style-name="ce30">
            <text:p><text:s/>13,049<text:s/></text:p>
          </table:table-cell>
          <table:table-cell office:value-type="float" office:value="48364.800000000003" table:style-name="ce30">
            <text:p><text:s/>48,365<text:s/></text:p>
          </table:table-cell>
          <table:table-cell office:value-type="float" office:value="3828" table:style-name="ce30">
            <text:p><text:s/>3,8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30" table:style-name="ce30">
            <text:p><text:s/>10,830<text:s/></text:p>
          </table:table-cell>
          <table:table-cell office:value-type="float" office:value="1840" table:style-name="ce30">
            <text:p><text:s/>1,840<text:s/></text:p>
          </table:table-cell>
          <table:table-cell office:value-type="float" office:value="11105.888000000001" table:style-name="ce30">
            <text:p><text:s/>11,106<text:s/></text:p>
          </table:table-cell>
          <table:table-cell office:value-type="float" office:value="36825" table:style-name="ce30">
            <text:p><text:s/>36,8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0" table:style-name="ce30">
            <text:p><text:s/>1,3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2" table:style-name="ce30">
            <text:p><text:s/>9,242<text:s/></text:p>
          </table:table-cell>
          <table:table-cell office:value-type="float" office:value="39505.4" table:style-name="ce30">
            <text:p><text:s/>39,50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15" table:style-name="ce30">
            <text:p><text:s/>6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2239" table:style-name="ce30">
            <text:p><text:s/>2,239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32" table:style-name="ce30">
            <text:p><text:s/>33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39" table:style-name="ce30">
            <text:p><text:s/>239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630" table:style-name="ce25">
            <text:p><text:s/>4,630<text:s/></text:p>
          </table:table-cell>
          <table:table-cell office:value-type="float" office:value="10030" table:style-name="ce30">
            <text:p><text:s/>10,030<text:s/></text:p>
          </table:table-cell>
          <table:table-cell office:value-type="float" office:value="133191.18700000001" table:style-name="ce30">
            <text:p><text:s/>133,19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165471.476" table:style-name="ce30">
            <text:p><text:s/>165,471<text:s/></text:p>
          </table:table-cell>
          <table:table-cell office:value-type="float" office:value="443395.98700000002" table:style-name="ce30">
            <text:p><text:s/>443,396<text:s/></text:p>
          </table:table-cell>
          <table:table-cell office:value-type="float" office:value="24738" table:style-name="ce30">
            <text:p><text:s/>24,738<text:s/></text:p>
          </table:table-cell>
          <table:table-cell office:value-type="float" office:value="52644.938000000002" table:style-name="ce30">
            <text:p><text:s/>52,645<text:s/></text:p>
          </table:table-cell>
          <table:table-cell office:value-type="float" office:value="2888.8879999999999" table:style-name="ce30">
            <text:p><text:s/>2,8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4260" table:style-name="ce30">
            <text:p><text:s/>4,260<text:s/></text:p>
          </table:table-cell>
          <table:table-cell office:value-type="float" office:value="8652.5" table:style-name="ce30">
            <text:p><text:s/>8,653<text:s/></text:p>
          </table:table-cell>
          <table:table-cell office:value-type="float" office:value="21798" table:style-name="ce30">
            <text:p><text:s/>21,7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" table:style-name="ce30">
            <text:p><text:s/>5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4" table:style-name="ce30">
            <text:p><text:s/>7,094<text:s/></text:p>
          </table:table-cell>
          <table:table-cell office:value-type="float" office:value="21034" table:style-name="ce30">
            <text:p><text:s/>21,03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667" table:style-name="ce30">
            <text:p><text:s/>66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8" table:style-name="ce30">
            <text:p><text:s/>7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060" table:style-name="ce25">
            <text:p><text:s/>9,06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6524.5879999999997" table:style-name="ce30">
            <text:p><text:s/>6,525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4054.8" table:style-name="ce30">
            <text:p><text:s/>4,055<text:s/></text:p>
          </table:table-cell>
          <table:table-cell office:value-type="float" office:value="34286" table:style-name="ce30">
            <text:p><text:s/>34,286<text:s/></text:p>
          </table:table-cell>
          <table:table-cell office:value-type="float" office:value="47097.3" table:style-name="ce30">
            <text:p><text:s/>47,097<text:s/></text:p>
          </table:table-cell>
          <table:table-cell office:value-type="float" office:value="3908" table:style-name="ce30">
            <text:p><text:s/>3,908<text:s/></text:p>
          </table:table-cell>
          <table:table-cell office:value-type="float" office:value="7061.3" table:style-name="ce30">
            <text:p><text:s/>7,06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987.8" table:style-name="ce30">
            <text:p><text:s/>988<text:s/></text:p>
          </table:table-cell>
          <table:table-cell office:value-type="float" office:value="2650" table:style-name="ce30">
            <text:p><text:s/>2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48.5" table:style-name="ce30">
            <text:p><text:s/>3,349<text:s/></text:p>
          </table:table-cell>
          <table:table-cell office:value-type="float" office:value="2906.3" table:style-name="ce30">
            <text:p><text:s/>2,90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1" table:style-name="ce30">
            <text:p><text:s/>7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63" table:style-name="ce25">
            <text:p><text:s/>8,463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5403.599999999999" table:style-name="ce30">
            <text:p><text:s/>25,404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46844" table:style-name="ce30">
            <text:p><text:s/>46,844<text:s/></text:p>
          </table:table-cell>
          <table:table-cell office:value-type="float" office:value="31123.478999999999" table:style-name="ce30">
            <text:p><text:s/>31,123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2288.6999999999998" table:style-name="ce30">
            <text:p><text:s/>2,28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19.2" table:style-name="ce30">
            <text:p><text:s/>919<text:s/></text:p>
          </table:table-cell>
          <table:table-cell office:value-type="float" office:value="3900" table:style-name="ce30">
            <text:p><text:s/>3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3896.5" table:style-name="ce30">
            <text:p><text:s/>3,89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622" table:style-name="ce30">
            <text:p><text:s/>62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6" table:style-name="ce30">
            <text:p><text:s/>56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841" table:style-name="ce25">
            <text:p><text:s/>5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2524.399999999994" table:style-name="ce30">
            <text:p><text:s/>72,5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" table:style-name="ce30">
            <text:p><text:s/>1,478<text:s/></text:p>
          </table:table-cell>
          <table:table-cell office:value-type="float" office:value="73895" table:style-name="ce30">
            <text:p><text:s/>73,895<text:s/></text:p>
          </table:table-cell>
          <table:table-cell office:value-type="float" office:value="87132.847999999998" table:style-name="ce30">
            <text:p><text:s/>87,133<text:s/></text:p>
          </table:table-cell>
          <table:table-cell office:value-type="float" office:value="6560" table:style-name="ce30">
            <text:p><text:s/>6,560<text:s/></text:p>
          </table:table-cell>
          <table:table-cell office:value-type="float" office:value="9423.8989999999994" table:style-name="ce30">
            <text:p><text:s/>9,424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5123" table:style-name="ce30">
            <text:p><text:s/>5,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.6" table:style-name="ce30">
            <text:p><text:s/>756<text:s/></text:p>
          </table:table-cell>
          <table:table-cell office:value-type="float" office:value="4305.8" table:style-name="ce30">
            <text:p><text:s/>4,30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46.387999999999" table:style-name="ce30">
            <text:p><text:s/>52,7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52621" table:style-name="ce30">
            <text:p><text:s/>52,621<text:s/></text:p>
          </table:table-cell>
          <table:table-cell office:value-type="float" office:value="56895" table:style-name="ce30">
            <text:p><text:s/>56,895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815" table:style-name="ce30">
            <text:p><text:s/>1,815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741.4" table:style-name="ce30">
            <text:p><text:s/>2,74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5" table:style-name="ce30">
            <text:p><text:s/>375<text:s/></text:p>
          </table:table-cell>
          <table:table-cell office:value-type="float" office:value="1760" table:style-name="ce30">
            <text:p><text:s/>1,76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07" table:style-name="ce30">
            <text:p><text:s/>20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250" table:style-name="ce25">
            <text:p><text:s/>10,250<text:s/></text:p>
          </table:table-cell>
          <table:table-cell office:value-type="float" office:value="3045" table:style-name="ce30">
            <text:p><text:s/>3,045<text:s/></text:p>
          </table:table-cell>
          <table:table-cell office:value-type="float" office:value="140234.4" table:style-name="ce30">
            <text:p><text:s/>140,234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13586.768" table:style-name="ce30">
            <text:p><text:s/>113,587<text:s/></text:p>
          </table:table-cell>
          <table:table-cell office:value-type="float" office:value="340512.58799999999" table:style-name="ce30">
            <text:p><text:s/>340,513<text:s/></text:p>
          </table:table-cell>
          <table:table-cell office:value-type="float" office:value="28640" table:style-name="ce30">
            <text:p><text:s/>28,640<text:s/></text:p>
          </table:table-cell>
          <table:table-cell office:value-type="float" office:value="30231.088" table:style-name="ce30">
            <text:p><text:s/>30,231<text:s/></text:p>
          </table:table-cell>
          <table:table-cell office:value-type="float" office:value="4186" table:style-name="ce30">
            <text:p><text:s/>4,1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60" table:style-name="ce30">
            <text:p><text:s/>9,560<text:s/></text:p>
          </table:table-cell>
          <table:table-cell office:value-type="float" office:value="6670" table:style-name="ce30">
            <text:p><text:s/>6,670<text:s/></text:p>
          </table:table-cell>
          <table:table-cell office:value-type="float" office:value="11320" table:style-name="ce30">
            <text:p><text:s/>11,320<text:s/></text:p>
          </table:table-cell>
          <table:table-cell office:value-type="float" office:value="13253" table:style-name="ce30">
            <text:p><text:s/>13,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0" table:style-name="ce30">
            <text:p><text:s/>1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66.2" table:style-name="ce30">
            <text:p><text:s/>5,366<text:s/></text:p>
          </table:table-cell>
          <table:table-cell office:value-type="float" office:value="19899.099999999999" table:style-name="ce30">
            <text:p><text:s/>19,899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72" table:style-name="ce30">
            <text:p><text:s/>372<text:s/></text:p>
          </table:table-cell>
          <table:table-cell office:value-type="float" office:value="1331" table:style-name="ce30">
            <text:p><text:s/>1,33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22" table:style-name="ce30">
            <text:p><text:s/>12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94" table:style-name="ce25">
            <text:p><text:s/>8,69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9950.8" table:style-name="ce30">
            <text:p><text:s/>59,951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3102" table:style-name="ce30">
            <text:p><text:s/>13,102<text:s/></text:p>
          </table:table-cell>
          <table:table-cell office:value-type="float" office:value="133182.42800000001" table:style-name="ce30">
            <text:p><text:s/>133,182<text:s/></text:p>
          </table:table-cell>
          <table:table-cell office:value-type="float" office:value="182987.66399999999" table:style-name="ce30">
            <text:p><text:s/>182,988<text:s/></text:p>
          </table:table-cell>
          <table:table-cell office:value-type="float" office:value="20216" table:style-name="ce30">
            <text:p><text:s/>20,216<text:s/></text:p>
          </table:table-cell>
          <table:table-cell office:value-type="float" office:value="17375.8" table:style-name="ce30">
            <text:p><text:s/>17,376<text:s/></text:p>
          </table:table-cell>
          <table:table-cell office:value-type="float" office:value="1310" table:style-name="ce30">
            <text:p><text:s/>1,3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17188" table:style-name="ce30">
            <text:p><text:s/>17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9.3" table:style-name="ce30">
            <text:p><text:s/>1,329<text:s/></text:p>
          </table:table-cell>
          <table:table-cell office:value-type="float" office:value="7587.8" table:style-name="ce30">
            <text:p><text:s/>7,58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98" table:style-name="ce30">
            <text:p><text:s/>498<text:s/></text:p>
          </table:table-cell>
          <table:table-cell office:value-type="float" office:value="1621" table:style-name="ce30">
            <text:p><text:s/>1,621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22" table:style-name="ce30">
            <text:p><text:s/>32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64" table:style-name="ce30">
            <text:p><text:s/>16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867" table:style-name="ce25">
            <text:p><text:s/>2,867<text:s/></text:p>
          </table:table-cell>
          <table:table-cell office:value-type="float" office:value="1014" table:style-name="ce30">
            <text:p><text:s/>1,014<text:s/></text:p>
          </table:table-cell>
          <table:table-cell office:value-type="float" office:value="72129.100000000006" table:style-name="ce30">
            <text:p><text:s/>72,12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88" table:style-name="ce30">
            <text:p><text:s/>11,888<text:s/></text:p>
          </table:table-cell>
          <table:table-cell office:value-type="float" office:value="211440.66399999999" table:style-name="ce30">
            <text:p><text:s/>211,441<text:s/></text:p>
          </table:table-cell>
          <table:table-cell office:value-type="float" office:value="314432.69199999998" table:style-name="ce30">
            <text:p><text:s/>314,433<text:s/></text:p>
          </table:table-cell>
          <table:table-cell office:value-type="float" office:value="13004" table:style-name="ce30">
            <text:p><text:s/>13,004<text:s/></text:p>
          </table:table-cell>
          <table:table-cell office:value-type="float" office:value="40660" table:style-name="ce30">
            <text:p><text:s/>40,660<text:s/></text:p>
          </table:table-cell>
          <table:table-cell office:value-type="float" office:value="3807.5" table:style-name="ce30">
            <text:p><text:s/>3,8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2390" table:style-name="ce30">
            <text:p><text:s/>2,390<text:s/></text:p>
          </table:table-cell>
          <table:table-cell office:value-type="float" office:value="8366" table:style-name="ce30">
            <text:p><text:s/>8,366<text:s/></text:p>
          </table:table-cell>
          <table:table-cell office:value-type="float" office:value="17779" table:style-name="ce30">
            <text:p><text:s/>17,7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34" table:style-name="ce30">
            <text:p><text:s/>6,034<text:s/></text:p>
          </table:table-cell>
          <table:table-cell office:value-type="float" office:value="21185.1" table:style-name="ce30">
            <text:p><text:s/>21,18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3" table:style-name="ce30">
            <text:p><text:s/>50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61" table:style-name="ce30">
            <text:p><text:s/>461<text:s/></text:p>
          </table:table-cell>
          <table:table-cell office:value-type="float" office:value="1934" table:style-name="ce30">
            <text:p><text:s/>1,93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87" table:style-name="ce30">
            <text:p><text:s/>28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69" table:style-name="ce30">
            <text:p><text:s/>269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088.145" table:style-name="ce25">
            <text:p><text:s/>10,088<text:s/></text:p>
          </table:table-cell>
          <table:table-cell office:value-type="float" office:value="2053" table:style-name="ce30">
            <text:p><text:s/>2,053<text:s/></text:p>
          </table:table-cell>
          <table:table-cell office:value-type="float" office:value="82748.067999999999" table:style-name="ce30">
            <text:p><text:s/>82,748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918" table:style-name="ce30">
            <text:p><text:s/>2,918<text:s/></text:p>
          </table:table-cell>
          <table:table-cell office:value-type="float" office:value="144928.88800000001" table:style-name="ce30">
            <text:p><text:s/>144,929<text:s/></text:p>
          </table:table-cell>
          <table:table-cell office:value-type="float" office:value="258086.1" table:style-name="ce30">
            <text:p><text:s/>258,086<text:s/></text:p>
          </table:table-cell>
          <table:table-cell office:value-type="float" office:value="13306" table:style-name="ce30">
            <text:p><text:s/>13,306<text:s/></text:p>
          </table:table-cell>
          <table:table-cell office:value-type="float" office:value="31695.766" table:style-name="ce30">
            <text:p><text:s/>31,696<text:s/></text:p>
          </table:table-cell>
          <table:table-cell office:value-type="float" office:value="2713" table:style-name="ce30">
            <text:p><text:s/>2,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2500" table:style-name="ce30">
            <text:p><text:s/>2,500<text:s/></text:p>
          </table:table-cell>
          <table:table-cell office:value-type="float" office:value="16679.911" table:style-name="ce30">
            <text:p><text:s/>16,680<text:s/></text:p>
          </table:table-cell>
          <table:table-cell office:value-type="float" office:value="16244" table:style-name="ce30">
            <text:p><text:s/>16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68.8" table:style-name="ce30">
            <text:p><text:s/>3,369<text:s/></text:p>
          </table:table-cell>
          <table:table-cell office:value-type="float" office:value="18312.900000000001" table:style-name="ce30">
            <text:p><text:s/>18,313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35" table:style-name="ce30">
            <text:p><text:s/>1,23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186" table:style-name="ce30">
            <text:p><text:s/>1,186<text:s/></text:p>
          </table:table-cell>
          <table:table-cell office:value-type="float" office:value="4358" table:style-name="ce30">
            <text:p><text:s/>4,358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627" table:style-name="ce30">
            <text:p><text:s/>627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270" table:style-name="ce30">
            <text:p><text:s/>2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64" table:style-name="ce30">
            <text:p><text:s/>46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119.8879999999999" table:style-name="ce25">
            <text:p><text:s/>8,120<text:s/></text:p>
          </table:table-cell>
          <table:table-cell office:value-type="float" office:value="4533" table:style-name="ce30">
            <text:p><text:s/>4,533<text:s/></text:p>
          </table:table-cell>
          <table:table-cell office:value-type="float" office:value="329497.66800000001" table:style-name="ce30">
            <text:p><text:s/>329,498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20675" table:style-name="ce30">
            <text:p><text:s/>20,675<text:s/></text:p>
          </table:table-cell>
          <table:table-cell office:value-type="float" office:value="371413.76199999999" table:style-name="ce30">
            <text:p><text:s/>371,414<text:s/></text:p>
          </table:table-cell>
          <table:table-cell office:value-type="float" office:value="746857.076" table:style-name="ce30">
            <text:p><text:s/>746,857<text:s/></text:p>
          </table:table-cell>
          <table:table-cell office:value-type="float" office:value="41096" table:style-name="ce30">
            <text:p><text:s/>41,096<text:s/></text:p>
          </table:table-cell>
          <table:table-cell office:value-type="float" office:value="97865.588000000003" table:style-name="ce30">
            <text:p><text:s/>97,866<text:s/></text:p>
          </table:table-cell>
          <table:table-cell office:value-type="float" office:value="10663" table:style-name="ce30">
            <text:p><text:s/>10,6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26.8" table:style-name="ce30">
            <text:p><text:s/>15,227<text:s/></text:p>
          </table:table-cell>
          <table:table-cell office:value-type="float" office:value="6317" table:style-name="ce30">
            <text:p><text:s/>6,317<text:s/></text:p>
          </table:table-cell>
          <table:table-cell office:value-type="float" office:value="33845.688000000002" table:style-name="ce30">
            <text:p><text:s/>33,846<text:s/></text:p>
          </table:table-cell>
          <table:table-cell office:value-type="float" office:value="56805.699000000001" table:style-name="ce30">
            <text:p><text:s/>56,8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53.665999999999" table:style-name="ce30">
            <text:p><text:s/>16,354<text:s/></text:p>
          </table:table-cell>
          <table:table-cell office:value-type="float" office:value="55446.3" table:style-name="ce30">
            <text:p><text:s/>55,44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42" table:style-name="ce30">
            <text:p><text:s/>1,14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237" table:style-name="ce30">
            <text:p><text:s/>1,237<text:s/></text:p>
          </table:table-cell>
          <table:table-cell office:value-type="float" office:value="5230" table:style-name="ce30">
            <text:p><text:s/>5,230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736" table:style-name="ce30">
            <text:p><text:s/>736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97" table:style-name="ce30">
            <text:p><text:s/>59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8991" table:style-name="ce25">
            <text:p><text:s/>18,991<text:s/></text:p>
          </table:table-cell>
          <table:table-cell office:value-type="float" office:value="6570.8779999999997" table:style-name="ce30">
            <text:p><text:s/>6,571<text:s/></text:p>
          </table:table-cell>
          <table:table-cell office:value-type="float" office:value="212733.788" table:style-name="ce30">
            <text:p><text:s/>212,734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12797" table:style-name="ce30">
            <text:p><text:s/>12,797<text:s/></text:p>
          </table:table-cell>
          <table:table-cell office:value-type="float" office:value="393394.25099999999" table:style-name="ce30">
            <text:p><text:s/>393,394<text:s/></text:p>
          </table:table-cell>
          <table:table-cell office:value-type="float" office:value="951095.01199999999" table:style-name="ce30">
            <text:p><text:s/>951,095<text:s/></text:p>
          </table:table-cell>
          <table:table-cell office:value-type="float" office:value="40956" table:style-name="ce30">
            <text:p><text:s/>40,956<text:s/></text:p>
          </table:table-cell>
          <table:table-cell office:value-type="float" office:value="102776.6" table:style-name="ce30">
            <text:p><text:s/>102,777<text:s/></text:p>
          </table:table-cell>
          <table:table-cell office:value-type="float" office:value="14710.353999999999" table:style-name="ce30">
            <text:p><text:s/>14,7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60" table:style-name="ce30">
            <text:p><text:s/>28,160<text:s/></text:p>
          </table:table-cell>
          <table:table-cell office:value-type="float" office:value="9091.8989999999994" table:style-name="ce30">
            <text:p><text:s/>9,092<text:s/></text:p>
          </table:table-cell>
          <table:table-cell office:value-type="float" office:value="38034.9" table:style-name="ce30">
            <text:p><text:s/>38,035<text:s/></text:p>
          </table:table-cell>
          <table:table-cell office:value-type="float" office:value="51764.887999999999" table:style-name="ce30">
            <text:p><text:s/>51,7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65" table:style-name="ce30">
            <text:p><text:s/>4,1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00" table:style-name="ce30">
            <text:p><text:s/>24,000<text:s/></text:p>
          </table:table-cell>
          <table:table-cell office:value-type="float" office:value="62261.652000000002" table:style-name="ce30">
            <text:p><text:s/>62,262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1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7010" table:style-name="ce26">
            <text:p><text:s/>7,01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600.79999999999995" table:style-name="ce31">
            <text:p><text:s/>6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12230" table:style-name="ce31">
            <text:p><text:s/>12,230<text:s/></text:p>
          </table:table-cell>
          <table:table-cell office:value-type="float" office:value="9091.7999999999993" table:style-name="ce31">
            <text:p><text:s/>9,092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953.8" table:style-name="ce31">
            <text:p><text:s/>7,95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2110" table:style-name="ce31">
            <text:p><text:s/>2,1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03" table:style-name="ce31">
            <text:p><text:s/>5,703<text:s/></text:p>
          </table:table-cell>
          <table:table-cell office:value-type="float" office:value="478.3" table:style-name="ce31">
            <text:p><text:s/>478<text:s/>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style-name="ce37"/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1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style-name="ce38"/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1"/>
        </table:table-row>
        <table:table-row table:style-name="ro7">
          <table:table-cell table:number-columns-repeated="22" table:style-name="ce9"/>
          <table:table-cell office:value-type="string" table:style-name="ce41">
            <text:p>編製日期：中華民國115年2月12日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2" table:style-name="ce9"/>
          <table:table-cell table:number-columns-repeated="1636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spanned="2" table:number-rows-spanned="1" table:style-name="ce58"/>
          <table:covered-table-cell/>
          <table:table-cell table:style-name="ce9"/>
          <table:table-cell table:number-columns-repeated="16361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1" table:style-name="ce9"/>
          <table:table-cell table:number-columns-repeated="16361"/>
        </table:table-row>
        <table:table-row table:style-name="ro7">
          <table:table-cell table:number-columns-repeated="23" table:style-name="ce9"/>
          <table:table-cell table:number-columns-repeated="16361"/>
        </table:table-row>
        <table:table-row table:style-name="ro9">
          <table:table-cell table:number-columns-repeated="23" table:style-name="ce10"/>
          <table:table-cell table:number-columns-repeated="16361"/>
        </table:table-row>
        <table:table-row table:number-rows-repeated="6" table:style-name="ro9">
          <table:table-cell table:number-columns-repeated="23" table:style-name="ce11"/>
          <table:table-cell table:number-columns-repeated="16361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1" table:style-name="ce11"/>
          <table:table-cell table:number-columns-repeated="16361"/>
        </table:table-row>
        <table:table-row table:number-rows-repeated="119" table:style-name="ro9">
          <table:table-cell table:number-columns-repeated="23" table:style-name="ce11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0:34:44Z</meta:creation-date>
    <dc:date>2026-02-13T00:34:44Z</dc:date>
  </office:meta>
</office:document-meta>
</file>