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43" style:family="table-cell" style:parent-style-name="Default" style:data-style-name="N1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4" table:style-name="ce10"/>
          <table:table-cell table:number-columns-repeated="2" table:style-name="ce16"/>
          <table:table-cell table:number-columns-spanned="2" table:number-rows-spanned="2" table:style-name="ce4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經濟發展局</text:p>
          </table:table-cell>
          <table:covered-table-cell/>
          <table:table-cell table:style-name="ce42"/>
          <table:table-cell table:number-columns-repeated="16360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53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4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5">
            <text:p>20212-02-01-2</text:p>
          </table:table-cell>
          <table:covered-table-cell/>
          <table:table-cell table:style-name="ce42"/>
          <table:table-cell table:number-columns-repeated="16360"/>
        </table:table-row>
        <table:table-row table:style-name="ro3">
          <table:table-cell office:value-type="string" table:number-columns-spanned="20" table:number-rows-spanned="1" table:style-name="ce56">
            <text:p>臺中市商業登記現有家數及資本額－按行業別及行政區別分</text:p>
          </table:table-cell>
          <table:covered-table-cell table:number-columns-repeated="19"/>
          <table:table-cell table:number-columns-repeated="3" table:style-name="ce40"/>
          <table:table-cell table:number-columns-repeated="16361" table:style-name="ce1"/>
        </table:table-row>
        <table:table-row table:style-name="ro4">
          <table:table-cell office:value-type="string" table:number-columns-spanned="20" table:number-rows-spanned="1" table:style-name="ce44">
            <text:p>中華民國115年2月</text:p>
          </table:table-cell>
          <table:covered-table-cell table:number-columns-repeated="19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1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57">
            <text:p>農林漁牧業</text:p>
          </table:table-cell>
          <table:table-cell office:value-type="string" table:number-columns-spanned="1" table:number-rows-spanned="2" table:style-name="ce52">
            <text:p>礦業及土石採取業</text:p>
          </table:table-cell>
          <table:table-cell office:value-type="string" table:number-columns-spanned="1" table:number-rows-spanned="2" table:style-name="ce57">
            <text:p>製造業</text:p>
          </table:table-cell>
          <table:table-cell office:value-type="string" table:number-columns-spanned="1" table:number-rows-spanned="2" table:style-name="ce52">
            <text:p>電力及燃氣供應業</text:p>
          </table:table-cell>
          <table:table-cell office:value-type="string" table:number-columns-spanned="1" table:number-rows-spanned="2" table:style-name="ce52">
            <text:p>用水供應及污染整治業</text:p>
          </table:table-cell>
          <table:table-cell office:value-type="string" table:number-columns-spanned="1" table:number-rows-spanned="2" table:style-name="ce57">
            <text:p>營建工程業</text:p>
          </table:table-cell>
          <table:table-cell office:value-type="string" table:number-columns-spanned="1" table:number-rows-spanned="2" table:style-name="ce52">
            <text:p>批發及零售業</text:p>
          </table:table-cell>
          <table:table-cell office:value-type="string" table:number-columns-spanned="1" table:number-rows-spanned="2" table:style-name="ce52">
            <text:p>運輸及倉儲業</text:p>
          </table:table-cell>
          <table:table-cell office:value-type="string" table:number-columns-spanned="1" table:number-rows-spanned="2" table:style-name="ce52">
            <text:p>住宿及餐飲業</text:p>
          </table:table-cell>
          <table:table-cell office:value-type="string" table:number-columns-spanned="1" table:number-rows-spanned="2" table:style-name="ce52">
            <text:p>出版及影音等內容傳播業</text:p>
          </table:table-cell>
          <table:table-cell office:value-type="string" table:number-columns-spanned="1" table:number-rows-spanned="2" table:style-name="ce52">
            <text:p>電信及資訊服務業</text:p>
          </table:table-cell>
          <table:table-cell office:value-type="string" table:number-columns-spanned="1" table:number-rows-spanned="2" table:style-name="ce57">
            <text:p>金融及保險業</text:p>
          </table:table-cell>
          <table:table-cell office:value-type="string" table:number-columns-spanned="1" table:number-rows-spanned="2" table:style-name="ce57">
            <text:p>不動產業</text:p>
          </table:table-cell>
          <table:table-cell office:value-type="string" table:number-columns-spanned="1" table:number-rows-spanned="2" table:style-name="ce52">
            <text:p>專業、科學及技術服務業</text:p>
          </table:table-cell>
          <table:table-cell office:value-type="string" table:number-columns-spanned="1" table:number-rows-spanned="2" table:style-name="ce57">
            <text:p>支援服務業</text:p>
          </table:table-cell>
          <table:table-cell office:value-type="string" table:number-columns-spanned="1" table:number-rows-spanned="2" table:style-name="ce52">
            <text:p>公共行政及國防；強制性社會安全</text:p>
          </table:table-cell>
          <table:table-cell office:value-type="string" table:number-columns-spanned="1" table:number-rows-spanned="2" table:style-name="ce59">
            <text:p>教育業</text:p>
          </table:table-cell>
          <table:table-cell office:value-type="string" table:number-columns-spanned="1" table:number-rows-spanned="2" table:style-name="ce52">
            <text:p>醫療保健及社會工作服務業</text:p>
          </table:table-cell>
          <table:table-cell office:value-type="string" table:number-columns-spanned="1" table:number-rows-spanned="2" table:style-name="ce52">
            <text:p>藝術、運動及休閒服務業</text:p>
          </table:table-cell>
          <table:table-cell office:value-type="string" table:number-columns-spanned="1" table:number-rows-spanned="2" table:style-name="ce47">
            <text:p>其他服務業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1070" table:style-name="ce23">
            <text:p><text:s/>1,070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4617" table:style-name="ce28">
            <text:p><text:s/>14,617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14444" table:style-name="ce28">
            <text:p><text:s/>14,444<text:s/></text:p>
          </table:table-cell>
          <table:table-cell office:value-type="float" office:value="71264" table:style-name="ce28">
            <text:p><text:s/>71,264<text:s/></text:p>
          </table:table-cell>
          <table:table-cell office:value-type="float" office:value="1606" table:style-name="ce28">
            <text:p><text:s/>1,606<text:s/></text:p>
          </table:table-cell>
          <table:table-cell office:value-type="float" office:value="13796" table:style-name="ce28">
            <text:p><text:s/>13,796<text:s/></text:p>
          </table:table-cell>
          <table:table-cell office:value-type="float" office:value="939" table:style-name="ce28">
            <text:p><text:s/>9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1" table:style-name="ce28">
            <text:p><text:s/>501<text:s/></text:p>
          </table:table-cell>
          <table:table-cell office:value-type="float" office:value="702" table:style-name="ce28">
            <text:p><text:s/>702<text:s/></text:p>
          </table:table-cell>
          <table:table-cell office:value-type="float" office:value="3239" table:style-name="ce28">
            <text:p><text:s/>3,239<text:s/></text:p>
          </table:table-cell>
          <table:table-cell office:value-type="float" office:value="4266" table:style-name="ce28">
            <text:p><text:s/>4,2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6" table:style-name="ce28">
            <text:p><text:s/>3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13" table:style-name="ce28">
            <text:p><text:s/>2,513<text:s/></text:p>
          </table:table-cell>
          <table:table-cell office:value-type="float" office:value="9689" table:style-name="ce28">
            <text:p><text:s/>9,689<text:s/></text:p>
          </table:table-cell>
          <table:table-cell table:style-name="ce43"/>
          <table:table-cell table:number-columns-repeated="16360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62842.321" table:style-name="ce24">
            <text:p><text:s/>262,842<text:s/></text:p>
          </table:table-cell>
          <table:table-cell office:value-type="float" office:value="105826.167" table:style-name="ce29">
            <text:p><text:s/>105,826<text:s/></text:p>
          </table:table-cell>
          <table:table-cell office:value-type="float" office:value="3229471.3250000002" table:style-name="ce29">
            <text:p><text:s/>3,229,471<text:s/></text:p>
          </table:table-cell>
          <table:table-cell office:value-type="float" office:value="24395" table:style-name="ce29">
            <text:p><text:s/>24,395<text:s/></text:p>
          </table:table-cell>
          <table:table-cell office:value-type="float" office:value="226811.799" table:style-name="ce29">
            <text:p><text:s/>226,812<text:s/></text:p>
          </table:table-cell>
          <table:table-cell office:value-type="float" office:value="4931186.8940000003" table:style-name="ce29">
            <text:p><text:s/>4,931,187<text:s/></text:p>
          </table:table-cell>
          <table:table-cell office:value-type="float" office:value="11596077.011" table:style-name="ce29">
            <text:p><text:s/>11,596,077<text:s/></text:p>
          </table:table-cell>
          <table:table-cell office:value-type="float" office:value="751424.50399999996" table:style-name="ce29">
            <text:p><text:s/>751,425<text:s/></text:p>
          </table:table-cell>
          <table:table-cell office:value-type="float" office:value="2018875.2709999999" table:style-name="ce29">
            <text:p><text:s/>2,018,875<text:s/></text:p>
          </table:table-cell>
          <table:table-cell office:value-type="float" office:value="210522.747" table:style-name="ce29">
            <text:p><text:s/>210,5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7360.66499999998" table:style-name="ce29">
            <text:p><text:s/>477,361<text:s/></text:p>
          </table:table-cell>
          <table:table-cell office:value-type="float" office:value="164966.587" table:style-name="ce29">
            <text:p><text:s/>164,967<text:s/></text:p>
          </table:table-cell>
          <table:table-cell office:value-type="float" office:value="667605.00899999996" table:style-name="ce29">
            <text:p><text:s/>667,605<text:s/></text:p>
          </table:table-cell>
          <table:table-cell office:value-type="float" office:value="931287.46600000001" table:style-name="ce29">
            <text:p><text:s/>931,2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507.332000000002" table:style-name="ce29">
            <text:p><text:s/>51,5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6869.69400000002" table:style-name="ce29">
            <text:p><text:s/>316,870<text:s/></text:p>
          </table:table-cell>
          <table:table-cell office:value-type="float" office:value="982814.99399999995" table:style-name="ce29">
            <text:p><text:s/>982,815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1065" table:style-name="ce30">
            <text:p><text:s/>1,06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6" table:style-name="ce30">
            <text:p><text:s/>28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104" table:style-name="ce30">
            <text:p><text:s/>104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70" table:style-name="ce25">
            <text:p><text:s/>1,17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5727.8" table:style-name="ce30">
            <text:p><text:s/>5,7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50" table:style-name="ce30">
            <text:p><text:s/>6,350<text:s/></text:p>
          </table:table-cell>
          <table:table-cell office:value-type="float" office:value="29726" table:style-name="ce30">
            <text:p><text:s/>29,726<text:s/></text:p>
          </table:table-cell>
          <table:table-cell office:value-type="float" office:value="176324.48800000001" table:style-name="ce30">
            <text:p><text:s/>176,324<text:s/></text:p>
          </table:table-cell>
          <table:table-cell office:value-type="float" office:value="3302" table:style-name="ce30">
            <text:p><text:s/>3,302<text:s/></text:p>
          </table:table-cell>
          <table:table-cell office:value-type="float" office:value="41269.887999999999" table:style-name="ce30">
            <text:p><text:s/>41,270<text:s/></text:p>
          </table:table-cell>
          <table:table-cell office:value-type="float" office:value="3890" table:style-name="ce30">
            <text:p><text:s/>3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38" table:style-name="ce30">
            <text:p><text:s/>12,838<text:s/></text:p>
          </table:table-cell>
          <table:table-cell office:value-type="float" office:value="760" table:style-name="ce30">
            <text:p><text:s/>760<text:s/></text:p>
          </table:table-cell>
          <table:table-cell office:value-type="float" office:value="7199" table:style-name="ce30">
            <text:p><text:s/>7,199<text:s/></text:p>
          </table:table-cell>
          <table:table-cell office:value-type="float" office:value="9227.7999999999993" table:style-name="ce30">
            <text:p><text:s/>9,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0" table:style-name="ce30">
            <text:p><text:s/>8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08" table:style-name="ce30">
            <text:p><text:s/>14,408<text:s/></text:p>
          </table:table-cell>
          <table:table-cell office:value-type="float" office:value="12808" table:style-name="ce30">
            <text:p><text:s/>12,808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74" table:style-name="ce30">
            <text:p><text:s/>37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1968" table:style-name="ce30">
            <text:p><text:s/>1,96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85" table:style-name="ce30">
            <text:p><text:s/>38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224" table:style-name="ce30">
            <text:p><text:s/>224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2" table:style-name="ce25">
            <text:p><text:s/>3,80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1935.999" table:style-name="ce30">
            <text:p><text:s/>111,936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244" table:style-name="ce30">
            <text:p><text:s/>3,244<text:s/></text:p>
          </table:table-cell>
          <table:table-cell office:value-type="float" office:value="149967" table:style-name="ce30">
            <text:p><text:s/>149,967<text:s/></text:p>
          </table:table-cell>
          <table:table-cell office:value-type="float" office:value="347802.69799999997" table:style-name="ce30">
            <text:p><text:s/>347,803<text:s/></text:p>
          </table:table-cell>
          <table:table-cell office:value-type="float" office:value="20730" table:style-name="ce30">
            <text:p><text:s/>20,730<text:s/></text:p>
          </table:table-cell>
          <table:table-cell office:value-type="float" office:value="51286.887000000002" table:style-name="ce30">
            <text:p><text:s/>51,287<text:s/></text:p>
          </table:table-cell>
          <table:table-cell office:value-type="float" office:value="8256" table:style-name="ce30">
            <text:p><text:s/>8,2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640" table:style-name="ce30">
            <text:p><text:s/>24,640<text:s/></text:p>
          </table:table-cell>
          <table:table-cell office:value-type="float" office:value="3600" table:style-name="ce30">
            <text:p><text:s/>3,600<text:s/></text:p>
          </table:table-cell>
          <table:table-cell office:value-type="float" office:value="17478.687999999998" table:style-name="ce30">
            <text:p><text:s/>17,479<text:s/></text:p>
          </table:table-cell>
          <table:table-cell office:value-type="float" office:value="61723.8" table:style-name="ce30">
            <text:p><text:s/>61,7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90" table:style-name="ce30">
            <text:p><text:s/>2,4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40" table:style-name="ce30">
            <text:p><text:s/>11,740<text:s/></text:p>
          </table:table-cell>
          <table:table-cell office:value-type="float" office:value="27537.488000000001" table:style-name="ce30">
            <text:p><text:s/>27,537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61" table:style-name="ce30">
            <text:p><text:s/>461<text:s/></text:p>
          </table:table-cell>
          <table:table-cell office:value-type="float" office:value="2388" table:style-name="ce30">
            <text:p><text:s/>2,38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18" table:style-name="ce30">
            <text:p><text:s/>618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34" table:style-name="ce30">
            <text:p><text:s/>334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170" table:style-name="ce25">
            <text:p><text:s/>3,17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68425.5" table:style-name="ce30">
            <text:p><text:s/>68,426<text:s/></text:p>
          </table:table-cell>
          <table:table-cell office:value-type="float" office:value="7538" table:style-name="ce30">
            <text:p><text:s/>7,538<text:s/></text:p>
          </table:table-cell>
          <table:table-cell office:value-type="float" office:value="3013" table:style-name="ce30">
            <text:p><text:s/>3,013<text:s/></text:p>
          </table:table-cell>
          <table:table-cell office:value-type="float" office:value="143544.88699999999" table:style-name="ce30">
            <text:p><text:s/>143,545<text:s/></text:p>
          </table:table-cell>
          <table:table-cell office:value-type="float" office:value="420026.11200000002" table:style-name="ce30">
            <text:p><text:s/>420,026<text:s/></text:p>
          </table:table-cell>
          <table:table-cell office:value-type="float" office:value="24415" table:style-name="ce30">
            <text:p><text:s/>24,415<text:s/></text:p>
          </table:table-cell>
          <table:table-cell office:value-type="float" office:value="93558.486999999994" table:style-name="ce30">
            <text:p><text:s/>93,558<text:s/></text:p>
          </table:table-cell>
          <table:table-cell office:value-type="float" office:value="13141.8" table:style-name="ce30">
            <text:p><text:s/>13,1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680" table:style-name="ce30">
            <text:p><text:s/>29,680<text:s/></text:p>
          </table:table-cell>
          <table:table-cell office:value-type="float" office:value="14107" table:style-name="ce30">
            <text:p><text:s/>14,107<text:s/></text:p>
          </table:table-cell>
          <table:table-cell office:value-type="float" office:value="29253.859" table:style-name="ce30">
            <text:p><text:s/>29,254<text:s/></text:p>
          </table:table-cell>
          <table:table-cell office:value-type="float" office:value="28733" table:style-name="ce30">
            <text:p><text:s/>28,7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05" table:style-name="ce30">
            <text:p><text:s/>1,7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38.999" table:style-name="ce30">
            <text:p><text:s/>13,439<text:s/></text:p>
          </table:table-cell>
          <table:table-cell office:value-type="float" office:value="41173.699999999997" table:style-name="ce30">
            <text:p><text:s/>41,174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33" table:style-name="ce30">
            <text:p><text:s/>533<text:s/></text:p>
          </table:table-cell>
          <table:table-cell office:value-type="float" office:value="3489" table:style-name="ce30">
            <text:p><text:s/>3,48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281" table:style-name="ce30">
            <text:p><text:s/>1,281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589" table:style-name="ce30">
            <text:p><text:s/>589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86" table:style-name="ce25">
            <text:p><text:s/>8,786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41368.487999999998" table:style-name="ce30">
            <text:p><text:s/>41,36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110" table:style-name="ce30">
            <text:p><text:s/>2,110<text:s/></text:p>
          </table:table-cell>
          <table:table-cell office:value-type="float" office:value="170867.66399999999" table:style-name="ce30">
            <text:p><text:s/>170,868<text:s/></text:p>
          </table:table-cell>
          <table:table-cell office:value-type="float" office:value="639226.30000000005" table:style-name="ce30">
            <text:p><text:s/>639,226<text:s/></text:p>
          </table:table-cell>
          <table:table-cell office:value-type="float" office:value="51080" table:style-name="ce30">
            <text:p><text:s/>51,080<text:s/></text:p>
          </table:table-cell>
          <table:table-cell office:value-type="float" office:value="234463.28099999999" table:style-name="ce30">
            <text:p><text:s/>234,463<text:s/></text:p>
          </table:table-cell>
          <table:table-cell office:value-type="float" office:value="24239.93" table:style-name="ce30">
            <text:p><text:s/>24,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206.788" table:style-name="ce30">
            <text:p><text:s/>36,207<text:s/></text:p>
          </table:table-cell>
          <table:table-cell office:value-type="float" office:value="6415" table:style-name="ce30">
            <text:p><text:s/>6,415<text:s/></text:p>
          </table:table-cell>
          <table:table-cell office:value-type="float" office:value="74747.387000000002" table:style-name="ce30">
            <text:p><text:s/>74,747<text:s/></text:p>
          </table:table-cell>
          <table:table-cell office:value-type="float" office:value="46083.987999999998" table:style-name="ce30">
            <text:p><text:s/>46,0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90" table:style-name="ce30">
            <text:p><text:s/>3,7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514.88" table:style-name="ce30">
            <text:p><text:s/>20,515<text:s/></text:p>
          </table:table-cell>
          <table:table-cell office:value-type="float" office:value="74905.664000000004" table:style-name="ce30">
            <text:p><text:s/>74,906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86" table:style-name="ce30">
            <text:p><text:s/>686<text:s/></text:p>
          </table:table-cell>
          <table:table-cell office:value-type="float" office:value="4264" table:style-name="ce30">
            <text:p><text:s/>4,26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210" table:style-name="ce30">
            <text:p><text:s/>1,210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385" table:style-name="ce30">
            <text:p><text:s/>3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753" table:style-name="ce30">
            <text:p><text:s/>753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524" table:style-name="ce25">
            <text:p><text:s/>4,524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78998.100000000006" table:style-name="ce30">
            <text:p><text:s/>78,998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5149.9989999999998" table:style-name="ce30">
            <text:p><text:s/>5,150<text:s/></text:p>
          </table:table-cell>
          <table:table-cell office:value-type="float" office:value="225365.734" table:style-name="ce30">
            <text:p><text:s/>225,366<text:s/></text:p>
          </table:table-cell>
          <table:table-cell office:value-type="float" office:value="755973.34299999999" table:style-name="ce30">
            <text:p><text:s/>755,973<text:s/></text:p>
          </table:table-cell>
          <table:table-cell office:value-type="float" office:value="8906" table:style-name="ce30">
            <text:p><text:s/>8,906<text:s/></text:p>
          </table:table-cell>
          <table:table-cell office:value-type="float" office:value="172906.46299999999" table:style-name="ce30">
            <text:p><text:s/>172,906<text:s/></text:p>
          </table:table-cell>
          <table:table-cell office:value-type="float" office:value="22093.887999999999" table:style-name="ce30">
            <text:p><text:s/>22,0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320" table:style-name="ce30">
            <text:p><text:s/>67,320<text:s/></text:p>
          </table:table-cell>
          <table:table-cell office:value-type="float" office:value="14937" table:style-name="ce30">
            <text:p><text:s/>14,937<text:s/></text:p>
          </table:table-cell>
          <table:table-cell office:value-type="float" office:value="68430" table:style-name="ce30">
            <text:p><text:s/>68,430<text:s/></text:p>
          </table:table-cell>
          <table:table-cell office:value-type="float" office:value="64749.188000000002" table:style-name="ce30">
            <text:p><text:s/>64,7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0" table:style-name="ce30">
            <text:p><text:s/>4,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959.439999999999" table:style-name="ce30">
            <text:p><text:s/>27,959<text:s/></text:p>
          </table:table-cell>
          <table:table-cell office:value-type="float" office:value="95601.1" table:style-name="ce30">
            <text:p><text:s/>95,601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2" table:style-name="ce30">
            <text:p><text:s/>26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888" table:style-name="ce30">
            <text:p><text:s/>888<text:s/></text:p>
          </table:table-cell>
          <table:table-cell office:value-type="float" office:value="4730" table:style-name="ce30">
            <text:p><text:s/>4,730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32" table:style-name="ce30">
            <text:p><text:s/>1,532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" table:style-name="ce30">
            <text:p><text:s/>254<text:s/></text:p>
          </table:table-cell>
          <table:table-cell office:value-type="float" office:value="807" table:style-name="ce30">
            <text:p><text:s/>807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156" table:style-name="ce25">
            <text:p><text:s/>7,156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109325.6" table:style-name="ce30">
            <text:p><text:s/>109,32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2941" table:style-name="ce30">
            <text:p><text:s/>12,941<text:s/></text:p>
          </table:table-cell>
          <table:table-cell office:value-type="float" office:value="287984.57400000002" table:style-name="ce30">
            <text:p><text:s/>287,985<text:s/></text:p>
          </table:table-cell>
          <table:table-cell office:value-type="float" office:value="950043.31200000003" table:style-name="ce30">
            <text:p><text:s/>950,043<text:s/></text:p>
          </table:table-cell>
          <table:table-cell office:value-type="float" office:value="38314.800000000003" table:style-name="ce30">
            <text:p><text:s/>38,315<text:s/></text:p>
          </table:table-cell>
          <table:table-cell office:value-type="float" office:value="281931.01" table:style-name="ce30">
            <text:p><text:s/>281,931<text:s/></text:p>
          </table:table-cell>
          <table:table-cell office:value-type="float" office:value="20657" table:style-name="ce30">
            <text:p><text:s/>20,6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478.6" table:style-name="ce30">
            <text:p><text:s/>51,479<text:s/></text:p>
          </table:table-cell>
          <table:table-cell office:value-type="float" office:value="24987.8" table:style-name="ce30">
            <text:p><text:s/>24,988<text:s/></text:p>
          </table:table-cell>
          <table:table-cell office:value-type="float" office:value="77468.664000000004" table:style-name="ce30">
            <text:p><text:s/>77,469<text:s/></text:p>
          </table:table-cell>
          <table:table-cell office:value-type="float" office:value="68723.8" table:style-name="ce30">
            <text:p><text:s/>68,7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34" table:style-name="ce30">
            <text:p><text:s/>7,6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712.103999999999" table:style-name="ce30">
            <text:p><text:s/>33,712<text:s/></text:p>
          </table:table-cell>
          <table:table-cell office:value-type="float" office:value="107997.18799999999" table:style-name="ce30">
            <text:p><text:s/>107,99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3339" table:style-name="ce30">
            <text:p><text:s/>3,339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910" table:style-name="ce30">
            <text:p><text:s/>910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278" table:style-name="ce30">
            <text:p><text:s/>2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546" table:style-name="ce30">
            <text:p><text:s/>546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173" table:style-name="ce25">
            <text:p><text:s/>3,173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44900.688999999998" table:style-name="ce30">
            <text:p><text:s/>44,901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2820" table:style-name="ce30">
            <text:p><text:s/>2,820<text:s/></text:p>
          </table:table-cell>
          <table:table-cell office:value-type="float" office:value="200280.89" table:style-name="ce30">
            <text:p><text:s/>200,281<text:s/></text:p>
          </table:table-cell>
          <table:table-cell office:value-type="float" office:value="727294.85499999998" table:style-name="ce30">
            <text:p><text:s/>727,295<text:s/></text:p>
          </table:table-cell>
          <table:table-cell office:value-type="float" office:value="6840" table:style-name="ce30">
            <text:p><text:s/>6,840<text:s/></text:p>
          </table:table-cell>
          <table:table-cell office:value-type="float" office:value="158189.337" table:style-name="ce30">
            <text:p><text:s/>158,189<text:s/></text:p>
          </table:table-cell>
          <table:table-cell office:value-type="float" office:value="14507" table:style-name="ce30">
            <text:p><text:s/>14,5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339.999000000003" table:style-name="ce30">
            <text:p><text:s/>37,340<text:s/></text:p>
          </table:table-cell>
          <table:table-cell office:value-type="float" office:value="9305" table:style-name="ce30">
            <text:p><text:s/>9,305<text:s/></text:p>
          </table:table-cell>
          <table:table-cell office:value-type="float" office:value="48671" table:style-name="ce30">
            <text:p><text:s/>48,671<text:s/></text:p>
          </table:table-cell>
          <table:table-cell office:value-type="float" office:value="69784.088000000003" table:style-name="ce30">
            <text:p><text:s/>69,7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85.3319999999999" table:style-name="ce30">
            <text:p><text:s/>3,1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100.441999999999" table:style-name="ce30">
            <text:p><text:s/>18,100<text:s/></text:p>
          </table:table-cell>
          <table:table-cell office:value-type="float" office:value="70598.888000000006" table:style-name="ce30">
            <text:p><text:s/>70,599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151" table:style-name="ce30">
            <text:p><text:s/>1,151<text:s/></text:p>
          </table:table-cell>
          <table:table-cell office:value-type="float" office:value="5016" table:style-name="ce30">
            <text:p><text:s/>5,016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263" table:style-name="ce30">
            <text:p><text:s/>1,263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781" table:style-name="ce30">
            <text:p><text:s/>78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487" table:style-name="ce25">
            <text:p><text:s/>12,487<text:s/></text:p>
          </table:table-cell>
          <table:table-cell office:value-type="float" office:value="398.88900000000001" table:style-name="ce30">
            <text:p><text:s/>399<text:s/></text:p>
          </table:table-cell>
          <table:table-cell office:value-type="float" office:value="74101.498999999996" table:style-name="ce30">
            <text:p><text:s/>74,101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25930" table:style-name="ce30">
            <text:p><text:s/>25,930<text:s/></text:p>
          </table:table-cell>
          <table:table-cell office:value-type="float" office:value="386868.853" table:style-name="ce30">
            <text:p><text:s/>386,869<text:s/></text:p>
          </table:table-cell>
          <table:table-cell office:value-type="float" office:value="1058831.054" table:style-name="ce30">
            <text:p><text:s/>1,058,831<text:s/></text:p>
          </table:table-cell>
          <table:table-cell office:value-type="float" office:value="80319" table:style-name="ce30">
            <text:p><text:s/>80,319<text:s/></text:p>
          </table:table-cell>
          <table:table-cell office:value-type="float" office:value="193986.66399999999" table:style-name="ce30">
            <text:p><text:s/>193,987<text:s/></text:p>
          </table:table-cell>
          <table:table-cell office:value-type="float" office:value="22041" table:style-name="ce30">
            <text:p><text:s/>22,0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058" table:style-name="ce30">
            <text:p><text:s/>47,058<text:s/></text:p>
          </table:table-cell>
          <table:table-cell office:value-type="float" office:value="17994" table:style-name="ce30">
            <text:p><text:s/>17,994<text:s/></text:p>
          </table:table-cell>
          <table:table-cell office:value-type="float" office:value="101957.549" table:style-name="ce30">
            <text:p><text:s/>101,958<text:s/></text:p>
          </table:table-cell>
          <table:table-cell office:value-type="float" office:value="70265.195999999996" table:style-name="ce30">
            <text:p><text:s/>70,2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51" table:style-name="ce30">
            <text:p><text:s/>11,0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770.962" table:style-name="ce30">
            <text:p><text:s/>33,771<text:s/></text:p>
          </table:table-cell>
          <table:table-cell office:value-type="float" office:value="101882.076" table:style-name="ce30">
            <text:p><text:s/>101,882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685" table:style-name="ce30">
            <text:p><text:s/>2,68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65" table:style-name="ce30">
            <text:p><text:s/>765<text:s/></text:p>
          </table:table-cell>
          <table:table-cell office:value-type="float" office:value="6890" table:style-name="ce30">
            <text:p><text:s/>6,890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930" table:style-name="ce30">
            <text:p><text:s/>930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04" table:style-name="ce30">
            <text:p><text:s/>904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7142.5" table:style-name="ce25">
            <text:p><text:s/>27,143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63928.989" table:style-name="ce30">
            <text:p><text:s/>463,929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13490" table:style-name="ce30">
            <text:p><text:s/>13,490<text:s/></text:p>
          </table:table-cell>
          <table:table-cell office:value-type="float" office:value="241520.4" table:style-name="ce30">
            <text:p><text:s/>241,520<text:s/></text:p>
          </table:table-cell>
          <table:table-cell office:value-type="float" office:value="745341.16599999997" table:style-name="ce30">
            <text:p><text:s/>745,341<text:s/></text:p>
          </table:table-cell>
          <table:table-cell office:value-type="float" office:value="81993.850000000006" table:style-name="ce30">
            <text:p><text:s/>81,994<text:s/></text:p>
          </table:table-cell>
          <table:table-cell office:value-type="float" office:value="97468.887000000002" table:style-name="ce30">
            <text:p><text:s/>97,469<text:s/></text:p>
          </table:table-cell>
          <table:table-cell office:value-type="float" office:value="15123.898999999999" table:style-name="ce30">
            <text:p><text:s/>15,1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360" table:style-name="ce30">
            <text:p><text:s/>35,360<text:s/></text:p>
          </table:table-cell>
          <table:table-cell office:value-type="float" office:value="10143" table:style-name="ce30">
            <text:p><text:s/>10,143<text:s/></text:p>
          </table:table-cell>
          <table:table-cell office:value-type="float" office:value="33774.375999999997" table:style-name="ce30">
            <text:p><text:s/>33,774<text:s/></text:p>
          </table:table-cell>
          <table:table-cell office:value-type="float" office:value="47925.387000000002" table:style-name="ce30">
            <text:p><text:s/>47,9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5" table:style-name="ce30">
            <text:p><text:s/>1,9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591.088" table:style-name="ce30">
            <text:p><text:s/>16,591<text:s/></text:p>
          </table:table-cell>
          <table:table-cell office:value-type="float" office:value="51651.05" table:style-name="ce30">
            <text:p><text:s/>51,651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43" table:style-name="ce30">
            <text:p><text:s/>343<text:s/></text:p>
          </table:table-cell>
          <table:table-cell office:value-type="float" office:value="2086" table:style-name="ce30">
            <text:p><text:s/>2,086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339" table:style-name="ce30">
            <text:p><text:s/>339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7495.599999999999" table:style-name="ce25">
            <text:p><text:s/>37,496<text:s/></text:p>
          </table:table-cell>
          <table:table-cell office:value-type="float" office:value="13421" table:style-name="ce30">
            <text:p><text:s/>13,421<text:s/></text:p>
          </table:table-cell>
          <table:table-cell office:value-type="float" office:value="18423.45" table:style-name="ce30">
            <text:p><text:s/>18,4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60" table:style-name="ce30">
            <text:p><text:s/>8,260<text:s/></text:p>
          </table:table-cell>
          <table:table-cell office:value-type="float" office:value="148753" table:style-name="ce30">
            <text:p><text:s/>148,753<text:s/></text:p>
          </table:table-cell>
          <table:table-cell office:value-type="float" office:value="164216.98000000001" table:style-name="ce30">
            <text:p><text:s/>164,217<text:s/></text:p>
          </table:table-cell>
          <table:table-cell office:value-type="float" office:value="45052.654000000002" table:style-name="ce30">
            <text:p><text:s/>45,053<text:s/></text:p>
          </table:table-cell>
          <table:table-cell office:value-type="float" office:value="19064.599999999999" table:style-name="ce30">
            <text:p><text:s/>19,065<text:s/></text:p>
          </table:table-cell>
          <table:table-cell office:value-type="float" office:value="2460.8000000000002" table:style-name="ce30">
            <text:p><text:s/>2,4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8" table:style-name="ce30">
            <text:p><text:s/>3,298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11051.1" table:style-name="ce30">
            <text:p><text:s/>11,051<text:s/></text:p>
          </table:table-cell>
          <table:table-cell office:value-type="float" office:value="31258" table:style-name="ce30">
            <text:p><text:s/>31,2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41.5140000000001" table:style-name="ce30">
            <text:p><text:s/>5,642<text:s/></text:p>
          </table:table-cell>
          <table:table-cell office:value-type="float" office:value="12806.9" table:style-name="ce30">
            <text:p><text:s/>12,80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09" table:style-name="ce30">
            <text:p><text:s/>70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20" table:style-name="ce30">
            <text:p><text:s/>520<text:s/></text:p>
          </table:table-cell>
          <table:table-cell office:value-type="float" office:value="2638" table:style-name="ce30">
            <text:p><text:s/>2,638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25" table:style-name="ce30">
            <text:p><text:s/>425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372" table:style-name="ce30">
            <text:p><text:s/>372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296" table:style-name="ce25">
            <text:p><text:s/>7,296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127815.6" table:style-name="ce30">
            <text:p><text:s/>127,816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2381" table:style-name="ce30">
            <text:p><text:s/>2,381<text:s/></text:p>
          </table:table-cell>
          <table:table-cell office:value-type="float" office:value="153458.88800000001" table:style-name="ce30">
            <text:p><text:s/>153,459<text:s/></text:p>
          </table:table-cell>
          <table:table-cell office:value-type="float" office:value="285305.30599999998" table:style-name="ce30">
            <text:p><text:s/>285,305<text:s/></text:p>
          </table:table-cell>
          <table:table-cell office:value-type="float" office:value="9737.4" table:style-name="ce30">
            <text:p><text:s/>9,737<text:s/></text:p>
          </table:table-cell>
          <table:table-cell office:value-type="float" office:value="53611.188000000002" table:style-name="ce30">
            <text:p><text:s/>53,611<text:s/></text:p>
          </table:table-cell>
          <table:table-cell office:value-type="float" office:value="3285.8879999999999" table:style-name="ce30">
            <text:p><text:s/>3,2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1280" table:style-name="ce30">
            <text:p><text:s/>1,280<text:s/></text:p>
          </table:table-cell>
          <table:table-cell office:value-type="float" office:value="7717.6" table:style-name="ce30">
            <text:p><text:s/>7,718<text:s/></text:p>
          </table:table-cell>
          <table:table-cell office:value-type="float" office:value="38877" table:style-name="ce30">
            <text:p><text:s/>38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98.7" table:style-name="ce30">
            <text:p><text:s/>6,599<text:s/></text:p>
          </table:table-cell>
          <table:table-cell office:value-type="float" office:value="32493.5" table:style-name="ce30">
            <text:p><text:s/>32,494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31" table:style-name="ce30">
            <text:p><text:s/>73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632" table:style-name="ce30">
            <text:p><text:s/>632<text:s/></text:p>
          </table:table-cell>
          <table:table-cell office:value-type="float" office:value="2384" table:style-name="ce30">
            <text:p><text:s/>2,384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06" table:style-name="ce30">
            <text:p><text:s/>306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67.7000000000007" table:style-name="ce25">
            <text:p><text:s/>8,768<text:s/></text:p>
          </table:table-cell>
          <table:table-cell office:value-type="float" office:value="10511.5" table:style-name="ce30">
            <text:p><text:s/>10,512<text:s/></text:p>
          </table:table-cell>
          <table:table-cell office:value-type="float" office:value="123328.86" table:style-name="ce30">
            <text:p><text:s/>123,329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0988" table:style-name="ce30">
            <text:p><text:s/>10,988<text:s/></text:p>
          </table:table-cell>
          <table:table-cell office:value-type="float" office:value="214716.68799999999" table:style-name="ce30">
            <text:p><text:s/>214,717<text:s/></text:p>
          </table:table-cell>
          <table:table-cell office:value-type="float" office:value="273758.77100000001" table:style-name="ce30">
            <text:p><text:s/>273,759<text:s/></text:p>
          </table:table-cell>
          <table:table-cell office:value-type="float" office:value="31819.7" table:style-name="ce30">
            <text:p><text:s/>31,820<text:s/></text:p>
          </table:table-cell>
          <table:table-cell office:value-type="float" office:value="22382.3" table:style-name="ce30">
            <text:p><text:s/>22,382<text:s/></text:p>
          </table:table-cell>
          <table:table-cell office:value-type="float" office:value="6323" table:style-name="ce30">
            <text:p><text:s/>6,3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35" table:style-name="ce30">
            <text:p><text:s/>9,435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8226.5" table:style-name="ce30">
            <text:p><text:s/>8,227<text:s/></text:p>
          </table:table-cell>
          <table:table-cell office:value-type="float" office:value="34161" table:style-name="ce30">
            <text:p><text:s/>34,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0" table:style-name="ce30">
            <text:p><text:s/>5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58.1990000000001" table:style-name="ce30">
            <text:p><text:s/>3,758<text:s/></text:p>
          </table:table-cell>
          <table:table-cell office:value-type="float" office:value="17076.900000000001" table:style-name="ce30">
            <text:p><text:s/>17,07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69" table:style-name="ce30">
            <text:p><text:s/>8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575" table:style-name="ce30">
            <text:p><text:s/>575<text:s/></text:p>
          </table:table-cell>
          <table:table-cell office:value-type="float" office:value="3380" table:style-name="ce30">
            <text:p><text:s/>3,380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516" table:style-name="ce30">
            <text:p><text:s/>51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511" table:style-name="ce30">
            <text:p><text:s/>51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415.6" table:style-name="ce25">
            <text:p><text:s/>3,41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3904.576" table:style-name="ce30">
            <text:p><text:s/>203,9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426" table:style-name="ce30">
            <text:p><text:s/>16,426<text:s/></text:p>
          </table:table-cell>
          <table:table-cell office:value-type="float" office:value="239836.073" table:style-name="ce30">
            <text:p><text:s/>239,836<text:s/></text:p>
          </table:table-cell>
          <table:table-cell office:value-type="float" office:value="401567.47700000001" table:style-name="ce30">
            <text:p><text:s/>401,567<text:s/></text:p>
          </table:table-cell>
          <table:table-cell office:value-type="float" office:value="41848" table:style-name="ce30">
            <text:p><text:s/>41,848<text:s/></text:p>
          </table:table-cell>
          <table:table-cell office:value-type="float" office:value="71809.899999999994" table:style-name="ce30">
            <text:p><text:s/>71,810<text:s/></text:p>
          </table:table-cell>
          <table:table-cell office:value-type="float" office:value="4401.8" table:style-name="ce30">
            <text:p><text:s/>4,4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98" table:style-name="ce30">
            <text:p><text:s/>15,198<text:s/></text:p>
          </table:table-cell>
          <table:table-cell office:value-type="float" office:value="4330" table:style-name="ce30">
            <text:p><text:s/>4,330<text:s/></text:p>
          </table:table-cell>
          <table:table-cell office:value-type="float" office:value="11852.6" table:style-name="ce30">
            <text:p><text:s/>11,853<text:s/></text:p>
          </table:table-cell>
          <table:table-cell office:value-type="float" office:value="29090.5" table:style-name="ce30">
            <text:p><text:s/>29,0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79.8" table:style-name="ce30">
            <text:p><text:s/>7,880<text:s/></text:p>
          </table:table-cell>
          <table:table-cell office:value-type="float" office:value="30890.187999999998" table:style-name="ce30">
            <text:p><text:s/>30,890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68" table:style-name="ce30">
            <text:p><text:s/>2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1335" table:style-name="ce30">
            <text:p><text:s/>1,335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62" table:style-name="ce30">
            <text:p><text:s/>162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180" table:style-name="ce25">
            <text:p><text:s/>9,180<text:s/></text:p>
          </table:table-cell>
          <table:table-cell office:value-type="float" office:value="12530" table:style-name="ce30">
            <text:p><text:s/>12,530<text:s/></text:p>
          </table:table-cell>
          <table:table-cell office:value-type="float" office:value="53985.788" table:style-name="ce30">
            <text:p><text:s/>53,986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979" table:style-name="ce30">
            <text:p><text:s/>11,979<text:s/></text:p>
          </table:table-cell>
          <table:table-cell office:value-type="float" office:value="218957.8" table:style-name="ce30">
            <text:p><text:s/>218,958<text:s/></text:p>
          </table:table-cell>
          <table:table-cell office:value-type="float" office:value="260459.663" table:style-name="ce30">
            <text:p><text:s/>260,460<text:s/></text:p>
          </table:table-cell>
          <table:table-cell office:value-type="float" office:value="67878" table:style-name="ce30">
            <text:p><text:s/>67,878<text:s/></text:p>
          </table:table-cell>
          <table:table-cell office:value-type="float" office:value="34361.599999999999" table:style-name="ce30">
            <text:p><text:s/>34,362<text:s/></text:p>
          </table:table-cell>
          <table:table-cell office:value-type="float" office:value="1459" table:style-name="ce30">
            <text:p><text:s/>1,4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0" table:style-name="ce30">
            <text:p><text:s/>6,430<text:s/></text:p>
          </table:table-cell>
          <table:table-cell office:value-type="float" office:value="2860" table:style-name="ce30">
            <text:p><text:s/>2,860<text:s/></text:p>
          </table:table-cell>
          <table:table-cell office:value-type="float" office:value="8599.9989999999998" table:style-name="ce30">
            <text:p><text:s/>8,600<text:s/></text:p>
          </table:table-cell>
          <table:table-cell office:value-type="float" office:value="37411" table:style-name="ce30">
            <text:p><text:s/>37,4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62" table:style-name="ce30">
            <text:p><text:s/>7,662<text:s/></text:p>
          </table:table-cell>
          <table:table-cell office:value-type="float" office:value="19064.900000000001" table:style-name="ce30">
            <text:p><text:s/>19,065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29" table:style-name="ce30">
            <text:p><text:s/>4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84" table:style-name="ce30">
            <text:p><text:s/>284<text:s/></text:p>
          </table:table-cell>
          <table:table-cell office:value-type="float" office:value="1406" table:style-name="ce30">
            <text:p><text:s/>1,406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65" table:style-name="ce30">
            <text:p><text:s/>165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079.888000000001" table:style-name="ce25">
            <text:p><text:s/>14,080<text:s/></text:p>
          </table:table-cell>
          <table:table-cell office:value-type="float" office:value="1223" table:style-name="ce30">
            <text:p><text:s/>1,223<text:s/></text:p>
          </table:table-cell>
          <table:table-cell office:value-type="float" office:value="126485.4" table:style-name="ce30">
            <text:p><text:s/>126,4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3" table:style-name="ce30">
            <text:p><text:s/>2,023<text:s/></text:p>
          </table:table-cell>
          <table:table-cell office:value-type="float" office:value="90592.817999999999" table:style-name="ce30">
            <text:p><text:s/>90,593<text:s/></text:p>
          </table:table-cell>
          <table:table-cell office:value-type="float" office:value="216373.486" table:style-name="ce30">
            <text:p><text:s/>216,373<text:s/></text:p>
          </table:table-cell>
          <table:table-cell office:value-type="float" office:value="9134.1" table:style-name="ce30">
            <text:p><text:s/>9,134<text:s/></text:p>
          </table:table-cell>
          <table:table-cell office:value-type="float" office:value="25229.200000000001" table:style-name="ce30">
            <text:p><text:s/>25,229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3190" table:style-name="ce30">
            <text:p><text:s/>3,190<text:s/></text:p>
          </table:table-cell>
          <table:table-cell office:value-type="float" office:value="5386" table:style-name="ce30">
            <text:p><text:s/>5,386<text:s/></text:p>
          </table:table-cell>
          <table:table-cell office:value-type="float" office:value="22213.132000000001" table:style-name="ce30">
            <text:p><text:s/>22,2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05" table:style-name="ce30">
            <text:p><text:s/>5,605<text:s/></text:p>
          </table:table-cell>
          <table:table-cell office:value-type="float" office:value="10797.7" table:style-name="ce30">
            <text:p><text:s/>10,798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25" table:style-name="ce30">
            <text:p><text:s/>1,02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1667" table:style-name="ce30">
            <text:p><text:s/>1,667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74" table:style-name="ce30">
            <text:p><text:s/>174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400" table:style-name="ce25">
            <text:p><text:s/>9,400<text:s/></text:p>
          </table:table-cell>
          <table:table-cell office:value-type="float" office:value="4090.9" table:style-name="ce30">
            <text:p><text:s/>4,091<text:s/></text:p>
          </table:table-cell>
          <table:table-cell office:value-type="float" office:value="247124.8" table:style-name="ce30">
            <text:p><text:s/>247,125<text:s/></text:p>
          </table:table-cell>
          <table:table-cell office:value-type="float" office:value="7980" table:style-name="ce30">
            <text:p><text:s/>7,980<text:s/></text:p>
          </table:table-cell>
          <table:table-cell office:value-type="float" office:value="10456" table:style-name="ce30">
            <text:p><text:s/>10,456<text:s/></text:p>
          </table:table-cell>
          <table:table-cell office:value-type="float" office:value="92788.388000000006" table:style-name="ce30">
            <text:p><text:s/>92,788<text:s/></text:p>
          </table:table-cell>
          <table:table-cell office:value-type="float" office:value="288742.76799999998" table:style-name="ce30">
            <text:p><text:s/>288,743<text:s/></text:p>
          </table:table-cell>
          <table:table-cell office:value-type="float" office:value="16930" table:style-name="ce30">
            <text:p><text:s/>16,930<text:s/></text:p>
          </table:table-cell>
          <table:table-cell office:value-type="float" office:value="16378.3" table:style-name="ce30">
            <text:p><text:s/>16,378<text:s/></text:p>
          </table:table-cell>
          <table:table-cell office:value-type="float" office:value="2760" table:style-name="ce30">
            <text:p><text:s/>2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12290" table:style-name="ce30">
            <text:p><text:s/>12,290<text:s/></text:p>
          </table:table-cell>
          <table:table-cell office:value-type="float" office:value="9397.7999999999993" table:style-name="ce30">
            <text:p><text:s/>9,398<text:s/></text:p>
          </table:table-cell>
          <table:table-cell office:value-type="float" office:value="24690" table:style-name="ce30">
            <text:p><text:s/>24,6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0" table:style-name="ce30">
            <text:p><text:s/>1,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77.5" table:style-name="ce30">
            <text:p><text:s/>8,078<text:s/></text:p>
          </table:table-cell>
          <table:table-cell office:value-type="float" office:value="15128.2" table:style-name="ce30">
            <text:p><text:s/>15,128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54" table:style-name="ce30">
            <text:p><text:s/>65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504" table:style-name="ce30">
            <text:p><text:s/>2,504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75" table:style-name="ce30">
            <text:p><text:s/>37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298" table:style-name="ce30">
            <text:p><text:s/>298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183" table:style-name="ce25">
            <text:p><text:s/>5,183<text:s/></text:p>
          </table:table-cell>
          <table:table-cell office:value-type="float" office:value="830" table:style-name="ce30">
            <text:p><text:s/>830<text:s/></text:p>
          </table:table-cell>
          <table:table-cell office:value-type="float" office:value="141453.4" table:style-name="ce30">
            <text:p><text:s/>141,453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890" table:style-name="ce30">
            <text:p><text:s/>5,890<text:s/></text:p>
          </table:table-cell>
          <table:table-cell office:value-type="float" office:value="180645" table:style-name="ce30">
            <text:p><text:s/>180,645<text:s/></text:p>
          </table:table-cell>
          <table:table-cell office:value-type="float" office:value="414272.79800000001" table:style-name="ce30">
            <text:p><text:s/>414,273<text:s/></text:p>
          </table:table-cell>
          <table:table-cell office:value-type="float" office:value="13049" table:style-name="ce30">
            <text:p><text:s/>13,049<text:s/></text:p>
          </table:table-cell>
          <table:table-cell office:value-type="float" office:value="46914.8" table:style-name="ce30">
            <text:p><text:s/>46,915<text:s/></text:p>
          </table:table-cell>
          <table:table-cell office:value-type="float" office:value="3828" table:style-name="ce30">
            <text:p><text:s/>3,8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30" table:style-name="ce30">
            <text:p><text:s/>10,830<text:s/></text:p>
          </table:table-cell>
          <table:table-cell office:value-type="float" office:value="1840" table:style-name="ce30">
            <text:p><text:s/>1,840<text:s/></text:p>
          </table:table-cell>
          <table:table-cell office:value-type="float" office:value="11105.888000000001" table:style-name="ce30">
            <text:p><text:s/>11,106<text:s/></text:p>
          </table:table-cell>
          <table:table-cell office:value-type="float" office:value="36925" table:style-name="ce30">
            <text:p><text:s/>36,9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0" table:style-name="ce30">
            <text:p><text:s/>1,3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42" table:style-name="ce30">
            <text:p><text:s/>9,242<text:s/></text:p>
          </table:table-cell>
          <table:table-cell office:value-type="float" office:value="39565.4" table:style-name="ce30">
            <text:p><text:s/>39,565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17" table:style-name="ce30">
            <text:p><text:s/>6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533" table:style-name="ce30">
            <text:p><text:s/>533<text:s/></text:p>
          </table:table-cell>
          <table:table-cell office:value-type="float" office:value="2242" table:style-name="ce30">
            <text:p><text:s/>2,242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41" table:style-name="ce30">
            <text:p><text:s/>24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180" table:style-name="ce25">
            <text:p><text:s/>6,180<text:s/></text:p>
          </table:table-cell>
          <table:table-cell office:value-type="float" office:value="10030" table:style-name="ce30">
            <text:p><text:s/>10,030<text:s/></text:p>
          </table:table-cell>
          <table:table-cell office:value-type="float" office:value="133491.18700000001" table:style-name="ce30">
            <text:p><text:s/>133,49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166451.476" table:style-name="ce30">
            <text:p><text:s/>166,451<text:s/></text:p>
          </table:table-cell>
          <table:table-cell office:value-type="float" office:value="443635.98700000002" table:style-name="ce30">
            <text:p><text:s/>443,636<text:s/></text:p>
          </table:table-cell>
          <table:table-cell office:value-type="float" office:value="24738" table:style-name="ce30">
            <text:p><text:s/>24,738<text:s/></text:p>
          </table:table-cell>
          <table:table-cell office:value-type="float" office:value="52544.938000000002" table:style-name="ce30">
            <text:p><text:s/>52,545<text:s/></text:p>
          </table:table-cell>
          <table:table-cell office:value-type="float" office:value="2888.8879999999999" table:style-name="ce30">
            <text:p><text:s/>2,8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4260" table:style-name="ce30">
            <text:p><text:s/>4,260<text:s/></text:p>
          </table:table-cell>
          <table:table-cell office:value-type="float" office:value="8852.5" table:style-name="ce30">
            <text:p><text:s/>8,853<text:s/></text:p>
          </table:table-cell>
          <table:table-cell office:value-type="float" office:value="21848" table:style-name="ce30">
            <text:p><text:s/>21,8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6" table:style-name="ce30">
            <text:p><text:s/>5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94" table:style-name="ce30">
            <text:p><text:s/>7,094<text:s/></text:p>
          </table:table-cell>
          <table:table-cell office:value-type="float" office:value="21234" table:style-name="ce30">
            <text:p><text:s/>21,234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668" table:style-name="ce30">
            <text:p><text:s/>66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78" table:style-name="ce30">
            <text:p><text:s/>78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300" table:style-name="ce25">
            <text:p><text:s/>9,300<text:s/></text:p>
          </table:table-cell>
          <table:table-cell office:value-type="float" office:value="3600" table:style-name="ce30">
            <text:p><text:s/>3,600<text:s/></text:p>
          </table:table-cell>
          <table:table-cell office:value-type="float" office:value="6524.5879999999997" table:style-name="ce30">
            <text:p><text:s/>6,525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4054.8" table:style-name="ce30">
            <text:p><text:s/>4,055<text:s/></text:p>
          </table:table-cell>
          <table:table-cell office:value-type="float" office:value="34286" table:style-name="ce30">
            <text:p><text:s/>34,286<text:s/></text:p>
          </table:table-cell>
          <table:table-cell office:value-type="float" office:value="47197.3" table:style-name="ce30">
            <text:p><text:s/>47,197<text:s/></text:p>
          </table:table-cell>
          <table:table-cell office:value-type="float" office:value="3908" table:style-name="ce30">
            <text:p><text:s/>3,908<text:s/></text:p>
          </table:table-cell>
          <table:table-cell office:value-type="float" office:value="7641.3" table:style-name="ce30">
            <text:p><text:s/>7,641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987.8" table:style-name="ce30">
            <text:p><text:s/>988<text:s/></text:p>
          </table:table-cell>
          <table:table-cell office:value-type="float" office:value="2650" table:style-name="ce30">
            <text:p><text:s/>2,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68.5" table:style-name="ce30">
            <text:p><text:s/>2,769<text:s/></text:p>
          </table:table-cell>
          <table:table-cell office:value-type="float" office:value="2906.3" table:style-name="ce30">
            <text:p><text:s/>2,906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78" table:style-name="ce30">
            <text:p><text:s/>37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1" table:style-name="ce30">
            <text:p><text:s/>7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463" table:style-name="ce25">
            <text:p><text:s/>8,463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25433.599999999999" table:style-name="ce30">
            <text:p><text:s/>25,434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46844" table:style-name="ce30">
            <text:p><text:s/>46,844<text:s/></text:p>
          </table:table-cell>
          <table:table-cell office:value-type="float" office:value="31333.478999999999" table:style-name="ce30">
            <text:p><text:s/>31,333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2388.6999999999998" table:style-name="ce30">
            <text:p><text:s/>2,38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19.2" table:style-name="ce30">
            <text:p><text:s/>919<text:s/></text:p>
          </table:table-cell>
          <table:table-cell office:value-type="float" office:value="3900" table:style-name="ce30">
            <text:p><text:s/>3,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8" table:style-name="ce30">
            <text:p><text:s/>368<text:s/></text:p>
          </table:table-cell>
          <table:table-cell office:value-type="float" office:value="3896.5" table:style-name="ce30">
            <text:p><text:s/>3,89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624" table:style-name="ce30">
            <text:p><text:s/>624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8" table:style-name="ce30">
            <text:p><text:s/>58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841" table:style-name="ce25">
            <text:p><text:s/>5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72524.399999999994" table:style-name="ce30">
            <text:p><text:s/>72,5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8" table:style-name="ce30">
            <text:p><text:s/>1,478<text:s/></text:p>
          </table:table-cell>
          <table:table-cell office:value-type="float" office:value="74373" table:style-name="ce30">
            <text:p><text:s/>74,373<text:s/></text:p>
          </table:table-cell>
          <table:table-cell office:value-type="float" office:value="87482.847999999998" table:style-name="ce30">
            <text:p><text:s/>87,483<text:s/></text:p>
          </table:table-cell>
          <table:table-cell office:value-type="float" office:value="6560" table:style-name="ce30">
            <text:p><text:s/>6,560<text:s/></text:p>
          </table:table-cell>
          <table:table-cell office:value-type="float" office:value="9623.8989999999994" table:style-name="ce30">
            <text:p><text:s/>9,624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3310" table:style-name="ce30">
            <text:p><text:s/>3,310<text:s/></text:p>
          </table:table-cell>
          <table:table-cell office:value-type="float" office:value="5123" table:style-name="ce30">
            <text:p><text:s/>5,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5.6" table:style-name="ce30">
            <text:p><text:s/>756<text:s/></text:p>
          </table:table-cell>
          <table:table-cell office:value-type="float" office:value="4605.8" table:style-name="ce30">
            <text:p><text:s/>4,606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315" table:style-name="ce30">
            <text:p><text:s/>31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1" table:style-name="ce30">
            <text:p><text:s/>3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10" table:style-name="ce25">
            <text:p><text:s/>1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746.387999999999" table:style-name="ce30">
            <text:p><text:s/>52,7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52621" table:style-name="ce30">
            <text:p><text:s/>52,621<text:s/></text:p>
          </table:table-cell>
          <table:table-cell office:value-type="float" office:value="57135" table:style-name="ce30">
            <text:p><text:s/>57,135<text:s/>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1815" table:style-name="ce30">
            <text:p><text:s/>1,815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741.4" table:style-name="ce30">
            <text:p><text:s/>2,741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77" table:style-name="ce30">
            <text:p><text:s/>377<text:s/></text:p>
          </table:table-cell>
          <table:table-cell office:value-type="float" office:value="1763" table:style-name="ce30">
            <text:p><text:s/>1,76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207" table:style-name="ce30">
            <text:p><text:s/>207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250" table:style-name="ce25">
            <text:p><text:s/>10,250<text:s/></text:p>
          </table:table-cell>
          <table:table-cell office:value-type="float" office:value="3045" table:style-name="ce30">
            <text:p><text:s/>3,045<text:s/></text:p>
          </table:table-cell>
          <table:table-cell office:value-type="float" office:value="140336.4" table:style-name="ce30">
            <text:p><text:s/>140,336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113886.768" table:style-name="ce30">
            <text:p><text:s/>113,887<text:s/></text:p>
          </table:table-cell>
          <table:table-cell office:value-type="float" office:value="334182.58799999999" table:style-name="ce30">
            <text:p><text:s/>334,183<text:s/></text:p>
          </table:table-cell>
          <table:table-cell office:value-type="float" office:value="28640" table:style-name="ce30">
            <text:p><text:s/>28,640<text:s/></text:p>
          </table:table-cell>
          <table:table-cell office:value-type="float" office:value="30431.088" table:style-name="ce30">
            <text:p><text:s/>30,431<text:s/></text:p>
          </table:table-cell>
          <table:table-cell office:value-type="float" office:value="4186" table:style-name="ce30">
            <text:p><text:s/>4,1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60" table:style-name="ce30">
            <text:p><text:s/>9,360<text:s/></text:p>
          </table:table-cell>
          <table:table-cell office:value-type="float" office:value="6670" table:style-name="ce30">
            <text:p><text:s/>6,670<text:s/></text:p>
          </table:table-cell>
          <table:table-cell office:value-type="float" office:value="11520" table:style-name="ce30">
            <text:p><text:s/>11,520<text:s/></text:p>
          </table:table-cell>
          <table:table-cell office:value-type="float" office:value="13253" table:style-name="ce30">
            <text:p><text:s/>13,2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0" table:style-name="ce30">
            <text:p><text:s/>1,1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66.2" table:style-name="ce30">
            <text:p><text:s/>5,466<text:s/></text:p>
          </table:table-cell>
          <table:table-cell office:value-type="float" office:value="19899.099999999999" table:style-name="ce30">
            <text:p><text:s/>19,899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9" table:style-name="ce30">
            <text:p><text:s/>38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73" table:style-name="ce30">
            <text:p><text:s/>373<text:s/></text:p>
          </table:table-cell>
          <table:table-cell office:value-type="float" office:value="1331" table:style-name="ce30">
            <text:p><text:s/>1,33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22" table:style-name="ce30">
            <text:p><text:s/>122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694" table:style-name="ce25">
            <text:p><text:s/>8,69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9950.8" table:style-name="ce30">
            <text:p><text:s/>59,951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3102" table:style-name="ce30">
            <text:p><text:s/>13,102<text:s/></text:p>
          </table:table-cell>
          <table:table-cell office:value-type="float" office:value="133422.42800000001" table:style-name="ce30">
            <text:p><text:s/>133,422<text:s/></text:p>
          </table:table-cell>
          <table:table-cell office:value-type="float" office:value="184177.66399999999" table:style-name="ce30">
            <text:p><text:s/>184,178<text:s/></text:p>
          </table:table-cell>
          <table:table-cell office:value-type="float" office:value="20216" table:style-name="ce30">
            <text:p><text:s/>20,216<text:s/></text:p>
          </table:table-cell>
          <table:table-cell office:value-type="float" office:value="17575.8" table:style-name="ce30">
            <text:p><text:s/>17,576<text:s/></text:p>
          </table:table-cell>
          <table:table-cell office:value-type="float" office:value="1310" table:style-name="ce30">
            <text:p><text:s/>1,3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1350" table:style-name="ce30">
            <text:p><text:s/>1,350<text:s/></text:p>
          </table:table-cell>
          <table:table-cell office:value-type="float" office:value="11979" table:style-name="ce30">
            <text:p><text:s/>11,979<text:s/></text:p>
          </table:table-cell>
          <table:table-cell office:value-type="float" office:value="17188" table:style-name="ce30">
            <text:p><text:s/>17,1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9.3" table:style-name="ce30">
            <text:p><text:s/>1,329<text:s/></text:p>
          </table:table-cell>
          <table:table-cell office:value-type="float" office:value="7587.8" table:style-name="ce30">
            <text:p><text:s/>7,588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1620" table:style-name="ce30">
            <text:p><text:s/>1,620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24" table:style-name="ce30">
            <text:p><text:s/>32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64" table:style-name="ce30">
            <text:p><text:s/>164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867" table:style-name="ce25">
            <text:p><text:s/>2,867<text:s/></text:p>
          </table:table-cell>
          <table:table-cell office:value-type="float" office:value="1014" table:style-name="ce30">
            <text:p><text:s/>1,014<text:s/></text:p>
          </table:table-cell>
          <table:table-cell office:value-type="float" office:value="72169.100000000006" table:style-name="ce30">
            <text:p><text:s/>72,169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88" table:style-name="ce30">
            <text:p><text:s/>11,888<text:s/></text:p>
          </table:table-cell>
          <table:table-cell office:value-type="float" office:value="210350.66399999999" table:style-name="ce30">
            <text:p><text:s/>210,351<text:s/></text:p>
          </table:table-cell>
          <table:table-cell office:value-type="float" office:value="314054.69199999998" table:style-name="ce30">
            <text:p><text:s/>314,055<text:s/></text:p>
          </table:table-cell>
          <table:table-cell office:value-type="float" office:value="13104" table:style-name="ce30">
            <text:p><text:s/>13,104<text:s/></text:p>
          </table:table-cell>
          <table:table-cell office:value-type="float" office:value="40960" table:style-name="ce30">
            <text:p><text:s/>40,960<text:s/></text:p>
          </table:table-cell>
          <table:table-cell office:value-type="float" office:value="3807.5" table:style-name="ce30">
            <text:p><text:s/>3,8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2390" table:style-name="ce30">
            <text:p><text:s/>2,390<text:s/></text:p>
          </table:table-cell>
          <table:table-cell office:value-type="float" office:value="8366" table:style-name="ce30">
            <text:p><text:s/>8,366<text:s/></text:p>
          </table:table-cell>
          <table:table-cell office:value-type="float" office:value="17779" table:style-name="ce30">
            <text:p><text:s/>17,7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0" table:style-name="ce30">
            <text:p><text:s/>6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44" table:style-name="ce30">
            <text:p><text:s/>5,344<text:s/></text:p>
          </table:table-cell>
          <table:table-cell office:value-type="float" office:value="21185.1" table:style-name="ce30">
            <text:p><text:s/>21,185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01" table:style-name="ce30">
            <text:p><text:s/>50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60" table:style-name="ce30">
            <text:p><text:s/>460<text:s/></text:p>
          </table:table-cell>
          <table:table-cell office:value-type="float" office:value="1938" table:style-name="ce30">
            <text:p><text:s/>1,938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71" table:style-name="ce30">
            <text:p><text:s/>27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088.145" table:style-name="ce25">
            <text:p><text:s/>10,088<text:s/></text:p>
          </table:table-cell>
          <table:table-cell office:value-type="float" office:value="2053" table:style-name="ce30">
            <text:p><text:s/>2,053<text:s/></text:p>
          </table:table-cell>
          <table:table-cell office:value-type="float" office:value="82448.067999999999" table:style-name="ce30">
            <text:p><text:s/>82,448<text:s/></text:p>
          </table:table-cell>
          <table:table-cell office:value-type="float" office:value="691" table:style-name="ce30">
            <text:p><text:s/>691<text:s/></text:p>
          </table:table-cell>
          <table:table-cell office:value-type="float" office:value="2918" table:style-name="ce30">
            <text:p><text:s/>2,918<text:s/></text:p>
          </table:table-cell>
          <table:table-cell office:value-type="float" office:value="144898.88800000001" table:style-name="ce30">
            <text:p><text:s/>144,899<text:s/></text:p>
          </table:table-cell>
          <table:table-cell office:value-type="float" office:value="258780.1" table:style-name="ce30">
            <text:p><text:s/>258,780<text:s/></text:p>
          </table:table-cell>
          <table:table-cell office:value-type="float" office:value="13306" table:style-name="ce30">
            <text:p><text:s/>13,306<text:s/></text:p>
          </table:table-cell>
          <table:table-cell office:value-type="float" office:value="31805.766" table:style-name="ce30">
            <text:p><text:s/>31,806<text:s/></text:p>
          </table:table-cell>
          <table:table-cell office:value-type="float" office:value="2713" table:style-name="ce30">
            <text:p><text:s/>2,7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2500" table:style-name="ce30">
            <text:p><text:s/>2,500<text:s/></text:p>
          </table:table-cell>
          <table:table-cell office:value-type="float" office:value="16679.911" table:style-name="ce30">
            <text:p><text:s/>16,680<text:s/></text:p>
          </table:table-cell>
          <table:table-cell office:value-type="float" office:value="16244" table:style-name="ce30">
            <text:p><text:s/>16,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5" table:style-name="ce30">
            <text:p><text:s/>8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68.8" table:style-name="ce30">
            <text:p><text:s/>3,369<text:s/></text:p>
          </table:table-cell>
          <table:table-cell office:value-type="float" office:value="18548.900000000001" table:style-name="ce30">
            <text:p><text:s/>18,549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34" table:style-name="ce30">
            <text:p><text:s/>1,23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188" table:style-name="ce30">
            <text:p><text:s/>1,188<text:s/></text:p>
          </table:table-cell>
          <table:table-cell office:value-type="float" office:value="4354" table:style-name="ce30">
            <text:p><text:s/>4,354<text:s/>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625" table:style-name="ce30">
            <text:p><text:s/>625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269" table:style-name="ce30">
            <text:p><text:s/>2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466" table:style-name="ce30">
            <text:p><text:s/>466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919.8879999999999" table:style-name="ce25">
            <text:p><text:s/>7,920<text:s/></text:p>
          </table:table-cell>
          <table:table-cell office:value-type="float" office:value="4533" table:style-name="ce30">
            <text:p><text:s/>4,533<text:s/></text:p>
          </table:table-cell>
          <table:table-cell office:value-type="float" office:value="329297.66800000001" table:style-name="ce30">
            <text:p><text:s/>329,298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20675" table:style-name="ce30">
            <text:p><text:s/>20,675<text:s/></text:p>
          </table:table-cell>
          <table:table-cell office:value-type="float" office:value="371813.76199999999" table:style-name="ce30">
            <text:p><text:s/>371,814<text:s/></text:p>
          </table:table-cell>
          <table:table-cell office:value-type="float" office:value="746057.076" table:style-name="ce30">
            <text:p><text:s/>746,057<text:s/></text:p>
          </table:table-cell>
          <table:table-cell office:value-type="float" office:value="39096" table:style-name="ce30">
            <text:p><text:s/>39,096<text:s/></text:p>
          </table:table-cell>
          <table:table-cell office:value-type="float" office:value="97415.588000000003" table:style-name="ce30">
            <text:p><text:s/>97,416<text:s/></text:p>
          </table:table-cell>
          <table:table-cell office:value-type="float" office:value="10663" table:style-name="ce30">
            <text:p><text:s/>10,6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26.8" table:style-name="ce30">
            <text:p><text:s/>13,727<text:s/></text:p>
          </table:table-cell>
          <table:table-cell office:value-type="float" office:value="6317" table:style-name="ce30">
            <text:p><text:s/>6,317<text:s/></text:p>
          </table:table-cell>
          <table:table-cell office:value-type="float" office:value="33825.688000000002" table:style-name="ce30">
            <text:p><text:s/>33,826<text:s/></text:p>
          </table:table-cell>
          <table:table-cell office:value-type="float" office:value="56605.699000000001" table:style-name="ce30">
            <text:p><text:s/>56,6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" table:style-name="ce30">
            <text:p><text:s/>1,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153.665999999999" table:style-name="ce30">
            <text:p><text:s/>16,154<text:s/></text:p>
          </table:table-cell>
          <table:table-cell office:value-type="float" office:value="55746.3" table:style-name="ce30">
            <text:p><text:s/>55,746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42" table:style-name="ce30">
            <text:p><text:s/>1,14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241" table:style-name="ce30">
            <text:p><text:s/>1,241<text:s/></text:p>
          </table:table-cell>
          <table:table-cell office:value-type="float" office:value="5230" table:style-name="ce30">
            <text:p><text:s/>5,230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741" table:style-name="ce30">
            <text:p><text:s/>741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274" table:style-name="ce30">
            <text:p><text:s/>2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598" table:style-name="ce30">
            <text:p><text:s/>598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8991" table:style-name="ce25">
            <text:p><text:s/>18,991<text:s/></text:p>
          </table:table-cell>
          <table:table-cell office:value-type="float" office:value="6570.8779999999997" table:style-name="ce30">
            <text:p><text:s/>6,571<text:s/></text:p>
          </table:table-cell>
          <table:table-cell office:value-type="float" office:value="212713.788" table:style-name="ce30">
            <text:p><text:s/>212,714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12797" table:style-name="ce30">
            <text:p><text:s/>12,797<text:s/></text:p>
          </table:table-cell>
          <table:table-cell office:value-type="float" office:value="394134.25099999999" table:style-name="ce30">
            <text:p><text:s/>394,134<text:s/></text:p>
          </table:table-cell>
          <table:table-cell office:value-type="float" office:value="957437.9" table:style-name="ce30">
            <text:p><text:s/>957,438<text:s/></text:p>
          </table:table-cell>
          <table:table-cell office:value-type="float" office:value="42956" table:style-name="ce30">
            <text:p><text:s/>42,956<text:s/></text:p>
          </table:table-cell>
          <table:table-cell office:value-type="float" office:value="103216.6" table:style-name="ce30">
            <text:p><text:s/>103,217<text:s/></text:p>
          </table:table-cell>
          <table:table-cell office:value-type="float" office:value="14710.353999999999" table:style-name="ce30">
            <text:p><text:s/>14,7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160" table:style-name="ce30">
            <text:p><text:s/>28,160<text:s/></text:p>
          </table:table-cell>
          <table:table-cell office:value-type="float" office:value="9091.8989999999994" table:style-name="ce30">
            <text:p><text:s/>9,092<text:s/></text:p>
          </table:table-cell>
          <table:table-cell office:value-type="float" office:value="37934.9" table:style-name="ce30">
            <text:p><text:s/>37,935<text:s/></text:p>
          </table:table-cell>
          <table:table-cell office:value-type="float" office:value="51564.887999999999" table:style-name="ce30">
            <text:p><text:s/>51,5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65" table:style-name="ce30">
            <text:p><text:s/>4,0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00" table:style-name="ce30">
            <text:p><text:s/>24,400<text:s/></text:p>
          </table:table-cell>
          <table:table-cell office:value-type="float" office:value="62006.652000000002" table:style-name="ce30">
            <text:p><text:s/>62,00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61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7010" table:style-name="ce26">
            <text:p><text:s/>7,01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600.79999999999995" table:style-name="ce31">
            <text:p><text:s/>6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" table:style-name="ce31">
            <text:p><text:s/>1,500<text:s/></text:p>
          </table:table-cell>
          <table:table-cell office:value-type="float" office:value="12230" table:style-name="ce31">
            <text:p><text:s/>12,230<text:s/></text:p>
          </table:table-cell>
          <table:table-cell office:value-type="float" office:value="9041.7999999999993" table:style-name="ce31">
            <text:p><text:s/>9,042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8643.7999999999993" table:style-name="ce31">
            <text:p><text:s/>8,64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182" table:style-name="ce31">
            <text:p><text:s/>182<text:s/></text:p>
          </table:table-cell>
          <table:table-cell office:value-type="float" office:value="2110" table:style-name="ce31">
            <text:p><text:s/>2,1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13" table:style-name="ce31">
            <text:p><text:s/>5,013<text:s/></text:p>
          </table:table-cell>
          <table:table-cell office:value-type="float" office:value="478.3" table:style-name="ce31">
            <text:p><text:s/>478<text:s/></text:p>
          </table:table-cell>
          <table:table-cell table:number-columns-repeated="16361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style-name="ce37"/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1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style-name="ce38"/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1"/>
        </table:table-row>
        <table:table-row table:style-name="ro7">
          <table:table-cell table:number-columns-repeated="22" table:style-name="ce9"/>
          <table:table-cell office:value-type="string" table:style-name="ce41">
            <text:p>編製日期：中華民國115年3月9日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2" table:style-name="ce9"/>
          <table:table-cell table:number-columns-repeated="1636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9"/>
          <table:table-cell table:number-columns-spanned="2" table:number-rows-spanned="1" table:style-name="ce58"/>
          <table:covered-table-cell/>
          <table:table-cell table:style-name="ce9"/>
          <table:table-cell table:number-columns-repeated="16361"/>
        </table:table-row>
        <table:table-row table:style-name="ro7">
          <table:table-cell table:style-name="ce9"/>
          <table:table-cell office:value-type="string" table:style-name="ce9">
            <text:p>　2.總數與細項合計數或略有差異，係表達單位四捨五入所致。</text:p>
          </table:table-cell>
          <table:table-cell table:number-columns-repeated="21" table:style-name="ce9"/>
          <table:table-cell table:number-columns-repeated="16361"/>
        </table:table-row>
        <table:table-row table:style-name="ro7">
          <table:table-cell table:number-columns-repeated="23" table:style-name="ce9"/>
          <table:table-cell table:number-columns-repeated="16361"/>
        </table:table-row>
        <table:table-row table:style-name="ro9">
          <table:table-cell table:number-columns-repeated="23" table:style-name="ce10"/>
          <table:table-cell table:number-columns-repeated="16361"/>
        </table:table-row>
        <table:table-row table:number-rows-repeated="6" table:style-name="ro9">
          <table:table-cell table:number-columns-repeated="23" table:style-name="ce11"/>
          <table:table-cell table:number-columns-repeated="16361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1" table:style-name="ce11"/>
          <table:table-cell table:number-columns-repeated="16361"/>
        </table:table-row>
        <table:table-row table:number-rows-repeated="119" table:style-name="ro9">
          <table:table-cell table:number-columns-repeated="23" table:style-name="ce11"/>
          <table:table-cell table:number-columns-repeated="1636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6T04:40:36Z</meta:creation-date>
    <dc:date>2026-03-16T04:40:36Z</dc:date>
  </office:meta>
</office:document-meta>
</file>