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13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4" table:style-name="ce10"/>
          <table:table-cell table:number-columns-repeated="2" table:style-name="ce16"/>
          <table:table-cell table:number-columns-spanned="2" table:number-rows-spanned="2" table:style-name="ce53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經濟發展局</text:p>
          </table:table-cell>
          <table:covered-table-cell/>
          <table:table-cell table:style-name="ce42"/>
          <table:table-cell table:number-columns-repeated="16360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7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4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9">
            <text:p>20212-02-01-2</text:p>
          </table:table-cell>
          <table:covered-table-cell/>
          <table:table-cell table:style-name="ce42"/>
          <table:table-cell table:number-columns-repeated="16360"/>
        </table:table-row>
        <table:table-row table:style-name="ro3">
          <table:table-cell office:value-type="string" table:number-columns-spanned="20" table:number-rows-spanned="1" table:style-name="ce60">
            <text:p>臺中市商業登記現有家數及資本額－按行業別及行政區別分</text:p>
          </table:table-cell>
          <table:covered-table-cell table:number-columns-repeated="19"/>
          <table:table-cell table:number-columns-repeated="3" table:style-name="ce40"/>
          <table:table-cell table:number-columns-repeated="16361" table:style-name="ce1"/>
        </table:table-row>
        <table:table-row table:style-name="ro4">
          <table:table-cell office:value-type="string" table:number-columns-spanned="20" table:number-rows-spanned="1" table:style-name="ce49">
            <text:p>中華民國115年3月</text:p>
          </table:table-cell>
          <table:covered-table-cell table:number-columns-repeated="19"/>
          <table:table-cell office:value-type="string" table:number-columns-spanned="3" table:number-rows-spanned="1" table:style-name="ce50">
            <text:p>單位：家；新臺幣仟元</text:p>
          </table:table-cell>
          <table:covered-table-cell table:number-columns-repeated="2"/>
          <table:table-cell table:number-columns-repeated="16361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46">
            <text:p>農林漁牧業</text:p>
          </table:table-cell>
          <table:table-cell office:value-type="string" table:number-columns-spanned="1" table:number-rows-spanned="2" table:style-name="ce45">
            <text:p>礦業及土石採取業</text:p>
          </table:table-cell>
          <table:table-cell office:value-type="string" table:number-columns-spanned="1" table:number-rows-spanned="2" table:style-name="ce46">
            <text:p>製造業</text:p>
          </table:table-cell>
          <table:table-cell office:value-type="string" table:number-columns-spanned="1" table:number-rows-spanned="2" table:style-name="ce45">
            <text:p>電力及燃氣供應業</text:p>
          </table:table-cell>
          <table:table-cell office:value-type="string" table:number-columns-spanned="1" table:number-rows-spanned="2" table:style-name="ce45">
            <text:p>用水供應及污染整治業</text:p>
          </table:table-cell>
          <table:table-cell office:value-type="string" table:number-columns-spanned="1" table:number-rows-spanned="2" table:style-name="ce46">
            <text:p>營建工程業</text:p>
          </table:table-cell>
          <table:table-cell office:value-type="string" table:number-columns-spanned="1" table:number-rows-spanned="2" table:style-name="ce45">
            <text:p>批發及零售業</text:p>
          </table:table-cell>
          <table:table-cell office:value-type="string" table:number-columns-spanned="1" table:number-rows-spanned="2" table:style-name="ce45">
            <text:p>運輸及倉儲業</text:p>
          </table:table-cell>
          <table:table-cell office:value-type="string" table:number-columns-spanned="1" table:number-rows-spanned="2" table:style-name="ce45">
            <text:p>住宿及餐飲業</text:p>
          </table:table-cell>
          <table:table-cell office:value-type="string" table:number-columns-spanned="1" table:number-rows-spanned="2" table:style-name="ce45">
            <text:p>出版及影音等內容傳播業</text:p>
          </table:table-cell>
          <table:table-cell office:value-type="string" table:number-columns-spanned="1" table:number-rows-spanned="2" table:style-name="ce45">
            <text:p>電信及資訊服務業</text:p>
          </table:table-cell>
          <table:table-cell office:value-type="string" table:number-columns-spanned="1" table:number-rows-spanned="2" table:style-name="ce46">
            <text:p>金融及保險業</text:p>
          </table:table-cell>
          <table:table-cell office:value-type="string" table:number-columns-spanned="1" table:number-rows-spanned="2" table:style-name="ce46">
            <text:p>不動產業</text:p>
          </table:table-cell>
          <table:table-cell office:value-type="string" table:number-columns-spanned="1" table:number-rows-spanned="2" table:style-name="ce45">
            <text:p>專業、科學及技術服務業</text:p>
          </table:table-cell>
          <table:table-cell office:value-type="string" table:number-columns-spanned="1" table:number-rows-spanned="2" table:style-name="ce46">
            <text:p>支援服務業</text:p>
          </table:table-cell>
          <table:table-cell office:value-type="string" table:number-columns-spanned="1" table:number-rows-spanned="2" table:style-name="ce45">
            <text:p>公共行政及國防；強制性社會安全</text:p>
          </table:table-cell>
          <table:table-cell office:value-type="string" table:number-columns-spanned="1" table:number-rows-spanned="2" table:style-name="ce48">
            <text:p>教育業</text:p>
          </table:table-cell>
          <table:table-cell office:value-type="string" table:number-columns-spanned="1" table:number-rows-spanned="2" table:style-name="ce45">
            <text:p>醫療保健及社會工作服務業</text:p>
          </table:table-cell>
          <table:table-cell office:value-type="string" table:number-columns-spanned="1" table:number-rows-spanned="2" table:style-name="ce45">
            <text:p>藝術、運動及休閒服務業</text:p>
          </table:table-cell>
          <table:table-cell office:value-type="string" table:number-columns-spanned="1" table:number-rows-spanned="2" table:style-name="ce52">
            <text:p>其他服務業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1075" table:style-name="ce23">
            <text:p><text:s/>1,075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14649" table:style-name="ce28">
            <text:p><text:s/>14,649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501" table:style-name="ce28">
            <text:p><text:s/>501<text:s/></text:p>
          </table:table-cell>
          <table:table-cell office:value-type="float" office:value="14534" table:style-name="ce28">
            <text:p><text:s/>14,534<text:s/></text:p>
          </table:table-cell>
          <table:table-cell office:value-type="float" office:value="71324" table:style-name="ce28">
            <text:p><text:s/>71,324<text:s/></text:p>
          </table:table-cell>
          <table:table-cell office:value-type="float" office:value="1612" table:style-name="ce28">
            <text:p><text:s/>1,612<text:s/></text:p>
          </table:table-cell>
          <table:table-cell office:value-type="float" office:value="13833" table:style-name="ce28">
            <text:p><text:s/>13,833<text:s/></text:p>
          </table:table-cell>
          <table:table-cell office:value-type="float" office:value="952" table:style-name="ce28">
            <text:p><text:s/>9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701" table:style-name="ce28">
            <text:p><text:s/>701<text:s/></text:p>
          </table:table-cell>
          <table:table-cell office:value-type="float" office:value="3255" table:style-name="ce28">
            <text:p><text:s/>3,255<text:s/></text:p>
          </table:table-cell>
          <table:table-cell office:value-type="float" office:value="4276" table:style-name="ce28">
            <text:p><text:s/>4,2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16" table:style-name="ce28">
            <text:p><text:s/>2,516<text:s/></text:p>
          </table:table-cell>
          <table:table-cell office:value-type="float" office:value="9727" table:style-name="ce28">
            <text:p><text:s/>9,727<text:s/></text:p>
          </table:table-cell>
          <table:table-cell table:style-name="ce43"/>
          <table:table-cell table:number-columns-repeated="16360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63882.321" table:style-name="ce24">
            <text:p><text:s/>263,882<text:s/></text:p>
          </table:table-cell>
          <table:table-cell office:value-type="float" office:value="105826.167" table:style-name="ce29">
            <text:p><text:s/>105,826<text:s/></text:p>
          </table:table-cell>
          <table:table-cell office:value-type="float" office:value="3244563.3250000002" table:style-name="ce29">
            <text:p><text:s/>3,244,563<text:s/></text:p>
          </table:table-cell>
          <table:table-cell office:value-type="float" office:value="24395" table:style-name="ce29">
            <text:p><text:s/>24,395<text:s/></text:p>
          </table:table-cell>
          <table:table-cell office:value-type="float" office:value="228841.799" table:style-name="ce29">
            <text:p><text:s/>228,842<text:s/></text:p>
          </table:table-cell>
          <table:table-cell office:value-type="float" office:value="4960566.8930000002" table:style-name="ce29">
            <text:p><text:s/>4,960,567<text:s/></text:p>
          </table:table-cell>
          <table:table-cell office:value-type="float" office:value="11627549.047" table:style-name="ce29">
            <text:p><text:s/>11,627,549<text:s/></text:p>
          </table:table-cell>
          <table:table-cell office:value-type="float" office:value="752414.50399999996" table:style-name="ce29">
            <text:p><text:s/>752,415<text:s/></text:p>
          </table:table-cell>
          <table:table-cell office:value-type="float" office:value="2030319.2709999999" table:style-name="ce29">
            <text:p><text:s/>2,030,319<text:s/></text:p>
          </table:table-cell>
          <table:table-cell office:value-type="float" office:value="212347.747" table:style-name="ce29">
            <text:p><text:s/>212,34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7340.66499999998" table:style-name="ce29">
            <text:p><text:s/>477,341<text:s/></text:p>
          </table:table-cell>
          <table:table-cell office:value-type="float" office:value="165004.587" table:style-name="ce29">
            <text:p><text:s/>165,005<text:s/></text:p>
          </table:table-cell>
          <table:table-cell office:value-type="float" office:value="668070.00899999996" table:style-name="ce29">
            <text:p><text:s/>668,070<text:s/></text:p>
          </table:table-cell>
          <table:table-cell office:value-type="float" office:value="931395.35400000005" table:style-name="ce29">
            <text:p><text:s/>931,39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537.332000000002" table:style-name="ce29">
            <text:p><text:s/>51,5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8279.69400000002" table:style-name="ce29">
            <text:p><text:s/>318,280<text:s/></text:p>
          </table:table-cell>
          <table:table-cell office:value-type="float" office:value="989412.99399999995" table:style-name="ce29">
            <text:p><text:s/>989,413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04" table:style-name="ce30">
            <text:p><text:s/>104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70" table:style-name="ce25">
            <text:p><text:s/>1,17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5927.8" table:style-name="ce30">
            <text:p><text:s/>5,9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50" table:style-name="ce30">
            <text:p><text:s/>6,350<text:s/></text:p>
          </table:table-cell>
          <table:table-cell office:value-type="float" office:value="29926" table:style-name="ce30">
            <text:p><text:s/>29,926<text:s/></text:p>
          </table:table-cell>
          <table:table-cell office:value-type="float" office:value="178282.48800000001" table:style-name="ce30">
            <text:p><text:s/>178,282<text:s/></text:p>
          </table:table-cell>
          <table:table-cell office:value-type="float" office:value="3302" table:style-name="ce30">
            <text:p><text:s/>3,302<text:s/></text:p>
          </table:table-cell>
          <table:table-cell office:value-type="float" office:value="41414.887999999999" table:style-name="ce30">
            <text:p><text:s/>41,415<text:s/></text:p>
          </table:table-cell>
          <table:table-cell office:value-type="float" office:value="3890" table:style-name="ce30">
            <text:p><text:s/>3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38" table:style-name="ce30">
            <text:p><text:s/>12,838<text:s/></text:p>
          </table:table-cell>
          <table:table-cell office:value-type="float" office:value="760" table:style-name="ce30">
            <text:p><text:s/>760<text:s/></text:p>
          </table:table-cell>
          <table:table-cell office:value-type="float" office:value="7199" table:style-name="ce30">
            <text:p><text:s/>7,199<text:s/></text:p>
          </table:table-cell>
          <table:table-cell office:value-type="float" office:value="9496.6880000000001" table:style-name="ce30">
            <text:p><text:s/>9,4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0" table:style-name="ce30">
            <text:p><text:s/>8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08" table:style-name="ce30">
            <text:p><text:s/>14,208<text:s/></text:p>
          </table:table-cell>
          <table:table-cell office:value-type="float" office:value="12658" table:style-name="ce30">
            <text:p><text:s/>12,658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74" table:style-name="ce30">
            <text:p><text:s/>37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1964" table:style-name="ce30">
            <text:p><text:s/>1,96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87" table:style-name="ce30">
            <text:p><text:s/>38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224" table:style-name="ce30">
            <text:p><text:s/>224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2" table:style-name="ce25">
            <text:p><text:s/>3,80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1885.999" table:style-name="ce30">
            <text:p><text:s/>111,88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244" table:style-name="ce30">
            <text:p><text:s/>3,244<text:s/></text:p>
          </table:table-cell>
          <table:table-cell office:value-type="float" office:value="148007" table:style-name="ce30">
            <text:p><text:s/>148,007<text:s/></text:p>
          </table:table-cell>
          <table:table-cell office:value-type="float" office:value="350764.49800000002" table:style-name="ce30">
            <text:p><text:s/>350,764<text:s/></text:p>
          </table:table-cell>
          <table:table-cell office:value-type="float" office:value="20730" table:style-name="ce30">
            <text:p><text:s/>20,730<text:s/></text:p>
          </table:table-cell>
          <table:table-cell office:value-type="float" office:value="54106.887000000002" table:style-name="ce30">
            <text:p><text:s/>54,107<text:s/></text:p>
          </table:table-cell>
          <table:table-cell office:value-type="float" office:value="8356" table:style-name="ce30">
            <text:p><text:s/>8,3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640" table:style-name="ce30">
            <text:p><text:s/>24,640<text:s/></text:p>
          </table:table-cell>
          <table:table-cell office:value-type="float" office:value="3840" table:style-name="ce30">
            <text:p><text:s/>3,840<text:s/></text:p>
          </table:table-cell>
          <table:table-cell office:value-type="float" office:value="17578.687999999998" table:style-name="ce30">
            <text:p><text:s/>17,579<text:s/></text:p>
          </table:table-cell>
          <table:table-cell office:value-type="float" office:value="61473.8" table:style-name="ce30">
            <text:p><text:s/>61,4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90" table:style-name="ce30">
            <text:p><text:s/>2,4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40" table:style-name="ce30">
            <text:p><text:s/>11,740<text:s/></text:p>
          </table:table-cell>
          <table:table-cell office:value-type="float" office:value="27532.488000000001" table:style-name="ce30">
            <text:p><text:s/>27,532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65" table:style-name="ce30">
            <text:p><text:s/>465<text:s/></text:p>
          </table:table-cell>
          <table:table-cell office:value-type="float" office:value="2383" table:style-name="ce30">
            <text:p><text:s/>2,38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33" table:style-name="ce30">
            <text:p><text:s/>333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220" table:style-name="ce25">
            <text:p><text:s/>3,22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68625.5" table:style-name="ce30">
            <text:p><text:s/>68,626<text:s/></text:p>
          </table:table-cell>
          <table:table-cell office:value-type="float" office:value="7538" table:style-name="ce30">
            <text:p><text:s/>7,538<text:s/></text:p>
          </table:table-cell>
          <table:table-cell office:value-type="float" office:value="3013" table:style-name="ce30">
            <text:p><text:s/>3,013<text:s/></text:p>
          </table:table-cell>
          <table:table-cell office:value-type="float" office:value="150444.88699999999" table:style-name="ce30">
            <text:p><text:s/>150,445<text:s/></text:p>
          </table:table-cell>
          <table:table-cell office:value-type="float" office:value="420076.11200000002" table:style-name="ce30">
            <text:p><text:s/>420,076<text:s/></text:p>
          </table:table-cell>
          <table:table-cell office:value-type="float" office:value="24415" table:style-name="ce30">
            <text:p><text:s/>24,415<text:s/></text:p>
          </table:table-cell>
          <table:table-cell office:value-type="float" office:value="91644.486999999994" table:style-name="ce30">
            <text:p><text:s/>91,644<text:s/></text:p>
          </table:table-cell>
          <table:table-cell office:value-type="float" office:value="13391.8" table:style-name="ce30">
            <text:p><text:s/>13,3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680" table:style-name="ce30">
            <text:p><text:s/>29,680<text:s/></text:p>
          </table:table-cell>
          <table:table-cell office:value-type="float" office:value="13907" table:style-name="ce30">
            <text:p><text:s/>13,907<text:s/></text:p>
          </table:table-cell>
          <table:table-cell office:value-type="float" office:value="29453.859" table:style-name="ce30">
            <text:p><text:s/>29,454<text:s/></text:p>
          </table:table-cell>
          <table:table-cell office:value-type="float" office:value="28013" table:style-name="ce30">
            <text:p><text:s/>28,0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5" table:style-name="ce30">
            <text:p><text:s/>1,9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38.999" table:style-name="ce30">
            <text:p><text:s/>13,439<text:s/></text:p>
          </table:table-cell>
          <table:table-cell office:value-type="float" office:value="41325.699999999997" table:style-name="ce30">
            <text:p><text:s/>41,326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37" table:style-name="ce30">
            <text:p><text:s/>537<text:s/></text:p>
          </table:table-cell>
          <table:table-cell office:value-type="float" office:value="3498" table:style-name="ce30">
            <text:p><text:s/>3,49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289" table:style-name="ce30">
            <text:p><text:s/>1,289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596" table:style-name="ce30">
            <text:p><text:s/>596<text:s/></text:p>
          </table:table-cell>
          <table:table-cell table:number-columns-repeated="16361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86" table:style-name="ce25">
            <text:p><text:s/>8,786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41378.487999999998" table:style-name="ce30">
            <text:p><text:s/>41,37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110" table:style-name="ce30">
            <text:p><text:s/>2,110<text:s/></text:p>
          </table:table-cell>
          <table:table-cell office:value-type="float" office:value="170707.66399999999" table:style-name="ce30">
            <text:p><text:s/>170,708<text:s/></text:p>
          </table:table-cell>
          <table:table-cell office:value-type="float" office:value="641649.30000000005" table:style-name="ce30">
            <text:p><text:s/>641,649<text:s/></text:p>
          </table:table-cell>
          <table:table-cell office:value-type="float" office:value="51310" table:style-name="ce30">
            <text:p><text:s/>51,310<text:s/></text:p>
          </table:table-cell>
          <table:table-cell office:value-type="float" office:value="236548.28099999999" table:style-name="ce30">
            <text:p><text:s/>236,548<text:s/></text:p>
          </table:table-cell>
          <table:table-cell office:value-type="float" office:value="24759.93" table:style-name="ce30">
            <text:p><text:s/>24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356.788" table:style-name="ce30">
            <text:p><text:s/>36,357<text:s/></text:p>
          </table:table-cell>
          <table:table-cell office:value-type="float" office:value="6415" table:style-name="ce30">
            <text:p><text:s/>6,415<text:s/></text:p>
          </table:table-cell>
          <table:table-cell office:value-type="float" office:value="75467.387000000002" table:style-name="ce30">
            <text:p><text:s/>75,467<text:s/></text:p>
          </table:table-cell>
          <table:table-cell office:value-type="float" office:value="45480.987999999998" table:style-name="ce30">
            <text:p><text:s/>45,4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0" table:style-name="ce30">
            <text:p><text:s/>3,7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474.88" table:style-name="ce30">
            <text:p><text:s/>20,475<text:s/></text:p>
          </table:table-cell>
          <table:table-cell office:value-type="float" office:value="75645.664000000004" table:style-name="ce30">
            <text:p><text:s/>75,646<text:s/>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92" table:style-name="ce30">
            <text:p><text:s/>692<text:s/></text:p>
          </table:table-cell>
          <table:table-cell office:value-type="float" office:value="4274" table:style-name="ce30">
            <text:p><text:s/>4,27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210" table:style-name="ce30">
            <text:p><text:s/>1,210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387" table:style-name="ce30">
            <text:p><text:s/>3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755" table:style-name="ce30">
            <text:p><text:s/>755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4524" table:style-name="ce25">
            <text:p><text:s/>4,524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79678.100000000006" table:style-name="ce30">
            <text:p><text:s/>79,678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5149.9989999999998" table:style-name="ce30">
            <text:p><text:s/>5,150<text:s/></text:p>
          </table:table-cell>
          <table:table-cell office:value-type="float" office:value="226102.734" table:style-name="ce30">
            <text:p><text:s/>226,103<text:s/></text:p>
          </table:table-cell>
          <table:table-cell office:value-type="float" office:value="759885.45499999996" table:style-name="ce30">
            <text:p><text:s/>759,885<text:s/></text:p>
          </table:table-cell>
          <table:table-cell office:value-type="float" office:value="8906" table:style-name="ce30">
            <text:p><text:s/>8,906<text:s/></text:p>
          </table:table-cell>
          <table:table-cell office:value-type="float" office:value="174336.46299999999" table:style-name="ce30">
            <text:p><text:s/>174,336<text:s/></text:p>
          </table:table-cell>
          <table:table-cell office:value-type="float" office:value="22293.887999999999" table:style-name="ce30">
            <text:p><text:s/>22,2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620" table:style-name="ce30">
            <text:p><text:s/>68,620<text:s/></text:p>
          </table:table-cell>
          <table:table-cell office:value-type="float" office:value="14937" table:style-name="ce30">
            <text:p><text:s/>14,937<text:s/></text:p>
          </table:table-cell>
          <table:table-cell office:value-type="float" office:value="68380" table:style-name="ce30">
            <text:p><text:s/>68,380<text:s/></text:p>
          </table:table-cell>
          <table:table-cell office:value-type="float" office:value="65244.188000000002" table:style-name="ce30">
            <text:p><text:s/>65,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50" table:style-name="ce30">
            <text:p><text:s/>4,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129.439999999999" table:style-name="ce30">
            <text:p><text:s/>28,129<text:s/></text:p>
          </table:table-cell>
          <table:table-cell office:value-type="float" office:value="95924.1" table:style-name="ce30">
            <text:p><text:s/>95,924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896" table:style-name="ce30">
            <text:p><text:s/>896<text:s/></text:p>
          </table:table-cell>
          <table:table-cell office:value-type="float" office:value="4736" table:style-name="ce30">
            <text:p><text:s/>4,736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532" table:style-name="ce30">
            <text:p><text:s/>1,532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342" table:style-name="ce30">
            <text:p><text:s/>342<text:s/>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9" table:style-name="ce30">
            <text:p><text:s/>259<text:s/></text:p>
          </table:table-cell>
          <table:table-cell office:value-type="float" office:value="814" table:style-name="ce30">
            <text:p><text:s/>81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956" table:style-name="ce25">
            <text:p><text:s/>6,956<text:s/></text:p>
          </table:table-cell>
          <table:table-cell office:value-type="float" office:value="648" table:style-name="ce30">
            <text:p><text:s/>648<text:s/></text:p>
          </table:table-cell>
          <table:table-cell office:value-type="float" office:value="109725.6" table:style-name="ce30">
            <text:p><text:s/>109,72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14651" table:style-name="ce30">
            <text:p><text:s/>14,651<text:s/></text:p>
          </table:table-cell>
          <table:table-cell office:value-type="float" office:value="290422.57400000002" table:style-name="ce30">
            <text:p><text:s/>290,423<text:s/></text:p>
          </table:table-cell>
          <table:table-cell office:value-type="float" office:value="953155.32400000002" table:style-name="ce30">
            <text:p><text:s/>953,155<text:s/></text:p>
          </table:table-cell>
          <table:table-cell office:value-type="float" office:value="38374.800000000003" table:style-name="ce30">
            <text:p><text:s/>38,375<text:s/></text:p>
          </table:table-cell>
          <table:table-cell office:value-type="float" office:value="281872.01" table:style-name="ce30">
            <text:p><text:s/>281,872<text:s/></text:p>
          </table:table-cell>
          <table:table-cell office:value-type="float" office:value="21162" table:style-name="ce30">
            <text:p><text:s/>21,1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978.6" table:style-name="ce30">
            <text:p><text:s/>49,979<text:s/></text:p>
          </table:table-cell>
          <table:table-cell office:value-type="float" office:value="25125.8" table:style-name="ce30">
            <text:p><text:s/>25,126<text:s/></text:p>
          </table:table-cell>
          <table:table-cell office:value-type="float" office:value="74618.664000000004" table:style-name="ce30">
            <text:p><text:s/>74,619<text:s/></text:p>
          </table:table-cell>
          <table:table-cell office:value-type="float" office:value="70083.8" table:style-name="ce30">
            <text:p><text:s/>70,0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84" table:style-name="ce30">
            <text:p><text:s/>7,8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202.103999999999" table:style-name="ce30">
            <text:p><text:s/>34,202<text:s/></text:p>
          </table:table-cell>
          <table:table-cell office:value-type="float" office:value="108392.18799999999" table:style-name="ce30">
            <text:p><text:s/>108,392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3" table:style-name="ce30">
            <text:p><text:s/>18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71" table:style-name="ce30">
            <text:p><text:s/>571<text:s/></text:p>
          </table:table-cell>
          <table:table-cell office:value-type="float" office:value="3345" table:style-name="ce30">
            <text:p><text:s/>3,34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910" table:style-name="ce30">
            <text:p><text:s/>910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280" table:style-name="ce30">
            <text:p><text:s/>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549" table:style-name="ce30">
            <text:p><text:s/>549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363" table:style-name="ce25">
            <text:p><text:s/>3,363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48108.688999999998" table:style-name="ce30">
            <text:p><text:s/>48,109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2820" table:style-name="ce30">
            <text:p><text:s/>2,820<text:s/></text:p>
          </table:table-cell>
          <table:table-cell office:value-type="float" office:value="200790.89" table:style-name="ce30">
            <text:p><text:s/>200,791<text:s/></text:p>
          </table:table-cell>
          <table:table-cell office:value-type="float" office:value="731798.85499999998" table:style-name="ce30">
            <text:p><text:s/>731,799<text:s/></text:p>
          </table:table-cell>
          <table:table-cell office:value-type="float" office:value="6840" table:style-name="ce30">
            <text:p><text:s/>6,840<text:s/></text:p>
          </table:table-cell>
          <table:table-cell office:value-type="float" office:value="158469.337" table:style-name="ce30">
            <text:p><text:s/>158,469<text:s/></text:p>
          </table:table-cell>
          <table:table-cell office:value-type="float" office:value="14517" table:style-name="ce30">
            <text:p><text:s/>14,5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369.999000000003" table:style-name="ce30">
            <text:p><text:s/>37,370<text:s/></text:p>
          </table:table-cell>
          <table:table-cell office:value-type="float" office:value="9305" table:style-name="ce30">
            <text:p><text:s/>9,305<text:s/></text:p>
          </table:table-cell>
          <table:table-cell office:value-type="float" office:value="49476" table:style-name="ce30">
            <text:p><text:s/>49,476<text:s/></text:p>
          </table:table-cell>
          <table:table-cell office:value-type="float" office:value="70203.088000000003" table:style-name="ce30">
            <text:p><text:s/>70,2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35.3319999999999" table:style-name="ce30">
            <text:p><text:s/>3,0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180.441999999999" table:style-name="ce30">
            <text:p><text:s/>18,180<text:s/></text:p>
          </table:table-cell>
          <table:table-cell office:value-type="float" office:value="72823.888000000006" table:style-name="ce30">
            <text:p><text:s/>72,824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151" table:style-name="ce30">
            <text:p><text:s/>1,151<text:s/></text:p>
          </table:table-cell>
          <table:table-cell office:value-type="float" office:value="5022" table:style-name="ce30">
            <text:p><text:s/>5,022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1272" table:style-name="ce30">
            <text:p><text:s/>1,272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397" table:style-name="ce30">
            <text:p><text:s/>397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792" table:style-name="ce30">
            <text:p><text:s/>792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687" table:style-name="ce25">
            <text:p><text:s/>12,687<text:s/></text:p>
          </table:table-cell>
          <table:table-cell office:value-type="float" office:value="398.88900000000001" table:style-name="ce30">
            <text:p><text:s/>399<text:s/></text:p>
          </table:table-cell>
          <table:table-cell office:value-type="float" office:value="75351.498999999996" table:style-name="ce30">
            <text:p><text:s/>75,351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25930" table:style-name="ce30">
            <text:p><text:s/>25,930<text:s/></text:p>
          </table:table-cell>
          <table:table-cell office:value-type="float" office:value="389298.853" table:style-name="ce30">
            <text:p><text:s/>389,299<text:s/></text:p>
          </table:table-cell>
          <table:table-cell office:value-type="float" office:value="1063609.054" table:style-name="ce30">
            <text:p><text:s/>1,063,609<text:s/></text:p>
          </table:table-cell>
          <table:table-cell office:value-type="float" office:value="79874" table:style-name="ce30">
            <text:p><text:s/>79,874<text:s/></text:p>
          </table:table-cell>
          <table:table-cell office:value-type="float" office:value="194156.66399999999" table:style-name="ce30">
            <text:p><text:s/>194,157<text:s/></text:p>
          </table:table-cell>
          <table:table-cell office:value-type="float" office:value="22181" table:style-name="ce30">
            <text:p><text:s/>22,1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058" table:style-name="ce30">
            <text:p><text:s/>47,058<text:s/></text:p>
          </table:table-cell>
          <table:table-cell office:value-type="float" office:value="17854" table:style-name="ce30">
            <text:p><text:s/>17,854<text:s/></text:p>
          </table:table-cell>
          <table:table-cell office:value-type="float" office:value="102657.549" table:style-name="ce30">
            <text:p><text:s/>102,658<text:s/></text:p>
          </table:table-cell>
          <table:table-cell office:value-type="float" office:value="70800.195999999996" table:style-name="ce30">
            <text:p><text:s/>70,8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51" table:style-name="ce30">
            <text:p><text:s/>10,8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470.962" table:style-name="ce30">
            <text:p><text:s/>34,471<text:s/></text:p>
          </table:table-cell>
          <table:table-cell office:value-type="float" office:value="103282.076" table:style-name="ce30">
            <text:p><text:s/>103,282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684" table:style-name="ce30">
            <text:p><text:s/>2,68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69" table:style-name="ce30">
            <text:p><text:s/>769<text:s/></text:p>
          </table:table-cell>
          <table:table-cell office:value-type="float" office:value="6895" table:style-name="ce30">
            <text:p><text:s/>6,895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929" table:style-name="ce30">
            <text:p><text:s/>929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" table:style-name="ce30">
            <text:p><text:s/>166<text:s/></text:p>
          </table:table-cell>
          <table:table-cell office:value-type="float" office:value="904" table:style-name="ce30">
            <text:p><text:s/>90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7142.5" table:style-name="ce25">
            <text:p><text:s/>27,143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64068.989" table:style-name="ce30">
            <text:p><text:s/>464,069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13490" table:style-name="ce30">
            <text:p><text:s/>13,490<text:s/></text:p>
          </table:table-cell>
          <table:table-cell office:value-type="float" office:value="242070.39999999999" table:style-name="ce30">
            <text:p><text:s/>242,070<text:s/></text:p>
          </table:table-cell>
          <table:table-cell office:value-type="float" office:value="742465.27800000005" table:style-name="ce30">
            <text:p><text:s/>742,465<text:s/></text:p>
          </table:table-cell>
          <table:table-cell office:value-type="float" office:value="81993.850000000006" table:style-name="ce30">
            <text:p><text:s/>81,994<text:s/></text:p>
          </table:table-cell>
          <table:table-cell office:value-type="float" office:value="100285.887" table:style-name="ce30">
            <text:p><text:s/>100,286<text:s/></text:p>
          </table:table-cell>
          <table:table-cell office:value-type="float" office:value="15123.898999999999" table:style-name="ce30">
            <text:p><text:s/>15,1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360" table:style-name="ce30">
            <text:p><text:s/>35,360<text:s/></text:p>
          </table:table-cell>
          <table:table-cell office:value-type="float" office:value="10143" table:style-name="ce30">
            <text:p><text:s/>10,143<text:s/></text:p>
          </table:table-cell>
          <table:table-cell office:value-type="float" office:value="34454.375999999997" table:style-name="ce30">
            <text:p><text:s/>34,454<text:s/></text:p>
          </table:table-cell>
          <table:table-cell office:value-type="float" office:value="48025.387000000002" table:style-name="ce30">
            <text:p><text:s/>48,0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5" table:style-name="ce30">
            <text:p><text:s/>1,8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91.088" table:style-name="ce30">
            <text:p><text:s/>16,391<text:s/></text:p>
          </table:table-cell>
          <table:table-cell office:value-type="float" office:value="51775.05" table:style-name="ce30">
            <text:p><text:s/>51,775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346" table:style-name="ce30">
            <text:p><text:s/>3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42" table:style-name="ce30">
            <text:p><text:s/>342<text:s/></text:p>
          </table:table-cell>
          <table:table-cell office:value-type="float" office:value="2082" table:style-name="ce30">
            <text:p><text:s/>2,082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340" table:style-name="ce30">
            <text:p><text:s/>340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7735.599999999999" table:style-name="ce25">
            <text:p><text:s/>37,736<text:s/></text:p>
          </table:table-cell>
          <table:table-cell office:value-type="float" office:value="13421" table:style-name="ce30">
            <text:p><text:s/>13,421<text:s/></text:p>
          </table:table-cell>
          <table:table-cell office:value-type="float" office:value="18623.45" table:style-name="ce30">
            <text:p><text:s/>18,6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60" table:style-name="ce30">
            <text:p><text:s/>8,260<text:s/></text:p>
          </table:table-cell>
          <table:table-cell office:value-type="float" office:value="148453" table:style-name="ce30">
            <text:p><text:s/>148,453<text:s/></text:p>
          </table:table-cell>
          <table:table-cell office:value-type="float" office:value="165786.98000000001" table:style-name="ce30">
            <text:p><text:s/>165,787<text:s/></text:p>
          </table:table-cell>
          <table:table-cell office:value-type="float" office:value="45052.654000000002" table:style-name="ce30">
            <text:p><text:s/>45,053<text:s/></text:p>
          </table:table-cell>
          <table:table-cell office:value-type="float" office:value="18619.599999999999" table:style-name="ce30">
            <text:p><text:s/>18,620<text:s/></text:p>
          </table:table-cell>
          <table:table-cell office:value-type="float" office:value="2660.8" table:style-name="ce30">
            <text:p><text:s/>2,6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8" table:style-name="ce30">
            <text:p><text:s/>3,298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10851.1" table:style-name="ce30">
            <text:p><text:s/>10,851<text:s/></text:p>
          </table:table-cell>
          <table:table-cell office:value-type="float" office:value="31258" table:style-name="ce30">
            <text:p><text:s/>31,2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41.5140000000001" table:style-name="ce30">
            <text:p><text:s/>5,642<text:s/></text:p>
          </table:table-cell>
          <table:table-cell office:value-type="float" office:value="13006.9" table:style-name="ce30">
            <text:p><text:s/>13,00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12" table:style-name="ce30">
            <text:p><text:s/>71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23" table:style-name="ce30">
            <text:p><text:s/>523<text:s/></text:p>
          </table:table-cell>
          <table:table-cell office:value-type="float" office:value="2636" table:style-name="ce30">
            <text:p><text:s/>2,636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22" table:style-name="ce30">
            <text:p><text:s/>422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372" table:style-name="ce30">
            <text:p><text:s/>372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246" table:style-name="ce25">
            <text:p><text:s/>7,246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133255.6" table:style-name="ce30">
            <text:p><text:s/>133,256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2381" table:style-name="ce30">
            <text:p><text:s/>2,381<text:s/></text:p>
          </table:table-cell>
          <table:table-cell office:value-type="float" office:value="154008.88800000001" table:style-name="ce30">
            <text:p><text:s/>154,009<text:s/></text:p>
          </table:table-cell>
          <table:table-cell office:value-type="float" office:value="284805.30599999998" table:style-name="ce30">
            <text:p><text:s/>284,805<text:s/></text:p>
          </table:table-cell>
          <table:table-cell office:value-type="float" office:value="9737.4" table:style-name="ce30">
            <text:p><text:s/>9,737<text:s/></text:p>
          </table:table-cell>
          <table:table-cell office:value-type="float" office:value="52361.188000000002" table:style-name="ce30">
            <text:p><text:s/>52,361<text:s/></text:p>
          </table:table-cell>
          <table:table-cell office:value-type="float" office:value="3185.8879999999999" table:style-name="ce30">
            <text:p><text:s/>3,1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1280" table:style-name="ce30">
            <text:p><text:s/>1,280<text:s/></text:p>
          </table:table-cell>
          <table:table-cell office:value-type="float" office:value="7717.6" table:style-name="ce30">
            <text:p><text:s/>7,718<text:s/></text:p>
          </table:table-cell>
          <table:table-cell office:value-type="float" office:value="38877" table:style-name="ce30">
            <text:p><text:s/>38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98.7" table:style-name="ce30">
            <text:p><text:s/>6,599<text:s/></text:p>
          </table:table-cell>
          <table:table-cell office:value-type="float" office:value="32693.5" table:style-name="ce30">
            <text:p><text:s/>32,694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33" table:style-name="ce30">
            <text:p><text:s/>73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40" table:style-name="ce30">
            <text:p><text:s/>640<text:s/></text:p>
          </table:table-cell>
          <table:table-cell office:value-type="float" office:value="2379" table:style-name="ce30">
            <text:p><text:s/>2,379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243" table:style-name="ce30">
            <text:p><text:s/>243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307" table:style-name="ce30">
            <text:p><text:s/>307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67.7000000000007" table:style-name="ce25">
            <text:p><text:s/>8,768<text:s/></text:p>
          </table:table-cell>
          <table:table-cell office:value-type="float" office:value="10511.5" table:style-name="ce30">
            <text:p><text:s/>10,512<text:s/></text:p>
          </table:table-cell>
          <table:table-cell office:value-type="float" office:value="123728.86" table:style-name="ce30">
            <text:p><text:s/>123,729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1088" table:style-name="ce30">
            <text:p><text:s/>11,088<text:s/></text:p>
          </table:table-cell>
          <table:table-cell office:value-type="float" office:value="216086.68799999999" table:style-name="ce30">
            <text:p><text:s/>216,087<text:s/></text:p>
          </table:table-cell>
          <table:table-cell office:value-type="float" office:value="272898.77100000001" table:style-name="ce30">
            <text:p><text:s/>272,899<text:s/></text:p>
          </table:table-cell>
          <table:table-cell office:value-type="float" office:value="32219.7" table:style-name="ce30">
            <text:p><text:s/>32,220<text:s/></text:p>
          </table:table-cell>
          <table:table-cell office:value-type="float" office:value="22977.3" table:style-name="ce30">
            <text:p><text:s/>22,977<text:s/></text:p>
          </table:table-cell>
          <table:table-cell office:value-type="float" office:value="6323" table:style-name="ce30">
            <text:p><text:s/>6,3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35" table:style-name="ce30">
            <text:p><text:s/>9,435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8226.5" table:style-name="ce30">
            <text:p><text:s/>8,227<text:s/></text:p>
          </table:table-cell>
          <table:table-cell office:value-type="float" office:value="34161" table:style-name="ce30">
            <text:p><text:s/>34,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0" table:style-name="ce30">
            <text:p><text:s/>5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68.1990000000001" table:style-name="ce30">
            <text:p><text:s/>3,768<text:s/></text:p>
          </table:table-cell>
          <table:table-cell office:value-type="float" office:value="17276.900000000001" table:style-name="ce30">
            <text:p><text:s/>17,27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71" table:style-name="ce30">
            <text:p><text:s/>8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3382" table:style-name="ce30">
            <text:p><text:s/>3,382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520" table:style-name="ce30">
            <text:p><text:s/>520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514" table:style-name="ce30">
            <text:p><text:s/>51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415.6" table:style-name="ce25">
            <text:p><text:s/>3,41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4304.576" table:style-name="ce30">
            <text:p><text:s/>204,3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46" table:style-name="ce30">
            <text:p><text:s/>16,646<text:s/></text:p>
          </table:table-cell>
          <table:table-cell office:value-type="float" office:value="243706.073" table:style-name="ce30">
            <text:p><text:s/>243,706<text:s/></text:p>
          </table:table-cell>
          <table:table-cell office:value-type="float" office:value="404573.58899999998" table:style-name="ce30">
            <text:p><text:s/>404,574<text:s/></text:p>
          </table:table-cell>
          <table:table-cell office:value-type="float" office:value="41618" table:style-name="ce30">
            <text:p><text:s/>41,618<text:s/></text:p>
          </table:table-cell>
          <table:table-cell office:value-type="float" office:value="72620.899999999994" table:style-name="ce30">
            <text:p><text:s/>72,621<text:s/></text:p>
          </table:table-cell>
          <table:table-cell office:value-type="float" office:value="4401.8" table:style-name="ce30">
            <text:p><text:s/>4,4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98" table:style-name="ce30">
            <text:p><text:s/>15,198<text:s/></text:p>
          </table:table-cell>
          <table:table-cell office:value-type="float" office:value="4330" table:style-name="ce30">
            <text:p><text:s/>4,330<text:s/></text:p>
          </table:table-cell>
          <table:table-cell office:value-type="float" office:value="12052.6" table:style-name="ce30">
            <text:p><text:s/>12,053<text:s/></text:p>
          </table:table-cell>
          <table:table-cell office:value-type="float" office:value="29285.5" table:style-name="ce30">
            <text:p><text:s/>29,2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1" table:style-name="ce30">
            <text:p><text:s/>1,3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79.8" table:style-name="ce30">
            <text:p><text:s/>8,080<text:s/></text:p>
          </table:table-cell>
          <table:table-cell office:value-type="float" office:value="31210.187999999998" table:style-name="ce30">
            <text:p><text:s/>31,210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69" table:style-name="ce30">
            <text:p><text:s/>26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60" table:style-name="ce30">
            <text:p><text:s/>460<text:s/></text:p>
          </table:table-cell>
          <table:table-cell office:value-type="float" office:value="1345" table:style-name="ce30">
            <text:p><text:s/>1,345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61" table:style-name="ce30">
            <text:p><text:s/>16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180" table:style-name="ce25">
            <text:p><text:s/>9,180<text:s/></text:p>
          </table:table-cell>
          <table:table-cell office:value-type="float" office:value="12530" table:style-name="ce30">
            <text:p><text:s/>12,530<text:s/></text:p>
          </table:table-cell>
          <table:table-cell office:value-type="float" office:value="54185.788" table:style-name="ce30">
            <text:p><text:s/>54,186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979" table:style-name="ce30">
            <text:p><text:s/>11,979<text:s/></text:p>
          </table:table-cell>
          <table:table-cell office:value-type="float" office:value="219157.8" table:style-name="ce30">
            <text:p><text:s/>219,158<text:s/></text:p>
          </table:table-cell>
          <table:table-cell office:value-type="float" office:value="261969.663" table:style-name="ce30">
            <text:p><text:s/>261,970<text:s/></text:p>
          </table:table-cell>
          <table:table-cell office:value-type="float" office:value="67878" table:style-name="ce30">
            <text:p><text:s/>67,878<text:s/></text:p>
          </table:table-cell>
          <table:table-cell office:value-type="float" office:value="35261.599999999999" table:style-name="ce30">
            <text:p><text:s/>35,262<text:s/></text:p>
          </table:table-cell>
          <table:table-cell office:value-type="float" office:value="1459" table:style-name="ce30">
            <text:p><text:s/>1,4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0" table:style-name="ce30">
            <text:p><text:s/>6,430<text:s/></text:p>
          </table:table-cell>
          <table:table-cell office:value-type="float" office:value="2860" table:style-name="ce30">
            <text:p><text:s/>2,860<text:s/></text:p>
          </table:table-cell>
          <table:table-cell office:value-type="float" office:value="8599.9989999999998" table:style-name="ce30">
            <text:p><text:s/>8,600<text:s/></text:p>
          </table:table-cell>
          <table:table-cell office:value-type="float" office:value="37511" table:style-name="ce30">
            <text:p><text:s/>37,5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62" table:style-name="ce30">
            <text:p><text:s/>7,662<text:s/></text:p>
          </table:table-cell>
          <table:table-cell office:value-type="float" office:value="18864.900000000001" table:style-name="ce30">
            <text:p><text:s/>18,865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30" table:style-name="ce30">
            <text:p><text:s/>4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84" table:style-name="ce30">
            <text:p><text:s/>284<text:s/></text:p>
          </table:table-cell>
          <table:table-cell office:value-type="float" office:value="1412" table:style-name="ce30">
            <text:p><text:s/>1,412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65" table:style-name="ce30">
            <text:p><text:s/>165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079.888000000001" table:style-name="ce25">
            <text:p><text:s/>14,080<text:s/></text:p>
          </table:table-cell>
          <table:table-cell office:value-type="float" office:value="1223" table:style-name="ce30">
            <text:p><text:s/>1,223<text:s/></text:p>
          </table:table-cell>
          <table:table-cell office:value-type="float" office:value="126585.4" table:style-name="ce30">
            <text:p><text:s/>126,5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3" table:style-name="ce30">
            <text:p><text:s/>2,023<text:s/></text:p>
          </table:table-cell>
          <table:table-cell office:value-type="float" office:value="92592.817999999999" table:style-name="ce30">
            <text:p><text:s/>92,593<text:s/></text:p>
          </table:table-cell>
          <table:table-cell office:value-type="float" office:value="221831.486" table:style-name="ce30">
            <text:p><text:s/>221,831<text:s/></text:p>
          </table:table-cell>
          <table:table-cell office:value-type="float" office:value="9334.1" table:style-name="ce30">
            <text:p><text:s/>9,334<text:s/></text:p>
          </table:table-cell>
          <table:table-cell office:value-type="float" office:value="24769.200000000001" table:style-name="ce30">
            <text:p><text:s/>24,769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3190" table:style-name="ce30">
            <text:p><text:s/>3,190<text:s/></text:p>
          </table:table-cell>
          <table:table-cell office:value-type="float" office:value="5436" table:style-name="ce30">
            <text:p><text:s/>5,436<text:s/></text:p>
          </table:table-cell>
          <table:table-cell office:value-type="float" office:value="22493.132000000001" table:style-name="ce30">
            <text:p><text:s/>22,4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05" table:style-name="ce30">
            <text:p><text:s/>5,605<text:s/></text:p>
          </table:table-cell>
          <table:table-cell office:value-type="float" office:value="10797.7" table:style-name="ce30">
            <text:p><text:s/>10,798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26" table:style-name="ce30">
            <text:p><text:s/>1,02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1672" table:style-name="ce30">
            <text:p><text:s/>1,672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174" table:style-name="ce30">
            <text:p><text:s/>174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4090.9" table:style-name="ce30">
            <text:p><text:s/>4,091<text:s/></text:p>
          </table:table-cell>
          <table:table-cell office:value-type="float" office:value="247224.8" table:style-name="ce30">
            <text:p><text:s/>247,225<text:s/></text:p>
          </table:table-cell>
          <table:table-cell office:value-type="float" office:value="7980" table:style-name="ce30">
            <text:p><text:s/>7,980<text:s/></text:p>
          </table:table-cell>
          <table:table-cell office:value-type="float" office:value="10456" table:style-name="ce30">
            <text:p><text:s/>10,456<text:s/></text:p>
          </table:table-cell>
          <table:table-cell office:value-type="float" office:value="93188.388000000006" table:style-name="ce30">
            <text:p><text:s/>93,188<text:s/></text:p>
          </table:table-cell>
          <table:table-cell office:value-type="float" office:value="290002.76799999998" table:style-name="ce30">
            <text:p><text:s/>290,003<text:s/></text:p>
          </table:table-cell>
          <table:table-cell office:value-type="float" office:value="16930" table:style-name="ce30">
            <text:p><text:s/>16,930<text:s/></text:p>
          </table:table-cell>
          <table:table-cell office:value-type="float" office:value="16588.3" table:style-name="ce30">
            <text:p><text:s/>16,588<text:s/></text:p>
          </table:table-cell>
          <table:table-cell office:value-type="float" office:value="2760" table:style-name="ce30">
            <text:p><text:s/>2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12290" table:style-name="ce30">
            <text:p><text:s/>12,290<text:s/></text:p>
          </table:table-cell>
          <table:table-cell office:value-type="float" office:value="9597.7999999999993" table:style-name="ce30">
            <text:p><text:s/>9,598<text:s/></text:p>
          </table:table-cell>
          <table:table-cell office:value-type="float" office:value="24690" table:style-name="ce30">
            <text:p><text:s/>24,6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0" table:style-name="ce30">
            <text:p><text:s/>1,1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77.5" table:style-name="ce30">
            <text:p><text:s/>8,078<text:s/></text:p>
          </table:table-cell>
          <table:table-cell office:value-type="float" office:value="15108.2" table:style-name="ce30">
            <text:p><text:s/>15,108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54" table:style-name="ce30">
            <text:p><text:s/>65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75" table:style-name="ce30">
            <text:p><text:s/>575<text:s/></text:p>
          </table:table-cell>
          <table:table-cell office:value-type="float" office:value="2499" table:style-name="ce30">
            <text:p><text:s/>2,499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78" table:style-name="ce30">
            <text:p><text:s/>37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298" table:style-name="ce30">
            <text:p><text:s/>298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133" table:style-name="ce25">
            <text:p><text:s/>5,133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141783.4" table:style-name="ce30">
            <text:p><text:s/>141,783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890" table:style-name="ce30">
            <text:p><text:s/>5,890<text:s/></text:p>
          </table:table-cell>
          <table:table-cell office:value-type="float" office:value="181953" table:style-name="ce30">
            <text:p><text:s/>181,953<text:s/></text:p>
          </table:table-cell>
          <table:table-cell office:value-type="float" office:value="413339.79800000001" table:style-name="ce30">
            <text:p><text:s/>413,340<text:s/></text:p>
          </table:table-cell>
          <table:table-cell office:value-type="float" office:value="13249" table:style-name="ce30">
            <text:p><text:s/>13,249<text:s/></text:p>
          </table:table-cell>
          <table:table-cell office:value-type="float" office:value="47219.8" table:style-name="ce30">
            <text:p><text:s/>47,220<text:s/></text:p>
          </table:table-cell>
          <table:table-cell office:value-type="float" office:value="3828" table:style-name="ce30">
            <text:p><text:s/>3,8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30" table:style-name="ce30">
            <text:p><text:s/>10,830<text:s/></text:p>
          </table:table-cell>
          <table:table-cell office:value-type="float" office:value="1840" table:style-name="ce30">
            <text:p><text:s/>1,840<text:s/></text:p>
          </table:table-cell>
          <table:table-cell office:value-type="float" office:value="11105.888000000001" table:style-name="ce30">
            <text:p><text:s/>11,106<text:s/></text:p>
          </table:table-cell>
          <table:table-cell office:value-type="float" office:value="36935" table:style-name="ce30">
            <text:p><text:s/>36,9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0" table:style-name="ce30">
            <text:p><text:s/>1,2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42" table:style-name="ce30">
            <text:p><text:s/>9,342<text:s/></text:p>
          </table:table-cell>
          <table:table-cell office:value-type="float" office:value="39405.4" table:style-name="ce30">
            <text:p><text:s/>39,405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17" table:style-name="ce30">
            <text:p><text:s/>6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539" table:style-name="ce30">
            <text:p><text:s/>539<text:s/></text:p>
          </table:table-cell>
          <table:table-cell office:value-type="float" office:value="2250" table:style-name="ce30">
            <text:p><text:s/>2,250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42" table:style-name="ce30">
            <text:p><text:s/>242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80" table:style-name="ce25">
            <text:p><text:s/>6,180<text:s/></text:p>
          </table:table-cell>
          <table:table-cell office:value-type="float" office:value="10030" table:style-name="ce30">
            <text:p><text:s/>10,030<text:s/></text:p>
          </table:table-cell>
          <table:table-cell office:value-type="float" office:value="133768.18700000001" table:style-name="ce30">
            <text:p><text:s/>133,76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168201.476" table:style-name="ce30">
            <text:p><text:s/>168,201<text:s/></text:p>
          </table:table-cell>
          <table:table-cell office:value-type="float" office:value="442649.98700000002" table:style-name="ce30">
            <text:p><text:s/>442,650<text:s/></text:p>
          </table:table-cell>
          <table:table-cell office:value-type="float" office:value="24738" table:style-name="ce30">
            <text:p><text:s/>24,738<text:s/></text:p>
          </table:table-cell>
          <table:table-cell office:value-type="float" office:value="52234.938000000002" table:style-name="ce30">
            <text:p><text:s/>52,235<text:s/></text:p>
          </table:table-cell>
          <table:table-cell office:value-type="float" office:value="2888.8879999999999" table:style-name="ce30">
            <text:p><text:s/>2,8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61.477999999999" table:style-name="ce30">
            <text:p><text:s/>17,061<text:s/></text:p>
          </table:table-cell>
          <table:table-cell office:value-type="float" office:value="4260" table:style-name="ce30">
            <text:p><text:s/>4,260<text:s/></text:p>
          </table:table-cell>
          <table:table-cell office:value-type="float" office:value="8852.5" table:style-name="ce30">
            <text:p><text:s/>8,853<text:s/></text:p>
          </table:table-cell>
          <table:table-cell office:value-type="float" office:value="21998" table:style-name="ce30">
            <text:p><text:s/>21,9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" table:style-name="ce30">
            <text:p><text:s/>5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4" table:style-name="ce30">
            <text:p><text:s/>7,094<text:s/></text:p>
          </table:table-cell>
          <table:table-cell office:value-type="float" office:value="21384" table:style-name="ce30">
            <text:p><text:s/>21,384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668" table:style-name="ce30">
            <text:p><text:s/>66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78" table:style-name="ce30">
            <text:p><text:s/>78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360" table:style-name="ce25">
            <text:p><text:s/>9,360<text:s/></text:p>
          </table:table-cell>
          <table:table-cell office:value-type="float" office:value="3600" table:style-name="ce30">
            <text:p><text:s/>3,600<text:s/></text:p>
          </table:table-cell>
          <table:table-cell office:value-type="float" office:value="8831.5879999999997" table:style-name="ce30">
            <text:p><text:s/>8,832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4054.8" table:style-name="ce30">
            <text:p><text:s/>4,055<text:s/></text:p>
          </table:table-cell>
          <table:table-cell office:value-type="float" office:value="34486" table:style-name="ce30">
            <text:p><text:s/>34,486<text:s/></text:p>
          </table:table-cell>
          <table:table-cell office:value-type="float" office:value="47197.3" table:style-name="ce30">
            <text:p><text:s/>47,197<text:s/></text:p>
          </table:table-cell>
          <table:table-cell office:value-type="float" office:value="3908" table:style-name="ce30">
            <text:p><text:s/>3,908<text:s/></text:p>
          </table:table-cell>
          <table:table-cell office:value-type="float" office:value="7541.3" table:style-name="ce30">
            <text:p><text:s/>7,541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987.8" table:style-name="ce30">
            <text:p><text:s/>988<text:s/></text:p>
          </table:table-cell>
          <table:table-cell office:value-type="float" office:value="2650" table:style-name="ce30">
            <text:p><text:s/>2,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68.5" table:style-name="ce30">
            <text:p><text:s/>2,769<text:s/></text:p>
          </table:table-cell>
          <table:table-cell office:value-type="float" office:value="2906.3" table:style-name="ce30">
            <text:p><text:s/>2,906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77" table:style-name="ce30">
            <text:p><text:s/>37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1" table:style-name="ce30">
            <text:p><text:s/>7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463" table:style-name="ce25">
            <text:p><text:s/>8,463<text:s/></text:p>
          </table:table-cell>
          <table:table-cell office:value-type="float" office:value="205" table:style-name="ce30">
            <text:p><text:s/>205<text:s/></text:p>
          </table:table-cell>
          <table:table-cell office:value-type="float" office:value="25633.599999999999" table:style-name="ce30">
            <text:p><text:s/>25,634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800" table:style-name="ce30">
            <text:p><text:s/>800<text:s/></text:p>
          </table:table-cell>
          <table:table-cell office:value-type="float" office:value="46844" table:style-name="ce30">
            <text:p><text:s/>46,844<text:s/></text:p>
          </table:table-cell>
          <table:table-cell office:value-type="float" office:value="31283.478999999999" table:style-name="ce30">
            <text:p><text:s/>31,283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2418.6999999999998" table:style-name="ce30">
            <text:p><text:s/>2,41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19.2" table:style-name="ce30">
            <text:p><text:s/>919<text:s/></text:p>
          </table:table-cell>
          <table:table-cell office:value-type="float" office:value="3900" table:style-name="ce30">
            <text:p><text:s/>3,9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8" table:style-name="ce30">
            <text:p><text:s/>368<text:s/></text:p>
          </table:table-cell>
          <table:table-cell office:value-type="float" office:value="3896.5" table:style-name="ce30">
            <text:p><text:s/>3,89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627" table:style-name="ce30">
            <text:p><text:s/>627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58" table:style-name="ce30">
            <text:p><text:s/>58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941" table:style-name="ce25">
            <text:p><text:s/>5,9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73024.399999999994" table:style-name="ce30">
            <text:p><text:s/>73,0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8" table:style-name="ce30">
            <text:p><text:s/>1,478<text:s/></text:p>
          </table:table-cell>
          <table:table-cell office:value-type="float" office:value="74473" table:style-name="ce30">
            <text:p><text:s/>74,473<text:s/></text:p>
          </table:table-cell>
          <table:table-cell office:value-type="float" office:value="87871.736000000004" table:style-name="ce30">
            <text:p><text:s/>87,872<text:s/></text:p>
          </table:table-cell>
          <table:table-cell office:value-type="float" office:value="6560" table:style-name="ce30">
            <text:p><text:s/>6,560<text:s/></text:p>
          </table:table-cell>
          <table:table-cell office:value-type="float" office:value="9823.8989999999994" table:style-name="ce30">
            <text:p><text:s/>9,824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3310" table:style-name="ce30">
            <text:p><text:s/>3,310<text:s/></text:p>
          </table:table-cell>
          <table:table-cell office:value-type="float" office:value="4923" table:style-name="ce30">
            <text:p><text:s/>4,9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5.6" table:style-name="ce30">
            <text:p><text:s/>756<text:s/></text:p>
          </table:table-cell>
          <table:table-cell office:value-type="float" office:value="4605.8" table:style-name="ce30">
            <text:p><text:s/>4,606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2" table:style-name="ce30">
            <text:p><text:s/>162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2" table:style-name="ce30">
            <text:p><text:s/>32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10" table:style-name="ce25">
            <text:p><text:s/>1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976.387999999999" table:style-name="ce30">
            <text:p><text:s/>52,9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52621" table:style-name="ce30">
            <text:p><text:s/>52,621<text:s/></text:p>
          </table:table-cell>
          <table:table-cell office:value-type="float" office:value="57185" table:style-name="ce30">
            <text:p><text:s/>57,185<text:s/></text:p>
          </table:table-cell>
          <table:table-cell office:value-type="float" office:value="390" table:style-name="ce30">
            <text:p><text:s/>390<text:s/></text:p>
          </table:table-cell>
          <table:table-cell office:value-type="float" office:value="1815" table:style-name="ce30">
            <text:p><text:s/>1,815<text:s/></text:p>
          </table:table-cell>
          <table:table-cell office:value-type="float" office:value="403" table:style-name="ce30">
            <text:p><text:s/>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791.4" table:style-name="ce30">
            <text:p><text:s/>2,791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52" table:style-name="ce30">
            <text:p><text:s/>45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75" table:style-name="ce30">
            <text:p><text:s/>375<text:s/></text:p>
          </table:table-cell>
          <table:table-cell office:value-type="float" office:value="1763" table:style-name="ce30">
            <text:p><text:s/>1,76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29" table:style-name="ce30">
            <text:p><text:s/>229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206" table:style-name="ce30">
            <text:p><text:s/>206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250" table:style-name="ce25">
            <text:p><text:s/>10,250<text:s/></text:p>
          </table:table-cell>
          <table:table-cell office:value-type="float" office:value="3045" table:style-name="ce30">
            <text:p><text:s/>3,045<text:s/></text:p>
          </table:table-cell>
          <table:table-cell office:value-type="float" office:value="137438.39999999999" table:style-name="ce30">
            <text:p><text:s/>137,438<text:s/></text:p>
          </table:table-cell>
          <table:table-cell office:value-type="float" office:value="420" table:style-name="ce30">
            <text:p><text:s/>4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113286.768" table:style-name="ce30">
            <text:p><text:s/>113,287<text:s/></text:p>
          </table:table-cell>
          <table:table-cell office:value-type="float" office:value="333832.58799999999" table:style-name="ce30">
            <text:p><text:s/>333,833<text:s/></text:p>
          </table:table-cell>
          <table:table-cell office:value-type="float" office:value="28640" table:style-name="ce30">
            <text:p><text:s/>28,640<text:s/></text:p>
          </table:table-cell>
          <table:table-cell office:value-type="float" office:value="30431.088" table:style-name="ce30">
            <text:p><text:s/>30,431<text:s/></text:p>
          </table:table-cell>
          <table:table-cell office:value-type="float" office:value="4186" table:style-name="ce30">
            <text:p><text:s/>4,1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0" table:style-name="ce30">
            <text:p><text:s/>9,360<text:s/></text:p>
          </table:table-cell>
          <table:table-cell office:value-type="float" office:value="6670" table:style-name="ce30">
            <text:p><text:s/>6,670<text:s/></text:p>
          </table:table-cell>
          <table:table-cell office:value-type="float" office:value="11720" table:style-name="ce30">
            <text:p><text:s/>11,720<text:s/></text:p>
          </table:table-cell>
          <table:table-cell office:value-type="float" office:value="13353" table:style-name="ce30">
            <text:p><text:s/>13,3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0" table:style-name="ce30">
            <text:p><text:s/>1,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66.2" table:style-name="ce30">
            <text:p><text:s/>5,366<text:s/></text:p>
          </table:table-cell>
          <table:table-cell office:value-type="float" office:value="19849.099999999999" table:style-name="ce30">
            <text:p><text:s/>19,849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90" table:style-name="ce30">
            <text:p><text:s/>39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73" table:style-name="ce30">
            <text:p><text:s/>373<text:s/></text:p>
          </table:table-cell>
          <table:table-cell office:value-type="float" office:value="1331" table:style-name="ce30">
            <text:p><text:s/>1,33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22" table:style-name="ce30">
            <text:p><text:s/>122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694" table:style-name="ce25">
            <text:p><text:s/>8,69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9970.8" table:style-name="ce30">
            <text:p><text:s/>59,971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13302" table:style-name="ce30">
            <text:p><text:s/>13,302<text:s/></text:p>
          </table:table-cell>
          <table:table-cell office:value-type="float" office:value="133422.42800000001" table:style-name="ce30">
            <text:p><text:s/>133,422<text:s/></text:p>
          </table:table-cell>
          <table:table-cell office:value-type="float" office:value="184738.66399999999" table:style-name="ce30">
            <text:p><text:s/>184,739<text:s/></text:p>
          </table:table-cell>
          <table:table-cell office:value-type="float" office:value="20216" table:style-name="ce30">
            <text:p><text:s/>20,216<text:s/></text:p>
          </table:table-cell>
          <table:table-cell office:value-type="float" office:value="17625.8" table:style-name="ce30">
            <text:p><text:s/>17,626<text:s/></text:p>
          </table:table-cell>
          <table:table-cell office:value-type="float" office:value="1310" table:style-name="ce30">
            <text:p><text:s/>1,3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1350" table:style-name="ce30">
            <text:p><text:s/>1,350<text:s/></text:p>
          </table:table-cell>
          <table:table-cell office:value-type="float" office:value="11979" table:style-name="ce30">
            <text:p><text:s/>11,979<text:s/></text:p>
          </table:table-cell>
          <table:table-cell office:value-type="float" office:value="17188" table:style-name="ce30">
            <text:p><text:s/>17,1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9.3" table:style-name="ce30">
            <text:p><text:s/>1,329<text:s/></text:p>
          </table:table-cell>
          <table:table-cell office:value-type="float" office:value="7587.8" table:style-name="ce30">
            <text:p><text:s/>7,588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97" table:style-name="ce30">
            <text:p><text:s/>497<text:s/></text:p>
          </table:table-cell>
          <table:table-cell office:value-type="float" office:value="1628" table:style-name="ce30">
            <text:p><text:s/>1,628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322" table:style-name="ce30">
            <text:p><text:s/>322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63" table:style-name="ce30">
            <text:p><text:s/>163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867" table:style-name="ce25">
            <text:p><text:s/>2,867<text:s/></text:p>
          </table:table-cell>
          <table:table-cell office:value-type="float" office:value="1014" table:style-name="ce30">
            <text:p><text:s/>1,014<text:s/></text:p>
          </table:table-cell>
          <table:table-cell office:value-type="float" office:value="72169.100000000006" table:style-name="ce30">
            <text:p><text:s/>72,169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88" table:style-name="ce30">
            <text:p><text:s/>11,888<text:s/></text:p>
          </table:table-cell>
          <table:table-cell office:value-type="float" office:value="211345.66399999999" table:style-name="ce30">
            <text:p><text:s/>211,346<text:s/></text:p>
          </table:table-cell>
          <table:table-cell office:value-type="float" office:value="315242.69199999998" table:style-name="ce30">
            <text:p><text:s/>315,243<text:s/></text:p>
          </table:table-cell>
          <table:table-cell office:value-type="float" office:value="13349" table:style-name="ce30">
            <text:p><text:s/>13,349<text:s/></text:p>
          </table:table-cell>
          <table:table-cell office:value-type="float" office:value="42840" table:style-name="ce30">
            <text:p><text:s/>42,840<text:s/></text:p>
          </table:table-cell>
          <table:table-cell office:value-type="float" office:value="3807.5" table:style-name="ce30">
            <text:p><text:s/>3,8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0" table:style-name="ce30">
            <text:p><text:s/>1,900<text:s/></text:p>
          </table:table-cell>
          <table:table-cell office:value-type="float" office:value="2390" table:style-name="ce30">
            <text:p><text:s/>2,390<text:s/></text:p>
          </table:table-cell>
          <table:table-cell office:value-type="float" office:value="8466" table:style-name="ce30">
            <text:p><text:s/>8,466<text:s/></text:p>
          </table:table-cell>
          <table:table-cell office:value-type="float" office:value="17779" table:style-name="ce30">
            <text:p><text:s/>17,7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" table:style-name="ce30">
            <text:p><text:s/>6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44" table:style-name="ce30">
            <text:p><text:s/>5,344<text:s/></text:p>
          </table:table-cell>
          <table:table-cell office:value-type="float" office:value="21180.1" table:style-name="ce30">
            <text:p><text:s/>21,180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01" table:style-name="ce30">
            <text:p><text:s/>50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63" table:style-name="ce30">
            <text:p><text:s/>463<text:s/></text:p>
          </table:table-cell>
          <table:table-cell office:value-type="float" office:value="1934" table:style-name="ce30">
            <text:p><text:s/>1,93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87" table:style-name="ce30">
            <text:p><text:s/>28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70" table:style-name="ce30">
            <text:p><text:s/>270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088.145" table:style-name="ce25">
            <text:p><text:s/>10,088<text:s/></text:p>
          </table:table-cell>
          <table:table-cell office:value-type="float" office:value="2053" table:style-name="ce30">
            <text:p><text:s/>2,053<text:s/></text:p>
          </table:table-cell>
          <table:table-cell office:value-type="float" office:value="82448.067999999999" table:style-name="ce30">
            <text:p><text:s/>82,448<text:s/></text:p>
          </table:table-cell>
          <table:table-cell office:value-type="float" office:value="691" table:style-name="ce30">
            <text:p><text:s/>691<text:s/></text:p>
          </table:table-cell>
          <table:table-cell office:value-type="float" office:value="2918" table:style-name="ce30">
            <text:p><text:s/>2,918<text:s/></text:p>
          </table:table-cell>
          <table:table-cell office:value-type="float" office:value="145858.88800000001" table:style-name="ce30">
            <text:p><text:s/>145,859<text:s/></text:p>
          </table:table-cell>
          <table:table-cell office:value-type="float" office:value="258440.1" table:style-name="ce30">
            <text:p><text:s/>258,440<text:s/></text:p>
          </table:table-cell>
          <table:table-cell office:value-type="float" office:value="13306" table:style-name="ce30">
            <text:p><text:s/>13,306<text:s/></text:p>
          </table:table-cell>
          <table:table-cell office:value-type="float" office:value="32045.766" table:style-name="ce30">
            <text:p><text:s/>32,046<text:s/></text:p>
          </table:table-cell>
          <table:table-cell office:value-type="float" office:value="2713" table:style-name="ce30">
            <text:p><text:s/>2,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0" table:style-name="ce30">
            <text:p><text:s/>6,790<text:s/></text:p>
          </table:table-cell>
          <table:table-cell office:value-type="float" office:value="2500" table:style-name="ce30">
            <text:p><text:s/>2,500<text:s/></text:p>
          </table:table-cell>
          <table:table-cell office:value-type="float" office:value="16679.911" table:style-name="ce30">
            <text:p><text:s/>16,680<text:s/></text:p>
          </table:table-cell>
          <table:table-cell office:value-type="float" office:value="16644" table:style-name="ce30">
            <text:p><text:s/>16,6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5" table:style-name="ce30">
            <text:p><text:s/>8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68.8" table:style-name="ce30">
            <text:p><text:s/>3,369<text:s/></text:p>
          </table:table-cell>
          <table:table-cell office:value-type="float" office:value="18547.900000000001" table:style-name="ce30">
            <text:p><text:s/>18,548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240" table:style-name="ce30">
            <text:p><text:s/>1,2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194" table:style-name="ce30">
            <text:p><text:s/>1,194<text:s/></text:p>
          </table:table-cell>
          <table:table-cell office:value-type="float" office:value="4350" table:style-name="ce30">
            <text:p><text:s/>4,350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632" table:style-name="ce30">
            <text:p><text:s/>632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471" table:style-name="ce30">
            <text:p><text:s/>471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219.8880000000008" table:style-name="ce25">
            <text:p><text:s/>8,220<text:s/></text:p>
          </table:table-cell>
          <table:table-cell office:value-type="float" office:value="4533" table:style-name="ce30">
            <text:p><text:s/>4,533<text:s/></text:p>
          </table:table-cell>
          <table:table-cell office:value-type="float" office:value="330345.66800000001" table:style-name="ce30">
            <text:p><text:s/>330,346<text:s/></text:p>
          </table:table-cell>
          <table:table-cell office:value-type="float" office:value="496" table:style-name="ce30">
            <text:p><text:s/>496<text:s/></text:p>
          </table:table-cell>
          <table:table-cell office:value-type="float" office:value="20475" table:style-name="ce30">
            <text:p><text:s/>20,475<text:s/></text:p>
          </table:table-cell>
          <table:table-cell office:value-type="float" office:value="372945.76199999999" table:style-name="ce30">
            <text:p><text:s/>372,946<text:s/></text:p>
          </table:table-cell>
          <table:table-cell office:value-type="float" office:value="744917.076" table:style-name="ce30">
            <text:p><text:s/>744,917<text:s/></text:p>
          </table:table-cell>
          <table:table-cell office:value-type="float" office:value="39296" table:style-name="ce30">
            <text:p><text:s/>39,296<text:s/></text:p>
          </table:table-cell>
          <table:table-cell office:value-type="float" office:value="97895.588000000003" table:style-name="ce30">
            <text:p><text:s/>97,896<text:s/></text:p>
          </table:table-cell>
          <table:table-cell office:value-type="float" office:value="10663" table:style-name="ce30">
            <text:p><text:s/>10,6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26.8" table:style-name="ce30">
            <text:p><text:s/>12,227<text:s/></text:p>
          </table:table-cell>
          <table:table-cell office:value-type="float" office:value="6317" table:style-name="ce30">
            <text:p><text:s/>6,317<text:s/></text:p>
          </table:table-cell>
          <table:table-cell office:value-type="float" office:value="33575.688000000002" table:style-name="ce30">
            <text:p><text:s/>33,576<text:s/></text:p>
          </table:table-cell>
          <table:table-cell office:value-type="float" office:value="55923.699000000001" table:style-name="ce30">
            <text:p><text:s/>55,9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" table:style-name="ce30">
            <text:p><text:s/>1,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53.665999999999" table:style-name="ce30">
            <text:p><text:s/>16,354<text:s/></text:p>
          </table:table-cell>
          <table:table-cell office:value-type="float" office:value="56306.3" table:style-name="ce30">
            <text:p><text:s/>56,306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144" table:style-name="ce30">
            <text:p><text:s/>1,14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255" table:style-name="ce30">
            <text:p><text:s/>1,255<text:s/></text:p>
          </table:table-cell>
          <table:table-cell office:value-type="float" office:value="5234" table:style-name="ce30">
            <text:p><text:s/>5,234<text:s/></text:p>
          </table:table-cell>
          <table:table-cell office:value-type="float" office:value="183" table:style-name="ce30">
            <text:p><text:s/>183<text:s/></text:p>
          </table:table-cell>
          <table:table-cell office:value-type="float" office:value="743" table:style-name="ce30">
            <text:p><text:s/>743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276" table:style-name="ce30">
            <text:p><text:s/>2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" table:style-name="ce30">
            <text:p><text:s/>156<text:s/></text:p>
          </table:table-cell>
          <table:table-cell office:value-type="float" office:value="599" table:style-name="ce30">
            <text:p><text:s/>599<text:s/></text:p>
          </table:table-cell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8991" table:style-name="ce25">
            <text:p><text:s/>18,991<text:s/></text:p>
          </table:table-cell>
          <table:table-cell office:value-type="float" office:value="6570.8779999999997" table:style-name="ce30">
            <text:p><text:s/>6,571<text:s/></text:p>
          </table:table-cell>
          <table:table-cell office:value-type="float" office:value="212913.788" table:style-name="ce30">
            <text:p><text:s/>212,914<text:s/></text:p>
          </table:table-cell>
          <table:table-cell office:value-type="float" office:value="700" table:style-name="ce30">
            <text:p><text:s/>700<text:s/></text:p>
          </table:table-cell>
          <table:table-cell office:value-type="float" office:value="12797" table:style-name="ce30">
            <text:p><text:s/>12,797<text:s/></text:p>
          </table:table-cell>
          <table:table-cell office:value-type="float" office:value="397684.25099999999" table:style-name="ce30">
            <text:p><text:s/>397,684<text:s/></text:p>
          </table:table-cell>
          <table:table-cell office:value-type="float" office:value="958443.9" table:style-name="ce30">
            <text:p><text:s/>958,444<text:s/></text:p>
          </table:table-cell>
          <table:table-cell office:value-type="float" office:value="42986" table:style-name="ce30">
            <text:p><text:s/>42,986<text:s/></text:p>
          </table:table-cell>
          <table:table-cell office:value-type="float" office:value="103750.6" table:style-name="ce30">
            <text:p><text:s/>103,751<text:s/></text:p>
          </table:table-cell>
          <table:table-cell office:value-type="float" office:value="14710.353999999999" table:style-name="ce30">
            <text:p><text:s/>14,7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160" table:style-name="ce30">
            <text:p><text:s/>28,160<text:s/></text:p>
          </table:table-cell>
          <table:table-cell office:value-type="float" office:value="9091.8989999999994" table:style-name="ce30">
            <text:p><text:s/>9,092<text:s/></text:p>
          </table:table-cell>
          <table:table-cell office:value-type="float" office:value="37794.9" table:style-name="ce30">
            <text:p><text:s/>37,795<text:s/></text:p>
          </table:table-cell>
          <table:table-cell office:value-type="float" office:value="49714.887999999999" table:style-name="ce30">
            <text:p><text:s/>49,7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5" table:style-name="ce30">
            <text:p><text:s/>4,0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200" table:style-name="ce30">
            <text:p><text:s/>24,200<text:s/></text:p>
          </table:table-cell>
          <table:table-cell office:value-type="float" office:value="62156.652000000002" table:style-name="ce30">
            <text:p><text:s/>62,157<text:s/>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3" table:style-name="ce30">
            <text:p><text:s/>13<text:s/></text:p>
          </table:table-cell>
          <table:table-cell table:number-columns-repeated="16361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7010" table:style-name="ce26">
            <text:p><text:s/>7,01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600.79999999999995" table:style-name="ce31">
            <text:p><text:s/>6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0" table:style-name="ce31">
            <text:p><text:s/>1,500<text:s/></text:p>
          </table:table-cell>
          <table:table-cell office:value-type="float" office:value="12479.999" table:style-name="ce31">
            <text:p><text:s/>12,480<text:s/></text:p>
          </table:table-cell>
          <table:table-cell office:value-type="float" office:value="8851.7999999999993" table:style-name="ce31">
            <text:p><text:s/>8,852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8643.7999999999993" table:style-name="ce31">
            <text:p><text:s/>8,64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" table:style-name="ce31">
            <text:p><text:s/>200<text:s/></text:p>
          </table:table-cell>
          <table:table-cell office:value-type="float" office:value="182" table:style-name="ce31">
            <text:p><text:s/>182<text:s/></text:p>
          </table:table-cell>
          <table:table-cell office:value-type="float" office:value="2110" table:style-name="ce31">
            <text:p><text:s/>2,1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13" table:style-name="ce31">
            <text:p><text:s/>5,213<text:s/></text:p>
          </table:table-cell>
          <table:table-cell office:value-type="float" office:value="478.3" table:style-name="ce31">
            <text:p><text:s/>478<text:s/></text:p>
          </table:table-cell>
          <table:table-cell table:number-columns-repeated="16361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style-name="ce37"/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1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style-name="ce38"/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1"/>
        </table:table-row>
        <table:table-row table:style-name="ro7">
          <table:table-cell table:number-columns-repeated="22" table:style-name="ce9"/>
          <table:table-cell office:value-type="string" table:style-name="ce41">
            <text:p>編製日期：中華民國115年4月9日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2" table:style-name="ce9"/>
          <table:table-cell table:number-columns-repeated="1636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9"/>
          <table:table-cell table:number-columns-spanned="2" table:number-rows-spanned="1" table:style-name="ce47"/>
          <table:covered-table-cell/>
          <table:table-cell table:style-name="ce9"/>
          <table:table-cell table:number-columns-repeated="16361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1" table:style-name="ce9"/>
          <table:table-cell table:number-columns-repeated="16361"/>
        </table:table-row>
        <table:table-row table:style-name="ro7">
          <table:table-cell table:number-columns-repeated="23" table:style-name="ce9"/>
          <table:table-cell table:number-columns-repeated="16361"/>
        </table:table-row>
        <table:table-row table:style-name="ro9">
          <table:table-cell table:number-columns-repeated="23" table:style-name="ce10"/>
          <table:table-cell table:number-columns-repeated="16361"/>
        </table:table-row>
        <table:table-row table:number-rows-repeated="6" table:style-name="ro9">
          <table:table-cell table:number-columns-repeated="23" table:style-name="ce11"/>
          <table:table-cell table:number-columns-repeated="16361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1" table:style-name="ce11"/>
          <table:table-cell table:number-columns-repeated="16361"/>
        </table:table-row>
        <table:table-row table:number-rows-repeated="119" table:style-name="ro9">
          <table:table-cell table:number-columns-repeated="23" table:style-name="ce11"/>
          <table:table-cell table:number-columns-repeated="1636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2:40:37Z</meta:creation-date>
    <dc:date>2026-04-10T02:40:37Z</dc:date>
  </office:meta>
</office:document-meta>
</file>