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fo:color="#000000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8"/>
          <table:table-cell table:style-name="ce6"/>
          <table:table-cell table:style-name="ce14"/>
          <table:table-cell office:value-type="string" table:style-name="ce16">
            <text:p>編制機關</text:p>
          </table:table-cell>
          <table:table-cell office:value-type="string" table:style-name="ce16">
            <text:p>臺中市政府經濟發展局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年 <text:s text:c="7"/>報</text:p>
          </table:table-cell>
          <table:table-cell office:value-type="string" table:style-name="ce9">
            <text:p>次年2月15日前編報</text:p>
          </table:table-cell>
          <table:table-cell table:style-name="ce10"/>
          <table:table-cell table:style-name="ce15"/>
          <table:table-cell office:value-type="string" table:style-name="ce16">
            <text:p>表 <text:s text:c="3"/>號</text:p>
          </table:table-cell>
          <table:table-cell office:value-type="string" table:style-name="ce16">
            <text:p>20430-90-01-2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8">
            <text:p>臺 中 市 加 油 站 、 加 氣 站 及 漁 船 加 油 站 統 計</text:p>
          </table:table-cell>
          <table:covered-table-cell table:number-columns-repeated="5"/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29">
            <text:p>中華民國114年底</text:p>
          </table:table-cell>
          <table:covered-table-cell/>
          <table:table-cell table:style-name="ce23"/>
          <table:table-cell office:value-type="string" table:style-name="ce25">
            <text:p>單位：家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1">
            <text:p>行政區別</text:p>
          </table:table-cell>
          <table:covered-table-cell/>
          <table:table-cell office:value-type="string" table:style-name="ce2">
            <text:p>加油站</text:p>
          </table:table-cell>
          <table:table-cell office:value-type="string" table:style-name="ce16">
            <text:p>加氣站</text:p>
          </table:table-cell>
          <table:table-cell office:value-type="string" table:number-columns-spanned="2" table:number-rows-spanned="1" table:style-name="ce32">
            <text:p>漁船加油站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中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東區</text:p>
          </table:table-cell>
          <table:covered-table-cell/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南區</text:p>
          </table:table-cell>
          <table:covered-table-cell/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西區</text:p>
          </table:table-cell>
          <table:covered-table-cell/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北區</text:p>
          </table:table-cell>
          <table:covered-table-cell/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北屯區</text:p>
          </table:table-cell>
          <table:covered-table-cell/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西屯區</text:p>
          </table:table-cell>
          <table:covered-table-cell/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南屯區</text:p>
          </table:table-cell>
          <table:covered-table-cell/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大里區</text:p>
          </table:table-cell>
          <table:covered-table-cell/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太平區</text:p>
          </table:table-cell>
          <table:covered-table-cell/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霧峰區</text:p>
          </table:table-cell>
          <table:covered-table-cell/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烏日區</text:p>
          </table:table-cell>
          <table:covered-table-cell/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豐原區</text:p>
          </table:table-cell>
          <table:covered-table-cell/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后里區</text:p>
          </table:table-cell>
          <table:covered-table-cell/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石岡區</text:p>
          </table:table-cell>
          <table:covered-table-cell/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東勢區</text:p>
          </table:table-cell>
          <table:covered-table-cell/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和平區</text:p>
          </table:table-cell>
          <table:covered-table-cell/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新社區</text:p>
          </table:table-cell>
          <table:covered-table-cell/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潭子區</text:p>
          </table:table-cell>
          <table:covered-table-cell/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大雅區</text:p>
          </table:table-cell>
          <table:covered-table-cell/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神岡區</text:p>
          </table:table-cell>
          <table:covered-table-cell/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大肚區</text:p>
          </table:table-cell>
          <table:covered-table-cell/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沙鹿區</text:p>
          </table:table-cell>
          <table:covered-table-cell/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龍井區</text:p>
          </table:table-cell>
          <table:covered-table-cell/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梧棲區</text:p>
          </table:table-cell>
          <table:covered-table-cell/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清水區</text:p>
          </table:table-cell>
          <table:covered-table-cell/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number-columns-spanned="2" table:number-rows-spanned="1" table:style-name="ce38">
            <text:p>1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大甲區</text:p>
          </table:table-cell>
          <table:covered-table-cell/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外埔區</text:p>
          </table:table-cell>
          <table:covered-table-cell/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大安區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306" table:formula="of:=SUM([.C6:.C34])" table:style-name="ce13">
            <text:p><text:s/>306<text:s/></text:p>
          </table:table-cell>
          <table:table-cell office:value-type="float" office:value="1" table:formula="of:=SUM([.D6:.D34])" table:style-name="ce18">
            <text:p>1<text:s/></text:p>
          </table:table-cell>
          <table:table-cell office:value-type="float" office:value="1" table:formula="of:=SUM([.E6:.E34])" table:number-columns-spanned="2" table:number-rows-spanned="1" table:style-name="ce40">
            <text:p>1<text:s/></text:p>
          </table:table-cell>
          <table:covered-table-cell/>
          <table:table-cell table:style-name="ce27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19"/>
          <table:table-cell office:value-type="string" table:number-columns-spanned="2" table:number-rows-spanned="1" table:style-name="ce41">
            <text:p>中華民國115年2月2日編製</text:p>
          </table:table-cell>
          <table:covered-table-cell/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office:value-type="string" table:style-name="ce2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6"/>
          <table:table-cell office:value-type="string" table:style-name="ce20">
            <text:p>主辦統計人員</text:p>
          </table:table-cell>
          <table:table-cell table:style-name="ce20"/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6"/>
          <table:table-cell table:style-name="ce20"/>
          <table:table-cell table:number-columns-repeated="3" table:style-name="ce24"/>
          <table:table-cell table:number-columns-repeated="16377"/>
        </table:table-row>
        <table:table-row table:style-name="ro3">
          <table:table-cell table:number-columns-repeated="3" table:style-name="ce6"/>
          <table:table-cell table:style-name="ce21"/>
          <table:table-cell table:style-name="ce20"/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資料來源：本局公用事業科依油氣設施管理資訊系統內有關本市加油站、加氣站及漁船加油站家數之登記資料編製。</text:p>
          </table:table-cell>
          <table:table-cell table:number-columns-repeated="2" table:style-name="ce6"/>
          <table:table-cell table:number-columns-repeated="2" table:style-name="ce20"/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" table:style-name="ce20"/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table:number-columns-repeated="3" table:style-name="ce6"/>
          <table:table-cell table:number-columns-repeated="2" table:style-name="ce20"/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table:style-name="ce6"/>
          <table:table-cell table:number-columns-repeated="2" table:style-name="ce7"/>
          <table:table-cell table:number-columns-repeated="3" table:style-name="ce22"/>
          <table:table-cell table:style-name="ce24"/>
          <table:table-cell table:number-columns-repeated="16377"/>
        </table:table-row>
        <table:table-row table:number-rows-repeated="5" table:style-name="ro4">
          <table:table-cell table:number-columns-repeated="3" table:style-name="ce7"/>
          <table:table-cell table:number-columns-repeated="3" table:style-name="ce22"/>
          <table:table-cell table:style-name="ce24"/>
          <table:table-cell table:number-columns-repeated="16377"/>
        </table:table-row>
        <table:table-row table:style-name="ro3">
          <table:table-cell table:number-columns-spanned="6" table:number-rows-spanned="1" table:style-name="ce36"/>
          <table:covered-table-cell table:number-columns-repeated="5"/>
          <table:table-cell table:style-name="ce24"/>
          <table:table-cell table:number-columns-repeated="16377"/>
        </table:table-row>
        <table:table-row table:number-rows-repeated="13" table:style-name="ro3">
          <table:table-cell table:number-columns-repeated="3" table:style-name="ce6"/>
          <table:table-cell table:number-columns-repeated="2" table:style-name="ce20"/>
          <table:table-cell table:style-name="ce22"/>
          <table:table-cell table:style-name="ce24"/>
          <table:table-cell table:number-columns-repeated="16377"/>
        </table:table-row>
        <table:table-row table:number-rows-repeated="137" table:style-name="ro4">
          <table:table-cell table:number-columns-repeated="3" table:style-name="ce7"/>
          <table:table-cell table:number-columns-repeated="3" table:style-name="ce22"/>
          <table:table-cell table:style-name="ce24"/>
          <table:table-cell table:number-columns-repeated="1637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5:20:41Z</meta:creation-date>
    <dc:date>2026-02-04T05:20:41Z</dc:date>
  </office:meta>
</office:document-meta>
</file>