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Courier" style:font-name-asian="Courier" style:font-name-complex="Courier"/>
    </style:style>
    <style:style style:name="ce3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175cm"/>
    </style:style>
    <style:style style:name="co4" style:family="table-column">
      <style:table-column-properties fo:break-before="auto" style:column-width="2.64583333333333cm"/>
    </style:style>
    <style:style style:name="co5" style:family="table-column">
      <style:table-column-properties fo:break-before="auto" style:column-width="3.54541666666667cm"/>
    </style:style>
    <style:style style:name="co6" style:family="table-column">
      <style:table-column-properties fo:break-before="auto" style:column-width="3.30729166666667cm"/>
    </style:style>
    <style:style style:name="co7" style:family="table-column">
      <style:table-column-properties fo:break-before="auto" style:column-width="2.43416666666667cm"/>
    </style:style>
    <style:style style:name="co8" style:family="table-column">
      <style:table-column-properties fo:break-before="auto" style:column-width="3.12208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9"/>
          <table:table-cell table:style-name="ce8"/>
          <table:table-cell table:style-name="ce12"/>
          <table:table-cell table:number-columns-spanned="2" table:number-rows-spanned="2" table:style-name="ce35"/>
          <table:covered-table-cell/>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style-name="ce30"/>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10">
            <text:p>次月20日前填報</text:p>
          </table:table-cell>
          <table:table-cell table:style-name="ce14"/>
          <table:table-cell table:style-name="ce17"/>
          <table:covered-table-cell/>
          <table:covered-table-cell/>
          <table:table-cell office:value-type="string" table:style-name="ce2">
            <text:p>表號</text:p>
          </table:table-cell>
          <table:table-cell office:value-type="string" table:number-columns-spanned="2" table:number-rows-spanned="1" table:style-name="ce39">
            <text:p>20430-05-01-2</text:p>
          </table:table-cell>
          <table:covered-table-cell/>
          <table:table-cell table:style-name="ce30"/>
          <table:table-cell table:number-columns-repeated="40" table:style-name="ce4"/>
          <table:table-cell table:number-columns-repeated="16334"/>
        </table:table-row>
        <table:table-row table:style-name="ro2">
          <table:table-cell table:number-columns-repeated="3" table:style-name="ce3"/>
          <table:table-cell table:style-name="ce18"/>
          <table:table-cell table:number-columns-repeated="2" table:style-name="ce3"/>
          <table:table-cell table:style-name="ce24"/>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40">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style-name="ro1">
          <table:table-cell office:value-type="string" table:number-columns-spanned="9" table:number-rows-spanned="1" table:style-name="ce41">
            <text:p>中華民國115年2月</text:p>
          </table:table-cell>
          <table:covered-table-cell table:number-columns-repeated="8"/>
          <table:table-cell table:number-columns-repeated="41" table:style-name="ce4"/>
          <table:table-cell table:number-columns-repeated="16334"/>
        </table:table-row>
        <table:table-row table:style-name="ro1">
          <table:table-cell office:value-type="string" table:number-columns-spanned="2" table:number-rows-spanned="2" table:style-name="ce32">
            <text:p>公司別</text:p>
          </table:table-cell>
          <table:covered-table-cell/>
          <table:table-cell office:value-type="string" table:number-columns-spanned="3" table:number-rows-spanned="1" table:style-name="ce33">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4">
            <text:p>本年截至上月</text:p>
            <text:p>累計供氣量(M3)</text:p>
          </table:table-cell>
          <table:table-cell office:value-type="string" table:style-name="ce26">
            <text:p>年 累 計 供 氣 量（M3）</text:p>
          </table:table-cell>
          <table:table-cell table:style-name="ce28"/>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5">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6">
            <text:p>天　　然　　瓦　　斯</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2">
            <text:p>總計</text:p>
          </table:table-cell>
          <table:table-cell office:value-type="string" table:style-name="ce2">
            <text:p>合計</text:p>
          </table:table-cell>
          <table:table-cell office:value-type="float" office:value="644884" table:style-name="ce16">
            <text:p><text:s/>644,884<text:s/></text:p>
          </table:table-cell>
          <table:table-cell office:value-type="float" office:value="1489" table:style-name="ce16">
            <text:p><text:s/>1,489<text:s/></text:p>
          </table:table-cell>
          <table:table-cell office:value-type="float" office:value="646373" table:style-name="ce16">
            <text:p><text:s/>646,373<text:s/></text:p>
          </table:table-cell>
          <table:table-cell office:value-type="float" office:value="45351463" table:style-name="ce16">
            <text:p><text:s/>45,351,463<text:s/></text:p>
          </table:table-cell>
          <table:table-cell office:value-type="float" office:value="53214992" table:style-name="ce16">
            <text:p><text:s/>53,214,992<text:s/></text:p>
          </table:table-cell>
          <table:table-cell office:value-type="float" office:value="98566455" table:style-name="ce27">
            <text:p><text:s/>98,566,455<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636627" table:style-name="ce16">
            <text:p><text:s/>636,627<text:s/></text:p>
          </table:table-cell>
          <table:table-cell office:value-type="float" office:value="1449" table:style-name="ce16">
            <text:p><text:s/>1,449<text:s/></text:p>
          </table:table-cell>
          <table:table-cell office:value-type="float" office:value="638076" table:style-name="ce16">
            <text:p><text:s/>638,076<text:s/></text:p>
          </table:table-cell>
          <table:table-cell office:value-type="float" office:value="11889976" table:style-name="ce16">
            <text:p><text:s/>11,889,976<text:s/></text:p>
          </table:table-cell>
          <table:table-cell office:value-type="float" office:value="12694787" table:style-name="ce16">
            <text:p><text:s/>12,694,787<text:s/></text:p>
          </table:table-cell>
          <table:table-cell office:value-type="float" office:value="24584763" table:style-name="ce27">
            <text:p><text:s/>24,584,763<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7257" table:style-name="ce16">
            <text:p><text:s/>7,257<text:s/></text:p>
          </table:table-cell>
          <table:table-cell office:value-type="float" office:value="41" table:style-name="ce16">
            <text:p><text:s/>41<text:s/></text:p>
          </table:table-cell>
          <table:table-cell office:value-type="float" office:value="7298" table:style-name="ce16">
            <text:p><text:s/>7,298<text:s/></text:p>
          </table:table-cell>
          <table:table-cell office:value-type="float" office:value="6863618" table:style-name="ce16">
            <text:p><text:s/>6,863,618<text:s/></text:p>
          </table:table-cell>
          <table:table-cell office:value-type="float" office:value="7776178" table:style-name="ce16">
            <text:p><text:s/>7,776,178<text:s/></text:p>
          </table:table-cell>
          <table:table-cell office:value-type="float" office:value="14639796" table:style-name="ce27">
            <text:p><text:s/>14,639,796<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000" table:style-name="ce16">
            <text:p><text:s/>1,000<text:s/></text:p>
          </table:table-cell>
          <table:table-cell office:value-type="float" office:value="-1" table:style-name="ce20">
            <text:p>-1<text:s/></text:p>
          </table:table-cell>
          <table:table-cell office:value-type="float" office:value="999" table:style-name="ce16">
            <text:p><text:s/>999<text:s/></text:p>
          </table:table-cell>
          <table:table-cell office:value-type="float" office:value="26597869" table:style-name="ce16">
            <text:p><text:s/>26,597,869<text:s/></text:p>
          </table:table-cell>
          <table:table-cell office:value-type="float" office:value="32744027" table:style-name="ce16">
            <text:p><text:s/>32,744,027<text:s/></text:p>
          </table:table-cell>
          <table:table-cell office:value-type="float" office:value="59341896" table:style-name="ce27">
            <text:p><text:s/>59,341,896<text:s/></text:p>
          </table:table-cell>
          <table:table-cell table:style-name="ce29"/>
          <table:table-cell table:number-columns-repeated="41" table:style-name="ce4"/>
          <table:table-cell table:number-columns-repeated="16334"/>
        </table:table-row>
        <table:table-row table:style-name="ro1">
          <table:table-cell office:value-type="string" table:number-columns-spanned="1" table:number-rows-spanned="4" table:style-name="ce44">
            <text:p>欣中天然氣股份有限公司</text:p>
          </table:table-cell>
          <table:table-cell office:value-type="string" table:style-name="ce2">
            <text:p>合計</text:p>
          </table:table-cell>
          <table:table-cell office:value-type="float" office:value="405257" table:style-name="ce16">
            <text:p><text:s/>405,257<text:s/></text:p>
          </table:table-cell>
          <table:table-cell office:value-type="float" office:value="411" table:style-name="ce16">
            <text:p><text:s/>411<text:s/></text:p>
          </table:table-cell>
          <table:table-cell office:value-type="float" office:value="405668" table:style-name="ce16">
            <text:p><text:s/>405,668<text:s/></text:p>
          </table:table-cell>
          <table:table-cell office:value-type="float" office:value="13433769" table:style-name="ce16">
            <text:p><text:s/>13,433,769<text:s/></text:p>
          </table:table-cell>
          <table:table-cell office:value-type="float" office:value="15364339" table:style-name="ce16">
            <text:p><text:s/>15,364,339<text:s/></text:p>
          </table:table-cell>
          <table:table-cell office:value-type="float" office:value="28798108" table:style-name="ce27">
            <text:p><text:s/>28,798,10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400842" table:style-name="ce16">
            <text:p><text:s/>400,842<text:s/></text:p>
          </table:table-cell>
          <table:table-cell office:value-type="float" office:value="376" table:style-name="ce16">
            <text:p><text:s/>376<text:s/></text:p>
          </table:table-cell>
          <table:table-cell office:value-type="float" office:value="401218" table:style-name="ce16">
            <text:p><text:s/>401,218<text:s/></text:p>
          </table:table-cell>
          <table:table-cell office:value-type="float" office:value="7157377" table:style-name="ce16">
            <text:p><text:s/>7,157,377<text:s/></text:p>
          </table:table-cell>
          <table:table-cell office:value-type="float" office:value="8023016" table:style-name="ce16">
            <text:p><text:s/>8,023,016<text:s/></text:p>
          </table:table-cell>
          <table:table-cell office:value-type="float" office:value="15180393" table:style-name="ce27">
            <text:p><text:s/>15,180,393<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4393" table:style-name="ce16">
            <text:p><text:s/>4,393<text:s/></text:p>
          </table:table-cell>
          <table:table-cell office:value-type="float" office:value="35" table:style-name="ce16">
            <text:p><text:s/>35<text:s/></text:p>
          </table:table-cell>
          <table:table-cell office:value-type="float" office:value="4428" table:style-name="ce16">
            <text:p><text:s/>4,428<text:s/></text:p>
          </table:table-cell>
          <table:table-cell office:value-type="float" office:value="4851331" table:style-name="ce16">
            <text:p><text:s/>4,851,331<text:s/></text:p>
          </table:table-cell>
          <table:table-cell office:value-type="float" office:value="5582227" table:style-name="ce16">
            <text:p><text:s/>5,582,227<text:s/></text:p>
          </table:table-cell>
          <table:table-cell office:value-type="float" office:value="10433558" table:style-name="ce27">
            <text:p><text:s/>10,433,55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6">
            <text:p><text:s/>22<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425061" table:style-name="ce16">
            <text:p><text:s/>1,425,061<text:s/></text:p>
          </table:table-cell>
          <table:table-cell office:value-type="float" office:value="1759096" table:style-name="ce16">
            <text:p><text:s/>1,759,096<text:s/></text:p>
          </table:table-cell>
          <table:table-cell office:value-type="float" office:value="3184157" table:style-name="ce27">
            <text:p><text:s/>3,184,157<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4">
            <text:p>欣林天然氣股份有限公司</text:p>
          </table:table-cell>
          <table:table-cell office:value-type="string" table:style-name="ce2">
            <text:p>合計</text:p>
          </table:table-cell>
          <table:table-cell office:value-type="float" office:value="121858" table:style-name="ce16">
            <text:p><text:s/>121,858<text:s/></text:p>
          </table:table-cell>
          <table:table-cell office:value-type="float" office:value="163" table:style-name="ce16">
            <text:p><text:s/>163<text:s/></text:p>
          </table:table-cell>
          <table:table-cell office:value-type="float" office:value="122021" table:style-name="ce16">
            <text:p><text:s/>122,021<text:s/></text:p>
          </table:table-cell>
          <table:table-cell office:value-type="float" office:value="4513616" table:style-name="ce16">
            <text:p><text:s/>4,513,616<text:s/></text:p>
          </table:table-cell>
          <table:table-cell office:value-type="float" office:value="4811028" table:style-name="ce16">
            <text:p><text:s/>4,811,028<text:s/></text:p>
          </table:table-cell>
          <table:table-cell office:value-type="float" office:value="9324644" table:style-name="ce27">
            <text:p><text:s/>9,324,644<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20857" table:style-name="ce16">
            <text:p><text:s/>120,857<text:s/></text:p>
          </table:table-cell>
          <table:table-cell office:value-type="float" office:value="161" table:style-name="ce16">
            <text:p><text:s/>161<text:s/></text:p>
          </table:table-cell>
          <table:table-cell office:value-type="float" office:value="121018" table:style-name="ce16">
            <text:p><text:s/>121,018<text:s/></text:p>
          </table:table-cell>
          <table:table-cell office:value-type="float" office:value="2243845" table:style-name="ce16">
            <text:p><text:s/>2,243,845<text:s/></text:p>
          </table:table-cell>
          <table:table-cell office:value-type="float" office:value="2383686" table:style-name="ce16">
            <text:p><text:s/>2,383,686<text:s/></text:p>
          </table:table-cell>
          <table:table-cell office:value-type="float" office:value="4627531" table:style-name="ce27">
            <text:p><text:s/>4,627,531<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822" table:style-name="ce16">
            <text:p><text:s/>822<text:s/></text:p>
          </table:table-cell>
          <table:table-cell office:value-type="float" office:value="1" table:style-name="ce20">
            <text:p>1<text:s/></text:p>
          </table:table-cell>
          <table:table-cell office:value-type="float" office:value="823" table:style-name="ce16">
            <text:p><text:s/>823<text:s/></text:p>
          </table:table-cell>
          <table:table-cell office:value-type="float" office:value="771528" table:style-name="ce16">
            <text:p><text:s/>771,528<text:s/></text:p>
          </table:table-cell>
          <table:table-cell office:value-type="float" office:value="873542" table:style-name="ce16">
            <text:p><text:s/>873,542<text:s/></text:p>
          </table:table-cell>
          <table:table-cell office:value-type="float" office:value="1645070" table:style-name="ce27">
            <text:p><text:s/>1,645,070<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79" table:style-name="ce16">
            <text:p><text:s/>179<text:s/></text:p>
          </table:table-cell>
          <table:table-cell office:value-type="float" office:value="1" table:style-name="ce21">
            <text:p>1<text:s/></text:p>
          </table:table-cell>
          <table:table-cell office:value-type="float" office:value="180" table:style-name="ce16">
            <text:p><text:s/>180<text:s/></text:p>
          </table:table-cell>
          <table:table-cell office:value-type="float" office:value="1498243" table:style-name="ce16">
            <text:p><text:s/>1,498,243<text:s/></text:p>
          </table:table-cell>
          <table:table-cell office:value-type="float" office:value="1553800" table:style-name="ce16">
            <text:p><text:s/>1,553,800<text:s/></text:p>
          </table:table-cell>
          <table:table-cell office:value-type="float" office:value="3052043" table:style-name="ce27">
            <text:p><text:s/>3,052,043<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4">
            <text:p>欣彰天然氣股份有限公司</text:p>
          </table:table-cell>
          <table:table-cell office:value-type="string" table:style-name="ce2">
            <text:p>合計</text:p>
          </table:table-cell>
          <table:table-cell office:value-type="float" office:value="117769" table:style-name="ce16">
            <text:p><text:s/>117,769<text:s/></text:p>
          </table:table-cell>
          <table:table-cell office:value-type="float" office:value="915" table:style-name="ce16">
            <text:p><text:s/>915<text:s/></text:p>
          </table:table-cell>
          <table:table-cell office:value-type="float" office:value="118684" table:style-name="ce16">
            <text:p><text:s/>118,684<text:s/></text:p>
          </table:table-cell>
          <table:table-cell office:value-type="float" office:value="27404078" table:style-name="ce16">
            <text:p><text:s/>27,404,078<text:s/></text:p>
          </table:table-cell>
          <table:table-cell office:value-type="float" office:value="33039625" table:style-name="ce16">
            <text:p><text:s/>33,039,625<text:s/></text:p>
          </table:table-cell>
          <table:table-cell office:value-type="float" office:value="60443703" table:style-name="ce27">
            <text:p><text:s/>60,443,703<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14928" table:style-name="ce16">
            <text:p><text:s/>114,928<text:s/></text:p>
          </table:table-cell>
          <table:table-cell office:value-type="float" office:value="912" table:style-name="ce16">
            <text:p><text:s/>912<text:s/></text:p>
          </table:table-cell>
          <table:table-cell office:value-type="float" office:value="115840" table:style-name="ce16">
            <text:p><text:s/>115,840<text:s/></text:p>
          </table:table-cell>
          <table:table-cell office:value-type="float" office:value="2488754" table:style-name="ce16">
            <text:p><text:s/>2,488,754<text:s/></text:p>
          </table:table-cell>
          <table:table-cell office:value-type="float" office:value="2288085" table:style-name="ce16">
            <text:p><text:s/>2,288,085<text:s/></text:p>
          </table:table-cell>
          <table:table-cell office:value-type="float" office:value="4776839" table:style-name="ce27">
            <text:p><text:s/>4,776,839<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2042" table:style-name="ce16">
            <text:p><text:s/>2,042<text:s/></text:p>
          </table:table-cell>
          <table:table-cell office:value-type="float" office:value="5" table:style-name="ce21">
            <text:p>5<text:s/></text:p>
          </table:table-cell>
          <table:table-cell office:value-type="float" office:value="2047" table:style-name="ce16">
            <text:p><text:s/>2,047<text:s/></text:p>
          </table:table-cell>
          <table:table-cell office:value-type="float" office:value="1240759" table:style-name="ce16">
            <text:p><text:s/>1,240,759<text:s/></text:p>
          </table:table-cell>
          <table:table-cell office:value-type="float" office:value="1320409" table:style-name="ce16">
            <text:p><text:s/>1,320,409<text:s/></text:p>
          </table:table-cell>
          <table:table-cell office:value-type="float" office:value="2561168" table:style-name="ce27">
            <text:p><text:s/>2,561,16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799" table:style-name="ce16">
            <text:p><text:s/>799<text:s/></text:p>
          </table:table-cell>
          <table:table-cell office:value-type="float" office:value="-2" table:style-name="ce20">
            <text:p>-2<text:s/></text:p>
          </table:table-cell>
          <table:table-cell office:value-type="float" office:value="797" table:style-name="ce16">
            <text:p><text:s/>797<text:s/></text:p>
          </table:table-cell>
          <table:table-cell office:value-type="float" office:value="23674565" table:style-name="ce16">
            <text:p><text:s/>23,674,565<text:s/></text:p>
          </table:table-cell>
          <table:table-cell office:value-type="float" office:value="29431131" table:style-name="ce16">
            <text:p><text:s/>29,431,131<text:s/></text:p>
          </table:table-cell>
          <table:table-cell office:value-type="float" office:value="53105696" table:style-name="ce27">
            <text:p><text:s/>53,105,696<text:s/></text:p>
          </table:table-cell>
          <table:table-cell table:style-name="ce5"/>
          <table:table-cell table:number-columns-repeated="41" table:style-name="ce4"/>
          <table:table-cell table:number-columns-repeated="16334"/>
        </table:table-row>
        <table:table-row table:style-name="ro1">
          <table:table-cell table:number-columns-repeated="3" table:style-name="ce6"/>
          <table:table-cell office:value-type="string" table:style-name="ce22">
            <text:p>業務主管人員</text:p>
          </table:table-cell>
          <table:table-cell table:number-columns-repeated="2" table:style-name="ce6"/>
          <table:table-cell office:value-type="string" table:number-columns-spanned="2" table:number-rows-spanned="1" table:style-name="ce46">
            <text:p>編製日期：中華民國115年3月13日　　　　　　</text:p>
          </table:table-cell>
          <table:covered-table-cell/>
          <table:table-cell table:style-name="ce6"/>
          <table:table-cell table:number-columns-repeated="41" table:style-name="ce4"/>
          <table:table-cell table:number-columns-repeated="16334"/>
        </table:table-row>
        <table:table-row table:style-name="ro1">
          <table:table-cell office:value-type="string" table:style-name="ce7">
            <text:p>填表</text:p>
          </table:table-cell>
          <table:table-cell office:value-type="string" table:style-name="ce12">
            <text:p>審核</text:p>
          </table:table-cell>
          <table:table-cell table:style-name="ce8"/>
          <table:table-cell table:style-name="ce12"/>
          <table:table-cell table:style-name="ce8"/>
          <table:table-cell office:value-type="string" table:style-name="ce23">
            <text:p>機關首長</text:p>
          </table:table-cell>
          <table:table-cell table:style-name="ce7"/>
          <table:table-cell table:number-columns-repeated="2" table:style-name="ce8"/>
          <table:table-cell table:number-columns-repeated="41" table:style-name="ce4"/>
          <table:table-cell table:number-columns-repeated="16334"/>
        </table:table-row>
        <table:table-row table:style-name="ro1">
          <table:table-cell table:number-columns-repeated="3" table:style-name="ce8"/>
          <table:table-cell office:value-type="string" table:style-name="ce23">
            <text:p>主辦統計人員</text:p>
          </table:table-cell>
          <table:table-cell table:number-columns-repeated="3" table:style-name="ce8"/>
          <table:table-cell table:number-columns-spanned="2" table:number-rows-spanned="1" table:style-name="ce47"/>
          <table:covered-table-cell/>
          <table:table-cell table:number-columns-repeated="41" table:style-name="ce4"/>
          <table:table-cell table:number-columns-repeated="16334"/>
        </table:table-row>
        <table:table-row table:style-name="ro1">
          <table:table-cell office:value-type="string" table:style-name="ce7">
            <text:p>資料來源：本局公用事業科依本市各天然氣事業公司填報之天然氣供氣戶數及供氣量資料彙編。</text:p>
          </table:table-cell>
          <table:table-cell table:number-columns-repeated="2" table:style-name="ce13"/>
          <table:table-cell table:style-name="ce19"/>
          <table:table-cell table:number-columns-repeated="2" table:style-name="ce13"/>
          <table:table-cell table:style-name="ce25"/>
          <table:table-cell table:number-columns-repeated="43"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 table:style-name="ce13"/>
          <table:table-cell table:style-name="ce19"/>
          <table:table-cell table:number-columns-repeated="2" table:style-name="ce13"/>
          <table:table-cell table:style-name="ce25"/>
          <table:table-cell table:number-columns-repeated="43" table:style-name="ce4"/>
          <table:table-cell table:number-columns-repeated="16334"/>
        </table:table-row>
        <table:table-row table:style-name="ro1">
          <table:table-cell table:style-name="ce7"/>
          <table:table-cell table:number-columns-repeated="2"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style-name="ro1">
          <table:table-cell table:number-columns-spanned="7" table:number-rows-spanned="1" table:style-name="ce42"/>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6T05:50:49Z</meta:creation-date>
    <dc:date>2026-03-16T05:50:49Z</dc:date>
  </office:meta>
</office:document-meta>
</file>