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5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62" table:style-name="ce18">
            <text:p><text:s/>1,162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1539" table:style-name="ce18">
            <text:p><text:s/>1,539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961" table:style-name="ce18">
            <text:p><text:s/>961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69" table:style-name="ce18">
            <text:p><text:s/>1,369<text:s/></text:p>
          </table:table-cell>
          <table:table-cell office:value-type="float" office:value="88.953866146848597" table:style-name="ce26">
            <text:p><text:s/>88.95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1.0461338531514" table:style-name="ce26">
            <text:p><text:s/>11.05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88.993710691823907" table:style-name="ce26">
            <text:p><text:s/>88.9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1.0062893081761" table:style-name="ce26">
            <text:p><text:s/>11.0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90.441176470588204" table:style-name="ce26">
            <text:p><text:s/>90.4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.5588235294117592" table:style-name="ce26">
            <text:p><text:s/>9.5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.56000000000000005" table:style-name="ce26">
            <text:p><text:s/>0.56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91.538461538461505" table:style-name="ce26">
            <text:p><text:s/>91.5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.4615384615384599" table:style-name="ce26">
            <text:p><text:s/>8.4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.63" table:style-name="ce26">
            <text:p><text:s/>0.6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78.7610619469027" table:style-name="ce26">
            <text:p><text:s/>78.7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1.238938053097399" table:style-name="ce26">
            <text:p><text:s/>21.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.59" table:style-name="ce26">
            <text:p><text:s/>0.59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93.798449612403104" table:style-name="ce26">
            <text:p><text:s/>93.8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.2015503875968996" table:style-name="ce26">
            <text:p><text:s/>6.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8.620689655172399" table:style-name="ce26">
            <text:p><text:s/>58.6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1.379310344827601" table:style-name="ce26">
            <text:p><text:s/>41.3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2.35" table:style-name="ce26">
            <text:p><text:s/>2.35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86.6666666666667" table:style-name="ce26">
            <text:p><text:s/>86.6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3.3333333333333" table:style-name="ce26">
            <text:p><text:s/>13.3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.98" table:style-name="ce26">
            <text:p><text:s/>0.98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92.741935483871003" table:style-name="ce26">
            <text:p><text:s/>92.7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.2580645161290303" table:style-name="ce26">
            <text:p><text:s/>7.2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 <text:s text:c="2"/>115 <text:s/>年 6 月 3 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9:10:15Z</meta:creation-date>
    <dc:date>2026-06-03T09:10:15Z</dc:date>
  </office:meta>
</office:document-meta>
</file>