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9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1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number-columns-repeated="2" table:style-name="ce27"/>
          <table:table-cell table:number-columns-repeated="2" table:style-name="ce9"/>
          <table:table-cell table:style-name="ce27"/>
          <table:table-cell table:number-columns-repeated="2" table:style-name="ce39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外埔區公所</text:p>
          </table:table-cell>
          <table:covered-table-cell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0"/>
          <table:covered-table-cell table:number-columns-repeated="5"/>
          <table:table-cell table:style-name="ce37"/>
          <table:table-cell table:number-columns-repeated="2" table:style-name="ce40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6-02-3</text:p>
          </table:table-cell>
          <table:covered-table-cell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8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外埔區公所一般公文統計表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5年6月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3">
          <table:table-cell table:style-name="ce5"/>
          <table:table-cell office:value-type="string" table:number-columns-spanned="1" table:number-rows-spanned="2" table:style-name="ce51">
            <text:p>本月份</text:p>
            <text:p>新收件數</text:p>
          </table:table-cell>
          <table:table-cell office:value-type="string" table:number-columns-spanned="1" table:number-rows-spanned="2" table:style-name="ce51">
            <text:p>截至上月待辦件數</text:p>
          </table:table-cell>
          <table:table-cell office:value-type="string" table:number-columns-spanned="1" table:number-rows-spanned="2" table:style-name="ce51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1">
            <text:p>收文存查件數</text:p>
          </table:table-cell>
          <table:table-cell office:value-type="string" table:number-columns-spanned="1" table:number-rows-spanned="3" table:style-name="ce51">
            <text:p>創簽辦結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51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2">
            <text:p>6日以內辦結</text:p>
          </table:table-cell>
          <table:covered-table-cell/>
          <table:table-cell office:value-type="string" table:number-columns-spanned="2" table:number-rows-spanned="1" table:style-name="ce52">
            <text:p>超過6日至30日辦結</text:p>
          </table:table-cell>
          <table:covered-table-cell/>
          <table:table-cell office:value-type="string" table:number-columns-spanned="2" table:number-rows-spanned="1" table:style-name="ce52">
            <text:p>超過30日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">
            <text:p>﹝8﹞+﹝10﹞+﹝11﹞</text:p>
          </table:table-cell>
          <table:covered-table-cell/>
          <table:table-cell office:value-type="string" table:number-columns-spanned="2" table:number-rows-spanned="1" table:style-name="ce59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2" table:style-name="ce17"/>
          <table:table-cell table:style-name="ce16"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7">
            <text:p>科室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3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200" table:style-name="ce18">
            <text:p><text:s/>1,200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1559" table:style-name="ce18">
            <text:p><text:s/>1,559<text:s/></text:p>
          </table:table-cell>
          <table:table-cell office:value-type="float" office:value="378" table:style-name="ce18">
            <text:p><text:s/>37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8" table:style-name="ce18">
            <text:p><text:s/>378<text:s/></text:p>
          </table:table-cell>
          <table:table-cell office:value-type="float" office:value="1.21" table:style-name="ce26">
            <text:p><text:s/>1.21<text:s/></text:p>
          </table:table-cell>
          <table:table-cell office:value-type="float" office:value="1014" table:style-name="ce18">
            <text:p><text:s/>1,014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426" table:style-name="ce18">
            <text:p><text:s/>1,426<text:s/></text:p>
          </table:table-cell>
          <table:table-cell office:value-type="float" office:value="91.468890314304005" table:style-name="ce26">
            <text:p><text:s/>91.47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8.5311096856959594" table:style-name="ce26">
            <text:p><text:s/>8.53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1.27" table:style-name="ce26">
            <text:p><text:s/>1.27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67" table:style-name="ce18">
            <text:p><text:s/>267<text:s/></text:p>
          </table:table-cell>
          <table:table-cell office:value-type="float" office:value="88.704318936877101" table:style-name="ce26">
            <text:p><text:s/>88.70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1.295681063122901" table:style-name="ce26">
            <text:p><text:s/>11.30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278" table:style-name="ce18">
            <text:p><text:s/>278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.08" table:style-name="ce26">
            <text:p><text:s/>1.08<text:s/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92.805755395683406" table:style-name="ce26">
            <text:p><text:s/>92.8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7.19424460431655" table:style-name="ce26">
            <text:p><text:s/>7.19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.95" table:style-name="ce26">
            <text:p><text:s/>0.95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94.594594594594597" table:style-name="ce26">
            <text:p><text:s/>94.5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.4054054054054097" table:style-name="ce26">
            <text:p><text:s/>5.4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.19" table:style-name="ce26">
            <text:p><text:s/>1.19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86.1111111111111" table:style-name="ce26">
            <text:p><text:s/>86.1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3.8888888888889" table:style-name="ce26">
            <text:p><text:s/>13.89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.96" table:style-name="ce26">
            <text:p><text:s/>0.96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91.056910569105696" table:style-name="ce26">
            <text:p><text:s/>91.0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.9430894308943092" table:style-name="ce26">
            <text:p><text:s/>8.9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.5" table:style-name="ce26">
            <text:p><text:s/>2.50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.5" table:style-name="ce26">
            <text:p><text:s/>0.50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88.461538461538495" table:style-name="ce26">
            <text:p><text:s/>88.4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.538461538461499" table:style-name="ce26">
            <text:p><text:s/>11.5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及建設課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97" table:style-name="ce18">
            <text:p><text:s/>297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.28" table:style-name="ce26">
            <text:p><text:s/>1.28<text:s/>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92.929292929292899" table:style-name="ce26">
            <text:p><text:s/>92.93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7.0707070707070701" table:style-name="ce26">
            <text:p><text:s/>7.0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課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.43" table:style-name="ce26">
            <text:p><text:s/>1.43<text:s/></text:p>
          </table:table-cell>
          <table:table-cell office:value-type="float" office:value="196" table:style-name="ce18">
            <text:p><text:s/>1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3" table:style-name="ce18">
            <text:p><text:s/>233<text:s/></text:p>
          </table:table-cell>
          <table:table-cell office:value-type="float" office:value="91.732283464566905" table:style-name="ce26">
            <text:p><text:s/>91.73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8.2677165354330704" table:style-name="ce26">
            <text:p><text:s/>8.2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4"/>
          <table:table-cell table:style-name="ce38"/>
          <table:table-cell office:value-type="string" table:style-name="ce41">
            <text:p><text:s/>中華民國 <text:s text:c="2"/>115 <text:s/>年 7 月 1 日編製</text:p>
          </table:table-cell>
          <table:table-cell table:style-name="ce41"/>
          <table:table-cell table:number-columns-repeated="4" table:style-name="ce38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28"/>
          <table:table-cell table:style-name="ce9"/>
          <table:table-cell table:style-name="ce32"/>
          <table:table-cell table:number-columns-repeated="3" table:style-name="ce35"/>
          <table:table-cell table:style-name="ce32"/>
          <table:table-cell table:number-columns-repeated="2" table:style-name="ce35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8"/>
          <table:table-cell table:style-name="ce9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6"/>
          <table:table-cell table:style-name="ce32"/>
          <table:table-cell table:number-columns-repeated="2" table:style-name="ce35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9">
            <text:p>本所秘書室依據「臺中市政府公文整合資訊系統」資料編製。</text:p>
          </table:table-cell>
          <table:table-cell table:style-name="ce19"/>
          <table:table-cell table:number-columns-repeated="3" table:style-name="ce10"/>
          <table:table-cell table:style-name="ce29"/>
          <table:table-cell table:style-name="ce10"/>
          <table:table-cell table:style-name="ce30"/>
          <table:table-cell table:style-name="ce10"/>
          <table:table-cell table:style-name="ce33"/>
          <table:table-cell table:number-columns-repeated="3" table:style-name="ce10"/>
          <table:table-cell table:style-name="ce32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9"/>
          <table:table-cell table:style-name="ce35"/>
          <table:table-cell table:number-columns-repeated="33" table:style-name="ce11"/>
          <table:table-cell table:number-columns-repeated="16334"/>
        </table:table-row>
        <table:table-row table:number-rows-repeated="162" table:style-name="ro3">
          <table:table-cell table:number-columns-repeated="50" table:style-name="ce11"/>
          <table:table-cell table:number-columns-repeated="16334"/>
        </table:table-row>
        <table:table-row table:number-rows-repeated="12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6T00:35:49Z</meta:creation-date>
    <dc:date>2026-07-06T00:35:49Z</dc:date>
  </office:meta>
</office:document-meta>
</file>