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外埔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外 埔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115年第 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14:.C15])" table:style-name="ce21">
            <text:p><text:s/>62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[.D14]+[.C21]+[.H21]+[.N21]" table:style-name="ce21">
            <text:p><text:s/>28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[.D15]+[.C22]+[.H22]+[.N22]" table:style-name="ce21">
            <text:p><text:s/>34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4" table:formula="of:=SUM([.D19:.G19])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2" table:formula="of:=SUM([.C21:.C22])" table:style-name="ce21">
            <text:p><text:s/>62<text:s/></text:p>
          </table:table-cell>
          <table:table-cell office:value-type="float" office:value="4" table:formula="of:=SUM([.D21:.D22])" table:style-name="ce21">
            <text:p><text:s/>4<text:s/></text:p>
          </table:table-cell>
          <table:table-cell office:value-type="float" office:value="24" table:formula="of:=SUM([.E21:.E22])" table:style-name="ce21">
            <text:p><text:s/>24<text:s/></text:p>
          </table:table-cell>
          <table:table-cell office:value-type="float" office:value="16" table:formula="of:=SUM([.F21:.F22])" table:style-name="ce21">
            <text:p><text:s/>16<text:s/></text:p>
          </table:table-cell>
          <table:table-cell office:value-type="float" office:value="18" table:formula="of:=SUM([.G21:.G22])" table:style-name="ce21">
            <text:p><text:s/>18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28" table:formula="of:=SUM([.D21:.G21])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4" table:formula="of:=SUM([.D22:.G22])" table:style-name="ce21">
            <text:p><text:s/>3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 115 <text:s/>年3 <text:s/>月 31 <text:s/>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8:21:08Z</meta:creation-date>
    <dc:date>2026-04-02T08:21:08Z</dc:date>
  </office:meta>
</office:document-meta>
</file>