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4" table:number-rows-spanned="1" table:style-name="ce61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0">
            <text:p>臺中市外埔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4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0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9">
            <text:p>臺 中 市 外 埔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 115年第 2季底</text:p>
          </table:table-cell>
          <table:table-cell table:number-columns-repeated="2" table:style-name="ce31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7">
            <text:p>義勇警察</text:p>
          </table:table-cell>
          <table:table-cell office:value-type="string" table:number-columns-spanned="1" table:number-rows-spanned="2" table:style-name="ce57">
            <text:p>交通義勇</text:p>
            <text:p>警　　察</text:p>
          </table:table-cell>
          <table:table-cell office:value-type="string" table:number-columns-spanned="1" table:number-rows-spanned="2" table:style-name="ce57">
            <text:p>村(里)社區守望相助巡守</text:p>
          </table:table-cell>
          <table:table-cell office:value-type="string" table:number-columns-spanned="1" table:number-rows-spanned="2" table:style-name="ce57">
            <text:p>山地義勇警察</text:p>
          </table:table-cell>
          <table:table-cell office:value-type="string" table:number-columns-spanned="1" table:number-rows-spanned="2" table:style-name="ce57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9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8">
            <text:p>物　資</text:p>
          </table:table-cell>
          <table:table-cell table:number-columns-spanned="1" table:number-rows-spanned="2" table:style-name="ce47"/>
          <table:table-cell table:style-name="ce45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4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1" table:formula="of:=SUM([.C14:.C15])" table:style-name="ce21">
            <text:p><text:s/>61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9" table:formula="of:=[.D14]+[.C21]+[.H21]+[.N21]" table:style-name="ce21">
            <text:p><text:s/>29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[.D15]+[.C22]+[.H22]+[.N22]" table:style-name="ce21">
            <text:p><text:s/>32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5">
            <text:p>聯合防護團</text:p>
          </table:table-cell>
          <table:table-cell table:style-name="ce42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5"/>
          <table:table-cell table:number-columns-repeated="2" table:style-name="ce33"/>
          <table:table-cell table:number-columns-repeated="2" table:style-name="ce44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0"/>
          <table:table-cell table:number-columns-repeated="2" table:style-name="ce4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 115年 7月 1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3:40:42Z</meta:creation-date>
    <dc:date>2026-07-02T03:40:42Z</dc:date>
  </office:meta>
</office:document-meta>
</file>