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5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76.818181818181799" table:style-name="ce28">
            <text:p><text:s/>76.8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3.181818181818201" table:style-name="ce28">
            <text:p><text:s/>23.18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68.613138686131407" table:style-name="ce28">
            <text:p><text:s/>68.6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1.3868613138686" table:style-name="ce28">
            <text:p><text:s/>31.39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92.307692307692307" table:style-name="ce28">
            <text:p><text:s/>92.3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.6923076923076898" table:style-name="ce28">
            <text:p><text:s/>7.6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3.3333333333333" table:style-name="ce28">
            <text:p><text:s/>73.3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6.6666666666667" table:style-name="ce28">
            <text:p><text:s/>26.6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 <text:s/>115 年 5 <text:s/>月 4 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5T03:51:00Z</meta:creation-date>
    <dc:date>2026-05-05T03:51:00Z</dc:date>
  </office:meta>
</office:document-meta>
</file>