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5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72.020725388600994" table:style-name="ce28">
            <text:p><text:s/>72.0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7.979274611398999" table:style-name="ce28">
            <text:p><text:s/>27.9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5.714285714285694" table:style-name="ce28">
            <text:p><text:s/>85.7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.285714285714301" table:style-name="ce28">
            <text:p><text:s/>14.2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63.970588235294102" table:style-name="ce28">
            <text:p><text:s/>63.97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6.029411764705898" table:style-name="ce28">
            <text:p><text:s/>36.0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93.103448275862107" table:style-name="ce28">
            <text:p><text:s/>93.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.8965517241379297" table:style-name="ce28">
            <text:p><text:s/>6.9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7.5" table:style-name="ce28">
            <text:p><text:s/>87.5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.5" table:style-name="ce28">
            <text:p><text:s/>12.5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 <text:s/>115 <text:s text:c="2"/>年 <text:s/>6 月 3 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9:10:16Z</meta:creation-date>
    <dc:date>2026-06-03T09:10:16Z</dc:date>
  </office:meta>
</office:document-meta>
</file>