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7.7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外埔區公所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90-06-3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number-columns-repeated="2" table:style-name="ce45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number-columns-repeated="2" table:style-name="ce34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5">
            <text:p>臺中市外埔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6">
            <text:p>中華民國115年6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7">
            <text:p>待辦案件統計</text:p>
          </table:table-cell>
          <table:covered-table-cell table:number-columns-repeated="3"/>
          <table:table-cell table:style-name="ce50"/>
          <table:table-cell table:number-columns-repeated="16369" table:style-name="ce1"/>
        </table:table-row>
        <table:table-row table:style-name="ro6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7">
            <text:p>本月份新收案件數</text:p>
          </table:table-cell>
          <table:table-cell office:value-type="string" table:number-columns-spanned="1" table:number-rows-spanned="3" table:style-name="ce57">
            <text:p>截至上月待辦案件數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2" table:number-rows-spanned="1" table:style-name="ce57">
            <text:p>依限辦結</text:p>
          </table:table-cell>
          <table:covered-table-cell/>
          <table:table-cell office:value-type="string" table:number-columns-spanned="2" table:number-rows-spanned="1" table:style-name="ce57">
            <text:p>逾限辦結</text:p>
          </table:table-cell>
          <table:covered-table-cell/>
          <table:table-cell office:value-type="string" table:number-columns-spanned="2" table:number-rows-spanned="1" table:style-name="ce57">
            <text:p>辦結案件總數</text:p>
          </table:table-cell>
          <table:covered-table-cell/>
          <table:table-cell office:value-type="string" table:number-columns-spanned="2" table:number-rows-spanned="1" table:style-name="ce57">
            <text:p>待辦案件</text:p>
          </table:table-cell>
          <table:covered-table-cell/>
          <table:table-cell office:value-type="string" table:number-columns-spanned="1" table:number-rows-spanned="3" table:style-name="ce57">
            <text:p>未逾辦理期限待辦案件數</text:p>
          </table:table-cell>
          <table:table-cell office:value-type="string" table:number-columns-spanned="1" table:number-rows-spanned="3" table:style-name="ce61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5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167" table:style-name="ce17">
            <text:p><text:s/>167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220" table:style-name="ce17">
            <text:p><text:s/>220<text:s/></text:p>
          </table:table-cell>
          <table:table-cell office:value-type="float" office:value="182" table:style-name="ce17">
            <text:p><text:s/>182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2" table:style-name="ce17">
            <text:p><text:s/>182<text:s/></text:p>
          </table:table-cell>
          <table:table-cell office:value-type="float" office:value="82.727272727272705" table:style-name="ce28">
            <text:p><text:s/>82.73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7.272727272727298" table:style-name="ce28">
            <text:p><text:s/>17.27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96.153846153846203" table:style-name="ce28">
            <text:p><text:s/>96.1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.8461538461538498" table:style-name="ce28">
            <text:p><text:s/>3.8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34" table:style-name="ce24">
            <text:p><text:s/>134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76.865671641790996" table:style-name="ce28">
            <text:p><text:s/>76.87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23.134328358209" table:style-name="ce28">
            <text:p><text:s/>23.13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93.478260869565204" table:style-name="ce28">
            <text:p><text:s/>93.4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.5217391304347796" table:style-name="ce28">
            <text:p><text:s/>6.5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農業課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72.727272727272705" table:style-name="ce28">
            <text:p><text:s/>72.7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7.272727272727298" table:style-name="ce28">
            <text:p><text:s/>27.2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48">
            <text:p><text:s/>1<text:s/></text:p>
          </table:table-cell>
          <table:table-cell table:number-columns-repeated="13" table:style-name="ce51"/>
          <table:table-cell table:number-columns-repeated="16357"/>
        </table:table-row>
        <table:table-row table:number-rows-repeated="11" table:style-name="ro7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46"/>
          <table:table-cell table:number-columns-repeated="13" table:style-name="ce51"/>
          <table:table-cell table:number-columns-repeated="16357"/>
        </table:table-row>
        <table:table-row table:style-name="ro7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number-rows-repeated="6" table:style-name="ro7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49"/>
          <table:table-cell table:number-columns-repeated="13" table:style-name="ce51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5"/>
          <table:table-cell table:style-name="ce38"/>
          <table:table-cell table:number-columns-repeated="2" table:style-name="ce11"/>
          <table:table-cell office:value-type="string" table:number-columns-spanned="2" table:number-rows-spanned="1" table:style-name="ce59">
            <text:p>中華民國 <text:s text:c="2"/>115 <text:s/>年 <text:s/>7 月 1 <text:s/>日編製</text:p>
          </table:table-cell>
          <table:covered-table-cell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3">
          <table:table-cell table:number-columns-repeated="8" table:style-name="ce12"/>
          <table:table-cell table:style-name="ce36"/>
          <table:table-cell table:style-name="ce39"/>
          <table:table-cell table:number-columns-repeated="4" table:style-name="ce12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6">
            <text:p>審核</text:p>
          </table:table-cell>
          <table:table-cell table:style-name="ce26"/>
          <table:table-cell table:style-name="ce12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12"/>
          <table:table-cell table:style-name="ce40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4"/>
          <table:table-cell table:style-name="ce36"/>
          <table:table-cell table:number-columns-repeated="3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6"/>
          <table:table-cell table:style-name="ce33"/>
          <table:table-cell table:style-name="ce13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7"/>
          <table:table-cell table:style-name="ce13"/>
          <table:table-cell table:style-name="ce33"/>
          <table:table-cell table:style-name="ce13"/>
          <table:table-cell table:style-name="ce33"/>
          <table:table-cell table:style-name="ce13"/>
          <table:table-cell table:style-name="ce43"/>
          <table:table-cell table:style-name="ce44"/>
          <table:table-cell table:number-columns-repeated="2" table:style-name="ce13"/>
          <table:table-cell table:style-name="ce52"/>
          <table:table-cell table:number-columns-repeated="2" table:style-name="ce51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4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number-rows-repeated="2"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9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number-rows-repeated="145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6T00:35:48Z</meta:creation-date>
    <dc:date>2026-07-06T00:35:48Z</dc:date>
  </office:meta>
</office:document-meta>
</file>