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外埔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外埔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外埔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8" table:style-name="ce1"/>
          <table:table-cell table:style-name="ce13"/>
          <table:table-cell table:number-columns-repeated="4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4">
            <text:p>中華民國 115年第 1季 <text:s/>（ <text:s/>1月至 3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 115年第 1季 <text:s/>（ <text:s/>1月至 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 115年第 1季 <text:s/>（ <text:s/>1月至 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4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4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3">
            <text:p>中華民國115年4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　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9:11:10Z</meta:creation-date>
    <dc:date>2026-04-08T09:11:10Z</dc:date>
  </office:meta>
</office:document-meta>
</file>