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33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9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6">
          <table:table-cell table:number-columns-repeated="5" table:style-name="ce2"/>
          <table:table-cell office:value-type="string" table:number-columns-spanned="7" table:number-rows-spanned="1" table:style-name="ce35">
            <text:p>中華民國 <text:s/>115年第2季 <text:s/>（ 4月至 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 <text:s/>115年第2季 <text:s/>（ <text:s/>4月至 <text:s/>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 115 年第2 季 <text:s/>（ 4 月至 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7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9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number-columns-repeated="16336" table:style-name="ce1"/>
        </table:table-row>
        <table:table-row table:style-name="ro10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style-name="ro5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5">
          <table:table-cell table:number-columns-repeated="48" table:style-name="ce4"/>
          <table:table-cell table:number-columns-repeated="16336" table:style-name="ce1"/>
        </table:table-row>
        <table:table-row table:style-name="ro5">
          <table:table-cell table:number-columns-repeated="48" table:style-name="ce5"/>
          <table:table-cell table:number-columns-repeated="16336" table:style-name="ce1"/>
        </table:table-row>
        <table:table-row table:style-name="ro11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8"/>
        </table:table-row>
        <table:table-row table:style-name="ro4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8"/>
        </table:table-row>
        <table:table-row table:style-name="ro6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115年7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5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5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2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5:40:25Z</meta:creation-date>
    <dc:date>2026-07-08T05:40:25Z</dc:date>
  </office:meta>
</office:document-meta>
</file>