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11242-06-03-3</text:p>
          </table:table-cell>
          <table:table-cell office:value-type="string" table:style-name="ce2">
            <text:p>中華民國115年</text:p>
          </table:table-cell>
          <table:table-cell table:style-name="ce6"/>
          <table:table-cell table:style-name="ce15"/>
          <table:table-cell table:number-columns-repeated="12" table:style-name="ce6"/>
          <table:table-cell table:style-name="ce2"/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民國115年 1月 5日 13:28:21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6"/>
          <table:table-cell table:style-name="ce15"/>
          <table:table-cell table:number-columns-repeated="12" table:style-name="ce6"/>
          <table:table-cell table:style-name="ce2"/>
          <table:table-cell table:number-columns-repeated="31" table:style-name="ce6"/>
          <table:table-cell table:number-columns-repeated="16334"/>
        </table:table-row>
        <table:table-row table:style-name="ro2">
          <table:table-cell office:value-type="string" table:style-name="ce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6"/>
          <table:table-cell table:style-name="ce15"/>
          <table:table-cell table:number-columns-repeated="9" table:style-name="ce6"/>
          <table:table-cell table:number-columns-repeated="3" table:style-name="ce20"/>
          <table:table-cell table:style-name="ce3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4">
            <text:p>公　開　類</text:p>
          </table:table-cell>
          <table:covered-table-cell/>
          <table:table-cell table:style-name="ce7"/>
          <table:table-cell table:style-name="ce9"/>
          <table:table-cell table:number-columns-repeated="3" table:style-name="ce14"/>
          <table:table-cell table:number-columns-repeated="7" table:style-name="ce17"/>
          <table:table-cell table:style-name="ce19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3" table:number-rows-spanned="1" table:style-name="ce24">
            <text:p>臺中市中興地政事務所</text:p>
          </table:table-cell>
          <table:covered-table-cell table:number-columns-repeated="2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4">
            <text:p>臨 <text:s/>時 <text:s/>報</text:p>
          </table:table-cell>
          <table:covered-table-cell/>
          <table:table-cell office:value-type="string" table:number-columns-spanned="13" table:number-rows-spanned="1" table:style-name="ce25">
            <text:p>辦理完竣後1月15日前編報</text:p>
          </table:table-cell>
          <table:covered-table-cell table:number-columns-repeated="12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3" table:number-rows-spanned="1" table:style-name="ce24">
            <text:p>11242-06-03-3</text:p>
          </table:table-cell>
          <table:covered-table-cell table:number-columns-repeated="2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29">
            <text:p>臺中市中興地政事務所土地筆數面積公告地價統計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4" table:number-rows-spanned="1" table:style-name="ce30">
            <text:p>中華民國115年</text:p>
          </table:table-cell>
          <table:covered-table-cell table:number-columns-repeated="13"/>
          <table:table-cell office:value-type="string" table:number-columns-spanned="3" table:number-rows-spanned="1" table:style-name="ce31">
            <text:p>單位：筆；公頃；千元</text:p>
          </table:table-cell>
          <table:covered-table-cell table:number-columns-repeated="2"/>
          <table:table-cell table:number-columns-repeated="30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3">
            <text:p>行政區</text:p>
          </table:table-cell>
          <table:covered-table-cell table:number-columns-repeated="2"/>
          <table:table-cell office:value-type="string" table:style-name="ce4">
            <text:p>總　　計</text:p>
          </table:table-cell>
          <table:table-cell office:value-type="string" table:style-name="ce4">
            <text:p>西 屯 區</text:p>
          </table:table-cell>
          <table:table-cell office:value-type="string" table:style-name="ce4">
            <text:p>南 屯 區</text:p>
          </table:table-cell>
          <table:table-cell table:number-columns-repeated="13" table:style-name="ce4"/>
          <table:table-cell table:style-name="ce21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26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17653" table:style-name="ce10">
            <text:p>117,653</text:p>
          </table:table-cell>
          <table:table-cell office:value-type="float" office:value="66600" table:style-name="ce10">
            <text:p>66,600</text:p>
          </table:table-cell>
          <table:table-cell office:value-type="float" office:value="51053" table:style-name="ce10">
            <text:p>51,053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61.2303000000002" table:style-name="ce11">
            <text:p>6,961.230300</text:p>
          </table:table-cell>
          <table:table-cell office:value-type="float" office:value="3983.4516570000001" table:style-name="ce11">
            <text:p>3,983.451657</text:p>
          </table:table-cell>
          <table:table-cell office:value-type="float" office:value="2977.7786430000001" table:style-name="ce11">
            <text:p>2,977.778643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66308576" table:style-name="ce10">
            <text:p>466,308,576</text:p>
          </table:table-cell>
          <table:table-cell office:value-type="float" office:value="284303156" table:style-name="ce10">
            <text:p>284,303,156</text:p>
          </table:table-cell>
          <table:table-cell office:value-type="float" office:value="182005420" table:style-name="ce10">
            <text:p>182,005,420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6">
            <text:p>都市土地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117653" table:style-name="ce10">
            <text:p>117,653</text:p>
          </table:table-cell>
          <table:table-cell office:value-type="float" office:value="66600" table:style-name="ce10">
            <text:p>66,600</text:p>
          </table:table-cell>
          <table:table-cell office:value-type="float" office:value="51053" table:style-name="ce10">
            <text:p>51,053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61.2303000000002" table:style-name="ce11">
            <text:p>6,961.230300</text:p>
          </table:table-cell>
          <table:table-cell office:value-type="float" office:value="3983.4516570000001" table:style-name="ce11">
            <text:p>3,983.451657</text:p>
          </table:table-cell>
          <table:table-cell office:value-type="float" office:value="2977.7786430000001" table:style-name="ce11">
            <text:p>2,977.778643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66308576" table:style-name="ce10">
            <text:p>466,308,576</text:p>
          </table:table-cell>
          <table:table-cell office:value-type="float" office:value="284303156" table:style-name="ce10">
            <text:p>284,303,156</text:p>
          </table:table-cell>
          <table:table-cell office:value-type="float" office:value="182005420" table:style-name="ce10">
            <text:p>182,005,420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26164" table:style-name="ce10">
            <text:p>26,164</text:p>
          </table:table-cell>
          <table:table-cell office:value-type="float" office:value="15408" table:style-name="ce10">
            <text:p>15,408</text:p>
          </table:table-cell>
          <table:table-cell office:value-type="float" office:value="10756" table:style-name="ce10">
            <text:p>10,756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969.2005180000001" table:style-name="ce11">
            <text:p>2,969.200518</text:p>
          </table:table-cell>
          <table:table-cell office:value-type="float" office:value="1759.5069840000001" table:style-name="ce11">
            <text:p>1,759.506984</text:p>
          </table:table-cell>
          <table:table-cell office:value-type="float" office:value="1209.693534" table:style-name="ce11">
            <text:p>1,209.693534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30281305" table:style-name="ce10">
            <text:p>230,281,305</text:p>
          </table:table-cell>
          <table:table-cell office:value-type="float" office:value="148859881" table:style-name="ce10">
            <text:p>148,859,881</text:p>
          </table:table-cell>
          <table:table-cell office:value-type="float" office:value="81421424" table:style-name="ce10">
            <text:p>81,421,424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90560" table:style-name="ce10">
            <text:p>90,560</text:p>
          </table:table-cell>
          <table:table-cell office:value-type="float" office:value="50564" table:style-name="ce10">
            <text:p>50,564</text:p>
          </table:table-cell>
          <table:table-cell office:value-type="float" office:value="39996" table:style-name="ce10">
            <text:p>39,996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13.2981690000001" table:style-name="ce11">
            <text:p>3,913.298169</text:p>
          </table:table-cell>
          <table:table-cell office:value-type="float" office:value="2192.9513499999998" table:style-name="ce11">
            <text:p>2,192.951350</text:p>
          </table:table-cell>
          <table:table-cell office:value-type="float" office:value="1720.3468190000001" table:style-name="ce11">
            <text:p>1,720.346819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32448410" table:style-name="ce10">
            <text:p>232,448,410</text:p>
          </table:table-cell>
          <table:table-cell office:value-type="float" office:value="132790956" table:style-name="ce10">
            <text:p>132,790,956</text:p>
          </table:table-cell>
          <table:table-cell office:value-type="float" office:value="99657454" table:style-name="ce10">
            <text:p>99,657,454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929" table:style-name="ce10">
            <text:p>929</text:p>
          </table:table-cell>
          <table:table-cell office:value-type="float" office:value="628" table:style-name="ce10">
            <text:p>628</text:p>
          </table:table-cell>
          <table:table-cell office:value-type="float" office:value="301" table:style-name="ce10">
            <text:p>301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8.731612999999996" table:style-name="ce11">
            <text:p>78.731613</text:p>
          </table:table-cell>
          <table:table-cell office:value-type="float" office:value="30.993323" table:style-name="ce11">
            <text:p>30.993323</text:p>
          </table:table-cell>
          <table:table-cell office:value-type="float" office:value="47.738289999999999" table:style-name="ce11">
            <text:p>47.738290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3578861" table:style-name="ce10">
            <text:p>3,578,861</text:p>
          </table:table-cell>
          <table:table-cell office:value-type="float" office:value="2652319" table:style-name="ce10">
            <text:p>2,652,319</text:p>
          </table:table-cell>
          <table:table-cell office:value-type="float" office:value="926542" table:style-name="ce10">
            <text:p>926,542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6">
            <text:p>非都市土地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6"/>
          <table:table-cell table:number-columns-repeated="2" table:style-name="ce18"/>
          <table:table-cell table:number-columns-repeated="9" table:style-name="ce16"/>
          <table:table-cell table:style-name="ce18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table:number-columns-spanned="17" table:number-rows-spanned="1" table:style-name="ce35"/>
          <table:covered-table-cell table:number-columns-repeated="16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37">
            <text:p>資料來源：本所第三課依據「地政整合系統WEB版」資料彙整編製。</text:p>
          </table:table-cell>
          <table:covered-table-cell table:number-columns-repeated="15"/>
          <table:table-cell office:value-type="string" table:number-columns-spanned="4" table:number-rows-spanned="1" table:style-name="ce38">
            <text:p>民國115年 1月 5日 13:28:21 編製</text:p>
          </table:table-cell>
          <table:covered-table-cell table:number-columns-repeated="3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number-rows-repeated="16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5:57Z</meta:creation-date>
    <dc:date>2026-01-08T00:35:57Z</dc:date>
  </office:meta>
</office:document-meta>
</file>