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11242-06-03-3</text:p>
          </table:table-cell>
          <table:table-cell office:value-type="string" table:style-name="ce2">
            <text:p>中華民國115年</text:p>
          </table:table-cell>
          <table:table-cell table:style-name="ce6"/>
          <table:table-cell table:style-name="ce13"/>
          <table:table-cell table:number-columns-repeated="12" table:style-name="ce6"/>
          <table:table-cell table:style-name="ce2"/>
          <table:table-cell table:number-columns-repeated="31" table:style-name="ce6"/>
          <table:table-cell table:number-columns-repeated="16334"/>
        </table:table-row>
        <table:table-row table:style-name="ro1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民國115年 1月 7日 08:56:39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6"/>
          <table:table-cell table:style-name="ce13"/>
          <table:table-cell table:number-columns-repeated="12" table:style-name="ce6"/>
          <table:table-cell table:style-name="ce2"/>
          <table:table-cell table:number-columns-repeated="31" table:style-name="ce6"/>
          <table:table-cell table:number-columns-repeated="16334"/>
        </table:table-row>
        <table:table-row table:style-name="ro1">
          <table:table-cell office:value-type="string" table:style-name="ce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6"/>
          <table:table-cell table:style-name="ce13"/>
          <table:table-cell table:number-columns-repeated="9" table:style-name="ce6"/>
          <table:table-cell table:number-columns-repeated="3" table:style-name="ce18"/>
          <table:table-cell table:style-name="ce3"/>
          <table:table-cell table:style-name="ce18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2">
            <text:p>公　開　類</text:p>
          </table:table-cell>
          <table:covered-table-cell/>
          <table:table-cell table:style-name="ce7"/>
          <table:table-cell table:style-name="ce9"/>
          <table:table-cell table:number-columns-repeated="3" table:style-name="ce12"/>
          <table:table-cell table:number-columns-repeated="7" table:style-name="ce15"/>
          <table:table-cell table:style-name="ce17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3" table:number-rows-spanned="1" table:style-name="ce22">
            <text:p>臺中市雅潭地政事務所</text:p>
          </table:table-cell>
          <table:covered-table-cell table:number-columns-repeated="2"/>
          <table:table-cell table:style-name="ce21"/>
          <table:table-cell table:number-columns-repeated="29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2">
            <text:p>臨 <text:s/>時 <text:s/>報</text:p>
          </table:table-cell>
          <table:covered-table-cell/>
          <table:table-cell office:value-type="string" table:number-columns-spanned="13" table:number-rows-spanned="1" table:style-name="ce23">
            <text:p>辦理完竣後1月15日前編報</text:p>
          </table:table-cell>
          <table:covered-table-cell table:number-columns-repeated="12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3" table:number-rows-spanned="1" table:style-name="ce22">
            <text:p>11242-06-03-3</text:p>
          </table:table-cell>
          <table:covered-table-cell table:number-columns-repeated="2"/>
          <table:table-cell table:style-name="ce21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6">
            <text:p>臺中市雅潭地政事務所土地筆數面積公告地價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4" table:number-rows-spanned="1" table:style-name="ce28">
            <text:p>中華民國115年</text:p>
          </table:table-cell>
          <table:covered-table-cell table:number-columns-repeated="13"/>
          <table:table-cell office:value-type="string" table:number-columns-spanned="3" table:number-rows-spanned="1" table:style-name="ce29">
            <text:p>單位：筆；公頃；千元</text:p>
          </table:table-cell>
          <table:covered-table-cell table:number-columns-repeated="2"/>
          <table:table-cell table:number-columns-repeated="30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24">
            <text:p>行政區</text:p>
          </table:table-cell>
          <table:covered-table-cell table:number-columns-repeated="2"/>
          <table:table-cell office:value-type="string" table:style-name="ce4">
            <text:p>總　　計</text:p>
          </table:table-cell>
          <table:table-cell office:value-type="string" table:style-name="ce4">
            <text:p>潭 子 區</text:p>
          </table:table-cell>
          <table:table-cell office:value-type="string" table:style-name="ce4">
            <text:p>大 雅 區</text:p>
          </table:table-cell>
          <table:table-cell table:number-columns-repeated="13" table:style-name="ce4"/>
          <table:table-cell table:style-name="ce19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2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14240" table:style-name="ce10">
            <text:p>114,240</text:p>
          </table:table-cell>
          <table:table-cell office:value-type="float" office:value="55134" table:style-name="ce10">
            <text:p>55,134</text:p>
          </table:table-cell>
          <table:table-cell office:value-type="float" office:value="59106" table:style-name="ce10">
            <text:p>59,106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48.8414089999997" table:style-name="ce11">
            <text:p>5,748.841409</text:p>
          </table:table-cell>
          <table:table-cell office:value-type="float" office:value="2556.6237860000001" table:style-name="ce11">
            <text:p>2,556.623786</text:p>
          </table:table-cell>
          <table:table-cell office:value-type="float" office:value="3192.217623" table:style-name="ce11">
            <text:p>3,192.217623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92696112" table:style-name="ce10">
            <text:p>92,696,112</text:p>
          </table:table-cell>
          <table:table-cell office:value-type="float" office:value="44387701" table:style-name="ce10">
            <text:p>44,387,701</text:p>
          </table:table-cell>
          <table:table-cell office:value-type="float" office:value="48308411" table:style-name="ce10">
            <text:p>48,308,411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4">
            <text:p>都市土地</text:p>
          </table:table-cell>
          <table:table-cell office:value-type="string" table:number-columns-spanned="1" table:number-rows-spanned="3" table:style-name="ce22">
            <text:p>小計</text:p>
          </table:table-cell>
          <table:table-cell office:value-type="string" table:style-name="ce8">
            <text:p>筆數</text:p>
          </table:table-cell>
          <table:table-cell office:value-type="float" office:value="98099" table:style-name="ce10">
            <text:p>98,099</text:p>
          </table:table-cell>
          <table:table-cell office:value-type="float" office:value="46563" table:style-name="ce10">
            <text:p>46,563</text:p>
          </table:table-cell>
          <table:table-cell office:value-type="float" office:value="51536" table:style-name="ce10">
            <text:p>51,536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62.3240759999999" table:style-name="ce11">
            <text:p>3,962.324076</text:p>
          </table:table-cell>
          <table:table-cell office:value-type="float" office:value="1417.8919249999999" table:style-name="ce11">
            <text:p>1,417.891925</text:p>
          </table:table-cell>
          <table:table-cell office:value-type="float" office:value="2544.432151" table:style-name="ce11">
            <text:p>2,544.432151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78570859" table:style-name="ce10">
            <text:p>78,570,859</text:p>
          </table:table-cell>
          <table:table-cell office:value-type="float" office:value="36480452" table:style-name="ce10">
            <text:p>36,480,452</text:p>
          </table:table-cell>
          <table:table-cell office:value-type="float" office:value="42090407" table:style-name="ce10">
            <text:p>42,090,40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19720" table:style-name="ce10">
            <text:p>19,720</text:p>
          </table:table-cell>
          <table:table-cell office:value-type="float" office:value="7864" table:style-name="ce10">
            <text:p>7,864</text:p>
          </table:table-cell>
          <table:table-cell office:value-type="float" office:value="11856" table:style-name="ce10">
            <text:p>11,856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81.776527" table:style-name="ce11">
            <text:p>1,181.776527</text:p>
          </table:table-cell>
          <table:table-cell office:value-type="float" office:value="293.60004700000002" table:style-name="ce11">
            <text:p>293.600047</text:p>
          </table:table-cell>
          <table:table-cell office:value-type="float" office:value="888.17647999999997" table:style-name="ce11">
            <text:p>888.176480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5383758" table:style-name="ce10">
            <text:p>25,383,758</text:p>
          </table:table-cell>
          <table:table-cell office:value-type="float" office:value="10128065" table:style-name="ce10">
            <text:p>10,128,065</text:p>
          </table:table-cell>
          <table:table-cell office:value-type="float" office:value="15255693" table:style-name="ce10">
            <text:p>15,255,693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77985" table:style-name="ce10">
            <text:p>77,985</text:p>
          </table:table-cell>
          <table:table-cell office:value-type="float" office:value="38478" table:style-name="ce10">
            <text:p>38,478</text:p>
          </table:table-cell>
          <table:table-cell office:value-type="float" office:value="39507" table:style-name="ce10">
            <text:p>39,50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68.814136" table:style-name="ce11">
            <text:p>2,768.814136</text:p>
          </table:table-cell>
          <table:table-cell office:value-type="float" office:value="1117.673378" table:style-name="ce11">
            <text:p>1,117.673378</text:p>
          </table:table-cell>
          <table:table-cell office:value-type="float" office:value="1651.140758" table:style-name="ce11">
            <text:p>1,651.140758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2681528" table:style-name="ce10">
            <text:p>52,681,528</text:p>
          </table:table-cell>
          <table:table-cell office:value-type="float" office:value="26085641" table:style-name="ce10">
            <text:p>26,085,641</text:p>
          </table:table-cell>
          <table:table-cell office:value-type="float" office:value="26595887" table:style-name="ce10">
            <text:p>26,595,88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394" table:style-name="ce10">
            <text:p>394</text:p>
          </table:table-cell>
          <table:table-cell office:value-type="float" office:value="221" table:style-name="ce10">
            <text:p>221</text:p>
          </table:table-cell>
          <table:table-cell office:value-type="float" office:value="173" table:style-name="ce10">
            <text:p>173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.733413000000001" table:style-name="ce11">
            <text:p>11.733413</text:p>
          </table:table-cell>
          <table:table-cell office:value-type="float" office:value="6.6185" table:style-name="ce11">
            <text:p>6.618500</text:p>
          </table:table-cell>
          <table:table-cell office:value-type="float" office:value="5.1149129999999996" table:style-name="ce11">
            <text:p>5.114913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05573" table:style-name="ce10">
            <text:p>505,573</text:p>
          </table:table-cell>
          <table:table-cell office:value-type="float" office:value="266746" table:style-name="ce10">
            <text:p>266,746</text:p>
          </table:table-cell>
          <table:table-cell office:value-type="float" office:value="238827" table:style-name="ce10">
            <text:p>238,82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24">
            <text:p>非都市土地</text:p>
          </table:table-cell>
          <table:table-cell office:value-type="string" table:number-columns-spanned="1" table:number-rows-spanned="3" table:style-name="ce22">
            <text:p>小計</text:p>
          </table:table-cell>
          <table:table-cell office:value-type="string" table:style-name="ce8">
            <text:p>筆數</text:p>
          </table:table-cell>
          <table:table-cell office:value-type="float" office:value="16141" table:style-name="ce10">
            <text:p>16,141</text:p>
          </table:table-cell>
          <table:table-cell office:value-type="float" office:value="8571" table:style-name="ce10">
            <text:p>8,571</text:p>
          </table:table-cell>
          <table:table-cell office:value-type="float" office:value="7570" table:style-name="ce10">
            <text:p>7,570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86.517333" table:style-name="ce11">
            <text:p>1,786.517333</text:p>
          </table:table-cell>
          <table:table-cell office:value-type="float" office:value="1138.731861" table:style-name="ce11">
            <text:p>1,138.731861</text:p>
          </table:table-cell>
          <table:table-cell office:value-type="float" office:value="647.78547200000003" table:style-name="ce11">
            <text:p>647.785472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4125253" table:style-name="ce10">
            <text:p>14,125,253</text:p>
          </table:table-cell>
          <table:table-cell office:value-type="float" office:value="7907249" table:style-name="ce10">
            <text:p>7,907,249</text:p>
          </table:table-cell>
          <table:table-cell office:value-type="float" office:value="6218004" table:style-name="ce10">
            <text:p>6,218,004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3935" table:style-name="ce10">
            <text:p>3,935</text:p>
          </table:table-cell>
          <table:table-cell office:value-type="float" office:value="2444" table:style-name="ce10">
            <text:p>2,444</text:p>
          </table:table-cell>
          <table:table-cell office:value-type="float" office:value="1491" table:style-name="ce10">
            <text:p>1,491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9.20232700000003" table:style-name="ce11">
            <text:p>429.202327</text:p>
          </table:table-cell>
          <table:table-cell office:value-type="float" office:value="185.08541199999999" table:style-name="ce11">
            <text:p>185.085412</text:p>
          </table:table-cell>
          <table:table-cell office:value-type="float" office:value="244.11691500000001" table:style-name="ce11">
            <text:p>244.116915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3491497" table:style-name="ce10">
            <text:p>3,491,497</text:p>
          </table:table-cell>
          <table:table-cell office:value-type="float" office:value="1772611" table:style-name="ce10">
            <text:p>1,772,611</text:p>
          </table:table-cell>
          <table:table-cell office:value-type="float" office:value="1718886" table:style-name="ce10">
            <text:p>1,718,886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12184" table:style-name="ce10">
            <text:p>12,184</text:p>
          </table:table-cell>
          <table:table-cell office:value-type="float" office:value="6109" table:style-name="ce10">
            <text:p>6,109</text:p>
          </table:table-cell>
          <table:table-cell office:value-type="float" office:value="6075" table:style-name="ce10">
            <text:p>6,075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356.2092150000001" table:style-name="ce11">
            <text:p>1,356.209215</text:p>
          </table:table-cell>
          <table:table-cell office:value-type="float" office:value="952.66265799999996" table:style-name="ce11">
            <text:p>952.662658</text:p>
          </table:table-cell>
          <table:table-cell office:value-type="float" office:value="403.54655700000001" table:style-name="ce11">
            <text:p>403.54655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0630533" table:style-name="ce10">
            <text:p>10,630,533</text:p>
          </table:table-cell>
          <table:table-cell office:value-type="float" office:value="6133056" table:style-name="ce10">
            <text:p>6,133,056</text:p>
          </table:table-cell>
          <table:table-cell office:value-type="float" office:value="4497477" table:style-name="ce10">
            <text:p>4,497,477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.105791" table:style-name="ce11">
            <text:p>1.105791</text:p>
          </table:table-cell>
          <table:table-cell office:value-type="float" office:value="0.98379099999999997" table:style-name="ce11">
            <text:p>0.983791</text:p>
          </table:table-cell>
          <table:table-cell office:value-type="float" office:value="0.122" table:style-name="ce11">
            <text:p>0.122000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3223" table:style-name="ce10">
            <text:p>3,223</text:p>
          </table:table-cell>
          <table:table-cell office:value-type="float" office:value="1582" table:style-name="ce10">
            <text:p>1,582</text:p>
          </table:table-cell>
          <table:table-cell office:value-type="float" office:value="1641" table:style-name="ce10">
            <text:p>1,641</text:p>
          </table:table-cell>
          <table:table-cell table:style-name="ce14"/>
          <table:table-cell table:number-columns-repeated="2" table:style-name="ce16"/>
          <table:table-cell table:number-columns-repeated="9" table:style-name="ce14"/>
          <table:table-cell table:style-name="ce16"/>
          <table:table-cell table:style-name="ce20"/>
          <table:table-cell table:number-columns-repeated="30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24">
            <text:p>備註</text:p>
          </table:table-cell>
          <table:covered-table-cell table:number-columns-repeated="2"/>
          <table:table-cell table:number-columns-spanned="17" table:number-rows-spanned="1" table:style-name="ce34"/>
          <table:covered-table-cell table:number-columns-repeated="16"/>
          <table:table-cell table:number-columns-repeated="30" table:style-name="ce6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36">
            <text:p>資料來源：本所第三課依據「地政整合系統WEB版」資料彙整編製。</text:p>
          </table:table-cell>
          <table:covered-table-cell table:number-columns-repeated="15"/>
          <table:table-cell table:number-columns-spanned="4" table:number-rows-spanned="1" table:style-name="ce37"/>
          <table:covered-table-cell table:number-columns-repeated="3"/>
          <table:table-cell table:number-columns-repeated="30" table:style-name="ce6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repeated="16" table:style-name="ce6"/>
          <table:table-cell office:value-type="string" table:number-columns-spanned="4" table:number-rows-spanned="1" table:style-name="ce33">
            <text:p>中華民國115年 1月 7日 08:56:39 印製</text:p>
          </table:table-cell>
          <table:covered-table-cell table:number-columns-repeated="3"/>
          <table:table-cell table:style-name="ce2"/>
          <table:table-cell table:number-columns-repeated="29" table:style-name="ce6"/>
          <table:table-cell table:number-columns-repeated="16334"/>
        </table:table-row>
        <table:table-row table:number-rows-repeated="15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46:07Z</meta:creation-date>
    <dc:date>2026-01-12T00:46:07Z</dc:date>
  </office:meta>
</office:document-meta>
</file>