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242-06-02-3</text:p>
          </table:table-cell>
          <table:table-cell office:value-type="string" table:style-name="ce17">
            <text:p>中華民國115年</text:p>
          </table:table-cell>
          <table:table-cell table:number-columns-repeated="13" table:style-name="ce6"/>
          <table:table-cell table:style-name="ce2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2">
            <text:p>依據各地政事務所公告土地現值成果資料彙編。</text:p>
          </table:table-cell>
          <table:table-cell office:value-type="string" table:style-name="ce2">
            <text:p>民國115年 1月 7日 08:48:32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6"/>
          <table:table-cell table:style-name="ce17"/>
          <table:table-cell table:number-columns-repeated="13" table:style-name="ce6"/>
          <table:table-cell table:style-name="ce2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6"/>
          <table:table-cell table:style-name="ce17"/>
          <table:table-cell table:number-columns-repeated="10" table:style-name="ce6"/>
          <table:table-cell table:number-columns-repeated="3" table:style-name="ce22"/>
          <table:table-cell table:style-name="ce3"/>
          <table:table-cell table:style-name="ce22"/>
          <table:table-cell table:number-columns-repeated="29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8"/>
          <table:table-cell table:style-name="ce11"/>
          <table:table-cell table:number-columns-repeated="3" table:style-name="ce16"/>
          <table:table-cell table:number-columns-repeated="8" table:style-name="ce19"/>
          <table:table-cell table:style-name="ce21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臺中市雅潭地政事務所</text:p>
          </table:table-cell>
          <table:covered-table-cell table:number-columns-repeated="2"/>
          <table:table-cell table:style-name="ce25"/>
          <table:table-cell table:number-columns-repeated="28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年　　　報</text:p>
          </table:table-cell>
          <table:covered-table-cell/>
          <table:table-cell office:value-type="string" table:number-columns-spanned="14" table:number-rows-spanned="1" table:style-name="ce28">
            <text:p>每年1月15日前編報</text:p>
          </table:table-cell>
          <table:covered-table-cell table:number-columns-repeated="13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11242-06-02-3</text:p>
          </table:table-cell>
          <table:covered-table-cell table:number-columns-repeated="2"/>
          <table:table-cell table:style-name="ce25"/>
          <table:table-cell table:number-columns-repeated="28" table:style-name="ce6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1">
            <text:p>臺中市雅潭地政事務所土地筆數面積公告土地現值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4">
          <table:table-cell table:style-name="ce5"/>
          <table:table-cell table:number-columns-repeated="2" table:style-name="ce7"/>
          <table:table-cell office:value-type="string" table:number-columns-spanned="15" table:number-rows-spanned="1" table:style-name="ce32">
            <text:p>中華民國115年</text:p>
          </table:table-cell>
          <table:covered-table-cell table:number-columns-repeated="14"/>
          <table:table-cell office:value-type="string" table:number-columns-spanned="3" table:number-rows-spanned="1" table:style-name="ce33">
            <text:p>單位：筆；公頃；千元</text:p>
          </table:table-cell>
          <table:covered-table-cell table:number-columns-repeated="2"/>
          <table:table-cell table:number-columns-repeated="29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29">
            <text:p>行政區</text:p>
          </table:table-cell>
          <table:covered-table-cell table:number-columns-repeated="2"/>
          <table:table-cell office:value-type="string" table:style-name="ce12">
            <text:p>總　　計</text:p>
          </table:table-cell>
          <table:table-cell office:value-type="string" table:style-name="ce12">
            <text:p>潭 子 區</text:p>
          </table:table-cell>
          <table:table-cell office:value-type="string" table:style-name="ce12">
            <text:p>大 雅 區</text:p>
          </table:table-cell>
          <table:table-cell table:number-columns-repeated="14" table:style-name="ce4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14240" table:style-name="ce13">
            <text:p>114,240</text:p>
          </table:table-cell>
          <table:table-cell office:value-type="float" office:value="55134" table:style-name="ce13">
            <text:p>55,134</text:p>
          </table:table-cell>
          <table:table-cell office:value-type="float" office:value="59106" table:style-name="ce13">
            <text:p>59,106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5748.8414089999997" table:style-name="ce14">
            <text:p>5,748.841409</text:p>
          </table:table-cell>
          <table:table-cell office:value-type="float" office:value="2556.6237860000001" table:style-name="ce14">
            <text:p>2,556.623786</text:p>
          </table:table-cell>
          <table:table-cell office:value-type="float" office:value="3192.217623" table:style-name="ce14">
            <text:p>3,192.217623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745673733" table:style-name="ce15">
            <text:p>745,673,733</text:p>
          </table:table-cell>
          <table:table-cell office:value-type="float" office:value="355386628" table:style-name="ce15">
            <text:p>355,386,628</text:p>
          </table:table-cell>
          <table:table-cell office:value-type="float" office:value="390287105" table:style-name="ce15">
            <text:p>390,287,105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29">
            <text:p>都市土地</text:p>
          </table:table-cell>
          <table:table-cell office:value-type="string" table:number-columns-spanned="1" table:number-rows-spanned="3" table:style-name="ce27">
            <text:p>小計</text:p>
          </table:table-cell>
          <table:table-cell office:value-type="string" table:style-name="ce9">
            <text:p>筆數</text:p>
          </table:table-cell>
          <table:table-cell office:value-type="float" office:value="98099" table:style-name="ce13">
            <text:p>98,099</text:p>
          </table:table-cell>
          <table:table-cell office:value-type="float" office:value="46563" table:style-name="ce13">
            <text:p>46,563</text:p>
          </table:table-cell>
          <table:table-cell office:value-type="float" office:value="51536" table:style-name="ce13">
            <text:p>51,536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3962.3240759999999" table:style-name="ce14">
            <text:p>3,962.324076</text:p>
          </table:table-cell>
          <table:table-cell office:value-type="float" office:value="1417.8919249999999" table:style-name="ce14">
            <text:p>1,417.891925</text:p>
          </table:table-cell>
          <table:table-cell office:value-type="float" office:value="2544.432151" table:style-name="ce14">
            <text:p>2,544.432151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631209931" table:style-name="ce15">
            <text:p>631,209,931</text:p>
          </table:table-cell>
          <table:table-cell office:value-type="float" office:value="290226006" table:style-name="ce15">
            <text:p>290,226,006</text:p>
          </table:table-cell>
          <table:table-cell office:value-type="float" office:value="340983925" table:style-name="ce15">
            <text:p>340,983,925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720" table:style-name="ce13">
            <text:p>19,720</text:p>
          </table:table-cell>
          <table:table-cell office:value-type="float" office:value="7864" table:style-name="ce13">
            <text:p>7,864</text:p>
          </table:table-cell>
          <table:table-cell office:value-type="float" office:value="11856" table:style-name="ce13">
            <text:p>11,856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81.776527" table:style-name="ce14">
            <text:p>1,181.776527</text:p>
          </table:table-cell>
          <table:table-cell office:value-type="float" office:value="293.60004700000002" table:style-name="ce14">
            <text:p>293.600047</text:p>
          </table:table-cell>
          <table:table-cell office:value-type="float" office:value="888.17647999999997" table:style-name="ce14">
            <text:p>888.176480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09875266" table:style-name="ce15">
            <text:p>209,875,266</text:p>
          </table:table-cell>
          <table:table-cell office:value-type="float" office:value="78852387" table:style-name="ce15">
            <text:p>78,852,387</text:p>
          </table:table-cell>
          <table:table-cell office:value-type="float" office:value="131022879" table:style-name="ce15">
            <text:p>131,022,879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77985" table:style-name="ce13">
            <text:p>77,985</text:p>
          </table:table-cell>
          <table:table-cell office:value-type="float" office:value="38478" table:style-name="ce13">
            <text:p>38,478</text:p>
          </table:table-cell>
          <table:table-cell office:value-type="float" office:value="39507" table:style-name="ce13">
            <text:p>39,507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768.814136" table:style-name="ce14">
            <text:p>2,768.814136</text:p>
          </table:table-cell>
          <table:table-cell office:value-type="float" office:value="1117.673378" table:style-name="ce14">
            <text:p>1,117.673378</text:p>
          </table:table-cell>
          <table:table-cell office:value-type="float" office:value="1651.140758" table:style-name="ce14">
            <text:p>1,651.140758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17398034" table:style-name="ce15">
            <text:p>417,398,034</text:p>
          </table:table-cell>
          <table:table-cell office:value-type="float" office:value="209252631" table:style-name="ce15">
            <text:p>209,252,631</text:p>
          </table:table-cell>
          <table:table-cell office:value-type="float" office:value="208145403" table:style-name="ce15">
            <text:p>208,145,403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394" table:style-name="ce13">
            <text:p>394</text:p>
          </table:table-cell>
          <table:table-cell office:value-type="float" office:value="221" table:style-name="ce13">
            <text:p>221</text:p>
          </table:table-cell>
          <table:table-cell office:value-type="float" office:value="173" table:style-name="ce13">
            <text:p>173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.733413000000001" table:style-name="ce14">
            <text:p>11.733413</text:p>
          </table:table-cell>
          <table:table-cell office:value-type="float" office:value="6.6185" table:style-name="ce14">
            <text:p>6.618500</text:p>
          </table:table-cell>
          <table:table-cell office:value-type="float" office:value="5.1149129999999996" table:style-name="ce14">
            <text:p>5.114913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936631" table:style-name="ce15">
            <text:p>3,936,631</text:p>
          </table:table-cell>
          <table:table-cell office:value-type="float" office:value="2120988" table:style-name="ce15">
            <text:p>2,120,988</text:p>
          </table:table-cell>
          <table:table-cell office:value-type="float" office:value="1815643" table:style-name="ce15">
            <text:p>1,815,643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29">
            <text:p>非都市土地</text:p>
          </table:table-cell>
          <table:table-cell office:value-type="string" table:number-columns-spanned="1" table:number-rows-spanned="3" table:style-name="ce27">
            <text:p>小計</text:p>
          </table:table-cell>
          <table:table-cell office:value-type="string" table:style-name="ce9">
            <text:p>筆數</text:p>
          </table:table-cell>
          <table:table-cell office:value-type="float" office:value="16141" table:style-name="ce13">
            <text:p>16,141</text:p>
          </table:table-cell>
          <table:table-cell office:value-type="float" office:value="8571" table:style-name="ce13">
            <text:p>8,571</text:p>
          </table:table-cell>
          <table:table-cell office:value-type="float" office:value="7570" table:style-name="ce13">
            <text:p>7,570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786.517333" table:style-name="ce14">
            <text:p>1,786.517333</text:p>
          </table:table-cell>
          <table:table-cell office:value-type="float" office:value="1138.731861" table:style-name="ce14">
            <text:p>1,138.731861</text:p>
          </table:table-cell>
          <table:table-cell office:value-type="float" office:value="647.78547200000003" table:style-name="ce14">
            <text:p>647.785472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14463802" table:style-name="ce15">
            <text:p>114,463,802</text:p>
          </table:table-cell>
          <table:table-cell office:value-type="float" office:value="65160622" table:style-name="ce15">
            <text:p>65,160,622</text:p>
          </table:table-cell>
          <table:table-cell office:value-type="float" office:value="49303180" table:style-name="ce15">
            <text:p>49,303,180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3935" table:style-name="ce13">
            <text:p>3,935</text:p>
          </table:table-cell>
          <table:table-cell office:value-type="float" office:value="2444" table:style-name="ce13">
            <text:p>2,444</text:p>
          </table:table-cell>
          <table:table-cell office:value-type="float" office:value="1491" table:style-name="ce13">
            <text:p>1,491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429.20232700000003" table:style-name="ce14">
            <text:p>429.202327</text:p>
          </table:table-cell>
          <table:table-cell office:value-type="float" office:value="185.08541199999999" table:style-name="ce14">
            <text:p>185.085412</text:p>
          </table:table-cell>
          <table:table-cell office:value-type="float" office:value="244.11691500000001" table:style-name="ce14">
            <text:p>244.116915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8513516" table:style-name="ce15">
            <text:p>28,513,516</text:p>
          </table:table-cell>
          <table:table-cell office:value-type="float" office:value="14690148" table:style-name="ce15">
            <text:p>14,690,148</text:p>
          </table:table-cell>
          <table:table-cell office:value-type="float" office:value="13823368" table:style-name="ce15">
            <text:p>13,823,368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12184" table:style-name="ce13">
            <text:p>12,184</text:p>
          </table:table-cell>
          <table:table-cell office:value-type="float" office:value="6109" table:style-name="ce13">
            <text:p>6,109</text:p>
          </table:table-cell>
          <table:table-cell office:value-type="float" office:value="6075" table:style-name="ce13">
            <text:p>6,075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356.2092150000001" table:style-name="ce14">
            <text:p>1,356.209215</text:p>
          </table:table-cell>
          <table:table-cell office:value-type="float" office:value="952.66265799999996" table:style-name="ce14">
            <text:p>952.662658</text:p>
          </table:table-cell>
          <table:table-cell office:value-type="float" office:value="403.54655700000001" table:style-name="ce14">
            <text:p>403.546557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85924846" table:style-name="ce15">
            <text:p>85,924,846</text:p>
          </table:table-cell>
          <table:table-cell office:value-type="float" office:value="50458032" table:style-name="ce15">
            <text:p>50,458,032</text:p>
          </table:table-cell>
          <table:table-cell office:value-type="float" office:value="35466814" table:style-name="ce15">
            <text:p>35,466,814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.105791" table:style-name="ce14">
            <text:p>1.105791</text:p>
          </table:table-cell>
          <table:table-cell office:value-type="float" office:value="0.98379099999999997" table:style-name="ce14">
            <text:p>0.983791</text:p>
          </table:table-cell>
          <table:table-cell office:value-type="float" office:value="0.122" table:style-name="ce14">
            <text:p>0.122000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5440" table:style-name="ce15">
            <text:p>25,440</text:p>
          </table:table-cell>
          <table:table-cell office:value-type="float" office:value="12442" table:style-name="ce15">
            <text:p>12,442</text:p>
          </table:table-cell>
          <table:table-cell office:value-type="float" office:value="12998" table:style-name="ce15">
            <text:p>12,998</text:p>
          </table:table-cell>
          <table:table-cell table:style-name="ce18"/>
          <table:table-cell table:number-columns-repeated="2" table:style-name="ce20"/>
          <table:table-cell table:number-columns-repeated="10" table:style-name="ce18"/>
          <table:table-cell table:style-name="ce20"/>
          <table:table-cell table:style-name="ce24"/>
          <table:table-cell table:number-columns-repeated="29" table:style-name="ce6"/>
          <table:table-cell table:number-columns-repeated="16334"/>
        </table:table-row>
        <table:table-row table:style-name="ro7">
          <table:table-cell table:number-columns-spanned="3" table:number-rows-spanned="1" table:style-name="ce29"/>
          <table:covered-table-cell table:number-columns-repeated="2"/>
          <table:table-cell table:number-columns-spanned="18" table:number-rows-spanned="1" table:style-name="ce37"/>
          <table:covered-table-cell table:number-columns-repeated="17"/>
          <table:table-cell table:style-name="ce25"/>
          <table:table-cell table:number-columns-repeated="28" table:style-name="ce6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9">
            <text:p>資料來源：本所第三課依據「地政整合系統WEB版」資料彙整編製。</text:p>
          </table:table-cell>
          <table:covered-table-cell table:number-columns-repeated="16"/>
          <table:table-cell table:number-columns-spanned="4" table:number-rows-spanned="1" table:style-name="ce40"/>
          <table:covered-table-cell table:number-columns-repeated="3"/>
          <table:table-cell table:number-columns-repeated="29" table:style-name="ce6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table:number-columns-repeated="17" table:style-name="ce6"/>
          <table:table-cell office:value-type="string" table:number-columns-spanned="4" table:number-rows-spanned="1" table:style-name="ce26">
            <text:p>中華民國115年 1月 7日 08:48:32 印製</text:p>
          </table:table-cell>
          <table:covered-table-cell table:number-columns-repeated="3"/>
          <table:table-cell table:number-columns-repeated="29" table:style-name="ce6"/>
          <table:table-cell table:number-columns-repeated="16334"/>
        </table:table-row>
        <table:table-row table:number-rows-repeated="15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45:59Z</meta:creation-date>
    <dc:date>2026-01-12T00:45:59Z</dc:date>
  </office:meta>
</office:document-meta>
</file>