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底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底$1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雅潭地政事務所已登記公私有土地筆數面積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242-01-01-3</text:p>
          </table:table-cell>
          <table:table-cell office:value-type="string" table:style-name="ce15">
            <text:p>臺中市雅潭地政事務所已登記公私有土地筆數面積</text:p>
          </table:table-cell>
          <table:table-cell office:value-type="string" table:style-name="ce2">
            <text:p>中華民國114年底</text:p>
          </table:table-cell>
          <table:table-cell table:style-name="ce8"/>
          <table:table-cell table:style-name="ce2"/>
          <table:table-cell table:number-columns-repeated="41" table:style-name="ce8"/>
          <table:table-cell table:number-columns-repeated="16334"/>
        </table:table-row>
        <table:table-row table:style-name="ro2">
          <table:table-cell table:style-name="ce3"/>
          <table:table-cell office:value-type="string" table:style-name="ce9">
            <text:p>民國115年 1月 7日 13:06:17 印製</text:p>
          </table:table-cell>
          <table:table-cell table:style-name="ce10"/>
          <table:table-cell table:number-columns-repeated="2" table:style-name="ce8"/>
          <table:table-cell table:style-name="ce16"/>
          <table:table-cell table:style-name="ce8"/>
          <table:table-cell table:style-name="ce20"/>
          <table:table-cell table:style-name="ce9"/>
          <table:table-cell table:style-name="ce20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11"/>
          <table:table-cell table:number-columns-repeated="3" table:style-name="ce14"/>
          <table:table-cell table:style-name="ce1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8">
            <text:p>臺中市雅潭地政事務所</text:p>
          </table:table-cell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7">
            <text:p>年　　　報</text:p>
          </table:table-cell>
          <table:covered-table-cell/>
          <table:table-cell office:value-type="string" table:number-columns-spanned="5" table:number-rows-spanned="1" table:style-name="ce29">
            <text:p>每年1月20日前編報</text:p>
          </table:table-cell>
          <table:covered-table-cell table:number-columns-repeated="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0">
            <text:p>11242-01-01-3</text:p>
          </table:table-cell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26">
            <text:p>臺中市雅潭地政事務所已登記公私有土地筆數面積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4">
          <table:table-cell table:content-validation-name="val1" table:style-name="ce5"/>
          <table:table-cell table:style-name="ce5"/>
          <table:table-cell office:value-type="string" table:number-columns-spanned="7" table:number-rows-spanned="1" table:style-name="ce33">
            <text:p>中華民國114年底</text:p>
          </table:table-cell>
          <table:covered-table-cell table:number-columns-repeated="6"/>
          <table:table-cell office:value-type="string" table:style-name="ce21">
            <text:p>單位：公頃；筆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5">
            <text:p>用地類別</text:p>
          </table:table-cell>
          <table:covered-table-cell/>
          <table:table-cell office:value-type="string" table:number-columns-spanned="4" table:number-rows-spanned="1" table:style-name="ce2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7">
            <text:p>筆數</text:p>
          </table:table-cell>
          <table:covered-table-cell table:number-columns-repeated="3"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4">
            <text:p>公私共有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5749.9942309999997" table:style-name="ce12">
            <text:p>5,749.994231</text:p>
          </table:table-cell>
          <table:table-cell office:value-type="float" office:value="1610.978854" table:style-name="ce12">
            <text:p>1,610.978854</text:p>
          </table:table-cell>
          <table:table-cell office:value-type="float" office:value="4126.1761729999998" table:style-name="ce12">
            <text:p>4,126.176173</text:p>
          </table:table-cell>
          <table:table-cell office:value-type="float" office:value="12.839204000000001" table:style-name="ce12">
            <text:p>12.839204</text:p>
          </table:table-cell>
          <table:table-cell office:value-type="float" office:value="114338" table:style-name="ce18">
            <text:p>114,338</text:p>
          </table:table-cell>
          <table:table-cell office:value-type="float" office:value="23655" table:style-name="ce18">
            <text:p>23,655</text:p>
          </table:table-cell>
          <table:table-cell office:value-type="float" office:value="90267" table:style-name="ce18">
            <text:p>90,267</text:p>
          </table:table-cell>
          <table:table-cell office:value-type="float" office:value="416" table:style-name="ce23">
            <text:p>416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5">
            <text:p>非都市土地</text:p>
          </table:table-cell>
          <table:table-cell office:value-type="string" table:style-name="ce4">
            <text:p>合 <text:s text:c="10"/>計</text:p>
          </table:table-cell>
          <table:table-cell office:value-type="float" office:value="1786.755733" table:style-name="ce12">
            <text:p>1,786.755733</text:p>
          </table:table-cell>
          <table:table-cell office:value-type="float" office:value="429.20232700000003" table:style-name="ce12">
            <text:p>429.202327</text:p>
          </table:table-cell>
          <table:table-cell office:value-type="float" office:value="1356.447615" table:style-name="ce12">
            <text:p>1,356.447615</text:p>
          </table:table-cell>
          <table:table-cell office:value-type="float" office:value="1.105791" table:style-name="ce12">
            <text:p>1.105791</text:p>
          </table:table-cell>
          <table:table-cell office:value-type="float" office:value="16160" table:style-name="ce18">
            <text:p>16,160</text:p>
          </table:table-cell>
          <table:table-cell office:value-type="float" office:value="3935" table:style-name="ce18">
            <text:p>3,935</text:p>
          </table:table-cell>
          <table:table-cell office:value-type="float" office:value="12203" table:style-name="ce18">
            <text:p>12,203</text:p>
          </table:table-cell>
          <table:table-cell office:value-type="float" office:value="22" table:style-name="ce23">
            <text:p>22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甲種建築用地</text:p>
          </table:table-cell>
          <table:table-cell office:value-type="float" office:value="51.328755000000001" table:style-name="ce12">
            <text:p>51.328755</text:p>
          </table:table-cell>
          <table:table-cell office:value-type="float" office:value="0.49356800000000001" table:style-name="ce12">
            <text:p>0.493568</text:p>
          </table:table-cell>
          <table:table-cell office:value-type="float" office:value="50.754686999999997" table:style-name="ce12">
            <text:p>50.754687</text:p>
          </table:table-cell>
          <table:table-cell office:value-type="float" office:value="8.0500000000000002E-2" table:style-name="ce12">
            <text:p>0.080500</text:p>
          </table:table-cell>
          <table:table-cell office:value-type="float" office:value="3503" table:style-name="ce18">
            <text:p>3,503</text:p>
          </table:table-cell>
          <table:table-cell office:value-type="float" office:value="75" table:style-name="ce18">
            <text:p>75</text:p>
          </table:table-cell>
          <table:table-cell office:value-type="float" office:value="3427" table:style-name="ce18">
            <text:p>3,427</text:p>
          </table:table-cell>
          <table:table-cell office:value-type="float" office:value="1" table:style-name="ce23">
            <text:p>1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乙種建築用地</text:p>
          </table:table-cell>
          <table:table-cell office:value-type="float" office:value="20.887125000000001" table:style-name="ce12">
            <text:p>20.887125</text:p>
          </table:table-cell>
          <table:table-cell office:value-type="float" office:value="0.78533399999999998" table:style-name="ce12">
            <text:p>0.785334</text:p>
          </table:table-cell>
          <table:table-cell office:value-type="float" office:value="20.101790999999999" table:style-name="ce12">
            <text:p>20.101791</text:p>
          </table:table-cell>
          <table:table-cell office:value-type="float" office:value="0" table:style-name="ce13">
            <text:p>－</text:p>
          </table:table-cell>
          <table:table-cell office:value-type="float" office:value="1723" table:style-name="ce18">
            <text:p>1,723</text:p>
          </table:table-cell>
          <table:table-cell office:value-type="float" office:value="95" table:style-name="ce18">
            <text:p>95</text:p>
          </table:table-cell>
          <table:table-cell office:value-type="float" office:value="1628" table:style-name="ce18">
            <text:p>1,628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丙種建築用地</text:p>
          </table:table-cell>
          <table:table-cell office:value-type="float" office:value="12.369522999999999" table:style-name="ce12">
            <text:p>12.369523</text:p>
          </table:table-cell>
          <table:table-cell office:value-type="float" office:value="0.13120399999999999" table:style-name="ce12">
            <text:p>0.131204</text:p>
          </table:table-cell>
          <table:table-cell office:value-type="float" office:value="12.183019" table:style-name="ce12">
            <text:p>12.183019</text:p>
          </table:table-cell>
          <table:table-cell office:value-type="float" office:value="5.5300000000000002E-2" table:style-name="ce12">
            <text:p>0.055300</text:p>
          </table:table-cell>
          <table:table-cell office:value-type="float" office:value="529" table:style-name="ce18">
            <text:p>529</text:p>
          </table:table-cell>
          <table:table-cell office:value-type="float" office:value="1" table:style-name="ce18">
            <text:p>1</text:p>
          </table:table-cell>
          <table:table-cell office:value-type="float" office:value="526" table:style-name="ce18">
            <text:p>526</text:p>
          </table:table-cell>
          <table:table-cell office:value-type="float" office:value="2" table:style-name="ce23">
            <text:p>2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丁種建築用地</text:p>
          </table:table-cell>
          <table:table-cell office:value-type="float" office:value="40.235101" table:style-name="ce12">
            <text:p>40.235101</text:p>
          </table:table-cell>
          <table:table-cell office:value-type="float" office:value="2.2415000000000001E-2" table:style-name="ce12">
            <text:p>0.022415</text:p>
          </table:table-cell>
          <table:table-cell office:value-type="float" office:value="40.212685999999998" table:style-name="ce12">
            <text:p>40.212686</text:p>
          </table:table-cell>
          <table:table-cell office:value-type="float" office:value="0" table:style-name="ce13">
            <text:p>－</text:p>
          </table:table-cell>
          <table:table-cell office:value-type="float" office:value="419" table:style-name="ce18">
            <text:p>419</text:p>
          </table:table-cell>
          <table:table-cell office:value-type="float" office:value="10" table:style-name="ce18">
            <text:p>10</text:p>
          </table:table-cell>
          <table:table-cell office:value-type="float" office:value="409" table:style-name="ce18">
            <text:p>409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農牧用地</text:p>
          </table:table-cell>
          <table:table-cell office:value-type="float" office:value="992.85212000000001" table:style-name="ce12">
            <text:p>992.852120</text:p>
          </table:table-cell>
          <table:table-cell office:value-type="float" office:value="29.220590000000001" table:style-name="ce12">
            <text:p>29.220590</text:p>
          </table:table-cell>
          <table:table-cell office:value-type="float" office:value="962.67335000000003" table:style-name="ce12">
            <text:p>962.673350</text:p>
          </table:table-cell>
          <table:table-cell office:value-type="float" office:value="0.95818000000000003" table:style-name="ce12">
            <text:p>0.958180</text:p>
          </table:table-cell>
          <table:table-cell office:value-type="float" office:value="5379" table:style-name="ce18">
            <text:p>5,379</text:p>
          </table:table-cell>
          <table:table-cell office:value-type="float" office:value="259" table:style-name="ce18">
            <text:p>259</text:p>
          </table:table-cell>
          <table:table-cell office:value-type="float" office:value="5106" table:style-name="ce18">
            <text:p>5,106</text:p>
          </table:table-cell>
          <table:table-cell office:value-type="float" office:value="14" table:style-name="ce23">
            <text:p>14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林業用地</text:p>
          </table:table-cell>
          <table:table-cell office:value-type="float" office:value="185.61185800000001" table:style-name="ce12">
            <text:p>185.611858</text:p>
          </table:table-cell>
          <table:table-cell office:value-type="float" office:value="5.389761" table:style-name="ce12">
            <text:p>5.389761</text:p>
          </table:table-cell>
          <table:table-cell office:value-type="float" office:value="180.22209699999999" table:style-name="ce12">
            <text:p>180.222097</text:p>
          </table:table-cell>
          <table:table-cell office:value-type="float" office:value="0" table:style-name="ce13">
            <text:p>－</text:p>
          </table:table-cell>
          <table:table-cell office:value-type="float" office:value="275" table:style-name="ce18">
            <text:p>275</text:p>
          </table:table-cell>
          <table:table-cell office:value-type="float" office:value="20" table:style-name="ce18">
            <text:p>20</text:p>
          </table:table-cell>
          <table:table-cell office:value-type="float" office:value="255" table:style-name="ce18">
            <text:p>255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交通用地</text:p>
          </table:table-cell>
          <table:table-cell office:value-type="float" office:value="81.613365999999999" table:style-name="ce12">
            <text:p>81.613366</text:p>
          </table:table-cell>
          <table:table-cell office:value-type="float" office:value="74.428343999999996" table:style-name="ce12">
            <text:p>74.428344</text:p>
          </table:table-cell>
          <table:table-cell office:value-type="float" office:value="7.1732110000000002" table:style-name="ce12">
            <text:p>7.173211</text:p>
          </table:table-cell>
          <table:table-cell office:value-type="float" office:value="1.1811E-2" table:style-name="ce12">
            <text:p>0.011811</text:p>
          </table:table-cell>
          <table:table-cell office:value-type="float" office:value="1945" table:style-name="ce18">
            <text:p>1,945</text:p>
          </table:table-cell>
          <table:table-cell office:value-type="float" office:value="1697" table:style-name="ce18">
            <text:p>1,697</text:p>
          </table:table-cell>
          <table:table-cell office:value-type="float" office:value="243" table:style-name="ce18">
            <text:p>243</text:p>
          </table:table-cell>
          <table:table-cell office:value-type="float" office:value="5" table:style-name="ce23">
            <text:p>5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水利用地</text:p>
          </table:table-cell>
          <table:table-cell office:value-type="float" office:value="108.31290300000001" table:style-name="ce12">
            <text:p>108.312903</text:p>
          </table:table-cell>
          <table:table-cell office:value-type="float" office:value="104.154589" table:style-name="ce12">
            <text:p>104.154589</text:p>
          </table:table-cell>
          <table:table-cell office:value-type="float" office:value="4.1583139999999998" table:style-name="ce12">
            <text:p>4.158314</text:p>
          </table:table-cell>
          <table:table-cell office:value-type="float" office:value="0" table:style-name="ce13">
            <text:p>－</text:p>
          </table:table-cell>
          <table:table-cell office:value-type="float" office:value="1450" table:style-name="ce18">
            <text:p>1,450</text:p>
          </table:table-cell>
          <table:table-cell office:value-type="float" office:value="1202" table:style-name="ce18">
            <text:p>1,202</text:p>
          </table:table-cell>
          <table:table-cell office:value-type="float" office:value="248" table:style-name="ce18">
            <text:p>248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遊憩用地</text:p>
          </table:table-cell>
          <table:table-cell office:value-type="float" office:value="1.3588229999999999" table:style-name="ce12">
            <text:p>1.358823</text:p>
          </table:table-cell>
          <table:table-cell office:value-type="float" office:value="0.62552399999999997" table:style-name="ce12">
            <text:p>0.625524</text:p>
          </table:table-cell>
          <table:table-cell office:value-type="float" office:value="0.73329900000000003" table:style-name="ce12">
            <text:p>0.733299</text:p>
          </table:table-cell>
          <table:table-cell office:value-type="float" office:value="0" table:style-name="ce13">
            <text:p>－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國土保安用地</text:p>
          </table:table-cell>
          <table:table-cell office:value-type="float" office:value="23.526395000000001" table:style-name="ce12">
            <text:p>23.526395</text:p>
          </table:table-cell>
          <table:table-cell office:value-type="float" office:value="3.2407810000000001" table:style-name="ce12">
            <text:p>3.240781</text:p>
          </table:table-cell>
          <table:table-cell office:value-type="float" office:value="20.285613999999999" table:style-name="ce12">
            <text:p>20.285614</text:p>
          </table:table-cell>
          <table:table-cell office:value-type="float" office:value="0" table:style-name="ce13">
            <text:p>－</text:p>
          </table:table-cell>
          <table:table-cell office:value-type="float" office:value="192" table:style-name="ce18">
            <text:p>192</text:p>
          </table:table-cell>
          <table:table-cell office:value-type="float" office:value="28" table:style-name="ce18">
            <text:p>28</text:p>
          </table:table-cell>
          <table:table-cell office:value-type="float" office:value="164" table:style-name="ce18">
            <text:p>164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殯葬用地</text:p>
          </table:table-cell>
          <table:table-cell office:value-type="float" office:value="27.517914000000001" table:style-name="ce12">
            <text:p>27.517914</text:p>
          </table:table-cell>
          <table:table-cell office:value-type="float" office:value="23.747357999999998" table:style-name="ce12">
            <text:p>23.747358</text:p>
          </table:table-cell>
          <table:table-cell office:value-type="float" office:value="3.770556" table:style-name="ce12">
            <text:p>3.770556</text:p>
          </table:table-cell>
          <table:table-cell office:value-type="float" office:value="0" table:style-name="ce13">
            <text:p>－</text:p>
          </table:table-cell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特定目的事業用地</text:p>
          </table:table-cell>
          <table:table-cell office:value-type="float" office:value="241.135402" table:style-name="ce12">
            <text:p>241.135402</text:p>
          </table:table-cell>
          <table:table-cell office:value-type="float" office:value="186.96285900000001" table:style-name="ce12">
            <text:p>186.962859</text:p>
          </table:table-cell>
          <table:table-cell office:value-type="float" office:value="54.172542999999997" table:style-name="ce12">
            <text:p>54.172543</text:p>
          </table:table-cell>
          <table:table-cell office:value-type="float" office:value="0" table:style-name="ce13">
            <text:p>－</text:p>
          </table:table-cell>
          <table:table-cell office:value-type="float" office:value="683" table:style-name="ce18">
            <text:p>683</text:p>
          </table:table-cell>
          <table:table-cell office:value-type="float" office:value="502" table:style-name="ce18">
            <text:p>502</text:p>
          </table:table-cell>
          <table:table-cell office:value-type="float" office:value="181" table:style-name="ce18">
            <text:p>181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暫未編定用地</text:p>
          </table:table-cell>
          <table:table-cell office:value-type="float" office:value="6.4479999999999997E-3" table:style-name="ce12">
            <text:p>0.006448</text:p>
          </table:table-cell>
          <table:table-cell office:value-type="float" office:value="0" table:style-name="ce13">
            <text:p>－</text:p>
          </table:table-cell>
          <table:table-cell office:value-type="float" office:value="6.4479999999999997E-3" table:style-name="ce12">
            <text:p>0.006448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都市土地及其他</text:p>
          </table:table-cell>
          <table:covered-table-cell/>
          <table:table-cell office:value-type="float" office:value="3963.2384980000002" table:style-name="ce12">
            <text:p>3,963.238498</text:p>
          </table:table-cell>
          <table:table-cell office:value-type="float" office:value="1181.776527" table:style-name="ce12">
            <text:p>1,181.776527</text:p>
          </table:table-cell>
          <table:table-cell office:value-type="float" office:value="2769.7285579999998" table:style-name="ce12">
            <text:p>2,769.728558</text:p>
          </table:table-cell>
          <table:table-cell office:value-type="float" office:value="11.733413000000001" table:style-name="ce12">
            <text:p>11.733413</text:p>
          </table:table-cell>
          <table:table-cell office:value-type="float" office:value="98178" table:style-name="ce18">
            <text:p>98,178</text:p>
          </table:table-cell>
          <table:table-cell office:value-type="float" office:value="19720" table:style-name="ce18">
            <text:p>19,720</text:p>
          </table:table-cell>
          <table:table-cell office:value-type="float" office:value="78064" table:style-name="ce18">
            <text:p>78,064</text:p>
          </table:table-cell>
          <table:table-cell office:value-type="float" office:value="394" table:style-name="ce23">
            <text:p>394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備註</text:p>
          </table:table-cell>
          <table:covered-table-cell/>
          <table:table-cell office:value-type="float" office:value="0" table:number-columns-spanned="8" table:number-rows-spanned="1" table:style-name="ce36">
            <text:p>－</text:p>
          </table:table-cell>
          <table:covered-table-cell table:number-columns-repeated="7"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2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style-name="ro7">
          <table:table-cell table:number-columns-repeated="8" table:style-name="ce8"/>
          <table:table-cell office:value-type="string" table:number-columns-spanned="2" table:number-rows-spanned="1" table:style-name="ce31">
            <text:p>中華民國115年 1月 7日 13:06:23 印製</text:p>
          </table:table-cell>
          <table:covered-table-cell/>
          <table:table-cell table:number-columns-repeated="40" table:style-name="ce8"/>
          <table:table-cell table:number-columns-repeated="16334"/>
        </table:table-row>
        <table:table-row table:number-rows-repeated="163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潭子區已登記公私有土地筆數面積(續1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242-01-01-3</text:p>
          </table:table-cell>
          <table:table-cell office:value-type="string" table:style-name="ce15">
            <text:p>潭子區已登記公私有土地筆數面積(續1)</text:p>
          </table:table-cell>
          <table:table-cell office:value-type="string" table:style-name="ce2">
            <text:p>中華民國114年底</text:p>
          </table:table-cell>
          <table:table-cell table:style-name="ce8"/>
          <table:table-cell table:style-name="ce2"/>
          <table:table-cell table:number-columns-repeated="41" table:style-name="ce8"/>
          <table:table-cell table:number-columns-repeated="16334"/>
        </table:table-row>
        <table:table-row table:style-name="ro2">
          <table:table-cell table:style-name="ce3"/>
          <table:table-cell office:value-type="string" table:style-name="ce9">
            <text:p>民國115年 1月 7日 13:06:21 印製</text:p>
          </table:table-cell>
          <table:table-cell table:style-name="ce10"/>
          <table:table-cell table:number-columns-repeated="2" table:style-name="ce8"/>
          <table:table-cell table:style-name="ce16"/>
          <table:table-cell table:style-name="ce8"/>
          <table:table-cell table:style-name="ce20"/>
          <table:table-cell table:style-name="ce9"/>
          <table:table-cell table:style-name="ce20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11"/>
          <table:table-cell table:number-columns-repeated="3" table:style-name="ce14"/>
          <table:table-cell table:style-name="ce1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8">
            <text:p>臺中市雅潭地政事務所</text:p>
          </table:table-cell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7">
            <text:p>年　　　報</text:p>
          </table:table-cell>
          <table:covered-table-cell/>
          <table:table-cell office:value-type="string" table:number-columns-spanned="5" table:number-rows-spanned="1" table:style-name="ce29">
            <text:p>每年1月20日前編報</text:p>
          </table:table-cell>
          <table:covered-table-cell table:number-columns-repeated="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0">
            <text:p>11242-01-01-3</text:p>
          </table:table-cell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26">
            <text:p>潭子區已登記公私有土地筆數面積(續1)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4">
          <table:table-cell table:content-validation-name="val2" table:style-name="ce5"/>
          <table:table-cell table:style-name="ce5"/>
          <table:table-cell office:value-type="string" table:number-columns-spanned="7" table:number-rows-spanned="1" table:style-name="ce33">
            <text:p>中華民國114年底</text:p>
          </table:table-cell>
          <table:covered-table-cell table:number-columns-repeated="6"/>
          <table:table-cell office:value-type="string" table:style-name="ce21">
            <text:p>單位：公頃；筆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5">
            <text:p>用地類別</text:p>
          </table:table-cell>
          <table:covered-table-cell/>
          <table:table-cell office:value-type="string" table:number-columns-spanned="4" table:number-rows-spanned="1" table:style-name="ce2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7">
            <text:p>筆數</text:p>
          </table:table-cell>
          <table:covered-table-cell table:number-columns-repeated="3"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4">
            <text:p>公私共有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2556.6237860000001" table:style-name="ce12">
            <text:p>2,556.623786</text:p>
          </table:table-cell>
          <table:table-cell office:value-type="float" office:value="478.68545899999998" table:style-name="ce12">
            <text:p>478.685459</text:p>
          </table:table-cell>
          <table:table-cell office:value-type="float" office:value="2070.3360360000001" table:style-name="ce12">
            <text:p>2,070.336036</text:p>
          </table:table-cell>
          <table:table-cell office:value-type="float" office:value="7.6022910000000001" table:style-name="ce12">
            <text:p>7.602291</text:p>
          </table:table-cell>
          <table:table-cell office:value-type="float" office:value="55133" table:style-name="ce18">
            <text:p>55,133</text:p>
          </table:table-cell>
          <table:table-cell office:value-type="float" office:value="10308" table:style-name="ce18">
            <text:p>10,308</text:p>
          </table:table-cell>
          <table:table-cell office:value-type="float" office:value="44586" table:style-name="ce18">
            <text:p>44,586</text:p>
          </table:table-cell>
          <table:table-cell office:value-type="float" office:value="239" table:style-name="ce23">
            <text:p>239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5">
            <text:p>非都市土地</text:p>
          </table:table-cell>
          <table:table-cell office:value-type="string" table:style-name="ce4">
            <text:p>合 <text:s text:c="10"/>計</text:p>
          </table:table-cell>
          <table:table-cell office:value-type="float" office:value="1138.731861" table:style-name="ce12">
            <text:p>1,138.731861</text:p>
          </table:table-cell>
          <table:table-cell office:value-type="float" office:value="185.08541199999999" table:style-name="ce12">
            <text:p>185.085412</text:p>
          </table:table-cell>
          <table:table-cell office:value-type="float" office:value="952.66265799999996" table:style-name="ce12">
            <text:p>952.662658</text:p>
          </table:table-cell>
          <table:table-cell office:value-type="float" office:value="0.98379099999999997" table:style-name="ce12">
            <text:p>0.983791</text:p>
          </table:table-cell>
          <table:table-cell office:value-type="float" office:value="8571" table:style-name="ce18">
            <text:p>8,571</text:p>
          </table:table-cell>
          <table:table-cell office:value-type="float" office:value="2444" table:style-name="ce18">
            <text:p>2,444</text:p>
          </table:table-cell>
          <table:table-cell office:value-type="float" office:value="6109" table:style-name="ce18">
            <text:p>6,109</text:p>
          </table:table-cell>
          <table:table-cell office:value-type="float" office:value="18" table:style-name="ce23">
            <text:p>18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甲種建築用地</text:p>
          </table:table-cell>
          <table:table-cell office:value-type="float" office:value="15.935377000000001" table:style-name="ce12">
            <text:p>15.935377</text:p>
          </table:table-cell>
          <table:table-cell office:value-type="float" office:value="0.35184100000000001" table:style-name="ce12">
            <text:p>0.351841</text:p>
          </table:table-cell>
          <table:table-cell office:value-type="float" office:value="15.583536" table:style-name="ce12">
            <text:p>15.583536</text:p>
          </table:table-cell>
          <table:table-cell office:value-type="float" office:value="0" table:style-name="ce13">
            <text:p>－</text:p>
          </table:table-cell>
          <table:table-cell office:value-type="float" office:value="930" table:style-name="ce18">
            <text:p>930</text:p>
          </table:table-cell>
          <table:table-cell office:value-type="float" office:value="50" table:style-name="ce18">
            <text:p>50</text:p>
          </table:table-cell>
          <table:table-cell office:value-type="float" office:value="880" table:style-name="ce18">
            <text:p>880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乙種建築用地</text:p>
          </table:table-cell>
          <table:table-cell office:value-type="float" office:value="12.590799000000001" table:style-name="ce12">
            <text:p>12.590799</text:p>
          </table:table-cell>
          <table:table-cell office:value-type="float" office:value="0.40770699999999999" table:style-name="ce12">
            <text:p>0.407707</text:p>
          </table:table-cell>
          <table:table-cell office:value-type="float" office:value="12.183092" table:style-name="ce12">
            <text:p>12.183092</text:p>
          </table:table-cell>
          <table:table-cell office:value-type="float" office:value="0" table:style-name="ce13">
            <text:p>－</text:p>
          </table:table-cell>
          <table:table-cell office:value-type="float" office:value="1150" table:style-name="ce18">
            <text:p>1,150</text:p>
          </table:table-cell>
          <table:table-cell office:value-type="float" office:value="54" table:style-name="ce18">
            <text:p>54</text:p>
          </table:table-cell>
          <table:table-cell office:value-type="float" office:value="1096" table:style-name="ce18">
            <text:p>1,096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丙種建築用地</text:p>
          </table:table-cell>
          <table:table-cell office:value-type="float" office:value="12.369522999999999" table:style-name="ce12">
            <text:p>12.369523</text:p>
          </table:table-cell>
          <table:table-cell office:value-type="float" office:value="0.13120399999999999" table:style-name="ce12">
            <text:p>0.131204</text:p>
          </table:table-cell>
          <table:table-cell office:value-type="float" office:value="12.183019" table:style-name="ce12">
            <text:p>12.183019</text:p>
          </table:table-cell>
          <table:table-cell office:value-type="float" office:value="5.5300000000000002E-2" table:style-name="ce12">
            <text:p>0.055300</text:p>
          </table:table-cell>
          <table:table-cell office:value-type="float" office:value="529" table:style-name="ce18">
            <text:p>529</text:p>
          </table:table-cell>
          <table:table-cell office:value-type="float" office:value="1" table:style-name="ce18">
            <text:p>1</text:p>
          </table:table-cell>
          <table:table-cell office:value-type="float" office:value="526" table:style-name="ce18">
            <text:p>526</text:p>
          </table:table-cell>
          <table:table-cell office:value-type="float" office:value="2" table:style-name="ce23">
            <text:p>2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丁種建築用地</text:p>
          </table:table-cell>
          <table:table-cell office:value-type="float" office:value="29.412037999999999" table:style-name="ce12">
            <text:p>29.412038</text:p>
          </table:table-cell>
          <table:table-cell office:value-type="float" office:value="6.4149999999999997E-3" table:style-name="ce12">
            <text:p>0.006415</text:p>
          </table:table-cell>
          <table:table-cell office:value-type="float" office:value="29.405622999999999" table:style-name="ce12">
            <text:p>29.405623</text:p>
          </table:table-cell>
          <table:table-cell office:value-type="float" office:value="0" table:style-name="ce13">
            <text:p>－</text:p>
          </table:table-cell>
          <table:table-cell office:value-type="float" office:value="265" table:style-name="ce18">
            <text:p>265</text:p>
          </table:table-cell>
          <table:table-cell office:value-type="float" office:value="5" table:style-name="ce18">
            <text:p>5</text:p>
          </table:table-cell>
          <table:table-cell office:value-type="float" office:value="260" table:style-name="ce18">
            <text:p>260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農牧用地</text:p>
          </table:table-cell>
          <table:table-cell office:value-type="float" office:value="641.23936300000003" table:style-name="ce12">
            <text:p>641.239363</text:p>
          </table:table-cell>
          <table:table-cell office:value-type="float" office:value="24.659960999999999" table:style-name="ce12">
            <text:p>24.659961</text:p>
          </table:table-cell>
          <table:table-cell office:value-type="float" office:value="615.65962200000001" table:style-name="ce12">
            <text:p>615.659622</text:p>
          </table:table-cell>
          <table:table-cell office:value-type="float" office:value="0.91978000000000004" table:style-name="ce12">
            <text:p>0.919780</text:p>
          </table:table-cell>
          <table:table-cell office:value-type="float" office:value="2653" table:style-name="ce18">
            <text:p>2,653</text:p>
          </table:table-cell>
          <table:table-cell office:value-type="float" office:value="220" table:style-name="ce18">
            <text:p>220</text:p>
          </table:table-cell>
          <table:table-cell office:value-type="float" office:value="2420" table:style-name="ce18">
            <text:p>2,420</text:p>
          </table:table-cell>
          <table:table-cell office:value-type="float" office:value="13" table:style-name="ce23">
            <text:p>13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林業用地</text:p>
          </table:table-cell>
          <table:table-cell office:value-type="float" office:value="185.61185800000001" table:style-name="ce12">
            <text:p>185.611858</text:p>
          </table:table-cell>
          <table:table-cell office:value-type="float" office:value="5.389761" table:style-name="ce12">
            <text:p>5.389761</text:p>
          </table:table-cell>
          <table:table-cell office:value-type="float" office:value="180.22209699999999" table:style-name="ce12">
            <text:p>180.222097</text:p>
          </table:table-cell>
          <table:table-cell office:value-type="float" office:value="0" table:style-name="ce13">
            <text:p>－</text:p>
          </table:table-cell>
          <table:table-cell office:value-type="float" office:value="275" table:style-name="ce18">
            <text:p>275</text:p>
          </table:table-cell>
          <table:table-cell office:value-type="float" office:value="20" table:style-name="ce18">
            <text:p>20</text:p>
          </table:table-cell>
          <table:table-cell office:value-type="float" office:value="255" table:style-name="ce18">
            <text:p>255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交通用地</text:p>
          </table:table-cell>
          <table:table-cell office:value-type="float" office:value="60.175488000000001" table:style-name="ce12">
            <text:p>60.175488</text:p>
          </table:table-cell>
          <table:table-cell office:value-type="float" office:value="54.058717000000001" table:style-name="ce12">
            <text:p>54.058717</text:p>
          </table:table-cell>
          <table:table-cell office:value-type="float" office:value="6.10806" table:style-name="ce12">
            <text:p>6.108060</text:p>
          </table:table-cell>
          <table:table-cell office:value-type="float" office:value="8.711E-3" table:style-name="ce12">
            <text:p>0.008711</text:p>
          </table:table-cell>
          <table:table-cell office:value-type="float" office:value="1346" table:style-name="ce18">
            <text:p>1,346</text:p>
          </table:table-cell>
          <table:table-cell office:value-type="float" office:value="1171" table:style-name="ce18">
            <text:p>1,171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23">
            <text:p>3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水利用地</text:p>
          </table:table-cell>
          <table:table-cell office:value-type="float" office:value="57.933712" table:style-name="ce12">
            <text:p>57.933712</text:p>
          </table:table-cell>
          <table:table-cell office:value-type="float" office:value="54.512816000000001" table:style-name="ce12">
            <text:p>54.512816</text:p>
          </table:table-cell>
          <table:table-cell office:value-type="float" office:value="3.4208959999999999" table:style-name="ce12">
            <text:p>3.420896</text:p>
          </table:table-cell>
          <table:table-cell office:value-type="float" office:value="0" table:style-name="ce13">
            <text:p>－</text:p>
          </table:table-cell>
          <table:table-cell office:value-type="float" office:value="799" table:style-name="ce18">
            <text:p>799</text:p>
          </table:table-cell>
          <table:table-cell office:value-type="float" office:value="648" table:style-name="ce18">
            <text:p>648</text:p>
          </table:table-cell>
          <table:table-cell office:value-type="float" office:value="151" table:style-name="ce18">
            <text:p>151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遊憩用地</text:p>
          </table:table-cell>
          <table:table-cell office:value-type="float" office:value="1.0044580000000001" table:style-name="ce12">
            <text:p>1.004458</text:p>
          </table:table-cell>
          <table:table-cell office:value-type="float" office:value="0.62552399999999997" table:style-name="ce12">
            <text:p>0.625524</text:p>
          </table:table-cell>
          <table:table-cell office:value-type="float" office:value="0.37893399999999999" table:style-name="ce12">
            <text:p>0.378934</text:p>
          </table:table-cell>
          <table:table-cell office:value-type="float" office:value="0" table:style-name="ce13">
            <text:p>－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國土保安用地</text:p>
          </table:table-cell>
          <table:table-cell office:value-type="float" office:value="23.526395000000001" table:style-name="ce12">
            <text:p>23.526395</text:p>
          </table:table-cell>
          <table:table-cell office:value-type="float" office:value="3.2407810000000001" table:style-name="ce12">
            <text:p>3.240781</text:p>
          </table:table-cell>
          <table:table-cell office:value-type="float" office:value="20.285613999999999" table:style-name="ce12">
            <text:p>20.285614</text:p>
          </table:table-cell>
          <table:table-cell office:value-type="float" office:value="0" table:style-name="ce13">
            <text:p>－</text:p>
          </table:table-cell>
          <table:table-cell office:value-type="float" office:value="192" table:style-name="ce18">
            <text:p>192</text:p>
          </table:table-cell>
          <table:table-cell office:value-type="float" office:value="28" table:style-name="ce18">
            <text:p>28</text:p>
          </table:table-cell>
          <table:table-cell office:value-type="float" office:value="164" table:style-name="ce18">
            <text:p>164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殯葬用地</text:p>
          </table:table-cell>
          <table:table-cell office:value-type="float" office:value="21.250713999999999" table:style-name="ce12">
            <text:p>21.250714</text:p>
          </table:table-cell>
          <table:table-cell office:value-type="float" office:value="17.480157999999999" table:style-name="ce12">
            <text:p>17.480158</text:p>
          </table:table-cell>
          <table:table-cell office:value-type="float" office:value="3.770556" table:style-name="ce12">
            <text:p>3.770556</text:p>
          </table:table-cell>
          <table:table-cell office:value-type="float" office:value="0" table:style-name="ce13">
            <text:p>－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特定目的事業用地</text:p>
          </table:table-cell>
          <table:table-cell office:value-type="float" office:value="77.675687999999994" table:style-name="ce12">
            <text:p>77.675688</text:p>
          </table:table-cell>
          <table:table-cell office:value-type="float" office:value="24.220527000000001" table:style-name="ce12">
            <text:p>24.220527</text:p>
          </table:table-cell>
          <table:table-cell office:value-type="float" office:value="53.455160999999997" table:style-name="ce12">
            <text:p>53.455161</text:p>
          </table:table-cell>
          <table:table-cell office:value-type="float" office:value="0" table:style-name="ce13">
            <text:p>－</text:p>
          </table:table-cell>
          <table:table-cell office:value-type="float" office:value="379" table:style-name="ce18">
            <text:p>379</text:p>
          </table:table-cell>
          <table:table-cell office:value-type="float" office:value="203" table:style-name="ce18">
            <text:p>203</text:p>
          </table:table-cell>
          <table:table-cell office:value-type="float" office:value="176" table:style-name="ce18">
            <text:p>176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暫未編定用地</text:p>
          </table:table-cell>
          <table:table-cell office:value-type="float" office:value="6.4479999999999997E-3" table:style-name="ce12">
            <text:p>0.006448</text:p>
          </table:table-cell>
          <table:table-cell office:value-type="float" office:value="0" table:style-name="ce13">
            <text:p>－</text:p>
          </table:table-cell>
          <table:table-cell office:value-type="float" office:value="6.4479999999999997E-3" table:style-name="ce12">
            <text:p>0.006448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都市土地及其他</text:p>
          </table:table-cell>
          <table:covered-table-cell/>
          <table:table-cell office:value-type="float" office:value="1417.8919249999999" table:style-name="ce12">
            <text:p>1,417.891925</text:p>
          </table:table-cell>
          <table:table-cell office:value-type="float" office:value="293.60004700000002" table:style-name="ce12">
            <text:p>293.600047</text:p>
          </table:table-cell>
          <table:table-cell office:value-type="float" office:value="1117.673378" table:style-name="ce12">
            <text:p>1,117.673378</text:p>
          </table:table-cell>
          <table:table-cell office:value-type="float" office:value="6.6185" table:style-name="ce12">
            <text:p>6.618500</text:p>
          </table:table-cell>
          <table:table-cell office:value-type="float" office:value="46562" table:style-name="ce18">
            <text:p>46,562</text:p>
          </table:table-cell>
          <table:table-cell office:value-type="float" office:value="7864" table:style-name="ce18">
            <text:p>7,864</text:p>
          </table:table-cell>
          <table:table-cell office:value-type="float" office:value="38477" table:style-name="ce18">
            <text:p>38,477</text:p>
          </table:table-cell>
          <table:table-cell office:value-type="float" office:value="221" table:style-name="ce23">
            <text:p>221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備註</text:p>
          </table:table-cell>
          <table:covered-table-cell/>
          <table:table-cell office:value-type="float" office:value="0" table:number-columns-spanned="8" table:number-rows-spanned="1" table:style-name="ce36">
            <text:p>－</text:p>
          </table:table-cell>
          <table:covered-table-cell table:number-columns-repeated="7"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2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style-name="ro7">
          <table:table-cell table:number-columns-repeated="8" table:style-name="ce8"/>
          <table:table-cell office:value-type="string" table:number-columns-spanned="2" table:number-rows-spanned="1" table:style-name="ce31">
            <text:p>中華民國115年 1月 7日 13:06:23 印製</text:p>
          </table:table-cell>
          <table:covered-table-cell/>
          <table:table-cell table:number-columns-repeated="40" table:style-name="ce8"/>
          <table:table-cell table:number-columns-repeated="16334"/>
        </table:table-row>
        <table:table-row table:style-name="ro4">
          <table:table-cell table:number-columns-spanned="10" table:number-rows-spanned="1" table:style-name="ce38"/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3">
          <table:table-cell table:number-columns-spanned="8" table:number-rows-spanned="1" table:style-name="ce32"/>
          <table:covered-table-cell table:number-columns-repeated="7"/>
          <table:table-cell table:number-columns-spanned="2" table:number-rows-spanned="1" table:style-name="ce39"/>
          <table:covered-table-cell/>
          <table:table-cell table:number-columns-repeated="40" table:style-name="ce8"/>
          <table:table-cell table:number-columns-repeated="16334"/>
        </table:table-row>
        <table:table-row table:style-name="ro3">
          <table:table-cell table:number-columns-spanned="10" table:number-rows-spanned="1" table:style-name="ce32"/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number-rows-repeated="160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大雅區已登記公私有土地筆數面積(續2完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11242-01-01-3</text:p>
          </table:table-cell>
          <table:table-cell office:value-type="string" table:style-name="ce15">
            <text:p>大雅區已登記公私有土地筆數面積(續2完)</text:p>
          </table:table-cell>
          <table:table-cell office:value-type="string" table:style-name="ce2">
            <text:p>中華民國114年底</text:p>
          </table:table-cell>
          <table:table-cell table:style-name="ce8"/>
          <table:table-cell table:style-name="ce2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style-name="ce3">
            <text:p>本所資訊課依據「地政整合系統WEB版」資料彙整編製。</text:p>
          </table:table-cell>
          <table:table-cell office:value-type="string" table:style-name="ce9">
            <text:p>民國115年 1月 7日 13:06:23 印製</text:p>
          </table:table-cell>
          <table:table-cell office:value-type="string" table:style-name="ce10">
            <text:p>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8"/>
          <table:table-cell table:style-name="ce16"/>
          <table:table-cell table:style-name="ce8"/>
          <table:table-cell table:style-name="ce20"/>
          <table:table-cell table:style-name="ce9"/>
          <table:table-cell table:style-name="ce20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11"/>
          <table:table-cell table:number-columns-repeated="3" table:style-name="ce14"/>
          <table:table-cell table:style-name="ce1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8">
            <text:p>臺中市雅潭地政事務所</text:p>
          </table:table-cell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7">
            <text:p>年　　　報</text:p>
          </table:table-cell>
          <table:covered-table-cell/>
          <table:table-cell office:value-type="string" table:number-columns-spanned="5" table:number-rows-spanned="1" table:style-name="ce29">
            <text:p>每年1月20日前編報</text:p>
          </table:table-cell>
          <table:covered-table-cell table:number-columns-repeated="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0">
            <text:p>11242-01-01-3</text:p>
          </table:table-cell>
          <table:covered-table-cell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26">
            <text:p>大雅區已登記公私有土地筆數面積(續2完)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4">
          <table:table-cell table:number-columns-repeated="2" table:style-name="ce5"/>
          <table:table-cell office:value-type="string" table:number-columns-spanned="7" table:number-rows-spanned="1" table:style-name="ce33">
            <text:p>中華民國114年底</text:p>
          </table:table-cell>
          <table:covered-table-cell table:number-columns-repeated="6"/>
          <table:table-cell office:value-type="string" table:style-name="ce21">
            <text:p>單位：公頃；筆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5">
            <text:p>用地類別</text:p>
          </table:table-cell>
          <table:covered-table-cell/>
          <table:table-cell office:value-type="string" table:number-columns-spanned="4" table:number-rows-spanned="1" table:style-name="ce2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27">
            <text:p>筆數</text:p>
          </table:table-cell>
          <table:covered-table-cell table:number-columns-repeated="3"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4">
            <text:p>公私共有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3193.370445" table:style-name="ce12">
            <text:p>3,193.370445</text:p>
          </table:table-cell>
          <table:table-cell office:value-type="float" office:value="1132.2933949999999" table:style-name="ce12">
            <text:p>1,132.293395</text:p>
          </table:table-cell>
          <table:table-cell office:value-type="float" office:value="2055.8401370000001" table:style-name="ce12">
            <text:p>2,055.840137</text:p>
          </table:table-cell>
          <table:table-cell office:value-type="float" office:value="5.2369130000000004" table:style-name="ce12">
            <text:p>5.236913</text:p>
          </table:table-cell>
          <table:table-cell office:value-type="float" office:value="59205" table:style-name="ce18">
            <text:p>59,205</text:p>
          </table:table-cell>
          <table:table-cell office:value-type="float" office:value="13347" table:style-name="ce18">
            <text:p>13,347</text:p>
          </table:table-cell>
          <table:table-cell office:value-type="float" office:value="45681" table:style-name="ce18">
            <text:p>45,681</text:p>
          </table:table-cell>
          <table:table-cell office:value-type="float" office:value="177" table:style-name="ce23">
            <text:p>177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5">
            <text:p>非都市土地</text:p>
          </table:table-cell>
          <table:table-cell office:value-type="string" table:style-name="ce4">
            <text:p>合 <text:s text:c="10"/>計</text:p>
          </table:table-cell>
          <table:table-cell office:value-type="float" office:value="648.02387199999998" table:style-name="ce12">
            <text:p>648.023872</text:p>
          </table:table-cell>
          <table:table-cell office:value-type="float" office:value="244.11691500000001" table:style-name="ce12">
            <text:p>244.116915</text:p>
          </table:table-cell>
          <table:table-cell office:value-type="float" office:value="403.78495700000002" table:style-name="ce12">
            <text:p>403.784957</text:p>
          </table:table-cell>
          <table:table-cell office:value-type="float" office:value="0.122" table:style-name="ce12">
            <text:p>0.122000</text:p>
          </table:table-cell>
          <table:table-cell office:value-type="float" office:value="7589" table:style-name="ce18">
            <text:p>7,589</text:p>
          </table:table-cell>
          <table:table-cell office:value-type="float" office:value="1491" table:style-name="ce18">
            <text:p>1,491</text:p>
          </table:table-cell>
          <table:table-cell office:value-type="float" office:value="6094" table:style-name="ce18">
            <text:p>6,094</text:p>
          </table:table-cell>
          <table:table-cell office:value-type="float" office:value="4" table:style-name="ce23">
            <text:p>4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甲種建築用地</text:p>
          </table:table-cell>
          <table:table-cell office:value-type="float" office:value="35.393377999999998" table:style-name="ce12">
            <text:p>35.393378</text:p>
          </table:table-cell>
          <table:table-cell office:value-type="float" office:value="0.14172699999999999" table:style-name="ce12">
            <text:p>0.141727</text:p>
          </table:table-cell>
          <table:table-cell office:value-type="float" office:value="35.171151000000002" table:style-name="ce12">
            <text:p>35.171151</text:p>
          </table:table-cell>
          <table:table-cell office:value-type="float" office:value="8.0500000000000002E-2" table:style-name="ce12">
            <text:p>0.080500</text:p>
          </table:table-cell>
          <table:table-cell office:value-type="float" office:value="2573" table:style-name="ce18">
            <text:p>2,573</text:p>
          </table:table-cell>
          <table:table-cell office:value-type="float" office:value="25" table:style-name="ce18">
            <text:p>25</text:p>
          </table:table-cell>
          <table:table-cell office:value-type="float" office:value="2547" table:style-name="ce18">
            <text:p>2,547</text:p>
          </table:table-cell>
          <table:table-cell office:value-type="float" office:value="1" table:style-name="ce23">
            <text:p>1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乙種建築用地</text:p>
          </table:table-cell>
          <table:table-cell office:value-type="float" office:value="8.2963260000000005" table:style-name="ce12">
            <text:p>8.296326</text:p>
          </table:table-cell>
          <table:table-cell office:value-type="float" office:value="0.37762699999999999" table:style-name="ce12">
            <text:p>0.377627</text:p>
          </table:table-cell>
          <table:table-cell office:value-type="float" office:value="7.9186990000000002" table:style-name="ce12">
            <text:p>7.918699</text:p>
          </table:table-cell>
          <table:table-cell office:value-type="float" office:value="0" table:style-name="ce13">
            <text:p>－</text:p>
          </table:table-cell>
          <table:table-cell office:value-type="float" office:value="573" table:style-name="ce18">
            <text:p>573</text:p>
          </table:table-cell>
          <table:table-cell office:value-type="float" office:value="41" table:style-name="ce18">
            <text:p>41</text:p>
          </table:table-cell>
          <table:table-cell office:value-type="float" office:value="532" table:style-name="ce18">
            <text:p>532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丙種建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丁種建築用地</text:p>
          </table:table-cell>
          <table:table-cell office:value-type="float" office:value="10.823062999999999" table:style-name="ce12">
            <text:p>10.823063</text:p>
          </table:table-cell>
          <table:table-cell office:value-type="float" office:value="1.6E-2" table:style-name="ce12">
            <text:p>0.016000</text:p>
          </table:table-cell>
          <table:table-cell office:value-type="float" office:value="10.807062999999999" table:style-name="ce12">
            <text:p>10.807063</text:p>
          </table:table-cell>
          <table:table-cell office:value-type="float" office:value="0" table:style-name="ce13">
            <text:p>－</text:p>
          </table:table-cell>
          <table:table-cell office:value-type="float" office:value="154" table:style-name="ce18">
            <text:p>154</text:p>
          </table:table-cell>
          <table:table-cell office:value-type="float" office:value="5" table:style-name="ce18">
            <text:p>5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農牧用地</text:p>
          </table:table-cell>
          <table:table-cell office:value-type="float" office:value="351.61275699999999" table:style-name="ce12">
            <text:p>351.612757</text:p>
          </table:table-cell>
          <table:table-cell office:value-type="float" office:value="4.5606289999999996" table:style-name="ce12">
            <text:p>4.560629</text:p>
          </table:table-cell>
          <table:table-cell office:value-type="float" office:value="347.01372800000001" table:style-name="ce12">
            <text:p>347.013728</text:p>
          </table:table-cell>
          <table:table-cell office:value-type="float" office:value="3.8399999999999997E-2" table:style-name="ce12">
            <text:p>0.038400</text:p>
          </table:table-cell>
          <table:table-cell office:value-type="float" office:value="2726" table:style-name="ce18">
            <text:p>2,726</text:p>
          </table:table-cell>
          <table:table-cell office:value-type="float" office:value="39" table:style-name="ce18">
            <text:p>39</text:p>
          </table:table-cell>
          <table:table-cell office:value-type="float" office:value="2686" table:style-name="ce18">
            <text:p>2,686</text:p>
          </table:table-cell>
          <table:table-cell office:value-type="float" office:value="1" table:style-name="ce23">
            <text:p>1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林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養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鹽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礦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窯業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交通用地</text:p>
          </table:table-cell>
          <table:table-cell office:value-type="float" office:value="21.437878000000001" table:style-name="ce12">
            <text:p>21.437878</text:p>
          </table:table-cell>
          <table:table-cell office:value-type="float" office:value="20.369627000000001" table:style-name="ce12">
            <text:p>20.369627</text:p>
          </table:table-cell>
          <table:table-cell office:value-type="float" office:value="1.065151" table:style-name="ce12">
            <text:p>1.065151</text:p>
          </table:table-cell>
          <table:table-cell office:value-type="float" office:value="3.0999999999999999E-3" table:style-name="ce12">
            <text:p>0.003100</text:p>
          </table:table-cell>
          <table:table-cell office:value-type="float" office:value="599" table:style-name="ce18">
            <text:p>599</text:p>
          </table:table-cell>
          <table:table-cell office:value-type="float" office:value="526" table:style-name="ce18">
            <text:p>526</text:p>
          </table:table-cell>
          <table:table-cell office:value-type="float" office:value="71" table:style-name="ce18">
            <text:p>71</text:p>
          </table:table-cell>
          <table:table-cell office:value-type="float" office:value="2" table:style-name="ce23">
            <text:p>2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水利用地</text:p>
          </table:table-cell>
          <table:table-cell office:value-type="float" office:value="50.379190999999999" table:style-name="ce12">
            <text:p>50.379191</text:p>
          </table:table-cell>
          <table:table-cell office:value-type="float" office:value="49.641773000000001" table:style-name="ce12">
            <text:p>49.641773</text:p>
          </table:table-cell>
          <table:table-cell office:value-type="float" office:value="0.73741800000000002" table:style-name="ce12">
            <text:p>0.737418</text:p>
          </table:table-cell>
          <table:table-cell office:value-type="float" office:value="0" table:style-name="ce13">
            <text:p>－</text:p>
          </table:table-cell>
          <table:table-cell office:value-type="float" office:value="651" table:style-name="ce18">
            <text:p>651</text:p>
          </table:table-cell>
          <table:table-cell office:value-type="float" office:value="554" table:style-name="ce18">
            <text:p>554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遊憩用地</text:p>
          </table:table-cell>
          <table:table-cell office:value-type="float" office:value="0.35436499999999999" table:style-name="ce12">
            <text:p>0.354365</text:p>
          </table:table-cell>
          <table:table-cell office:value-type="float" office:value="0" table:style-name="ce13">
            <text:p>－</text:p>
          </table:table-cell>
          <table:table-cell office:value-type="float" office:value="0.35436499999999999" table:style-name="ce12">
            <text:p>0.354365</text:p>
          </table:table-cell>
          <table:table-cell office:value-type="float" office:value="0" table:style-name="ce13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古蹟保存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生態保護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國土保安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殯葬用地</text:p>
          </table:table-cell>
          <table:table-cell office:value-type="float" office:value="6.2671999999999999" table:style-name="ce12">
            <text:p>6.267200</text:p>
          </table:table-cell>
          <table:table-cell office:value-type="float" office:value="6.2671999999999999" table:style-name="ce12">
            <text:p>6.26720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特定目的事業用地</text:p>
          </table:table-cell>
          <table:table-cell office:value-type="float" office:value="163.45971399999999" table:style-name="ce12">
            <text:p>163.459714</text:p>
          </table:table-cell>
          <table:table-cell office:value-type="float" office:value="162.742332" table:style-name="ce12">
            <text:p>162.742332</text:p>
          </table:table-cell>
          <table:table-cell office:value-type="float" office:value="0.71738199999999996" table:style-name="ce12">
            <text:p>0.717382</text:p>
          </table:table-cell>
          <table:table-cell office:value-type="float" office:value="0" table:style-name="ce13">
            <text:p>－</text:p>
          </table:table-cell>
          <table:table-cell office:value-type="float" office:value="304" table:style-name="ce18">
            <text:p>304</text:p>
          </table:table-cell>
          <table:table-cell office:value-type="float" office:value="299" table:style-name="ce18">
            <text:p>29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暫未編定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都市土地及其他</text:p>
          </table:table-cell>
          <table:covered-table-cell/>
          <table:table-cell office:value-type="float" office:value="2545.3465729999998" table:style-name="ce12">
            <text:p>2,545.346573</text:p>
          </table:table-cell>
          <table:table-cell office:value-type="float" office:value="888.17647999999997" table:style-name="ce12">
            <text:p>888.176480</text:p>
          </table:table-cell>
          <table:table-cell office:value-type="float" office:value="1652.0551800000001" table:style-name="ce12">
            <text:p>1,652.055180</text:p>
          </table:table-cell>
          <table:table-cell office:value-type="float" office:value="5.1149129999999996" table:style-name="ce12">
            <text:p>5.114913</text:p>
          </table:table-cell>
          <table:table-cell office:value-type="float" office:value="51616" table:style-name="ce18">
            <text:p>51,616</text:p>
          </table:table-cell>
          <table:table-cell office:value-type="float" office:value="11856" table:style-name="ce18">
            <text:p>11,856</text:p>
          </table:table-cell>
          <table:table-cell office:value-type="float" office:value="39587" table:style-name="ce18">
            <text:p>39,587</text:p>
          </table:table-cell>
          <table:table-cell office:value-type="float" office:value="173" table:style-name="ce23">
            <text:p>173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備註</text:p>
          </table:table-cell>
          <table:covered-table-cell/>
          <table:table-cell office:value-type="float" office:value="0" table:number-columns-spanned="8" table:number-rows-spanned="1" table:style-name="ce36">
            <text:p>－</text:p>
          </table:table-cell>
          <table:covered-table-cell table:number-columns-repeated="7"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2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style-name="ro7">
          <table:table-cell table:number-columns-repeated="8" table:style-name="ce8"/>
          <table:table-cell office:value-type="string" table:number-columns-spanned="2" table:number-rows-spanned="1" table:style-name="ce31">
            <text:p>中華民國115年 1月 7日 13:06:23 印製</text:p>
          </table:table-cell>
          <table:covered-table-cell/>
          <table:table-cell table:number-columns-repeated="40" table:style-name="ce8"/>
          <table:table-cell table:number-columns-repeated="16334"/>
        </table:table-row>
        <table:table-row table:number-rows-repeated="163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0:55:44Z</meta:creation-date>
    <dc:date>2026-01-15T00:55:44Z</dc:date>
  </office:meta>
</office:document-meta>
</file>