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1">
            <text:p>臺中市雅潭地政事務所外國人地權登記管理</text:p>
          </table:table-cell>
          <table:table-cell office:value-type="string" table:style-name="ce22">
            <text:p>中華民國115年 1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2月 2日 11:39:01 印製</text:p>
          </table:table-cell>
          <table:table-cell office:value-type="string" table:style-name="ce11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2"/>
          <table:table-cell table:number-columns-repeated="2" table:style-name="ce26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2"/>
          <table:table-cell table:style-name="ce15"/>
          <table:table-cell table:number-columns-repeated="2" table:style-name="ce18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8">
            <text:p>臺中市雅潭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月　　　報</text:p>
          </table:table-cell>
          <table:covered-table-cell/>
          <table:table-cell office:value-type="string" table:number-columns-spanned="5" table:number-rows-spanned="1" table:style-name="ce40">
            <text:p>每月終了後10日內編報</text:p>
          </table:table-cell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27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臺中市雅潭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2">
            <text:p>中華民國115年 1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3">
            <text:p>總 <text:s text:c="14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.83" table:style-name="ce24">
            <text:p>31.83</text:p>
          </table:table-cell>
          <table:table-cell office:value-type="float" office:value="1" table:style-name="ce19">
            <text:p>1</text:p>
          </table:table-cell>
          <table:table-cell office:value-type="float" office:value="96.44" table:style-name="ce30">
            <text:p>96.4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6">
            <text:p>所有權登記</text:p>
          </table:table-cell>
          <table:table-cell table:style-name="ce9"/>
          <table:table-cell office:value-type="string" table:style-name="ce13">
            <text:p><text:s text:c="11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.83" table:style-name="ce24">
            <text:p>31.83</text:p>
          </table:table-cell>
          <table:table-cell office:value-type="float" office:value="1" table:style-name="ce19">
            <text:p>1</text:p>
          </table:table-cell>
          <table:table-cell office:value-type="float" office:value="96.44" table:style-name="ce30">
            <text:p>96.4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4">
            <text:p><text:s text:c="5"/>小 <text:s text:c="9"/>計</text:p>
          </table:table-cell>
          <table:table-cell table:style-name="ce16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買 <text:s text:c="9"/>賣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拍 <text:s text:c="9"/>賣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繼 <text:s text:c="9"/>承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贈 <text:s text:c="9"/>與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其 <text:s text:c="9"/>他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4">
            <text:p><text:s text:c="5"/>小 <text:s text:c="9"/>計</text:p>
          </table:table-cell>
          <table:table-cell table:style-name="ce17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.83" table:style-name="ce24">
            <text:p>31.83</text:p>
          </table:table-cell>
          <table:table-cell office:value-type="float" office:value="1" table:style-name="ce19">
            <text:p>1</text:p>
          </table:table-cell>
          <table:table-cell office:value-type="float" office:value="96.44" table:style-name="ce30">
            <text:p>96.4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買 <text:s text:c="9"/>賣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.83" table:style-name="ce24">
            <text:p>31.83</text:p>
          </table:table-cell>
          <table:table-cell office:value-type="float" office:value="1" table:style-name="ce19">
            <text:p>1</text:p>
          </table:table-cell>
          <table:table-cell office:value-type="float" office:value="96.44" table:style-name="ce30">
            <text:p>96.4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拍 <text:s text:c="9"/>賣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繼 <text:s text:c="9"/>承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贈 <text:s text:c="9"/>與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<text:s text:c="5"/>其 <text:s text:c="9"/>他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6">
            <text:p>他項權利登記</text:p>
          </table:table-cell>
          <table:table-cell table:style-name="ce10"/>
          <table:table-cell office:value-type="string" table:style-name="ce13">
            <text:p><text:s text:c="8"/>計</text:p>
          </table:table-cell>
          <table:table-cell table:style-name="ce17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0"/>
          <table:table-cell office:value-type="string" table:style-name="ce13">
            <text:p>設 <text:s text:c="14"/>定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0"/>
          <table:table-cell office:value-type="string" table:style-name="ce13">
            <text:p>移 <text:s text:c="14"/>轉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0"/>
          <table:table-cell office:value-type="string" table:style-name="ce13">
            <text:p>變 <text:s text:c="14"/>更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0"/>
          <table:table-cell office:value-type="string" table:style-name="ce13">
            <text:p>塗 <text:s text:c="14"/>銷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3">
            <text:p>其 <text:s text:c="14"/>他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資料來源：本所第一課依據「地政整合系統WEB版」資料彙整編製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7" table:style-name="ce7"/>
          <table:table-cell office:value-type="string" table:number-columns-spanned="2" table:number-rows-spanned="1" table:style-name="ce35">
            <text:p>中華民國115年 2月 2日 11:39:01 印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number-rows-repeated="16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0:46:02Z</meta:creation-date>
    <dc:date>2026-02-04T00:46:02Z</dc:date>
  </office:meta>
</office:document-meta>
</file>